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6.179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6.77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701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887cm" fo:keep-together="always"/>
    </style:style>
    <style:style style:name="表格1.6" style:family="table-row">
      <style:table-row-properties style:min-row-height="2.985cm" fo:keep-together="always"/>
    </style:style>
    <style:style style:name="表格1.7" style:family="table-row">
      <style:table-row-properties style:min-row-height="2.538cm" fo:keep-together="always"/>
    </style:style>
    <style:style style:name="表格1.8" style:family="table-row">
      <style:table-row-properties style:min-row-height="0.845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更正戶籍登記出生年月日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當事人姓名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4">當事人住址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原誤報之<text:line-break/>出生年月日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4">申　請　人</text:p>
          </table:table-cell>
          <table:table-cell table:style-name="表格1.A2" office:value-type="string">
            <text:p text:style-name="P5">（簽章）</text:p>
          </table:table-cell>
          <table:table-cell table:style-name="表格1.E3" office:value-type="string">
            <text:p text:style-name="P9">電話</text:p>
          </table:table-cell>
          <table:table-cell table:style-name="表格1.F3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申請更正之<text:line-break/>出生年月日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4">申請人住址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在何時何地憑何證件在台初次申報戶籍登記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本案附繳驗證件<text:line-break/>名稱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申請理由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申請日期</text:p>
          </table:table-cell>
          <table:table-cell table:style-name="表格1.B8" table:number-columns-spanned="5" office:value-type="string">
            <text:p text:style-name="P2"><text:span text:style-name="T1">民國　　</text:span><text:span text:style-name="T2"> <text:s/></text:span><text:span text:style-name="T1">　　</text:span><text:span text:style-name="T2"> <text:s/></text:span><text:span text:style-name="T1">年</text:span><text:span text:style-name="T2"> <text:s text:c="4"/></text:span><text:span text:style-name="T1">　　　　月</text:span><text:span text:style-name="T2"> <text:s/></text:span><text:span text:style-name="T1">　</text:span><text:span text:style-name="T2"> <text:s/></text:span><text:span text:style-name="T1">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正戶籍登記出生年月日申請書</dc:title>
    <meta:initial-creator>hofu</meta:initial-creator>
    <meta:creation-date>2003-09-08T15:19:00</meta:creation-date>
    <dc:creator>JINHU1</dc:creator>
    <dc:date>2019-03-20T09:16:00</dc:date>
    <meta:print-date>2003-09-08T15:41:00</meta:print-date>
    <meta:editing-cycles>6</meta:editing-cycles>
    <meta:editing-duration>PT1H9M</meta:editing-duration>
    <meta:document-statistic meta:table-count="1" meta:image-count="0" meta:object-count="0" meta:page-count="1" meta:paragraph-count="14" meta:word-count="98" meta:character-count="128" meta:non-whitespace-character-count="98"/>
    <meta:generator>LibreOffice/5.1.2.2$Windows_x86 LibreOffice_project/d3bf12ecb743fc0d20e0be0c58ca359301eb705f</meta:generator>
  </office:meta>
</office:document-meta>
</file>