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雅真標準楷書" svg:font-family="雅真標準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98cm" fo:margin-left="0.48cm" style:page-number="auto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565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1.706cm"/>
    </style:style>
    <style:style style:name="表格1.F" style:family="table-column">
      <style:table-column-properties style:column-width="1.374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3.306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6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81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74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628cm" fo:keep-together="auto"/>
    </style:style>
    <style:style style:name="表格1.6" style:family="table-row">
      <style:table-row-properties style:min-row-height="1.49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464cm" fo:keep-together="auto"/>
    </style:style>
    <style:style style:name="表格1.8" style:family="table-row">
      <style:table-row-properties style:min-row-height="1.483cm" fo:keep-together="auto"/>
    </style:style>
    <style:style style:name="表格1.9" style:family="table-row">
      <style:table-row-properties style:min-row-height="1.482cm" fo:keep-together="auto"/>
    </style:style>
    <style:style style:name="表格1.10" style:family="table-row">
      <style:table-row-properties style:min-row-height="1.476cm" fo:keep-together="auto"/>
    </style:style>
    <style:style style:name="表格1.11" style:family="table-row">
      <style:table-row-properties style:min-row-height="1.499cm" fo:keep-together="auto"/>
    </style:style>
    <style:style style:name="表格1.12" style:family="table-row">
      <style:table-row-properties style:min-row-height="1.466cm" fo:keep-together="auto"/>
    </style:style>
    <style:style style:name="表格1.14" style:family="table-row">
      <style:table-row-properties style:min-row-height="5.738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style:font-size-asian="12pt"/>
    </style:style>
    <style:style style:name="P6" style:family="paragraph" style:parent-style-name="Standard">
      <style:paragraph-properties fo:orphans="2" fo:widows="2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6" style:family="paragraph" style:parent-style-name="Standard">
      <style:text-properties fo:font-size="10pt" style:font-name-asian="Times New Roman" style:font-size-asian="10pt"/>
    </style:style>
    <style:style style:name="P17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/>
    </style:style>
    <style:style style:name="P18" style:family="paragraph" style:parent-style-name="Standard">
      <style:paragraph-properties fo:margin-left="0cm" fo:margin-right="0cm" fo:text-indent="1.235cm" style:auto-text-indent="false"/>
    </style:style>
    <style:style style:name="P19" style:family="paragraph" style:parent-style-name="Standard">
      <style:paragraph-properties fo:margin-left="0cm" fo:margin-right="0cm" fo:text-indent="1.235cm" style:auto-text-indent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編<text:span text:style-name="T4"> <text:s/></text:span>釘<text:span text:style-name="T4"> <text:s/></text:span>門<text:span text:style-name="T4"> <text:s/></text:span>牌<text:span text:style-name="T4"> <text:s/></text:span>登<text:span text:style-name="T4"> <text:s/></text:span>記<text:span text:style-name="T4"> <text:s/></text:span>申<text:span text:style-name="T4"> <text:s/></text:span>請<text:span text:style-name="T4"> <text:s/></text:span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5">原</text:span><text:span text:style-name="T6"> </text:span><text:span text:style-name="T5">編</text:span><text:span text:style-name="T6"> </text:span></text:p>
            <text:p text:style-name="P4">房<text:span text:style-name="T4"> </text:span>屋<text:span text:style-name="T4"> </text:span></text:p>
            <text:p text:style-name="P4">地<text:span text:style-name="T4"> </text:span>點</text:p>
          </table:table-cell>
          <table:table-cell table:style-name="表格1.B3" table:number-columns-spanned="8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房<text:span text:style-name="T4"> </text:span>屋<text:span text:style-name="T4"> </text:span></text:p>
            <text:p text:style-name="P4">地<text:span text:style-name="T4"> </text:span>點</text:p>
          </table:table-cell>
          <table:table-cell table:style-name="表格1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類<text:span text:style-name="T4"> <text:s text:c="6"/></text:span>別</text:p>
          </table:table-cell>
          <table:table-cell table:style-name="表格1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">申請人</text:p>
            <text:p text:style-name="P2"><text:span text:style-name="T5">身</text:span><text:span text:style-name="T6"> <text:s/></text:span><text:span text:style-name="T5">分</text:span>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12">聯絡</text:p>
            <text:p text:style-name="P12">電話</text:p>
          </table:table-cell>
          <table:table-cell table:style-name="表格1.C6" table:number-columns-spanned="3" office:value-type="string">
            <text:p text:style-name="P9"/>
          </table:table-cell>
          <table:covered-table-cell/>
          <table:covered-table-cell/>
          <table:table-cell table:style-name="表格1.C6" office:value-type="string">
            <text:p text:style-name="P12">編釘批號</text:p>
          </table:table-cell>
          <table:table-cell table:style-name="表格1.H6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3" office:value-type="string">
            <text:p text:style-name="P4">編<text:span text:style-name="T4"> </text:span>釘<text:span text:style-name="T4"> </text:span></text:p>
            <text:p text:style-name="P4">日<text:span text:style-name="T4"> </text:span>期</text:p>
          </table:table-cell>
          <table:table-cell table:style-name="表格1.B6" table:number-columns-spanned="2" office:value-type="string">
            <text:p text:style-name="P10"><text:span text:style-name="T1">民國</text:span><text:span text:style-name="T3"> <text:s text:c="6"/></text:span><text:span text:style-name="T1">年</text:span><text:span text:style-name="T3"> <text:s text:c="5"/></text:span><text:span text:style-name="T1">月</text:span><text:span text:style-name="T3"> <text:s text:c="4"/></text:span><text:span text:style-name="T1">日</text:span></text:p>
          </table:table-cell>
          <table:covered-table-cell/>
          <table:table-cell table:style-name="表格1.C6" office:value-type="string">
            <text:p text:style-name="P12">申請日期</text:p>
          </table:table-cell>
          <table:table-cell table:style-name="表格1.C6" table:number-columns-spanned="3" office:value-type="string">
            <text:p text:style-name="P10"><text:span text:style-name="T1">民國</text:span><text:span text:style-name="T3"> <text:s text:c="5"/></text:span><text:span text:style-name="T1">年</text:span><text:span text:style-name="T3"> <text:s text:c="4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table-cell table:style-name="表格1.C6" office:value-type="string">
            <text:p text:style-name="P12">規<text:span text:style-name="T4"> </text:span>費</text:p>
          </table:table-cell>
          <table:table-cell table:style-name="表格1.H6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4">申<text:span text:style-name="T4"> </text:span>請<text:span text:style-name="T4"> </text:span>人</text:p>
            <text:p text:style-name="P4">公司名稱</text:p>
          </table:table-cell>
          <table:table-cell table:style-name="表格1.B4" table:number-columns-spanned="8" office:value-type="string">
            <text:p text:style-name="P10"><text:span text:style-name="T6"><text:s text:c="36"/></text:span><text:span text:style-name="T6"><text:s text:c="5"/></text:span><text:span text:style-name="T3"><text:s text:c="15"/></text:span><text:span text:style-name="T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申<text:span text:style-name="T4"> </text:span>請<text:span text:style-name="T4"> </text:span>人</text:p>
          </table:table-cell>
          <table:table-cell table:style-name="表格1.B6" table:number-columns-spanned="3" office:value-type="string">
            <text:p text:style-name="P13"><text:span text:style-name="T4"><text:s text:c="42"/></text:span>（簽章）</text:p>
          </table:table-cell>
          <table:covered-table-cell/>
          <table:covered-table-cell/>
          <table:table-cell table:style-name="表格1.C6" office:value-type="string">
            <text:p text:style-name="P14">統一編號</text:p>
          </table:table-cell>
          <table:table-cell table:style-name="表格1.H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">受委託人</text:p>
          </table:table-cell>
          <table:table-cell table:style-name="表格1.B6" table:number-columns-spanned="3" office:value-type="string">
            <text:p text:style-name="P13"><text:span text:style-name="T4"><text:s text:c="42"/></text:span>（簽章）</text:p>
          </table:table-cell>
          <table:covered-table-cell/>
          <table:covered-table-cell/>
          <table:table-cell table:style-name="表格1.C6" office:value-type="string">
            <text:p text:style-name="P12">統一編號</text:p>
          </table:table-cell>
          <table:table-cell table:style-name="表格1.H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申<text:span text:style-name="T4"> </text:span>請<text:span text:style-name="T4"> </text:span>人</text:p>
            <text:p text:style-name="P4">公司住址</text:p>
          </table:table-cell>
          <table:table-cell table:style-name="表格1.B3" table:number-columns-spanned="8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4">申<text:span text:style-name="T4"> </text:span>請<text:span text:style-name="T4"> </text:span>人</text:p>
            <text:p text:style-name="P4">住<text:span text:style-name="T4"> <text:s text:c="3"/></text:span>址</text:p>
          </table:table-cell>
          <table:table-cell table:style-name="表格1.B3" table:number-columns-spanned="8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<text:span text:style-name="T5">受委託人</text:span><text:span text:style-name="T6"> </text:span><text:span text:style-name="T5">住址</text:span></text:p>
          </table:table-cell>
          <table:table-cell table:style-name="表格1.B3" table:number-columns-spanned="8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5"/>
            <text:p text:style-name="Standard"><text:span text:style-name="T1">申</text:span><text:span text:style-name="T3"> </text:span><text:span text:style-name="T1">請</text:span><text:span text:style-name="T3"> </text:span><text:span text:style-name="T1">書</text:span><text:span text:style-name="T3"> <text:s text:c="16"/></text:span><text:span text:style-name="T1">承辦人</text:span><text:span text:style-name="T3"> <text:s text:c="17"/></text:span><text:span text:style-name="T1">審核</text:span><text:span text:style-name="T3"> <text:s text:c="20"/></text:span><text:span text:style-name="T1">主任</text:span><text:span text:style-name="T3"> <text:s text:c="16"/></text:span></text:p>
            <text:p text:style-name="P11">整<text:span text:style-name="T4"> <text:s text:c="3"/></text:span>理</text:p>
            <text:p text:style-name="P16"><text:s text:c="7"/></text:p>
            <text:p text:style-name="P19"/>
            <text:p text:style-name="P18"><text:span text:style-name="T1">（簽章）</text:span><text:span text:style-name="T3"> <text:s text:c="14"/></text:span><text:span text:style-name="T1">（簽章）</text:span><text:span text:style-name="T3"> <text:s text:c="13"/></text:span><text:span text:style-name="T1">（簽章）</text:span><text:span text:style-name="T3"> <text:s text:c="15"/></text:span><text:span text:style-name="T1">（簽章）</text:span></text:p>
            <text:p text:style-name="P15"/>
            <text:p text:style-name="P15"/>
            <text:p text:style-name="P15"><text:soft-page-break/></text:p>
            <text:p text:style-name="P15"/>
            <text:p text:style-name="P15">民國<text:span text:style-name="T4"> <text:s text:c="14"/></text:span>年<text:span text:style-name="T4"> <text:s text:c="14"/></text:span>月<text:span text:style-name="T4"> <text:s text:c="14"/></text:span>日<text:span text:style-name="T4"> <text:s text:c="19"/></text:span>村里收件<text:span text:style-name="T4"> <text:s text:c="16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雅真標準楷書" svg:font-family="雅真標準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雅真標準楷書" style:font-family-asian="雅真標準楷書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" style:display-name="Body Text" style:family="paragraph" style:parent-style-name="Standard">
      <style:paragraph-properties fo:margin-top="0cm" fo:margin-bottom="0.282cm" loext:contextual-spacing="false" style:vertical-align="baselin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雅真標準楷書" fo:font-family="雅真標準楷書, 新細明體" style:font-family-generic="modern" style:font-name-asian="雅真標準楷書" style:font-family-asian="雅真標準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雅真標準楷書" fo:font-family="雅真標準楷書, 新細明體" style:font-family-generic="modern" style:font-name-asian="雅真標準楷書" style:font-family-asian="雅真標準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6.761cm"/>
        </style:list-level-properties>
        <style:text-properties style:font-name="雅真標準楷書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31cm" fo:text-indent="-0.847cm" fo:margin-left="8.03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78cm" fo:text-indent="-0.847cm" fo:margin-left="8.87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724cm" fo:text-indent="-0.847cm" fo:margin-left="9.72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571cm" fo:text-indent="-0.847cm" fo:margin-left="10.57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418cm" fo:text-indent="-0.847cm" fo:margin-left="11.41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264cm" fo:text-indent="-0.847cm" fo:margin-left="12.26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111cm" fo:text-indent="-0.847cm" fo:margin-left="13.11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958cm" fo:text-indent="-0.847cm" fo:margin-left="13.9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61cm" fo:text-indent="-0.423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雅真標準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0.9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釘門牌</dc:title>
    <meta:initial-creator>hofu</meta:initial-creator>
    <meta:creation-date>2005-12-16T12:46:00</meta:creation-date>
    <dc:creator>Customer</dc:creator>
    <dc:date>2009-04-23T16:30:00</dc:date>
    <meta:print-date>2003-08-14T10:33:00</meta:print-date>
    <meta:editing-cycles>6</meta:editing-cycles>
    <meta:editing-duration>PT18M</meta:editing-duration>
    <meta:document-statistic meta:table-count="1" meta:image-count="0" meta:object-count="0" meta:page-count="2" meta:paragraph-count="37" meta:word-count="144" meta:character-count="580" meta:non-whitespace-character-count="144"/>
    <meta:generator>LibreOffice/5.1.2.2$Windows_x86 LibreOffice_project/d3bf12ecb743fc0d20e0be0c58ca359301eb705f</meta:generator>
  </office:meta>
</office:document-meta>
</file>