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235cm" fo:text-indent="0.847cm" style:auto-text-indent="false" style:snap-to-layout-grid="false"/>
    </style:style>
    <style:style style:name="P5" style:family="paragraph" style:parent-style-name="Standard">
      <style:paragraph-properties fo:margin-left="0cm" fo:margin-right="0cm" fo:line-height="1.235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0.882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7.059cm" fo:margin-right="0cm" fo:line-height="0.706cm" fo:text-indent="-5.644cm" style:auto-text-indent="false" style:snap-to-layout-grid="false"/>
    </style:style>
    <style:style style:name="P8" style:family="paragraph" style:parent-style-name="Standard">
      <style:paragraph-properties fo:margin-left="6.354cm" fo:margin-right="0cm" fo:line-height="0.706cm" fo:text-indent="-4.939cm" style:auto-text-indent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cm" fo:line-height="0.706cm" fo:text-indent="1.729cm" style:auto-text-indent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10" style:family="paragraph" style:parent-style-name="Standard">
      <style:paragraph-properties fo:margin-left="7.161cm" fo:margin-right="0cm" fo:line-height="0.706cm" fo:text-indent="-7.161cm" style:auto-text-indent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line-height="0.706cm" fo:text-indent="1.482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1.482cm" style:auto-text-indent="false" style:snap-to-layout-grid="false"/>
      <style:text-properties style:font-name="標楷體" fo:letter-spacing="0.035cm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0.035cm" style:font-name-asian="標楷體" style:font-name-complex="標楷體" style:font-size-complex="12pt"/>
    </style:style>
    <style:style style:name="T12" style:family="text">
      <style:text-properties style:font-name="標楷體" fo:letter-spacing="0.035cm" style:font-name-asian="標楷體" style:font-name-complex="標楷體" style:font-size-complex="12pt"/>
    </style:style>
    <style:style style:name="T13" style:family="text">
      <style:text-properties fo:font-size="16pt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未成年子女姓氏約定書</text:span></text:p>
      <text:p text:style-name="P1"><draw:line text:anchor-type="char" draw:z-index="0" draw:style-name="gr1" draw:text-style-name="P14" svg:x1="12.065cm" svg:y1="2.542cm" svg:x2="12.065cm" svg:y2="2.542cm"><text:p/></draw:line><text:span text:style-name="T3">立約定書人：</text:span><text:span text:style-name="T7">父（養父）</text:span><text:span text:style-name="T4"> <text:s text:c="9"/></text:span><text:span text:style-name="T7">母（養母）</text:span><text:span text:style-name="T4"> <text:s text:c="9"/></text:span><text:span text:style-name="T3">依民法</text:span></text:p>
      <text:p text:style-name="Standard"><text:span text:style-name="T3">規定，</text:span><text:span text:style-name="T4"> <text:s text:c="3"/></text:span><text:span text:style-name="T7">男〈女〉</text:span><text:span text:style-name="T5"> <text:s text:c="10"/></text:span><text:span text:style-name="T3">經雙方同意自即日起</text:span></text:p>
      <text:p text:style-name="Standard"><text:span text:style-name="T3">從(改從)</text:span><text:span text:style-name="T6">□</text:span><text:span text:style-name="T3">父姓 <text:s/>□母姓</text:span><text:span text:style-name="T6"> <text:s/>□</text:span><text:span text:style-name="T3">養父姓 <text:s/>□養母姓 <text:s/>□維持原姓</text:span></text:p>
      <text:p text:style-name="Standard"><text:span text:style-name="T3">為 </text:span><text:span text:style-name="T4"><text:s text:c="11"/></text:span><text:span text:style-name="T3">恐口說無憑，特立此書為據。</text:span></text:p>
      <text:p text:style-name="P2">立約定書人:</text:p>
      <text:p text:style-name="P4"><text:span text:style-name="T7">父姓名： <text:s text:c="9"/></text:span><text:span text:style-name="T7">(</text:span><text:span text:style-name="T7">簽章</text:span><text:span text:style-name="T7">)</text:span><text:span text:style-name="T7">身分證統號：</text:span></text:p>
      <text:p text:style-name="P5">戶籍地址：</text:p>
      <text:p text:style-name="P4"><text:span text:style-name="T7">母姓名： <text:s text:c="9"/></text:span><text:span text:style-name="T7">(</text:span><text:span text:style-name="T7">簽章</text:span><text:span text:style-name="T7">)</text:span><text:span text:style-name="T7">身分證統號：</text:span></text:p>
      <text:p text:style-name="P5">戶籍地址：</text:p>
      <text:p text:style-name="P4"><text:span text:style-name="T7">養父姓名： <text:s text:c="9"/></text:span><text:span text:style-name="T7">(</text:span><text:span text:style-name="T7">簽章</text:span><text:span text:style-name="T7">)</text:span><text:span text:style-name="T7">身分證統號：</text:span></text:p>
      <text:p text:style-name="P5">戶籍地址：</text:p>
      <text:p text:style-name="P4"><text:span text:style-name="T7">養母姓名： <text:s text:c="9"/></text:span><text:span text:style-name="T7">(</text:span><text:span text:style-name="T7">簽章</text:span><text:span text:style-name="T7">)</text:span><text:span text:style-name="T7">身分證統號：</text:span></text:p>
      <text:p text:style-name="P5">戶籍地址：</text:p>
      <text:p text:style-name="P6"/>
      <text:p text:style-name="P3">中 <text:s text:c="2"/>華 <text:s text:c="2"/>民 <text:s text:c="2"/>國 <text:s text:c="9"/>年 <text:s text:c="10"/>月　 <text:s text:c="8"/>日</text:p>
      <text:p text:style-name="P7"><text:span text:style-name="T10">說明</text:span><text:span text:style-name="T9">：</text:span></text:p>
      <text:p text:style-name="P8">一、民法第1059條：</text:p>
      <text:p text:style-name="P9">1、父母於子女出生登記前，應以書面約定子女從父姓或母姓。</text:p>
      <text:p text:style-name="P10"><text:s text:c="6"/>2、子女經出生登記後，於未成年前，得由父母以書面約定變更為父姓或母姓。</text:p>
      <text:p text:style-name="P10"><text:s text:c="6"/>3、子女已成年者，經父母之書面同意得變更為父姓或母姓。</text:p>
      <text:p text:style-name="P10"><text:s text:c="6"/>4、前二項之變更，各以一次為限。</text:p>
      <text:p text:style-name="P11"><text:span text:style-name="T11">二、民法第1078條：</text:span><text:span text:style-name="T11">養子女從收養者之姓</text:span><text:span text:style-name="T11">或維持原來之姓。</text:span></text:p>
      <text:p text:style-name="P12">三、民法第1079條：收養應以書面為之，並向法院法院申請認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indent="0cm" style:auto-text-indent="false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母姓約定書</dc:title>
    <meta:initial-creator>hofu</meta:initial-creator>
    <meta:creation-date>2008-07-06T08:50:00</meta:creation-date>
    <dc:creator>Customer</dc:creator>
    <dc:date>2009-04-23T16:40:00</dc:date>
    <meta:print-date>2009-04-13T17:53:00</meta:print-date>
    <meta:editing-cycles>11</meta:editing-cycles>
    <meta:editing-duration>PT29M</meta:editing-duration>
    <meta:document-statistic meta:table-count="0" meta:image-count="0" meta:object-count="0" meta:page-count="1" meta:paragraph-count="23" meta:word-count="343" meta:character-count="506" meta:non-whitespace-character-count="353"/>
    <meta:generator>LibreOffice/5.1.2.2$Windows_x86 LibreOffice_project/d3bf12ecb743fc0d20e0be0c58ca359301eb705f</meta:generator>
  </office:meta>
</office:document-meta>
</file>