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weight-complex="bold"/>
    </style:style>
    <style:style style:name="P2" style:family="paragraph" style:parent-style-name="Standard">
      <style:text-properties style:font-name="標楷體"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size-asian="20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size-asian="16pt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style:font-name="標楷體" fo:font-size="22pt" style:font-size-asian="22pt"/>
    </style:style>
    <style:style style:name="P7" style:family="paragraph" style:parent-style-name="Standard">
      <style:paragraph-properties fo:margin-left="4.516cm" fo:margin-right="0cm" fo:line-height="1.058cm" fo:text-align="justify" style:justify-single-word="false" fo:text-indent="-4.516cm" style:auto-text-indent="false"/>
      <style:text-properties style:font-name="標楷體" fo:font-size="16pt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/>
    </style:style>
    <style:style style:name="P9" style:family="paragraph" style:parent-style-name="Text_20_body">
      <style:paragraph-properties fo:margin-left="0cm" fo:margin-right="0cm" fo:text-indent="1.411cm" style:auto-text-indent="false"/>
    </style:style>
    <style:style style:name="P10" style:family="paragraph" style:parent-style-name="Text_20_body">
      <style:paragraph-properties fo:margin-left="0cm" fo:margin-right="0cm" fo:text-indent="1.411cm" style:auto-text-indent="false"/>
      <style:text-properties fo:font-size="28pt" style:font-size-asian="2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style:font-name="標楷體" fo:font-size="22pt" style:font-size-asian="22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戶長變更同意申請書</text:p>
      <text:p text:style-name="P10"/>
      <text:p text:style-name="P9">原戶長<text:span text:style-name="T2">　　　　　</text:span>因故辭退，不便擔任戶長工作，經雙方同意願改由戶內<text:span text:style-name="T2">　　 <text:s text:c="3"/>　　　</text:span>繼為新戶長，並由<text:span text:style-name="T2">　　 <text:s text:c="3"/>　　　 </text:span>至戶政事務所辦理戶長變更登記，恐口說無憑，特立書約存證。</text:p>
      <text:p text:style-name="P2"/>
      <text:p text:style-name="Standard"><text:span text:style-name="T3"><text:s text:c="2"/></text:span><text:span text:style-name="T4">此 <text:s/>致</text:span></text:p>
      <text:p text:style-name="P6">桃園縣大溪鎮戶政事務所</text:p>
      <text:p text:style-name="P6"/>
      <text:p text:style-name="P6"/>
      <text:p text:style-name="P5">原　戶　長：　　　　　　　　 <text:s text:c="6"/>（簽章）</text:p>
      <text:p text:style-name="P5">身分證號碼： </text:p>
      <text:p text:style-name="P5">新　戶　長：　　　　　　　　 <text:s text:c="5"/>（簽章）</text:p>
      <text:p text:style-name="P5">身分證號碼：</text:p>
      <text:p text:style-name="P7">戶籍地址： <text:s/>　　里　鄰　　　路（街）　　段　　巷　　弄　　衖　　號之　樓之</text:p>
      <text:p text:style-name="P3"/>
      <text:p text:style-name="P4">中華民國　　　 <text:s/>　年 <text:s/>　 　　 <text:s/>月 <text:s text:c="2"/>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</dc:title>
    <meta:initial-creator>hofu</meta:initial-creator>
    <meta:creation-date>2008-07-05T08:32:00</meta:creation-date>
    <dc:creator>SuperXP</dc:creator>
    <dc:date>2008-07-05T21:49:00</dc:date>
    <meta:print-date>2007-04-13T09:16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39" meta:character-count="241" meta:non-whitespace-character-count="139"/>
    <meta:generator>LibreOffice/5.1.2.2$Windows_x86 LibreOffice_project/d3bf12ecb743fc0d20e0be0c58ca359301eb705f</meta:generator>
  </office:meta>
</office:document-meta>
</file>