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050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50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金門縣政府(民政處) <text:s text:c="23"/>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5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-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995" calcext:value-type="float">
            <text:p>132995</text:p>
          </table:table-cell>
          <table:table-cell table:style-name="ce1" office:value-type="float" office:value="6168" calcext:value-type="float">
            <text:p>6168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3748" calcext:value-type="float">
            <text:p>374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3959" calcext:value-type="float">
            <text:p>3959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7452" calcext:value-type="float">
            <text:p>7452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11703" calcext:value-type="float">
            <text:p>11703</text:p>
          </table:table-cell>
          <table:table-cell table:style-name="ce1" office:value-type="float" office:value="2481" calcext:value-type="float">
            <text:p>2481</text:p>
          </table:table-cell>
          <table:table-cell table:style-name="ce1" office:value-type="float" office:value="2538" calcext:value-type="float">
            <text:p>2538</text:p>
          </table:table-cell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2242" calcext:value-type="float">
            <text:p>2242</text:p>
          </table:table-cell>
          <table:table-cell table:style-name="ce1" office:value-type="float" office:value="2089" calcext:value-type="float">
            <text:p>2089</text:p>
          </table:table-cell>
          <table:table-cell table:style-name="ce1" office:value-type="float" office:value="10390" calcext:value-type="float">
            <text:p>10390</text:p>
          </table:table-cell>
          <table:table-cell table:style-name="ce1" office:value-type="float" office:value="2230" calcext:value-type="float">
            <text:p>2230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242" calcext:value-type="float">
            <text:p>2242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10644" calcext:value-type="float">
            <text:p>10644</text:p>
          </table:table-cell>
          <table:table-cell table:style-name="ce1" office:value-type="float" office:value="2060" calcext:value-type="float">
            <text:p>2060</text:p>
          </table:table-cell>
          <table:table-cell table:style-name="ce1" office:value-type="float" office:value="2183" calcext:value-type="float">
            <text:p>2183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10064" calcext:value-type="float">
            <text:p>10064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1915" calcext:value-type="float">
            <text:p>1915</text:p>
          </table:table-cell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9659" calcext:value-type="float">
            <text:p>9659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2078" calcext:value-type="float">
            <text:p>2078</text:p>
          </table:table-cell>
          <table:table-cell table:style-name="ce1" office:value-type="float" office:value="10971" calcext:value-type="float">
            <text:p>10971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2216" calcext:value-type="float">
            <text:p>2216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2462" calcext:value-type="float">
            <text:p>2462</text:p>
          </table:table-cell>
          <table:table-cell table:style-name="ce1" office:value-type="float" office:value="12050" calcext:value-type="float">
            <text:p>12050</text:p>
          </table:table-cell>
          <table:table-cell table:style-name="ce1" office:value-type="float" office:value="2430" calcext:value-type="float">
            <text:p>2430</text:p>
          </table:table-cell>
          <table:table-cell table:style-name="ce1" office:value-type="float" office:value="2479" calcext:value-type="float">
            <text:p>2479</text:p>
          </table:table-cell>
          <table:table-cell table:style-name="ce1" office:value-type="float" office:value="2495" calcext:value-type="float">
            <text:p>2495</text:p>
          </table:table-cell>
          <table:table-cell table:style-name="ce1" office:value-type="float" office:value="2424" calcext:value-type="float">
            <text:p>2424</text:p>
          </table:table-cell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12187" calcext:value-type="float">
            <text:p>12187</text:p>
          </table:table-cell>
          <table:table-cell table:style-name="ce1" office:value-type="float" office:value="2569" calcext:value-type="float">
            <text:p>2569</text:p>
          </table:table-cell>
          <table:table-cell table:style-name="ce1" office:value-type="float" office:value="2384" calcext:value-type="float">
            <text:p>2384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535" calcext:value-type="float">
            <text:p>2535</text:p>
          </table:table-cell>
          <table:table-cell table:style-name="ce1" office:value-type="float" office:value="2299" calcext:value-type="float">
            <text:p>2299</text:p>
          </table:table-cell>
          <table:table-cell table:style-name="ce1" office:value-type="float" office:value="9001" calcext:value-type="float">
            <text:p>9001</text:p>
          </table:table-cell>
          <table:table-cell table:style-name="ce1" office:value-type="float" office:value="2054" calcext:value-type="float">
            <text:p>2054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4721" calcext:value-type="float">
            <text:p>4721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3420" calcext:value-type="float">
            <text:p>3420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2928" calcext:value-type="float">
            <text:p>2928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687" calcext:value-type="float">
            <text:p>66687</text:p>
          </table:table-cell>
          <table:table-cell table:style-name="ce1" office:value-type="float" office:value="3242" calcext:value-type="float">
            <text:p>3242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949" calcext:value-type="float">
            <text:p>1949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2037" calcext:value-type="float">
            <text:p>2037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3768" calcext:value-type="float">
            <text:p>3768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5694" calcext:value-type="float">
            <text:p>5694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5260" calcext:value-type="float">
            <text:p>5260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5187" calcext:value-type="float">
            <text:p>5187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4843" calcext:value-type="float">
            <text:p>4843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4857" calcext:value-type="float">
            <text:p>4857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5629" calcext:value-type="float">
            <text:p>5629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6102" calcext:value-type="float">
            <text:p>6102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6348" calcext:value-type="float">
            <text:p>6348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4592" calcext:value-type="float">
            <text:p>4592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765" calcext:value-type="float">
            <text:p>176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308" calcext:value-type="float">
            <text:p>66308</text:p>
          </table:table-cell>
          <table:table-cell table:style-name="ce1" office:value-type="float" office:value="2926" calcext:value-type="float">
            <text:p>2926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684" calcext:value-type="float">
            <text:p>3684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6009" calcext:value-type="float">
            <text:p>6009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5130" calcext:value-type="float">
            <text:p>5130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5457" calcext:value-type="float">
            <text:p>5457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5221" calcext:value-type="float">
            <text:p>5221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1050" calcext:value-type="float">
            <text:p>1050</text:p>
          </table:table-cell>
          <table:table-cell table:number-columns-repeated="2" table:style-name="ce1" office:value-type="float" office:value="1036" calcext:value-type="float">
            <text:p>1036</text:p>
          </table:table-cell>
          <table:table-cell table:style-name="ce1" office:value-type="float" office:value="4802" calcext:value-type="float">
            <text:p>4802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5342" calcext:value-type="float">
            <text:p>5342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5948" calcext:value-type="float">
            <text:p>5948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5839" calcext:value-type="float">
            <text:p>5839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4409" calcext:value-type="float">
            <text:p>4409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2312" calcext:value-type="float">
            <text:p>2312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655" calcext:value-type="float">
            <text:p>1655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2" table:style-name="ce1" office:value-type="float" office:value="172" calcext:value-type="float">
            <text:p>17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412" calcext:value-type="float">
            <text:p>42412</text:p>
          </table:table-cell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229" calcext:value-type="float">
            <text:p>222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3183" calcext:value-type="float">
            <text:p>3183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3315" calcext:value-type="float">
            <text:p>3315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3349" calcext:value-type="float">
            <text:p>3349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3294" calcext:value-type="float">
            <text:p>3294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3449" calcext:value-type="float">
            <text:p>3449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3861" calcext:value-type="float">
            <text:p>3861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4057" calcext:value-type="float">
            <text:p>4057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3128" calcext:value-type="float">
            <text:p>3128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89" calcext:value-type="float">
            <text:p>21289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712" calcext:value-type="float">
            <text:p>1712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757" calcext:value-type="float">
            <text:p>175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123" calcext:value-type="float">
            <text:p>21123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681" calcext:value-type="float">
            <text:p>168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725" calcext:value-type="float">
            <text:p>172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722" calcext:value-type="float">
            <text:p>1722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501" calcext:value-type="float">
            <text:p>150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692" calcext:value-type="float">
            <text:p>169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918" calcext:value-type="float">
            <text:p>1918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56" calcext:value-type="float">
            <text:p>575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16" calcext:value-type="float">
            <text:p>416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02" calcext:value-type="float">
            <text:p>102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87" calcext:value-type="float">
            <text:p>288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69" calcext:value-type="float">
            <text:p>286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97" calcext:value-type="float">
            <text:p>11497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818" calcext:value-type="float">
            <text:p>818</text:p>
          </table:table-cell>
          <table:table-cell table:number-columns-repeated="2" table:style-name="ce1" office:value-type="float" office:value="182" calcext:value-type="float">
            <text:p>18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23" calcext:value-type="float">
            <text:p>562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74" calcext:value-type="float">
            <text:p>587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96" calcext:value-type="float">
            <text:p>6196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88" calcext:value-type="float">
            <text:p>308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08" calcext:value-type="float">
            <text:p>310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79" calcext:value-type="float">
            <text:p>477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66" calcext:value-type="float">
            <text:p>246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13" calcext:value-type="float">
            <text:p>23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1" calcext:value-type="float">
            <text:p>241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022" calcext:value-type="float">
            <text:p>402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99" calcext:value-type="float">
            <text:p>219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39" calcext:value-type="float">
            <text:p>303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5" calcext:value-type="float">
            <text:p>15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924" calcext:value-type="float">
            <text:p>492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95" calcext:value-type="float">
            <text:p>23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420" calcext:value-type="float">
            <text:p>28420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653" calcext:value-type="float">
            <text:p>2653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567" calcext:value-type="float">
            <text:p>2567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141" calcext:value-type="float">
            <text:p>141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19" calcext:value-type="float">
            <text:p>14319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77" calcext:value-type="float">
            <text:p>7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101" calcext:value-type="float">
            <text:p>14101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2" office:value-type="float" office:value="195" calcext:value-type="float">
            <text:p>19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05" calcext:value-type="float">
            <text:p>490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86" calcext:value-type="float">
            <text:p>248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87" calcext:value-type="float">
            <text:p>378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58" calcext:value-type="float">
            <text:p>58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23" calcext:value-type="float">
            <text:p>342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82" calcext:value-type="float">
            <text:p>818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142" calcext:value-type="float">
            <text:p>14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62" calcext:value-type="float">
            <text:p>416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20" calcext:value-type="float">
            <text:p>402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132" calcext:value-type="float">
            <text:p>20132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546" calcext:value-type="float">
            <text:p>154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467" calcext:value-type="float">
            <text:p>146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750" calcext:value-type="float">
            <text:p>175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961" calcext:value-type="float">
            <text:p>9961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61" calcext:value-type="float">
            <text:p>761</text:p>
          </table:table-cell>
          <table:table-cell table:number-columns-repeated="3" table:style-name="ce1" office:value-type="float" office:value="157" calcext:value-type="float">
            <text:p>15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71" calcext:value-type="float">
            <text:p>1017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0" calcext:value-type="float">
            <text:p>520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67" calcext:value-type="float">
            <text:p>566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01" calcext:value-type="float">
            <text:p>1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93" calcext:value-type="float">
            <text:p>279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74" calcext:value-type="float">
            <text:p>287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60" calcext:value-type="float">
            <text:p>256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7" calcext:value-type="float">
            <text:p>215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2" calcext:value-type="float">
            <text:p>16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91" calcext:value-type="float">
            <text:p>22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4" calcext:value-type="float">
            <text:p>130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910" calcext:value-type="float">
            <text:p>28910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203" calcext:value-type="float">
            <text:p>220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3830" calcext:value-type="float">
            <text:p>3830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125" calcext:value-type="float">
            <text:p>212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15" calcext:value-type="float">
            <text:p>415</text:p>
          </table:table-cell>
          <table:table-cell table:number-columns-repeated="2" table:style-name="ce1" office:value-type="float" office:value="450" calcext:value-type="float">
            <text:p>450</text:p>
          </table:table-cell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2573" calcext:value-type="float">
            <text:p>2573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2294" calcext:value-type="float">
            <text:p>2294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802" calcext:value-type="float">
            <text:p>1802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113" calcext:value-type="float">
            <text:p>11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91" calcext:value-type="float">
            <text:p>14591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86" calcext:value-type="float">
            <text:p>986</text:p>
          </table:table-cell>
          <table:table-cell table:number-columns-repeated="2" table:style-name="ce1" office:value-type="float" office:value="204" calcext:value-type="float">
            <text:p>20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19" calcext:value-type="float">
            <text:p>14319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3"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93" calcext:value-type="float">
            <text:p>349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33" calcext:value-type="float">
            <text:p>173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60" calcext:value-type="float">
            <text:p>17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00" calcext:value-type="float">
            <text:p>460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22" calcext:value-type="float">
            <text:p>23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78" calcext:value-type="float">
            <text:p>227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97" calcext:value-type="float">
            <text:p>6097</text:p>
          </table:table-cell>
          <table:table-cell table:style-name="ce1" office:value-type="float" office:value="316" calcext:value-type="float">
            <text:p>316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16" calcext:value-type="float">
            <text:p>116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53" calcext:value-type="float">
            <text:p>305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44" calcext:value-type="float">
            <text:p>304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91" calcext:value-type="float">
            <text:p>539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24" calcext:value-type="float">
            <text:p>2724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67" calcext:value-type="float">
            <text:p>266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728" calcext:value-type="float">
            <text:p>772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75" calcext:value-type="float">
            <text:p>397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53" calcext:value-type="float">
            <text:p>3753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61" calcext:value-type="float">
            <text:p>12461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73" calcext:value-type="float">
            <text:p>973</text:p>
          </table:table-cell>
          <table:table-cell table:number-columns-repeated="2" table:style-name="ce1" office:value-type="float" office:value="188" calcext:value-type="float">
            <text:p>18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97" calcext:value-type="float">
            <text:p>619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0" calcext:value-type="float">
            <text:p>32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50" calcext:value-type="float">
            <text:p>450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64" calcext:value-type="float">
            <text:p>626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14" calcext:value-type="float">
            <text:p>301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61" calcext:value-type="float">
            <text:p>256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4" calcext:value-type="float">
            <text:p>369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54" calcext:value-type="float">
            <text:p>1754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2月1日08時52分5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16-02-01T11:01:03</meta:creation-date>
    <dc:creator>JinFu</dc:creator>
    <dc:date>2016-03-31T16:39:35</dc:date>
    <meta:document-statistic meta:table-count="1" meta:cell-count="16646" meta:object-count="0"/>
    <meta:generator>LibreOffice/5.1.2.2$Windows_x86 LibreOffice_project/d3bf12ecb743fc0d20e0be0c58ca359301eb705f</meta:generator>
  </office:meta>
</office:document-meta>
</file>