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3年3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145" calcext:value-type="float">
            <text:p><text:s/>43,145 </text:p>
          </table:table-cell>
          <table:table-cell table:style-name="ce4" office:value-type="float" office:value="31210" calcext:value-type="float">
            <text:p><text:s/>31,210 </text:p>
          </table:table-cell>
          <table:table-cell table:style-name="ce4" office:value-type="float" office:value="20774" calcext:value-type="float">
            <text:p><text:s/>20,774 </text:p>
          </table:table-cell>
          <table:table-cell table:style-name="ce4" office:value-type="float" office:value="35546" calcext:value-type="float">
            <text:p><text:s/>35,546 </text:p>
          </table:table-cell>
          <table:table-cell table:style-name="ce4" office:value-type="float" office:value="12705" calcext:value-type="float">
            <text:p><text:s/>12,705 </text:p>
          </table:table-cell>
          <table:table-cell table:style-name="ce4" office:value-type="float" office:value="654" calcext:value-type="float">
            <text:p><text:s/>654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4-04-01T11:10:13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3年3月份人口數統計表  金城鎮</text:p>
                <text:list>
                  <text:list-item>
                    <text:p>金門縣113年3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3年3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3年3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3年3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3年3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3年3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145">
                <text:p>43145</text:p>
                <draw:g>
                  <svg:desc>Sheet1.B7:Sheet1.G7</svg:desc>
                </draw:g>
              </table:table-cell>
              <table:table-cell office:value-type="float" office:value="31210">
                <text:p>31210</text:p>
              </table:table-cell>
              <table:table-cell office:value-type="float" office:value="20774">
                <text:p>20774</text:p>
              </table:table-cell>
              <table:table-cell office:value-type="float" office:value="35546">
                <text:p>35546</text:p>
              </table:table-cell>
              <table:table-cell office:value-type="float" office:value="12705">
                <text:p>12705</text:p>
              </table:table-cell>
              <table:table-cell office:value-type="float" office:value="654">
                <text:p>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