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402011014200771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402011014200771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3年01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173" calcext:value-type="float">
            <text:p>144173</text:p>
          </table:table-cell>
          <table:table-cell table:style-name="ce1" office:value-type="float" office:value="3822" calcext:value-type="float">
            <text:p>3822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3976" calcext:value-type="float">
            <text:p>3976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3934" calcext:value-type="float">
            <text:p>3934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5710" calcext:value-type="float">
            <text:p>5710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338" calcext:value-type="float">
            <text:p>1338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9929" calcext:value-type="float">
            <text:p>9929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11778" calcext:value-type="float">
            <text:p>11778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2510" calcext:value-type="float">
            <text:p>2510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11243" calcext:value-type="float">
            <text:p>11243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2399" calcext:value-type="float">
            <text:p>2399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10278" calcext:value-type="float">
            <text:p>10278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127" calcext:value-type="float">
            <text:p>2127</text:p>
          </table:table-cell>
          <table:table-cell table:style-name="ce1" office:value-type="float" office:value="10196" calcext:value-type="float">
            <text:p>10196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2110" calcext:value-type="float">
            <text:p>2110</text:p>
          </table:table-cell>
          <table:table-cell table:style-name="ce1" office:value-type="float" office:value="10183" calcext:value-type="float">
            <text:p>10183</text:p>
          </table:table-cell>
          <table:table-cell table:style-name="ce1" office:value-type="float" office:value="2036" calcext:value-type="float">
            <text:p>2036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1633" calcext:value-type="float">
            <text:p>11633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2352" calcext:value-type="float">
            <text:p>2352</text:p>
          </table:table-cell>
          <table:table-cell table:style-name="ce1" office:value-type="float" office:value="2496" calcext:value-type="float">
            <text:p>2496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13498" calcext:value-type="float">
            <text:p>13498</text:p>
          </table:table-cell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2805" calcext:value-type="float">
            <text:p>2805</text:p>
          </table:table-cell>
          <table:table-cell table:style-name="ce1" office:value-type="float" office:value="2829" calcext:value-type="float">
            <text:p>2829</text:p>
          </table:table-cell>
          <table:table-cell table:style-name="ce1" office:value-type="float" office:value="12948" calcext:value-type="float">
            <text:p>12948</text:p>
          </table:table-cell>
          <table:table-cell table:style-name="ce1" office:value-type="float" office:value="2846" calcext:value-type="float">
            <text:p>2846</text:p>
          </table:table-cell>
          <table:table-cell table:style-name="ce1" office:value-type="float" office:value="2695" calcext:value-type="float">
            <text:p>2695</text:p>
          </table:table-cell>
          <table:table-cell table:style-name="ce1" office:value-type="float" office:value="2393" calcext:value-type="float">
            <text:p>2393</text:p>
          </table:table-cell>
          <table:table-cell table:style-name="ce1" office:value-type="float" office:value="2641" calcext:value-type="float">
            <text:p>2641</text:p>
          </table:table-cell>
          <table:table-cell table:style-name="ce1" office:value-type="float" office:value="2373" calcext:value-type="float">
            <text:p>2373</text:p>
          </table:table-cell>
          <table:table-cell table:style-name="ce1" office:value-type="float" office:value="10668" calcext:value-type="float">
            <text:p>10668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6116" calcext:value-type="float">
            <text:p>6116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257" calcext:value-type="float">
            <text:p>1257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59" calcext:value-type="float">
            <text:p>71559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2932" calcext:value-type="float">
            <text:p>2932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5090" calcext:value-type="float">
            <text:p>5090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5904" calcext:value-type="float">
            <text:p>5904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042" calcext:value-type="float">
            <text:p>1042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5008" calcext:value-type="float">
            <text:p>5008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5818" calcext:value-type="float">
            <text:p>5818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192" calcext:value-type="float">
            <text:p>1192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6545" calcext:value-type="float">
            <text:p>6545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6478" calcext:value-type="float">
            <text:p>6478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5350" calcext:value-type="float">
            <text:p>5350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3014" calcext:value-type="float">
            <text:p>3014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2" table:style-name="ce1" office:value-type="float" office:value="189" calcext:value-type="float">
            <text:p>189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14" calcext:value-type="float">
            <text:p>72614</text:p>
          </table:table-cell>
          <table:table-cell table:style-name="ce1" office:value-type="float" office:value="1839" calcext:value-type="float">
            <text:p>183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778" calcext:value-type="float">
            <text:p>277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4839" calcext:value-type="float">
            <text:p>4839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5874" calcext:value-type="float">
            <text:p>5874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5539" calcext:value-type="float">
            <text:p>5539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5118" calcext:value-type="float">
            <text:p>5118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5188" calcext:value-type="float">
            <text:p>5188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5395" calcext:value-type="float">
            <text:p>5395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5815" calcext:value-type="float">
            <text:p>5815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10" calcext:value-type="float">
            <text:p>1110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6953" calcext:value-type="float">
            <text:p>6953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6470" calcext:value-type="float">
            <text:p>6470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5318" calcext:value-type="float">
            <text:p>5318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193" calcext:value-type="float">
            <text:p>1193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3102" calcext:value-type="float">
            <text:p>3102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201" calcext:value-type="float">
            <text:p>43201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50" calcext:value-type="float">
            <text:p>250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3366" calcext:value-type="float">
            <text:p>336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3283" calcext:value-type="float">
            <text:p>3283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080" calcext:value-type="float">
            <text:p>3080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4046" calcext:value-type="float">
            <text:p>4046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4001" calcext:value-type="float">
            <text:p>4001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66" calcext:value-type="float">
            <text:p>21466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2" table:style-name="ce1" office:value-type="float" office:value="295" calcext:value-type="float">
            <text:p>295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35" calcext:value-type="float">
            <text:p>21735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333" calcext:value-type="float">
            <text:p>333</text:p>
          </table:table-cell>
          <table:table-cell table:style-name="ce1" office:value-type="float" office:value="1620" calcext:value-type="float">
            <text:p>162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99" calcext:value-type="float">
            <text:p>299</text:p>
          </table:table-cell>
          <table:table-cell table:number-columns-repeated="2" table:style-name="ce1" office:value-type="float" office:value="330" calcext:value-type="float">
            <text:p>33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981" calcext:value-type="float">
            <text:p>1981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701" calcext:value-type="float">
            <text:p>170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4" calcext:value-type="float">
            <text:p>55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0" calcext:value-type="float">
            <text:p>274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160" calcext:value-type="float">
            <text:p>1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75" calcext:value-type="float">
            <text:p>537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74" calcext:value-type="float">
            <text:p>567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1" calcext:value-type="float">
            <text:p>491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96" calcext:value-type="float">
            <text:p>609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1" calcext:value-type="float">
            <text:p>30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3" table:style-name="ce1" office:value-type="float" office:value="50" calcext:value-type="float">
            <text:p>5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9" calcext:value-type="float">
            <text:p>44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9" calcext:value-type="float">
            <text:p>22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55" calcext:value-type="float">
            <text:p>465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1" calcext:value-type="float">
            <text:p>391</text:p>
          </table:table-cell>
          <table:table-cell table:number-columns-repeated="3"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21" calcext:value-type="float">
            <text:p>23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2" calcext:value-type="float">
            <text:p>162</text:p>
          </table:table-cell>
          <table:table-cell table:number-columns-repeated="3"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49" calcext:value-type="float">
            <text:p>334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5" calcext:value-type="float">
            <text:p>16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09" calcext:value-type="float">
            <text:p>560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0" calcext:value-type="float">
            <text:p>410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8" calcext:value-type="float">
            <text:p>28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2" calcext:value-type="float">
            <text:p>22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1" calcext:value-type="float">
            <text:p>27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265" calcext:value-type="float">
            <text:p>31265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583" calcext:value-type="float">
            <text:p>258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2593" calcext:value-type="float">
            <text:p>2593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475" calcext:value-type="float">
            <text:p>247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726" calcext:value-type="float">
            <text:p>272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714" calcext:value-type="float">
            <text:p>2714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38" calcext:value-type="float">
            <text:p>15538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104" calcext:value-type="float">
            <text:p>110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27" calcext:value-type="float">
            <text:p>1572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242" calcext:value-type="float">
            <text:p>124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412" calcext:value-type="float">
            <text:p>141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10" calcext:value-type="float">
            <text:p>44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9" calcext:value-type="float">
            <text:p>211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1" calcext:value-type="float">
            <text:p>22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10" calcext:value-type="float">
            <text:p>39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8" calcext:value-type="float">
            <text:p>299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0" calcext:value-type="float">
            <text:p>14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31" calcext:value-type="float">
            <text:p>9631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2" calcext:value-type="float">
            <text:p>362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8" calcext:value-type="float">
            <text:p>18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47" calcext:value-type="float">
            <text:p>20847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566" calcext:value-type="float">
            <text:p>15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31" calcext:value-type="float">
            <text:p>1023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6" calcext:value-type="float">
            <text:p>1061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37" calcext:value-type="float">
            <text:p>563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8" calcext:value-type="float">
            <text:p>27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2" calcext:value-type="float">
            <text:p>3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9" calcext:value-type="float">
            <text:p>269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86" calcext:value-type="float">
            <text:p>22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6" calcext:value-type="float">
            <text:p>24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454" calcext:value-type="float">
            <text:p>35454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3745" calcext:value-type="float">
            <text:p>3745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813" calcext:value-type="float">
            <text:p>2813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2199" calcext:value-type="float">
            <text:p>219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87" calcext:value-type="float">
            <text:p>1768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67" calcext:value-type="float">
            <text:p>17767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5" calcext:value-type="float">
            <text:p>189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16" calcext:value-type="float">
            <text:p>621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4" calcext:value-type="float">
            <text:p>313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82" calcext:value-type="float">
            <text:p>30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3" calcext:value-type="float">
            <text:p>935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26" calcext:value-type="float">
            <text:p>72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0" calcext:value-type="float">
            <text:p>480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27" calcext:value-type="float">
            <text:p>48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26" calcext:value-type="float">
            <text:p>45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27" calcext:value-type="float">
            <text:p>62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48" calcext:value-type="float">
            <text:p>34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60" calcext:value-type="float">
            <text:p>30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67" calcext:value-type="float">
            <text:p>31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8" calcext:value-type="float">
            <text:p>308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72" calcext:value-type="float">
            <text:p>7972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15" calcext:value-type="float">
            <text:p>39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57" calcext:value-type="float">
            <text:p>405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46" calcext:value-type="float">
            <text:p>1274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2" table:style-name="ce1" office:value-type="float" office:value="192" calcext:value-type="float">
            <text:p>19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8" calcext:value-type="float">
            <text:p>629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24" calcext:value-type="float">
            <text:p>124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48" calcext:value-type="float">
            <text:p>644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73" calcext:value-type="float">
            <text:p>473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5" calcext:value-type="float">
            <text:p>25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5" calcext:value-type="float">
            <text:p>12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3" calcext:value-type="float">
            <text:p>17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3年2月1日10時15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402011014200771_5f_RRRP0336" style:display-name="PageStyle_TXWRRR2402011014200771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4-02-01T14:20:07</meta:creation-date>
    <dc:creator>鄭綿綿</dc:creator>
    <dc:date>2024-02-01T14:20:07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