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TXWRRR2401021352475623_5f_RRRP0336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WRRR2401021352475623_RRRP0336" table:style-name="ta1">
        <office:forms form:automatic-focus="false" form:apply-design-mode="false"/>
        <table:table-column table:style-name="co1" table:number-columns-repeated="12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中華民國112年12月底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4149" calcext:value-type="float">
            <text:p>144149</text:p>
          </table:table-cell>
          <table:table-cell table:style-name="ce1" office:value-type="float" office:value="3862" calcext:value-type="float">
            <text:p>3862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3966" calcext:value-type="float">
            <text:p>3966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3924" calcext:value-type="float">
            <text:p>3924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5754" calcext:value-type="float">
            <text:p>5754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1693" calcext:value-type="float">
            <text:p>1693</text:p>
          </table:table-cell>
          <table:table-cell table:style-name="ce1" office:value-type="float" office:value="9916" calcext:value-type="float">
            <text:p>9916</text:p>
          </table:table-cell>
          <table:table-cell table:style-name="ce1" office:value-type="float" office:value="1733" calcext:value-type="float">
            <text:p>1733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2031" calcext:value-type="float">
            <text:p>2031</text:p>
          </table:table-cell>
          <table:table-cell table:style-name="ce1" office:value-type="float" office:value="11835" calcext:value-type="float">
            <text:p>11835</text:p>
          </table:table-cell>
          <table:table-cell table:style-name="ce1" office:value-type="float" office:value="1902" calcext:value-type="float">
            <text:p>1902</text:p>
          </table:table-cell>
          <table:table-cell table:style-name="ce1" office:value-type="float" office:value="2493" calcext:value-type="float">
            <text:p>2493</text:p>
          </table:table-cell>
          <table:table-cell table:style-name="ce1" office:value-type="float" office:value="2452" calcext:value-type="float">
            <text:p>2452</text:p>
          </table:table-cell>
          <table:table-cell table:style-name="ce1" office:value-type="float" office:value="2456" calcext:value-type="float">
            <text:p>2456</text:p>
          </table:table-cell>
          <table:table-cell table:style-name="ce1" office:value-type="float" office:value="2532" calcext:value-type="float">
            <text:p>2532</text:p>
          </table:table-cell>
          <table:table-cell table:style-name="ce1" office:value-type="float" office:value="11216" calcext:value-type="float">
            <text:p>11216</text:p>
          </table:table-cell>
          <table:table-cell table:number-columns-repeated="2" table:style-name="ce1" office:value-type="float" office:value="2393" calcext:value-type="float">
            <text:p>2393</text:p>
          </table:table-cell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2303" calcext:value-type="float">
            <text:p>2303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10284" calcext:value-type="float">
            <text:p>10284</text:p>
          </table:table-cell>
          <table:table-cell table:style-name="ce1" office:value-type="float" office:value="2242" calcext:value-type="float">
            <text:p>2242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1943" calcext:value-type="float">
            <text:p>1943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118" calcext:value-type="float">
            <text:p>2118</text:p>
          </table:table-cell>
          <table:table-cell table:style-name="ce1" office:value-type="float" office:value="10161" calcext:value-type="float">
            <text:p>10161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92" calcext:value-type="float">
            <text:p>2092</text:p>
          </table:table-cell>
          <table:table-cell table:style-name="ce1" office:value-type="float" office:value="2082" calcext:value-type="float">
            <text:p>2082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10165" calcext:value-type="float">
            <text:p>10165</text:p>
          </table:table-cell>
          <table:table-cell table:style-name="ce1" office:value-type="float" office:value="2053" calcext:value-type="float">
            <text:p>2053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1935" calcext:value-type="float">
            <text:p>1935</text:p>
          </table:table-cell>
          <table:table-cell table:style-name="ce1" office:value-type="float" office:value="2042" calcext:value-type="float">
            <text:p>2042</text:p>
          </table:table-cell>
          <table:table-cell table:style-name="ce1" office:value-type="float" office:value="11685" calcext:value-type="float">
            <text:p>11685</text:p>
          </table:table-cell>
          <table:table-cell table:style-name="ce1" office:value-type="float" office:value="2106" calcext:value-type="float">
            <text:p>2106</text:p>
          </table:table-cell>
          <table:table-cell table:style-name="ce1" office:value-type="float" office:value="2188" calcext:value-type="float">
            <text:p>2188</text:p>
          </table:table-cell>
          <table:table-cell table:style-name="ce1" office:value-type="float" office:value="2353" calcext:value-type="float">
            <text:p>2353</text:p>
          </table:table-cell>
          <table:table-cell table:style-name="ce1" office:value-type="float" office:value="2497" calcext:value-type="float">
            <text:p>2497</text:p>
          </table:table-cell>
          <table:table-cell table:style-name="ce1" office:value-type="float" office:value="2541" calcext:value-type="float">
            <text:p>2541</text:p>
          </table:table-cell>
          <table:table-cell table:style-name="ce1" office:value-type="float" office:value="13603" calcext:value-type="float">
            <text:p>13603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2424" calcext:value-type="float">
            <text:p>2424</text:p>
          </table:table-cell>
          <table:table-cell table:style-name="ce1" office:value-type="float" office:value="2970" calcext:value-type="float">
            <text:p>2970</text:p>
          </table:table-cell>
          <table:table-cell table:style-name="ce1" office:value-type="float" office:value="2802" calcext:value-type="float">
            <text:p>2802</text:p>
          </table:table-cell>
          <table:table-cell table:style-name="ce1" office:value-type="float" office:value="2907" calcext:value-type="float">
            <text:p>2907</text:p>
          </table:table-cell>
          <table:table-cell table:style-name="ce1" office:value-type="float" office:value="12860" calcext:value-type="float">
            <text:p>12860</text:p>
          </table:table-cell>
          <table:table-cell table:style-name="ce1" office:value-type="float" office:value="2757" calcext:value-type="float">
            <text:p>2757</text:p>
          </table:table-cell>
          <table:table-cell table:style-name="ce1" office:value-type="float" office:value="2693" calcext:value-type="float">
            <text:p>2693</text:p>
          </table:table-cell>
          <table:table-cell table:style-name="ce1" office:value-type="float" office:value="2380" calcext:value-type="float">
            <text:p>2380</text:p>
          </table:table-cell>
          <table:table-cell table:style-name="ce1" office:value-type="float" office:value="2668" calcext:value-type="float">
            <text:p>2668</text:p>
          </table:table-cell>
          <table:table-cell table:style-name="ce1" office:value-type="float" office:value="2362" calcext:value-type="float">
            <text:p>2362</text:p>
          </table:table-cell>
          <table:table-cell table:style-name="ce1" office:value-type="float" office:value="10605" calcext:value-type="float">
            <text:p>10605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float" office:value="1932" calcext:value-type="float">
            <text:p>1932</text:p>
          </table:table-cell>
          <table:table-cell table:style-name="ce1" office:value-type="float" office:value="6088" calcext:value-type="float">
            <text:p>6088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3159" calcext:value-type="float">
            <text:p>3159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542" calcext:value-type="float">
            <text:p>71542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2048" calcext:value-type="float">
            <text:p>204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051" calcext:value-type="float">
            <text:p>2051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953" calcext:value-type="float">
            <text:p>2953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5079" calcext:value-type="float">
            <text:p>5079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5935" calcext:value-type="float">
            <text:p>5935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5691" calcext:value-type="float">
            <text:p>5691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5157" calcext:value-type="float">
            <text:p>5157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4986" calcext:value-type="float">
            <text:p>4986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4783" calcext:value-type="float">
            <text:p>4783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5840" calcext:value-type="float">
            <text:p>5840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6612" calcext:value-type="float">
            <text:p>6612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1397" calcext:value-type="float">
            <text:p>1397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6443" calcext:value-type="float">
            <text:p>6443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5317" calcext:value-type="float">
            <text:p>5317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2990" calcext:value-type="float">
            <text:p>2990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607" calcext:value-type="float">
            <text:p>72607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918" calcext:value-type="float">
            <text:p>1918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89" calcext:value-type="float">
            <text:p>389</text:p>
          </table:table-cell>
          <table:table-cell table:number-columns-repeated="2" table:style-name="ce1" office:value-type="float" office:value="377" calcext:value-type="float">
            <text:p>377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2801" calcext:value-type="float">
            <text:p>280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4837" calcext:value-type="float">
            <text:p>4837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5900" calcext:value-type="float">
            <text:p>5900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5525" calcext:value-type="float">
            <text:p>5525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5127" calcext:value-type="float">
            <text:p>5127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175" calcext:value-type="float">
            <text:p>5175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5382" calcext:value-type="float">
            <text:p>5382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5845" calcext:value-type="float">
            <text:p>5845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6991" calcext:value-type="float">
            <text:p>6991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1582" calcext:value-type="float">
            <text:p>1582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1486" calcext:value-type="float">
            <text:p>1486</text:p>
          </table:table-cell>
          <table:table-cell table:style-name="ce1" office:value-type="float" office:value="6417" calcext:value-type="float">
            <text:p>6417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5288" calcext:value-type="float">
            <text:p>5288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3098" calcext:value-type="float">
            <text:p>3098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614" calcext:value-type="float">
            <text:p>1614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192" calcext:value-type="float">
            <text:p>43192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576" calcext:value-type="float">
            <text:p>157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3366" calcext:value-type="float">
            <text:p>3366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3305" calcext:value-type="float">
            <text:p>3305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3030" calcext:value-type="float">
            <text:p>3030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3176" calcext:value-type="float">
            <text:p>3176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3075" calcext:value-type="float">
            <text:p>3075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3446" calcext:value-type="float">
            <text:p>3446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4091" calcext:value-type="float">
            <text:p>4091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3966" calcext:value-type="float">
            <text:p>3966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3415" calcext:value-type="float">
            <text:p>3415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435" calcext:value-type="float">
            <text:p>21435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79" calcext:value-type="float">
            <text:p>167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534" calcext:value-type="float">
            <text:p>153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513" calcext:value-type="float">
            <text:p>151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768" calcext:value-type="float">
            <text:p>176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986" calcext:value-type="float">
            <text:p>1986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1721" calcext:value-type="float">
            <text:p>172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57" calcext:value-type="float">
            <text:p>21757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687" calcext:value-type="float">
            <text:p>168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668" calcext:value-type="float">
            <text:p>1668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496" calcext:value-type="float">
            <text:p>1496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663" calcext:value-type="float">
            <text:p>166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617" calcext:value-type="float">
            <text:p>161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2105" calcext:value-type="float">
            <text:p>2105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41" calcext:value-type="float">
            <text:p>554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30" calcext:value-type="float">
            <text:p>273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11" calcext:value-type="float">
            <text:p>28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56" calcext:value-type="float">
            <text:p>1105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 table:style-name="ce1" office:value-type="float" office:value="163" calcext:value-type="float">
            <text:p>163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920" calcext:value-type="float">
            <text:p>920</text:p>
          </table:table-cell>
          <table:table-cell table:number-columns-repeated="2" table:style-name="ce1" office:value-type="float" office:value="200" calcext:value-type="float">
            <text:p>20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72" calcext:value-type="float">
            <text:p>537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94" calcext:value-type="float">
            <text:p>394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52" calcext:value-type="float">
            <text:p>452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84" calcext:value-type="float">
            <text:p>568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84" calcext:value-type="float">
            <text:p>608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84" calcext:value-type="float">
            <text:p>30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31" calcext:value-type="float">
            <text:p>44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3"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69" calcext:value-type="float">
            <text:p>22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2" calcext:value-type="float">
            <text:p>21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32" calcext:value-type="float">
            <text:p>463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07" calcext:value-type="float">
            <text:p>230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25" calcext:value-type="float">
            <text:p>232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76" calcext:value-type="float">
            <text:p>2476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42" calcext:value-type="float">
            <text:p>334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4" calcext:value-type="float">
            <text:p>16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88" calcext:value-type="float">
            <text:p>168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30" calcext:value-type="float">
            <text:p>56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66" calcext:value-type="float">
            <text:p>466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30" calcext:value-type="float">
            <text:p>283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269" calcext:value-type="float">
            <text:p>31269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2" table:style-name="ce1" office:value-type="float" office:value="203" calcext:value-type="float">
            <text:p>20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837" calcext:value-type="float">
            <text:p>183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2597" calcext:value-type="float">
            <text:p>2597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2584" calcext:value-type="float">
            <text:p>2584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2485" calcext:value-type="float">
            <text:p>2485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2427" calcext:value-type="float">
            <text:p>2427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2469" calcext:value-type="float">
            <text:p>2469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2738" calcext:value-type="float">
            <text:p>2738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2699" calcext:value-type="float">
            <text:p>2699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2209" calcext:value-type="float">
            <text:p>2209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539" calcext:value-type="float">
            <text:p>15539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730" calcext:value-type="float">
            <text:p>15730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2" table:style-name="ce1" office:value-type="float" office:value="258" calcext:value-type="float">
            <text:p>258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28" calcext:value-type="float">
            <text:p>44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34" calcext:value-type="float">
            <text:p>213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94" calcext:value-type="float">
            <text:p>229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03" calcext:value-type="float">
            <text:p>390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94" calcext:value-type="float">
            <text:p>299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9" calcext:value-type="float">
            <text:p>289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40" calcext:value-type="float">
            <text:p>254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58" calcext:value-type="float">
            <text:p>395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41" calcext:value-type="float">
            <text:p>204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631" calcext:value-type="float">
            <text:p>963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835" calcext:value-type="float">
            <text:p>835</text:p>
          </table:table-cell>
          <table:table-cell table:number-columns-repeated="2" table:style-name="ce1" office:value-type="float" office:value="166" calcext:value-type="float">
            <text:p>16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815" calcext:value-type="float">
            <text:p>481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16" calcext:value-type="float">
            <text:p>481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15" calcext:value-type="float">
            <text:p>415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31" calcext:value-type="float">
            <text:p>331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69" calcext:value-type="float">
            <text:p>19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58" calcext:value-type="float">
            <text:p>2085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577" calcext:value-type="float">
            <text:p>157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626" calcext:value-type="float">
            <text:p>162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446" calcext:value-type="float">
            <text:p>1446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396" calcext:value-type="float">
            <text:p>1396</text:p>
          </table:table-cell>
          <table:table-cell table:number-columns-repeated="2" table:style-name="ce1" office:value-type="float" office:value="284" calcext:value-type="float">
            <text:p>28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754" calcext:value-type="float">
            <text:p>175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21" calcext:value-type="float">
            <text:p>321</text:p>
          </table:table-cell>
          <table:table-cell table:number-columns-repeated="2" table:style-name="ce1" office:value-type="float" office:value="360" calcext:value-type="float">
            <text:p>360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731" calcext:value-type="float">
            <text:p>1731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37" calcext:value-type="float">
            <text:p>1023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2" table:style-name="ce1" office:value-type="float" office:value="148" calcext:value-type="float">
            <text:p>148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21" calcext:value-type="float">
            <text:p>1062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50" calcext:value-type="float">
            <text:p>565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69" calcext:value-type="float">
            <text:p>27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3" table:style-name="ce1" office:value-type="float" office:value="39" calcext:value-type="float">
            <text:p>39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81" calcext:value-type="float">
            <text:p>28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5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95" calcext:value-type="float">
            <text:p>269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9" calcext:value-type="float">
            <text:p>239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75" calcext:value-type="float">
            <text:p>22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25" calcext:value-type="float">
            <text:p>17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14" calcext:value-type="float">
            <text:p>24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5" calcext:value-type="float">
            <text:p>26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400" calcext:value-type="float">
            <text:p>35400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2" table:style-name="ce1" office:value-type="float" office:value="197" calcext:value-type="float">
            <text:p>19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2" table:style-name="ce1" office:value-type="float" office:value="193" calcext:value-type="float">
            <text:p>19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3724" calcext:value-type="float">
            <text:p>3724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3183" calcext:value-type="float">
            <text:p>3183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2719" calcext:value-type="float">
            <text:p>2719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2423" calcext:value-type="float">
            <text:p>2423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394" calcext:value-type="float">
            <text:p>2394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2820" calcext:value-type="float">
            <text:p>2820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3101" calcext:value-type="float">
            <text:p>3101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2783" calcext:value-type="float">
            <text:p>2783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2193" calcext:value-type="float">
            <text:p>2193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675" calcext:value-type="float">
            <text:p>17675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08" calcext:value-type="float">
            <text:p>10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904" calcext:value-type="float">
            <text:p>190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542" calcext:value-type="float">
            <text:p>154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428" calcext:value-type="float">
            <text:p>142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25" calcext:value-type="float">
            <text:p>17725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641" calcext:value-type="float">
            <text:p>164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598" calcext:value-type="float">
            <text:p>159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352" calcext:value-type="float">
            <text:p>135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2" calcext:value-type="float">
            <text:p>36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97" calcext:value-type="float">
            <text:p>189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80" calcext:value-type="float">
            <text:p>618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22" calcext:value-type="float">
            <text:p>31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58" calcext:value-type="float">
            <text:p>305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1" calcext:value-type="float">
            <text:p>21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3" table:style-name="ce1" office:value-type="float" office:value="57" calcext:value-type="float">
            <text:p>5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52" calcext:value-type="float">
            <text:p>9352</text:p>
          </table:table-cell>
          <table:table-cell table:style-name="ce1" office:value-type="float" office:value="290" calcext:value-type="float">
            <text:p>290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828" calcext:value-type="float">
            <text:p>48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76" calcext:value-type="float">
            <text:p>376</text:p>
          </table:table-cell>
          <table:table-cell table:number-columns-repeated="3" table:style-name="ce1" office:value-type="float" office:value="70" calcext:value-type="float">
            <text:p>7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524" calcext:value-type="float">
            <text:p>452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00" calcext:value-type="float">
            <text:p>620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23" calcext:value-type="float">
            <text:p>523</text:p>
          </table:table-cell>
          <table:table-cell table:number-columns-repeated="2" table:style-name="ce1" office:value-type="float" office:value="107" calcext:value-type="float">
            <text:p>10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53" calcext:value-type="float">
            <text:p>305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9" calcext:value-type="float">
            <text:p>229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6" calcext:value-type="float">
            <text:p>28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47" calcext:value-type="float">
            <text:p>314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976" calcext:value-type="float">
            <text:p>797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04" calcext:value-type="float">
            <text:p>10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16" calcext:value-type="float">
            <text:p>39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60" calcext:value-type="float">
            <text:p>4060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1" calcext:value-type="float">
            <text:p>241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66" calcext:value-type="float">
            <text:p>1276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14" calcext:value-type="float">
            <text:p>631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52" calcext:value-type="float">
            <text:p>645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01" calcext:value-type="float">
            <text:p>10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97" calcext:value-type="float">
            <text:p>309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4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71" calcext:value-type="float">
            <text:p>14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26" calcext:value-type="float">
            <text:p>16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63" calcext:value-type="float">
            <text:p>156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91" calcext:value-type="float">
            <text:p>259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9" calcext:value-type="float">
            <text:p>36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31" calcext:value-type="float">
            <text:p>19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0" calcext:value-type="float">
            <text:p>190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製表日期：113年1月2日13時53分01秒</text:p>
          </table:table-cell>
          <table:table-cell table:number-columns-repeated="124"/>
        </table:table-row>
        <table:table-row table:style-name="ro1" table:number-rows-repeated="1048431">
          <table:table-cell table:number-columns-repeated="125"/>
        </table:table-row>
        <table:table-row table:style-name="ro1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TXWRRR2401021352475623_5f_RRRP0336" style:display-name="PageStyle_TXWRRR2401021352475623_RRRP03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綿綿</meta:initial-creator>
    <meta:creation-date>2024-01-02T15:11:56</meta:creation-date>
    <dc:creator>鄭綿綿</dc:creator>
    <dc:date>2024-01-02T15:11:56</dc:date>
    <meta:document-statistic meta:table-count="1" meta:cell-count="16645" meta:object-count="0"/>
    <meta:generator>LibreOffice/7.3.5.2$Windows_x86 LibreOffice_project/184fe81b8c8c30d8b5082578aee2fed2ea847c01</meta:generator>
  </office:meta>
</office:document-meta>
</file>