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1.81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5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5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12年12月份人口數統計表 </text:p>
          </table:table-cell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5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3192" calcext:value-type="float">
            <text:p><text:s/>43,192 </text:p>
          </table:table-cell>
          <table:table-cell table:style-name="ce4" office:value-type="float" office:value="31269" calcext:value-type="float">
            <text:p><text:s/>31,269 </text:p>
          </table:table-cell>
          <table:table-cell table:style-name="ce4" office:value-type="float" office:value="20858" calcext:value-type="float">
            <text:p><text:s/>20,858 </text:p>
          </table:table-cell>
          <table:table-cell table:style-name="ce4" office:value-type="float" office:value="35400" calcext:value-type="float">
            <text:p><text:s/>35,400 </text:p>
          </table:table-cell>
          <table:table-cell table:style-name="ce4" office:value-type="float" office:value="12766" calcext:value-type="float">
            <text:p><text:s/>12,766 </text:p>
          </table:table-cell>
          <table:table-cell table:style-name="ce4" office:value-type="float" office:value="664" calcext:value-type="float">
            <text:p><text:s/>664 </text:p>
          </table:table-cell>
          <table:table-cell/>
          <table:table-cell table:style-name="ce5"/>
          <table:table-cell table:number-columns-repeated="5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54"/>
        </table:table-row>
        <table:table-row table:style-name="ro1">
          <table:table-cell>
            <draw:frame draw:z-index="0" draw:name="圖表 5" draw:style-name="gr1" draw:text-style-name="P1" svg:width="15.049cm" svg:height="11.06cm" svg:x="0.32cm" svg:y="0.475cm">
              <draw:object draw:notify-on-update-of-ranges="Sheet1.B5:Sheet1.G6 Sheet1.A7:Sheet1.A7 Sheet1.B7:Sheet1.G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5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4-07-03T08:54:44</meta:creation-date>
    <dc:creator>鄭綿綿</dc:creator>
    <dc:date>2024-01-02T14:43:43</dc:date>
    <meta:print-date>2015-07-07T11:55:04</meta:print-date>
    <meta:document-statistic meta:table-count="1" meta:cell-count="14" meta:object-count="1"/>
    <meta:generator>LibreOffice/7.3.5.2$Windows_x86 LibreOffice_project/184fe81b8c8c30d8b5082578aee2fed2ea847c01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interval-minor-divisor="5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5cm" svg:height="11.061cm" xlink:href=".." xlink:type="simple" chart:class="chart:bar" chart:style-name="ch1">
        <chart:legend chart:legend-position="end" svg:x="6.507cm" svg:y="10.059cm" style:legend-expansion="custom" svg:width="2.152cm" svg:height="0.6cm" style:legend-expansion-aspect-ratio="3.58666666666667" chart:style-name="ch2"/>
        <chart:plot-area chart:style-name="ch3" table:cell-range-address="Sheet1.A5:Sheet1.G7" chart:data-source-has-labels="both" svg:x="0.228cm" svg:y="0cm" svg:width="14.669cm" svg:height="10.692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:coordinate-region svg:x="1.471cm" svg:y="0cm" svg:width="13.315cm" svg:height="10.39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12年12月份人口數統計表  金城鎮</text:p>
                <text:list>
                  <text:list-item>
                    <text:p>金門縣112年12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12年12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12年12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12年12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12年12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12年12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3192">
                <text:p>43192</text:p>
                <draw:g>
                  <svg:desc>Sheet1.B7:Sheet1.G7</svg:desc>
                </draw:g>
              </table:table-cell>
              <table:table-cell office:value-type="float" office:value="31269">
                <text:p>31269</text:p>
              </table:table-cell>
              <table:table-cell office:value-type="float" office:value="20858">
                <text:p>20858</text:p>
              </table:table-cell>
              <table:table-cell office:value-type="float" office:value="35400">
                <text:p>35400</text:p>
              </table:table-cell>
              <table:table-cell office:value-type="float" office:value="12766">
                <text:p>12766</text:p>
              </table:table-cell>
              <table:table-cell office:value-type="float" office:value="664">
                <text:p>6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 LibreOffice_project/184fe81b8c8c30d8b5082578aee2fed2ea847c0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