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212010850225600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212010850225600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1年11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133" calcext:value-type="float">
            <text:p>141133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3737" calcext:value-type="float">
            <text:p>3737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5712" calcext:value-type="float">
            <text:p>5712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9965" calcext:value-type="float">
            <text:p>9965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2171" calcext:value-type="float">
            <text:p>12171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10961" calcext:value-type="float">
            <text:p>10961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10041" calcext:value-type="float">
            <text:p>10041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9999" calcext:value-type="float">
            <text:p>9999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9937" calcext:value-type="float">
            <text:p>9937</text:p>
          </table:table-cell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11612" calcext:value-type="float">
            <text:p>11612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13483" calcext:value-type="float">
            <text:p>13483</text:p>
          </table:table-cell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2859" calcext:value-type="float">
            <text:p>2859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12342" calcext:value-type="float">
            <text:p>12342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9703" calcext:value-type="float">
            <text:p>9703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5366" calcext:value-type="float">
            <text:p>5366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993" calcext:value-type="float">
            <text:p>69993</text:p>
          </table:table-cell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973" calcext:value-type="float">
            <text:p>297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5071" calcext:value-type="float">
            <text:p>5071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6144" calcext:value-type="float">
            <text:p>6144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5525" calcext:value-type="float">
            <text:p>5525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4838" calcext:value-type="float">
            <text:p>4838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4756" calcext:value-type="float">
            <text:p>4756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5787" calcext:value-type="float">
            <text:p>5787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6481" calcext:value-type="float">
            <text:p>6481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6224" calcext:value-type="float">
            <text:p>6224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4823" calcext:value-type="float">
            <text:p>4823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40" calcext:value-type="float">
            <text:p>71140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4894" calcext:value-type="float">
            <text:p>4894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6027" calcext:value-type="float">
            <text:p>6027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5436" calcext:value-type="float">
            <text:p>5436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5016" calcext:value-type="float">
            <text:p>5016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5161" calcext:value-type="float">
            <text:p>5161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5825" calcext:value-type="float">
            <text:p>582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7002" calcext:value-type="float">
            <text:p>7002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6118" calcext:value-type="float">
            <text:p>6118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02" calcext:value-type="float">
            <text:p>42302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3457" calcext:value-type="float">
            <text:p>3457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977" calcext:value-type="float">
            <text:p>297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3181" calcext:value-type="float">
            <text:p>3181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443" calcext:value-type="float">
            <text:p>3443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4095" calcext:value-type="float">
            <text:p>4095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63" calcext:value-type="float">
            <text:p>2096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254" calcext:value-type="float">
            <text:p>1254</text:p>
          </table:table-cell>
          <table:table-cell table:number-columns-repeated="2" table:style-name="ce1" office:value-type="float" office:value="208" calcext:value-type="float">
            <text:p>20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339" calcext:value-type="float">
            <text:p>2133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15" calcext:value-type="float">
            <text:p>55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88" calcext:value-type="float">
            <text:p>788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13" calcext:value-type="float">
            <text:p>531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87" calcext:value-type="float">
            <text:p>558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79" calcext:value-type="float">
            <text:p>5979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12" calcext:value-type="float">
            <text:p>43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61" calcext:value-type="float">
            <text:p>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7" calcext:value-type="float">
            <text:p>22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08" calcext:value-type="float">
            <text:p>540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46" calcext:value-type="float">
            <text:p>30646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603" calcext:value-type="float">
            <text:p>260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46" calcext:value-type="float">
            <text:p>15246</text:p>
          </table:table-cell>
          <table:table-cell table:style-name="ce1" office:value-type="float" office:value="541" calcext:value-type="float">
            <text:p>541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171" calcext:value-type="float">
            <text:p>17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400" calcext:value-type="float">
            <text:p>1540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33" calcext:value-type="float">
            <text:p>44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6" calcext:value-type="float">
            <text:p>38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2" calcext:value-type="float">
            <text:p>38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07" calcext:value-type="float">
            <text:p>950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35" calcext:value-type="float">
            <text:p>47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72" calcext:value-type="float">
            <text:p>477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69" calcext:value-type="float">
            <text:p>2066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558" calcext:value-type="float">
            <text:p>1558</text:p>
          </table:table-cell>
          <table:table-cell table:number-columns-repeated="2" table:style-name="ce1" office:value-type="float" office:value="383" calcext:value-type="float">
            <text:p>3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09" calcext:value-type="float">
            <text:p>1010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0" calcext:value-type="float">
            <text:p>1056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184" calcext:value-type="float">
            <text:p>18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5" calcext:value-type="float">
            <text:p>5645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48" calcext:value-type="float">
            <text:p>22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6" calcext:value-type="float">
            <text:p>26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209" calcext:value-type="float">
            <text:p>34209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2722" calcext:value-type="float">
            <text:p>272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8" calcext:value-type="float">
            <text:p>17068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41" calcext:value-type="float">
            <text:p>17141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235" calcext:value-type="float">
            <text:p>235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06" calcext:value-type="float">
            <text:p>306</text:p>
          </table:table-cell>
          <table:table-cell table:number-columns-repeated="2" table:style-name="ce1" office:value-type="float" office:value="327" calcext:value-type="float">
            <text:p>327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57" calcext:value-type="float">
            <text:p>585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70" calcext:value-type="float">
            <text:p>907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63" calcext:value-type="float">
            <text:p>46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05" calcext:value-type="float">
            <text:p>600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50" calcext:value-type="float">
            <text:p>305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85" calcext:value-type="float">
            <text:p>768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1" calcext:value-type="float">
            <text:p>461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1" calcext:value-type="float">
            <text:p>378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33" calcext:value-type="float">
            <text:p>1263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59" calcext:value-type="float">
            <text:p>625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4" calcext:value-type="float">
            <text:p>6374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18" calcext:value-type="float">
            <text:p>1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6" calcext:value-type="float">
            <text:p>36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1年12月1日08時51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212010850225600_5f_RRRP0336" style:display-name="PageStyle_TXWRRR2212010850225600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2-12-01T10:41:22</meta:creation-date>
    <dc:creator>鄭綿綿</dc:creator>
    <dc:date>2022-12-01T10:41:22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