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203010910005670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203010910005670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1年02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1181" calcext:value-type="float">
            <text:p>141181</text:p>
          </table:table-cell>
          <table:table-cell table:style-name="ce1" office:value-type="float" office:value="4533" calcext:value-type="float">
            <text:p>4533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4036" calcext:value-type="float">
            <text:p>4036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3640" calcext:value-type="float">
            <text:p>3640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5775" calcext:value-type="float">
            <text:p>5775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10480" calcext:value-type="float">
            <text:p>10480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1817" calcext:value-type="float">
            <text:p>1817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12164" calcext:value-type="float">
            <text:p>12164</text:p>
          </table:table-cell>
          <table:table-cell table:style-name="ce1" office:value-type="float" office:value="2377" calcext:value-type="float">
            <text:p>2377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2420" calcext:value-type="float">
            <text:p>2420</text:p>
          </table:table-cell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10687" calcext:value-type="float">
            <text:p>10687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10111" calcext:value-type="float">
            <text:p>10111</text:p>
          </table:table-cell>
          <table:table-cell table:style-name="ce1" office:value-type="float" office:value="1854" calcext:value-type="float">
            <text:p>1854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9957" calcext:value-type="float">
            <text:p>9957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942" calcext:value-type="float">
            <text:p>1942</text:p>
          </table:table-cell>
          <table:table-cell table:style-name="ce1" office:value-type="float" office:value="10043" calcext:value-type="float">
            <text:p>10043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11733" calcext:value-type="float">
            <text:p>11733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3810" calcext:value-type="float">
            <text:p>13810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2786" calcext:value-type="float">
            <text:p>2786</text:p>
          </table:table-cell>
          <table:table-cell table:style-name="ce1" office:value-type="float" office:value="2782" calcext:value-type="float">
            <text:p>2782</text:p>
          </table:table-cell>
          <table:table-cell table:style-name="ce1" office:value-type="float" office:value="2708" calcext:value-type="float">
            <text:p>2708</text:p>
          </table:table-cell>
          <table:table-cell table:style-name="ce1" office:value-type="float" office:value="12278" calcext:value-type="float">
            <text:p>12278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9158" calcext:value-type="float">
            <text:p>9158</text:p>
          </table:table-cell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4868" calcext:value-type="float">
            <text:p>4868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2988" calcext:value-type="float">
            <text:p>2988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432" calcext:value-type="float">
            <text:p>243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267" calcext:value-type="float">
            <text:p>70267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009" calcext:value-type="float">
            <text:p>300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5335" calcext:value-type="float">
            <text:p>5335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6147" calcext:value-type="float">
            <text:p>6147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5403" calcext:value-type="float">
            <text:p>5403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035" calcext:value-type="float">
            <text:p>5035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4747" calcext:value-type="float">
            <text:p>4747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4905" calcext:value-type="float">
            <text:p>4905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5862" calcext:value-type="float">
            <text:p>5862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6682" calcext:value-type="float">
            <text:p>6682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6256" calcext:value-type="float">
            <text:p>6256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4598" calcext:value-type="float">
            <text:p>4598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914" calcext:value-type="float">
            <text:p>70914</text:p>
          </table:table-cell>
          <table:table-cell table:style-name="ce1" office:value-type="float" office:value="2208" calcext:value-type="float">
            <text:p>220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5145" calcext:value-type="float">
            <text:p>5145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6017" calcext:value-type="float">
            <text:p>6017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5284" calcext:value-type="float">
            <text:p>5284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5076" calcext:value-type="float">
            <text:p>5076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5210" calcext:value-type="float">
            <text:p>5210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5871" calcext:value-type="float">
            <text:p>5871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172" calcext:value-type="float">
            <text:p>1172</text:p>
          </table:table-cell>
          <table:table-cell table:number-columns-repeated="2" table:style-name="ce1" office:value-type="float" office:value="1194" calcext:value-type="float">
            <text:p>1194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7128" calcext:value-type="float">
            <text:p>7128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6022" calcext:value-type="float">
            <text:p>6022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4560" calcext:value-type="float">
            <text:p>4560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2465" calcext:value-type="float">
            <text:p>246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41" calcext:value-type="float">
            <text:p>42641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2" table:style-name="ce1" office:value-type="float" office:value="277" calcext:value-type="float">
            <text:p>27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49" calcext:value-type="float">
            <text:p>549</text:p>
          </table:table-cell>
          <table:table-cell table:number-columns-repeated="2" table:style-name="ce1" office:value-type="float" office:value="504" calcext:value-type="float">
            <text:p>504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3174" calcext:value-type="float">
            <text:p>3174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3551" calcext:value-type="float">
            <text:p>3551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3825" calcext:value-type="float">
            <text:p>382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3" calcext:value-type="float">
            <text:p>323</text:p>
          </table:table-cell>
          <table:table-cell table:number-columns-repeated="2" table:style-name="ce1" office:value-type="float" office:value="321" calcext:value-type="float">
            <text:p>321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40" calcext:value-type="float">
            <text:p>21440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537" calcext:value-type="float">
            <text:p>1537</text:p>
          </table:table-cell>
          <table:table-cell table:number-columns-repeated="2" table:style-name="ce1" office:value-type="float" office:value="282" calcext:value-type="float">
            <text:p>28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664" calcext:value-type="float">
            <text:p>166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855" calcext:value-type="float">
            <text:p>185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27" calcext:value-type="float">
            <text:p>552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8" calcext:value-type="float">
            <text:p>27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02" calcext:value-type="float">
            <text:p>540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53" calcext:value-type="float">
            <text:p>565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54" calcext:value-type="float">
            <text:p>60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82" calcext:value-type="float">
            <text:p>30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35" calcext:value-type="float">
            <text:p>44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33" calcext:value-type="float">
            <text:p>45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8" calcext:value-type="float">
            <text:p>32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3" calcext:value-type="float">
            <text:p>16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83" calcext:value-type="float">
            <text:p>538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1" calcext:value-type="float">
            <text:p>27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9" calcext:value-type="float">
            <text:p>23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96" calcext:value-type="float">
            <text:p>30596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91" calcext:value-type="float">
            <text:p>15291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268" calcext:value-type="float">
            <text:p>268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2" table:style-name="ce1" office:value-type="float" office:value="253" calcext:value-type="float">
            <text:p>253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05" calcext:value-type="float">
            <text:p>15305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168" calcext:value-type="float">
            <text:p>16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55" calcext:value-type="float">
            <text:p>445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3" calcext:value-type="float">
            <text:p>383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12" calcext:value-type="float">
            <text:p>381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03" calcext:value-type="float">
            <text:p>30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75" calcext:value-type="float">
            <text:p>377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91" calcext:value-type="float">
            <text:p>949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171" calcext:value-type="float">
            <text:p>171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63" calcext:value-type="float">
            <text:p>476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28" calcext:value-type="float">
            <text:p>47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3" calcext:value-type="float">
            <text:p>19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09" calcext:value-type="float">
            <text:p>2070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52" calcext:value-type="float">
            <text:p>101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57" calcext:value-type="float">
            <text:p>1055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71" calcext:value-type="float">
            <text:p>567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94" calcext:value-type="float">
            <text:p>28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8" calcext:value-type="float">
            <text:p>26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48" calcext:value-type="float">
            <text:p>26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871" calcext:value-type="float">
            <text:p>33871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3826" calcext:value-type="float">
            <text:p>3826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3143" calcext:value-type="float">
            <text:p>3143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237" calcext:value-type="float">
            <text:p>223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209" calcext:value-type="float">
            <text:p>220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406" calcext:value-type="float">
            <text:p>240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56" calcext:value-type="float">
            <text:p>16956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915" calcext:value-type="float">
            <text:p>16915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225" calcext:value-type="float">
            <text:p>22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75" calcext:value-type="float">
            <text:p>577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26" calcext:value-type="float">
            <text:p>29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49" calcext:value-type="float">
            <text:p>284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958" calcext:value-type="float">
            <text:p>895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98" calcext:value-type="float">
            <text:p>459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3"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60" calcext:value-type="float">
            <text:p>436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5" calcext:value-type="float">
            <text:p>315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85" calcext:value-type="float">
            <text:p>598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3" calcext:value-type="float">
            <text:p>473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7" calcext:value-type="float">
            <text:p>296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18" calcext:value-type="float">
            <text:p>30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31" calcext:value-type="float">
            <text:p>763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149" calcext:value-type="float">
            <text:p>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75" calcext:value-type="float">
            <text:p>377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56" calcext:value-type="float">
            <text:p>385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92" calcext:value-type="float">
            <text:p>1269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22" calcext:value-type="float">
            <text:p>63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22" calcext:value-type="float">
            <text:p>122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0" calcext:value-type="float">
            <text:p>637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9" calcext:value-type="float">
            <text:p>30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5" calcext:value-type="float">
            <text:p>159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1年3月1日09時11分0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203010910005670_5f_RRRP0336" style:display-name="PageStyle_TXWRRR2203010910005670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2-03-01T15:04:42</meta:creation-date>
    <dc:creator>鄭綿綿</dc:creator>
    <dc:date>2022-03-01T15:04:42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