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8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11年2月份人口數統計表 </text:p>
          </table:table-cell>
          <table:covered-table-cell table:number-columns-repeated="5" table:style-name="ce1"/>
          <table:table-cell table:number-columns-repeated="101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2641" calcext:value-type="float">
            <text:p><text:s/>42,641 </text:p>
          </table:table-cell>
          <table:table-cell table:style-name="ce4" office:value-type="float" office:value="30596" calcext:value-type="float">
            <text:p><text:s/>30,596 </text:p>
          </table:table-cell>
          <table:table-cell table:style-name="ce4" office:value-type="float" office:value="20709" calcext:value-type="float">
            <text:p><text:s/>20,709 </text:p>
          </table:table-cell>
          <table:table-cell table:style-name="ce4" office:value-type="float" office:value="33871" calcext:value-type="float">
            <text:p><text:s/>33,871 </text:p>
          </table:table-cell>
          <table:table-cell table:style-name="ce4" office:value-type="float" office:value="12692" calcext:value-type="float">
            <text:p><text:s/>12,692 </text:p>
          </table:table-cell>
          <table:table-cell table:style-name="ce4" office:value-type="float" office:value="672" calcext:value-type="float">
            <text:p><text:s/>672 </text:p>
          </table:table-cell>
          <table:table-cell/>
          <table:table-cell table:style-name="ce5"/>
          <table:table-cell table:number-columns-repeated="101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>
          <table:table-cell>
            <draw:frame table:end-cell-address="Sheet1.I30" table:end-x="0.27mm" table:end-y="4.76mm" draw:z-index="0" draw:name="圖表 5" draw:style-name="gr1" draw:text-style-name="P1" svg:width="150.62mm" svg:height="110.6mm" svg:x="3.21mm" svg:y="4.75mm">
              <loext:p draw:notify-on-update-of-ranges="Sheet1.B5:Sheet1.G6 Sheet1.A7:Sheet1.A7 Sheet1.B7:Sheet1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101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3T08:54:44</meta:creation-date>
    <dc:creator>鄭綿綿</dc:creator>
    <dc:date>2022-03-01T11:08:48</dc:date>
    <meta:print-date>2015-07-07T11:55:04</meta:print-date>
    <meta:document-statistic meta:table-count="1" meta:cell-count="14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63cm" svg:height="11.061cm" xlink:href=".." xlink:type="simple" chart:class="chart:bar" chart:style-name="ch1">
        <chart:legend svg:x="6.512cm" svg:y="10.059cm" style:legend-expansion="custom" chartooo:width="2.151cm" chartooo:height="0.599cm" style:legend-expansion-aspect-ratio="3.59098497495826" chart:style-name="ch2"/>
        <chart:plot-area chart:style-name="ch3" table:cell-range-address="Sheet1.A5:Sheet1.G7" chart:data-source-has-labels="both" svg:x="0.228cm" svg:y="0cm" svg:width="14.682cm" svg:height="10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586cm" svg:y="0.005cm" svg:width="13.099cm" svg:height="10.3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11年2月份人口數統計表  金城鎮</text:p>
                <text:list>
                  <text:list-item>
                    <text:p>金門縣111年2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11年2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11年2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11年2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11年2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11年2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2641">
                <text:p>42641</text:p>
                <draw:g>
                  <svg:desc>Sheet1.B7:Sheet1.G7</svg:desc>
                </draw:g>
              </table:table-cell>
              <table:table-cell office:value-type="float" office:value="30596">
                <text:p>30596</text:p>
              </table:table-cell>
              <table:table-cell office:value-type="float" office:value="20709">
                <text:p>20709</text:p>
              </table:table-cell>
              <table:table-cell office:value-type="float" office:value="33871">
                <text:p>33871</text:p>
              </table:table-cell>
              <table:table-cell office:value-type="float" office:value="12692">
                <text:p>12692</text:p>
              </table:table-cell>
              <table:table-cell office:value-type="float" office:value="672">
                <text:p>6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