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WRRR2107010923419932_5f_RRRP0336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WRRR2107010923419932_RRRP033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中華民國110年06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975" calcext:value-type="float">
            <text:p>139975</text:p>
          </table:table-cell>
          <table:table-cell table:style-name="ce1" office:value-type="float" office:value="4681" calcext:value-type="float">
            <text:p>4681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4007" calcext:value-type="float">
            <text:p>4007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736" calcext:value-type="float">
            <text:p>736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831" calcext:value-type="float">
            <text:p>831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3672" calcext:value-type="float">
            <text:p>3672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800" calcext:value-type="float">
            <text:p>800</text:p>
          </table:table-cell>
          <table:table-cell table:style-name="ce1" office:value-type="float" office:value="5538" calcext:value-type="float">
            <text:p>5538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1745" calcext:value-type="float">
            <text:p>1745</text:p>
          </table:table-cell>
          <table:table-cell table:style-name="ce1" office:value-type="float" office:value="10679" calcext:value-type="float">
            <text:p>10679</text:p>
          </table:table-cell>
          <table:table-cell table:style-name="ce1" office:value-type="float" office:value="2178" calcext:value-type="float">
            <text:p>2178</text:p>
          </table:table-cell>
          <table:table-cell table:style-name="ce1" office:value-type="float" office:value="2111" calcext:value-type="float">
            <text:p>2111</text:p>
          </table:table-cell>
          <table:table-cell table:style-name="ce1" office:value-type="float" office:value="1966" calcext:value-type="float">
            <text:p>1966</text:p>
          </table:table-cell>
          <table:table-cell table:style-name="ce1" office:value-type="float" office:value="2093" calcext:value-type="float">
            <text:p>2093</text:p>
          </table:table-cell>
          <table:table-cell table:style-name="ce1" office:value-type="float" office:value="2331" calcext:value-type="float">
            <text:p>2331</text:p>
          </table:table-cell>
          <table:table-cell table:style-name="ce1" office:value-type="float" office:value="11873" calcext:value-type="float">
            <text:p>11873</text:p>
          </table:table-cell>
          <table:table-cell table:style-name="ce1" office:value-type="float" office:value="2470" calcext:value-type="float">
            <text:p>2470</text:p>
          </table:table-cell>
          <table:table-cell table:style-name="ce1" office:value-type="float" office:value="2418" calcext:value-type="float">
            <text:p>2418</text:p>
          </table:table-cell>
          <table:table-cell table:style-name="ce1" office:value-type="float" office:value="2445" calcext:value-type="float">
            <text:p>2445</text:p>
          </table:table-cell>
          <table:table-cell table:style-name="ce1" office:value-type="float" office:value="2402" calcext:value-type="float">
            <text:p>2402</text:p>
          </table:table-cell>
          <table:table-cell table:style-name="ce1" office:value-type="float" office:value="2138" calcext:value-type="float">
            <text:p>2138</text:p>
          </table:table-cell>
          <table:table-cell table:style-name="ce1" office:value-type="float" office:value="10420" calcext:value-type="float">
            <text:p>10420</text:p>
          </table:table-cell>
          <table:table-cell table:style-name="ce1" office:value-type="float" office:value="2187" calcext:value-type="float">
            <text:p>2187</text:p>
          </table:table-cell>
          <table:table-cell table:style-name="ce1" office:value-type="float" office:value="2146" calcext:value-type="float">
            <text:p>2146</text:p>
          </table:table-cell>
          <table:table-cell table:style-name="ce1" office:value-type="float" office:value="2144" calcext:value-type="float">
            <text:p>2144</text:p>
          </table:table-cell>
          <table:table-cell table:style-name="ce1" office:value-type="float" office:value="2090" calcext:value-type="float">
            <text:p>2090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float" office:value="10309" calcext:value-type="float">
            <text:p>10309</text:p>
          </table:table-cell>
          <table:table-cell table:style-name="ce1" office:value-type="float" office:value="2009" calcext:value-type="float">
            <text:p>2009</text:p>
          </table:table-cell>
          <table:table-cell table:style-name="ce1" office:value-type="float" office:value="2098" calcext:value-type="float">
            <text:p>2098</text:p>
          </table:table-cell>
          <table:table-cell table:style-name="ce1" office:value-type="float" office:value="2041" calcext:value-type="float">
            <text:p>2041</text:p>
          </table:table-cell>
          <table:table-cell table:style-name="ce1" office:value-type="float" office:value="2115" calcext:value-type="float">
            <text:p>2115</text:p>
          </table:table-cell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9958" calcext:value-type="float">
            <text:p>9958</text:p>
          </table:table-cell>
          <table:table-cell table:style-name="ce1" office:value-type="float" office:value="2006" calcext:value-type="float">
            <text:p>2006</text:p>
          </table:table-cell>
          <table:table-cell table:style-name="ce1" office:value-type="float" office:value="1919" calcext:value-type="float">
            <text:p>1919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1968" calcext:value-type="float">
            <text:p>1968</text:p>
          </table:table-cell>
          <table:table-cell table:style-name="ce1" office:value-type="float" office:value="2052" calcext:value-type="float">
            <text:p>2052</text:p>
          </table:table-cell>
          <table:table-cell table:style-name="ce1" office:value-type="float" office:value="10002" calcext:value-type="float">
            <text:p>10002</text:p>
          </table:table-cell>
          <table:table-cell table:style-name="ce1" office:value-type="float" office:value="1940" calcext:value-type="float">
            <text:p>1940</text:p>
          </table:table-cell>
          <table:table-cell table:style-name="ce1" office:value-type="float" office:value="1908" calcext:value-type="float">
            <text:p>1908</text:p>
          </table:table-cell>
          <table:table-cell table:style-name="ce1" office:value-type="float" office:value="1939" calcext:value-type="float">
            <text:p>1939</text:p>
          </table:table-cell>
          <table:table-cell table:style-name="ce1" office:value-type="float" office:value="2075" calcext:value-type="float">
            <text:p>2075</text:p>
          </table:table-cell>
          <table:table-cell table:style-name="ce1" office:value-type="float" office:value="2140" calcext:value-type="float">
            <text:p>2140</text:p>
          </table:table-cell>
          <table:table-cell table:style-name="ce1" office:value-type="float" office:value="11986" calcext:value-type="float">
            <text:p>11986</text:p>
          </table:table-cell>
          <table:table-cell table:style-name="ce1" office:value-type="float" office:value="2328" calcext:value-type="float">
            <text:p>2328</text:p>
          </table:table-cell>
          <table:table-cell table:style-name="ce1" office:value-type="float" office:value="2313" calcext:value-type="float">
            <text:p>2313</text:p>
          </table:table-cell>
          <table:table-cell table:style-name="ce1" office:value-type="float" office:value="2398" calcext:value-type="float">
            <text:p>2398</text:p>
          </table:table-cell>
          <table:table-cell table:style-name="ce1" office:value-type="float" office:value="2340" calcext:value-type="float">
            <text:p>2340</text:p>
          </table:table-cell>
          <table:table-cell table:style-name="ce1" office:value-type="float" office:value="2607" calcext:value-type="float">
            <text:p>2607</text:p>
          </table:table-cell>
          <table:table-cell table:style-name="ce1" office:value-type="float" office:value="13567" calcext:value-type="float">
            <text:p>13567</text:p>
          </table:table-cell>
          <table:table-cell table:style-name="ce1" office:value-type="float" office:value="2669" calcext:value-type="float">
            <text:p>2669</text:p>
          </table:table-cell>
          <table:table-cell table:style-name="ce1" office:value-type="float" office:value="2832" calcext:value-type="float">
            <text:p>2832</text:p>
          </table:table-cell>
          <table:table-cell table:style-name="ce1" office:value-type="float" office:value="2836" calcext:value-type="float">
            <text:p>2836</text:p>
          </table:table-cell>
          <table:table-cell table:style-name="ce1" office:value-type="float" office:value="2706" calcext:value-type="float">
            <text:p>2706</text:p>
          </table:table-cell>
          <table:table-cell table:style-name="ce1" office:value-type="float" office:value="2524" calcext:value-type="float">
            <text:p>2524</text:p>
          </table:table-cell>
          <table:table-cell table:style-name="ce1" office:value-type="float" office:value="12322" calcext:value-type="float">
            <text:p>12322</text:p>
          </table:table-cell>
          <table:table-cell table:style-name="ce1" office:value-type="float" office:value="2430" calcext:value-type="float">
            <text:p>2430</text:p>
          </table:table-cell>
          <table:table-cell table:style-name="ce1" office:value-type="float" office:value="2681" calcext:value-type="float">
            <text:p>2681</text:p>
          </table:table-cell>
          <table:table-cell table:style-name="ce1" office:value-type="float" office:value="2345" calcext:value-type="float">
            <text:p>2345</text:p>
          </table:table-cell>
          <table:table-cell table:style-name="ce1" office:value-type="float" office:value="2548" calcext:value-type="float">
            <text:p>2548</text:p>
          </table:table-cell>
          <table:table-cell table:style-name="ce1" office:value-type="float" office:value="2318" calcext:value-type="float">
            <text:p>2318</text:p>
          </table:table-cell>
          <table:table-cell table:style-name="ce1" office:value-type="float" office:value="8614" calcext:value-type="float">
            <text:p>8614</text:p>
          </table:table-cell>
          <table:table-cell table:style-name="ce1" office:value-type="float" office:value="2077" calcext:value-type="float">
            <text:p>2077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1760" calcext:value-type="float">
            <text:p>1760</text:p>
          </table:table-cell>
          <table:table-cell table:style-name="ce1" office:value-type="float" office:value="1527" calcext:value-type="float">
            <text:p>1527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4497" calcext:value-type="float">
            <text:p>4497</text:p>
          </table:table-cell>
          <table:table-cell table:style-name="ce1" office:value-type="float" office:value="1214" calcext:value-type="float">
            <text:p>1214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3030" calcext:value-type="float">
            <text:p>3030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566" calcext:value-type="float">
            <text:p>566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2422" calcext:value-type="float">
            <text:p>2422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1497" calcext:value-type="float">
            <text:p>149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832" calcext:value-type="float">
            <text:p>69832</text:p>
          </table:table-cell>
          <table:table-cell table:style-name="ce1" office:value-type="float" office:value="2409" calcext:value-type="float">
            <text:p>2409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2099" calcext:value-type="float">
            <text:p>2099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1925" calcext:value-type="float">
            <text:p>1925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2891" calcext:value-type="float">
            <text:p>2891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903" calcext:value-type="float">
            <text:p>903</text:p>
          </table:table-cell>
          <table:table-cell table:style-name="ce1" office:value-type="float" office:value="5402" calcext:value-type="float">
            <text:p>5402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1044" calcext:value-type="float">
            <text:p>1044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5997" calcext:value-type="float">
            <text:p>5997</text:p>
          </table:table-cell>
          <table:table-cell table:style-name="ce1" office:value-type="float" office:value="1249" calcext:value-type="float">
            <text:p>1249</text:p>
          </table:table-cell>
          <table:table-cell table:style-name="ce1" office:value-type="float" office:value="1201" calcext:value-type="float">
            <text:p>1201</text:p>
          </table:table-cell>
          <table:table-cell table:style-name="ce1" office:value-type="float" office:value="1246" calcext:value-type="float">
            <text:p>1246</text:p>
          </table:table-cell>
          <table:table-cell table:style-name="ce1" office:value-type="float" office:value="1234" calcext:value-type="float">
            <text:p>1234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5271" calcext:value-type="float">
            <text:p>5271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1114" calcext:value-type="float">
            <text:p>1114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5093" calcext:value-type="float">
            <text:p>5093</text:p>
          </table:table-cell>
          <table:table-cell table:style-name="ce1" office:value-type="float" office:value="978" calcext:value-type="float">
            <text:p>978</text:p>
          </table:table-cell>
          <table:table-cell table:number-columns-repeated="2" table:style-name="ce1" office:value-type="float" office:value="1023" calcext:value-type="float">
            <text:p>1023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4759" calcext:value-type="float">
            <text:p>4759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950" calcext:value-type="float">
            <text:p>950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4944" calcext:value-type="float">
            <text:p>4944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919" calcext:value-type="float">
            <text:p>919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5942" calcext:value-type="float">
            <text:p>5942</text:p>
          </table:table-cell>
          <table:table-cell table:style-name="ce1" office:value-type="float" office:value="1194" calcext:value-type="float">
            <text:p>1194</text:p>
          </table:table-cell>
          <table:table-cell table:style-name="ce1" office:value-type="float" office:value="1183" calcext:value-type="float">
            <text:p>1183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1144" calcext:value-type="float">
            <text:p>1144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6720" calcext:value-type="float">
            <text:p>6720</text:p>
          </table:table-cell>
          <table:table-cell table:style-name="ce1" office:value-type="float" office:value="1329" calcext:value-type="float">
            <text:p>1329</text:p>
          </table:table-cell>
          <table:table-cell table:style-name="ce1" office:value-type="float" office:value="1396" calcext:value-type="float">
            <text:p>1396</text:p>
          </table:table-cell>
          <table:table-cell table:style-name="ce1" office:value-type="float" office:value="1382" calcext:value-type="float">
            <text:p>1382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6305" calcext:value-type="float">
            <text:p>6305</text:p>
          </table:table-cell>
          <table:table-cell table:style-name="ce1" office:value-type="float" office:value="1235" calcext:value-type="float">
            <text:p>1235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1222" calcext:value-type="float">
            <text:p>1222</text:p>
          </table:table-cell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4333" calcext:value-type="float">
            <text:p>4333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2243" calcext:value-type="float">
            <text:p>2243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149" calcext:value-type="float">
            <text:p>114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143" calcext:value-type="float">
            <text:p>70143</text:p>
          </table:table-cell>
          <table:table-cell table:style-name="ce1" office:value-type="float" office:value="2272" calcext:value-type="float">
            <text:p>2272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908" calcext:value-type="float">
            <text:p>1908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747" calcext:value-type="float">
            <text:p>1747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2647" calcext:value-type="float">
            <text:p>2647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5277" calcext:value-type="float">
            <text:p>5277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1049" calcext:value-type="float">
            <text:p>1049</text:p>
          </table:table-cell>
          <table:table-cell table:style-name="ce1" office:value-type="float" office:value="1148" calcext:value-type="float">
            <text:p>1148</text:p>
          </table:table-cell>
          <table:table-cell table:style-name="ce1" office:value-type="float" office:value="5876" calcext:value-type="float">
            <text:p>5876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1217" calcext:value-type="float">
            <text:p>1217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5149" calcext:value-type="float">
            <text:p>5149</text:p>
          </table:table-cell>
          <table:table-cell table:style-name="ce1" office:value-type="float" office:value="1133" calcext:value-type="float">
            <text:p>1133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5216" calcext:value-type="float">
            <text:p>5216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033" calcext:value-type="float">
            <text:p>1033</text:p>
          </table:table-cell>
          <table:table-cell table:style-name="ce1" office:value-type="float" office:value="5199" calcext:value-type="float">
            <text:p>5199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5058" calcext:value-type="float">
            <text:p>5058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1069" calcext:value-type="float">
            <text:p>1069</text:p>
          </table:table-cell>
          <table:table-cell table:style-name="ce1" office:value-type="float" office:value="6044" calcext:value-type="float">
            <text:p>6044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6847" calcext:value-type="float">
            <text:p>6847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1436" calcext:value-type="float">
            <text:p>1436</text:p>
          </table:table-cell>
          <table:table-cell table:style-name="ce1" office:value-type="float" office:value="1454" calcext:value-type="float">
            <text:p>1454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6017" calcext:value-type="float">
            <text:p>6017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1123" calcext:value-type="float">
            <text:p>1123</text:p>
          </table:table-cell>
          <table:table-cell table:style-name="ce1" office:value-type="float" office:value="1256" calcext:value-type="float">
            <text:p>1256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4281" calcext:value-type="float">
            <text:p>4281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944" calcext:value-type="float">
            <text:p>944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2254" calcext:value-type="float">
            <text:p>2254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549" calcext:value-type="float">
            <text:p>154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873" calcext:value-type="float">
            <text:p>87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54" calcext:value-type="float">
            <text:p>42754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396" calcext:value-type="float">
            <text:p>139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54" calcext:value-type="float">
            <text:p>254</text:p>
          </table:table-cell>
          <table:table-cell table:number-columns-repeated="2" table:style-name="ce1" office:value-type="float" office:value="268" calcext:value-type="float">
            <text:p>268</text:p>
          </table:table-cell>
          <table:table-cell table:style-name="ce1" office:value-type="float" office:value="1597" calcext:value-type="float">
            <text:p>1597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2753" calcext:value-type="float">
            <text:p>2753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674" calcext:value-type="float">
            <text:p>674</text:p>
          </table:table-cell>
          <table:table-cell table:style-name="ce1" office:value-type="float" office:value="3482" calcext:value-type="float">
            <text:p>3482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3139" calcext:value-type="float">
            <text:p>3139</text:p>
          </table:table-cell>
          <table:table-cell table:number-columns-repeated="2" table:style-name="ce1" office:value-type="float" office:value="660" calcext:value-type="float">
            <text:p>660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3144" calcext:value-type="float">
            <text:p>3144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653" calcext:value-type="float">
            <text:p>653</text:p>
          </table:table-cell>
          <table:table-cell table:style-name="ce1" office:value-type="float" office:value="3136" calcext:value-type="float">
            <text:p>3136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596" calcext:value-type="float">
            <text:p>596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2952" calcext:value-type="float">
            <text:p>2952</text:p>
          </table:table-cell>
          <table:table-cell table:style-name="ce1" office:value-type="float" office:value="590" calcext:value-type="float">
            <text:p>590</text:p>
          </table:table-cell>
          <table:table-cell table:number-columns-repeated="2" table:style-name="ce1" office:value-type="float" office:value="558" calcext:value-type="float">
            <text:p>558</text:p>
          </table:table-cell>
          <table:table-cell table:style-name="ce1" office:value-type="float" office:value="601" calcext:value-type="float">
            <text:p>601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3634" calcext:value-type="float">
            <text:p>3634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4187" calcext:value-type="float">
            <text:p>4187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791" calcext:value-type="float">
            <text:p>791</text:p>
          </table:table-cell>
          <table:table-cell table:style-name="ce1" office:value-type="float" office:value="3905" calcext:value-type="float">
            <text:p>3905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846" calcext:value-type="float">
            <text:p>846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2880" calcext:value-type="float">
            <text:p>2880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1443" calcext:value-type="float">
            <text:p>1443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295" calcext:value-type="float">
            <text:p>21295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652" calcext:value-type="float">
            <text:p>65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702" calcext:value-type="float">
            <text:p>170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593" calcext:value-type="float">
            <text:p>1593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523" calcext:value-type="float">
            <text:p>1523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496" calcext:value-type="float">
            <text:p>1496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1790" calcext:value-type="float">
            <text:p>1790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2099" calcext:value-type="float">
            <text:p>2099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020" calcext:value-type="float">
            <text:p>2020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1432" calcext:value-type="float">
            <text:p>1432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459" calcext:value-type="float">
            <text:p>21459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1780" calcext:value-type="float">
            <text:p>1780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546" calcext:value-type="float">
            <text:p>1546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640" calcext:value-type="float">
            <text:p>1640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844" calcext:value-type="float">
            <text:p>1844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2088" calcext:value-type="float">
            <text:p>2088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1885" calcext:value-type="float">
            <text:p>1885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1448" calcext:value-type="float">
            <text:p>1448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49" calcext:value-type="float">
            <text:p>554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99" calcext:value-type="float">
            <text:p>399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50" calcext:value-type="float">
            <text:p>2750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99" calcext:value-type="float">
            <text:p>279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201" calcext:value-type="float">
            <text:p>11201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917" calcext:value-type="float">
            <text:p>91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40" calcext:value-type="float">
            <text:p>84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764" calcext:value-type="float">
            <text:p>76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2" table:style-name="ce1" office:value-type="float" office:value="190" calcext:value-type="float">
            <text:p>190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469" calcext:value-type="float">
            <text:p>546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32" calcext:value-type="float">
            <text:p>573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074" calcext:value-type="float">
            <text:p>607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06" calcext:value-type="float">
            <text:p>406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83" calcext:value-type="float">
            <text:p>298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3"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091" calcext:value-type="float">
            <text:p>309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4"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18" calcext:value-type="float">
            <text:p>451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08" calcext:value-type="float">
            <text:p>230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10" calcext:value-type="float">
            <text:p>22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16" calcext:value-type="float">
            <text:p>451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7" calcext:value-type="float">
            <text:p>267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67" calcext:value-type="float">
            <text:p>22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49" calcext:value-type="float">
            <text:p>224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26" calcext:value-type="float">
            <text:p>242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84" calcext:value-type="float">
            <text:p>318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7" calcext:value-type="float">
            <text:p>217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99" calcext:value-type="float">
            <text:p>159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85" calcext:value-type="float">
            <text:p>158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286" calcext:value-type="float">
            <text:p>528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" calcext:value-type="float">
            <text:p>80</text:p>
          </table:table-cell>
          <table:table-cell table:number-columns-repeated="2"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660" calcext:value-type="float">
            <text:p>266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6" calcext:value-type="float">
            <text:p>256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26" calcext:value-type="float">
            <text:p>2626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314" calcext:value-type="float">
            <text:p>30314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098" calcext:value-type="float">
            <text:p>109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913" calcext:value-type="float">
            <text:p>1913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2605" calcext:value-type="float">
            <text:p>2605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2497" calcext:value-type="float">
            <text:p>2497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2560" calcext:value-type="float">
            <text:p>2560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2302" calcext:value-type="float">
            <text:p>2302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2210" calcext:value-type="float">
            <text:p>2210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float" office:value="2472" calcext:value-type="float">
            <text:p>2472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2779" calcext:value-type="float">
            <text:p>2779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2601" calcext:value-type="float">
            <text:p>2601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1806" calcext:value-type="float">
            <text:p>1806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76" calcext:value-type="float">
            <text:p>15176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67" calcext:value-type="float">
            <text:p>56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990" calcext:value-type="float">
            <text:p>99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118" calcext:value-type="float">
            <text:p>111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097" calcext:value-type="float">
            <text:p>109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300" calcext:value-type="float">
            <text:p>1300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896" calcext:value-type="float">
            <text:p>896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138" calcext:value-type="float">
            <text:p>15138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923" calcext:value-type="float">
            <text:p>92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207" calcext:value-type="float">
            <text:p>120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259" calcext:value-type="float">
            <text:p>125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184" calcext:value-type="float">
            <text:p>1184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232" calcext:value-type="float">
            <text:p>1232</text:p>
          </table:table-cell>
          <table:table-cell table:number-columns-repeated="2" table:style-name="ce1" office:value-type="float" office:value="238" calcext:value-type="float">
            <text:p>23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01" calcext:value-type="float">
            <text:p>4501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94" calcext:value-type="float">
            <text:p>219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07" calcext:value-type="float">
            <text:p>230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76" calcext:value-type="float">
            <text:p>377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97" calcext:value-type="float">
            <text:p>189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79" calcext:value-type="float">
            <text:p>187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83" calcext:value-type="float">
            <text:p>298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9" calcext:value-type="float">
            <text:p>150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74" calcext:value-type="float">
            <text:p>147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24" calcext:value-type="float">
            <text:p>23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7" calcext:value-type="float">
            <text:p>237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29" calcext:value-type="float">
            <text:p>12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24" calcext:value-type="float">
            <text:p>372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3" table:style-name="ce1" office:value-type="float" office:value="23" calcext:value-type="float">
            <text:p>2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9" calcext:value-type="float">
            <text:p>14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79" calcext:value-type="float">
            <text:p>18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74" calcext:value-type="float">
            <text:p>9374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707" calcext:value-type="float">
            <text:p>70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805" calcext:value-type="float">
            <text:p>80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23" calcext:value-type="float">
            <text:p>472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651" calcext:value-type="float">
            <text:p>465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41" calcext:value-type="float">
            <text:p>17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91" calcext:value-type="float">
            <text:p>189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67" calcext:value-type="float">
            <text:p>20667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113" calcext:value-type="float">
            <text:p>113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633" calcext:value-type="float">
            <text:p>1633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523" calcext:value-type="float">
            <text:p>152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358" calcext:value-type="float">
            <text:p>1358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1476" calcext:value-type="float">
            <text:p>147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931" calcext:value-type="float">
            <text:p>193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2152" calcext:value-type="float">
            <text:p>2152</text:p>
          </table:table-cell>
          <table:table-cell table:style-name="ce1" office:value-type="float" office:value="416" calcext:value-type="float">
            <text:p>416</text:p>
          </table:table-cell>
          <table:table-cell table:number-columns-repeated="2" table:style-name="ce1" office:value-type="float" office:value="462" calcext:value-type="float">
            <text:p>462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92" calcext:value-type="float">
            <text:p>10192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7" calcext:value-type="float">
            <text:p>257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97" calcext:value-type="float">
            <text:p>99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83" calcext:value-type="float">
            <text:p>8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475" calcext:value-type="float">
            <text:p>1047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38" calcext:value-type="float">
            <text:p>73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1081" calcext:value-type="float">
            <text:p>1081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23" calcext:value-type="float">
            <text:p>572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17" calcext:value-type="float">
            <text:p>28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06" calcext:value-type="float">
            <text:p>290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3" calcext:value-type="float">
            <text:p>213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6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41" calcext:value-type="float">
            <text:p>10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5" calcext:value-type="float">
            <text:p>6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89" calcext:value-type="float">
            <text:p>258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22" calcext:value-type="float">
            <text:p>2222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30" calcext:value-type="float">
            <text:p>17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44" calcext:value-type="float">
            <text:p>8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07" calcext:value-type="float">
            <text:p>2407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8" calcext:value-type="float">
            <text:p>263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3" calcext:value-type="float">
            <text:p>128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55" calcext:value-type="float">
            <text:p>13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926" calcext:value-type="float">
            <text:p>32926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15" calcext:value-type="float">
            <text:p>1715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3809" calcext:value-type="float">
            <text:p>3809</text:p>
          </table:table-cell>
          <table:table-cell table:style-name="ce1" office:value-type="float" office:value="951" calcext:value-type="float">
            <text:p>951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2990" calcext:value-type="float">
            <text:p>2990</text:p>
          </table:table-cell>
          <table:table-cell table:style-name="ce1" office:value-type="float" office:value="656" calcext:value-type="float">
            <text:p>656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2332" calcext:value-type="float">
            <text:p>2332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2227" calcext:value-type="float">
            <text:p>2227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2217" calcext:value-type="float">
            <text:p>2217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2346" calcext:value-type="float">
            <text:p>2346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2693" calcext:value-type="float">
            <text:p>2693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3018" calcext:value-type="float">
            <text:p>3018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2487" calcext:value-type="float">
            <text:p>2487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763" calcext:value-type="float">
            <text:p>1763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541" calcext:value-type="float">
            <text:p>16541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08" calcext:value-type="float">
            <text:p>108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1899" calcext:value-type="float">
            <text:p>1899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510" calcext:value-type="float">
            <text:p>151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318" calcext:value-type="float">
            <text:p>1318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385" calcext:value-type="float">
            <text:p>16385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1910" calcext:value-type="float">
            <text:p>1910</text:p>
          </table:table-cell>
          <table:table-cell table:number-columns-repeated="2" table:style-name="ce1" office:value-type="float" office:value="464" calcext:value-type="float">
            <text:p>464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175" calcext:value-type="float">
            <text:p>1175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143" calcext:value-type="float">
            <text:p>1143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220" calcext:value-type="float">
            <text:p>220</text:p>
          </table:table-cell>
          <table:table-cell table:number-columns-repeated="2" table:style-name="ce1" office:value-type="float" office:value="222" calcext:value-type="float">
            <text:p>222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357" calcext:value-type="float">
            <text:p>135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508" calcext:value-type="float">
            <text:p>1508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44" calcext:value-type="float">
            <text:p>364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2" calcext:value-type="float">
            <text:p>179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7" calcext:value-type="float">
            <text:p>197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98" calcext:value-type="float">
            <text:p>559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45" calcext:value-type="float">
            <text:p>44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41" calcext:value-type="float">
            <text:p>284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7" calcext:value-type="float">
            <text:p>237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57" calcext:value-type="float">
            <text:p>275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1" calcext:value-type="float">
            <text:p>191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11" calcext:value-type="float">
            <text:p>18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0" calcext:value-type="float">
            <text:p>160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4" calcext:value-type="float">
            <text:p>88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655" calcext:value-type="float">
            <text:p>8655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81" calcext:value-type="float">
            <text:p>281</text:p>
          </table:table-cell>
          <table:table-cell table:number-columns-repeated="2" table:style-name="ce1" office:value-type="float" office:value="68" calcext:value-type="float">
            <text:p>6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106" calcext:value-type="float">
            <text:p>106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699" calcext:value-type="float">
            <text:p>699</text:p>
          </table:table-cell>
          <table:table-cell table:number-columns-repeated="2" table:style-name="ce1" office:value-type="float" office:value="143" calcext:value-type="float">
            <text:p>143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2" table:style-name="ce1" office:value-type="float" office:value="129" calcext:value-type="float">
            <text:p>129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457" calcext:value-type="float">
            <text:p>445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198" calcext:value-type="float">
            <text:p>419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4" calcext:value-type="float">
            <text:p>24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31" calcext:value-type="float">
            <text:p>593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75" calcext:value-type="float">
            <text:p>297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56" calcext:value-type="float">
            <text:p>295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287" calcext:value-type="float">
            <text:p>728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5" calcext:value-type="float">
            <text:p>49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1256" calcext:value-type="float">
            <text:p>1256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92" calcext:value-type="float">
            <text:p>359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8" calcext:value-type="float">
            <text:p>238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95" calcext:value-type="float">
            <text:p>369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66" calcext:value-type="float">
            <text:p>6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51" calcext:value-type="float">
            <text:p>12651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3" table:style-name="ce1" office:value-type="float" office:value="52" calcext:value-type="float">
            <text:p>5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890" calcext:value-type="float">
            <text:p>89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99" calcext:value-type="float">
            <text:p>89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179" calcext:value-type="float">
            <text:p>1179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2" table:style-name="ce1" office:value-type="float" office:value="236" calcext:value-type="float">
            <text:p>23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803" calcext:value-type="float">
            <text:p>80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88" calcext:value-type="float">
            <text:p>6288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119" calcext:value-type="float">
            <text:p>1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8" calcext:value-type="float">
            <text:p>188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63" calcext:value-type="float">
            <text:p>636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117" calcext:value-type="float">
            <text:p>11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70" calcext:value-type="float">
            <text:p>3070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91" calcext:value-type="float">
            <text:p>159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7" calcext:value-type="float">
            <text:p>10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35" calcext:value-type="float">
            <text:p>15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01" calcext:value-type="float">
            <text:p>260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6" calcext:value-type="float">
            <text:p>126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35" calcext:value-type="float">
            <text:p>13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2" calcext:value-type="float">
            <text:p>8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61" calcext:value-type="float">
            <text:p>366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2" calcext:value-type="float">
            <text:p>262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58" calcext:value-type="float">
            <text:p>19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03" calcext:value-type="float">
            <text:p>170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84" calcext:value-type="float">
            <text:p>178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22" calcext:value-type="float">
            <text:p>12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54" calcext:value-type="float">
            <text:p>85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2份，1份送本府主計處，1份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10年7月1日09時24分01秒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WRRR2107010923419932_5f_RRRP0336" style:display-name="PageStyle_TXWRRR2107010923419932_RRRP0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綿綿</meta:initial-creator>
    <meta:creation-date>2021-07-01T11:47:23</meta:creation-date>
    <dc:creator>鄭綿綿</dc:creator>
    <dc:date>2021-07-01T11:47:23</dc:date>
    <meta:document-statistic meta:table-count="1" meta:cell-count="16645" meta:object-count="0"/>
    <meta:generator>LibreOffice/5.1.2.2$Windows_x86 LibreOffice_project/d3bf12ecb743fc0d20e0be0c58ca359301eb705f</meta:generator>
  </office:meta>
</office:document-meta>
</file>