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10601090222906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10601090222906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228" calcext:value-type="float">
            <text:p>140228</text:p>
          </table:table-cell>
          <table:table-cell table:style-name="ce1" office:value-type="float" office:value="4676" calcext:value-type="float">
            <text:p>4676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4024" calcext:value-type="float">
            <text:p>4024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3670" calcext:value-type="float">
            <text:p>3670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5620" calcext:value-type="float">
            <text:p>5620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10815" calcext:value-type="float">
            <text:p>10815</text:p>
          </table:table-cell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1872" calcext:value-type="float">
            <text:p>11872</text:p>
          </table:table-cell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10424" calcext:value-type="float">
            <text:p>10424</text:p>
          </table:table-cell>
          <table:table-cell table:style-name="ce1" office:value-type="float" office:value="2220" calcext:value-type="float">
            <text:p>2220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10333" calcext:value-type="float">
            <text:p>10333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9986" calcext:value-type="float">
            <text:p>9986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9991" calcext:value-type="float">
            <text:p>9991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12074" calcext:value-type="float">
            <text:p>12074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13494" calcext:value-type="float">
            <text:p>13494</text:p>
          </table:table-cell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2807" calcext:value-type="float">
            <text:p>2807</text:p>
          </table:table-cell>
          <table:table-cell table:style-name="ce1" office:value-type="float" office:value="2814" calcext:value-type="float">
            <text:p>2814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12345" calcext:value-type="float">
            <text:p>12345</text:p>
          </table:table-cell>
          <table:table-cell table:style-name="ce1" office:value-type="float" office:value="2498" calcext:value-type="float">
            <text:p>2498</text:p>
          </table:table-cell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2545" calcext:value-type="float">
            <text:p>2545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8589" calcext:value-type="float">
            <text:p>8589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4475" calcext:value-type="float">
            <text:p>4475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53" calcext:value-type="float">
            <text:p>653</text:p>
          </table:table-cell>
          <table:table-cell table:number-columns-repeated="2" table:style-name="ce1" office:value-type="float" office:value="572" calcext:value-type="float">
            <text:p>572</text:p>
          </table:table-cell>
          <table:table-cell table:style-name="ce1" office:value-type="float" office:value="2422" calcext:value-type="float">
            <text:p>242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960" calcext:value-type="float">
            <text:p>69960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935" calcext:value-type="float">
            <text:p>293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5443" calcext:value-type="float">
            <text:p>5443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6002" calcext:value-type="float">
            <text:p>6002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5286" calcext:value-type="float">
            <text:p>5286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5089" calcext:value-type="float">
            <text:p>5089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4785" calcext:value-type="float">
            <text:p>4785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4943" calcext:value-type="float">
            <text:p>4943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5988" calcext:value-type="float">
            <text:p>5988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6686" calcext:value-type="float">
            <text:p>6686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317" calcext:value-type="float">
            <text:p>6317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4318" calcext:value-type="float">
            <text:p>4318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2" table:style-name="ce1" office:value-type="float" office:value="226" calcext:value-type="float">
            <text:p>22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268" calcext:value-type="float">
            <text:p>70268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685" calcext:value-type="float">
            <text:p>268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5372" calcext:value-type="float">
            <text:p>5372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5870" calcext:value-type="float">
            <text:p>5870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5244" calcext:value-type="float">
            <text:p>5244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5201" calcext:value-type="float">
            <text:p>5201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5048" calcext:value-type="float">
            <text:p>5048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6086" calcext:value-type="float">
            <text:p>6086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6808" calcext:value-type="float">
            <text:p>6808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6028" calcext:value-type="float">
            <text:p>6028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4271" calcext:value-type="float">
            <text:p>4271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167" calcext:value-type="float">
            <text:p>16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88" calcext:value-type="float">
            <text:p>42788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2" table:style-name="ce1" office:value-type="float" office:value="292" calcext:value-type="float">
            <text:p>292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3144" calcext:value-type="float">
            <text:p>314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152" calcext:value-type="float">
            <text:p>3152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3147" calcext:value-type="float">
            <text:p>3147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2957" calcext:value-type="float">
            <text:p>2957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4150" calcext:value-type="float">
            <text:p>4150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3919" calcext:value-type="float">
            <text:p>3919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327" calcext:value-type="float">
            <text:p>21327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61" calcext:value-type="float">
            <text:p>21461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66" calcext:value-type="float">
            <text:p>556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9" calcext:value-type="float">
            <text:p>389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13" calcext:value-type="float">
            <text:p>1121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83" calcext:value-type="float">
            <text:p>548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30" calcext:value-type="float">
            <text:p>573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74" calcext:value-type="float">
            <text:p>607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29" calcext:value-type="float">
            <text:p>45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7" calcext:value-type="float">
            <text:p>377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18" calcext:value-type="float">
            <text:p>45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3" calcext:value-type="float">
            <text:p>463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7" calcext:value-type="float">
            <text:p>31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282" calcext:value-type="float">
            <text:p>5282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344" calcext:value-type="float">
            <text:p>30344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39" calcext:value-type="float">
            <text:p>539</text:p>
          </table:table-cell>
          <table:table-cell table:number-columns-repeated="2" table:style-name="ce1" office:value-type="float" office:value="533" calcext:value-type="float">
            <text:p>53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566" calcext:value-type="float">
            <text:p>2566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75" calcext:value-type="float">
            <text:p>475</text:p>
          </table:table-cell>
          <table:table-cell table:number-columns-repeated="2" table:style-name="ce1" office:value-type="float" office:value="434" calcext:value-type="float">
            <text:p>434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2781" calcext:value-type="float">
            <text:p>2781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615" calcext:value-type="float">
            <text:p>2615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53" calcext:value-type="float">
            <text:p>353</text:p>
          </table:table-cell>
          <table:table-cell table:number-columns-repeated="2" table:style-name="ce1" office:value-type="float" office:value="301" calcext:value-type="float">
            <text:p>301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92" calcext:value-type="float">
            <text:p>15192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202" calcext:value-type="float">
            <text:p>20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152" calcext:value-type="float">
            <text:p>15152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9" calcext:value-type="float">
            <text:p>239</text:p>
          </table:table-cell>
          <table:table-cell table:number-columns-repeated="2" table:style-name="ce1" office:value-type="float" office:value="232" calcext:value-type="float">
            <text:p>23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12" calcext:value-type="float">
            <text:p>451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5" calcext:value-type="float">
            <text:p>335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37" calcext:value-type="float">
            <text:p>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82" calcext:value-type="float">
            <text:p>378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0" calcext:value-type="float">
            <text:p>310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8" calcext:value-type="float">
            <text:p>29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30" calcext:value-type="float">
            <text:p>37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80" calcext:value-type="float">
            <text:p>938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149" calcext:value-type="float">
            <text:p>1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515" calcext:value-type="float">
            <text:p>515</text:p>
          </table:table-cell>
          <table:table-cell table:number-columns-repeated="2" table:style-name="ce1" office:value-type="float" office:value="125" calcext:value-type="float">
            <text:p>1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22" calcext:value-type="float">
            <text:p>4722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58" calcext:value-type="float">
            <text:p>465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3" calcext:value-type="float">
            <text:p>17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67" calcext:value-type="float">
            <text:p>20667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2" table:style-name="ce1" office:value-type="float" office:value="209" calcext:value-type="float">
            <text:p>209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88" calcext:value-type="float">
            <text:p>1018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61" calcext:value-type="float">
            <text:p>761</text:p>
          </table:table-cell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79" calcext:value-type="float">
            <text:p>1047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30" calcext:value-type="float">
            <text:p>57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19" calcext:value-type="float">
            <text:p>28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11" calcext:value-type="float">
            <text:p>29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8" calcext:value-type="float">
            <text:p>263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01" calcext:value-type="float">
            <text:p>3310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702" calcext:value-type="float">
            <text:p>2702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23" calcext:value-type="float">
            <text:p>16623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78" calcext:value-type="float">
            <text:p>16478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5" calcext:value-type="float">
            <text:p>365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82" calcext:value-type="float">
            <text:p>558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747" calcext:value-type="float">
            <text:p>874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28" calcext:value-type="float">
            <text:p>45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19" calcext:value-type="float">
            <text:p>42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25" calcext:value-type="float">
            <text:p>592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4" calcext:value-type="float">
            <text:p>297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51" calcext:value-type="float">
            <text:p>295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77" calcext:value-type="float">
            <text:p>737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8" calcext:value-type="float">
            <text:p>458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11" calcext:value-type="float">
            <text:p>361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66" calcext:value-type="float">
            <text:p>376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65" calcext:value-type="float">
            <text:p>1266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178" calcext:value-type="float">
            <text:p>17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0" calcext:value-type="float">
            <text:p>629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5" calcext:value-type="float">
            <text:p>637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9" calcext:value-type="float">
            <text:p>259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0年6月1日09時03分02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106010902229063_5f_RRRP0336" style:display-name="PageStyle_TXWRRR210601090222906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1-06-01T11:28:44</meta:creation-date>
    <dc:creator>Administrator</dc:creator>
    <dc:date>2021-06-01T11:28:44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