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016" table:default-cell-style-name="Default"/>
        <table:table-row table:style-name="ro1" table:number-rows-repeated="4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10年7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2770" calcext:value-type="float">
            <text:p><text:s/>42,770 </text:p>
          </table:table-cell>
          <table:table-cell table:style-name="ce4" office:value-type="float" office:value="30316" calcext:value-type="float">
            <text:p><text:s/>30,316 </text:p>
          </table:table-cell>
          <table:table-cell table:style-name="ce4" office:value-type="float" office:value="20622" calcext:value-type="float">
            <text:p><text:s/>20,622 </text:p>
          </table:table-cell>
          <table:table-cell table:style-name="ce4" office:value-type="float" office:value="32749" calcext:value-type="float">
            <text:p><text:s/>32,749 </text:p>
          </table:table-cell>
          <table:table-cell table:style-name="ce4" office:value-type="float" office:value="12646" calcext:value-type="float">
            <text:p><text:s/>12,646 </text:p>
          </table:table-cell>
          <table:table-cell table:style-name="ce4" office:value-type="float" office:value="661" calcext:value-type="float">
            <text:p><text:s/>661 </text:p>
          </table:table-cell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1">
          <table:table-cell>
            <draw:frame table:end-cell-address="Sheet1.H30" table:end-x="14.98mm" table:end-y="4.76mm" draw:z-index="0" draw:name="圖表 5" draw:style-name="gr1" draw:text-style-name="P1" svg:width="150.37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5"/>
          <table:table-cell table:number-columns-repeated="1015"/>
        </table:table-row>
        <table:table-row table:style-name="ro1" table:number-rows-repeated="26">
          <table:table-cell table:number-columns-repeated="4"/>
          <table:table-cell table:style-name="ce1" table:number-columns-repeated="5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os8</dc:creator>
    <dc:date>2021-08-05T10:33:45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38cm" svg:height="11.061cm" xlink:href=".." xlink:type="simple" chart:class="chart:bar" chart:style-name="ch1">
        <chart:legend svg:x="6.501cm" svg:y="10.051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57cm" svg:height="10.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712cm" svg:y="0.008cm" svg:width="12.821cm" svg:height="10.30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10年7月份人口數統計表  金城鎮</text:p>
                <text:list>
                  <text:list-item>
                    <text:p>金門縣110年7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10年7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10年7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10年7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10年7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10年7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2770">
                <text:p>42770</text:p>
                <draw:g>
                  <svg:desc>Sheet1.B7:Sheet1.G7</svg:desc>
                </draw:g>
              </table:table-cell>
              <table:table-cell office:value-type="float" office:value="30316">
                <text:p>30316</text:p>
              </table:table-cell>
              <table:table-cell office:value-type="float" office:value="20622">
                <text:p>20622</text:p>
              </table:table-cell>
              <table:table-cell office:value-type="float" office:value="32749">
                <text:p>32749</text:p>
              </table:table-cell>
              <table:table-cell office:value-type="float" office:value="12646">
                <text:p>12646</text:p>
              </table:table-cell>
              <table:table-cell office:value-type="float" office:value="661">
                <text:p>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