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TXWRRR2012010854229662_5f_RRRP0337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TXWRRR2012010854229662_RRRP033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(民政處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統計報表之4</text:p>
          </table:table-cell>
          <table:table-cell table:style-name="ce1" office:value-type="string" calcext:value-type="string">
            <text:p>金門縣各鄉鎮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中華民國109年11月底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RRP0337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原住民身分別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number-columns-repeated="2"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1" calcext:value-type="float">
            <text:p>11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number-columns-repeated="2"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number-columns-repeated="2"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8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6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6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6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0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0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0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0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0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0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0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8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8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6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6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6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0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0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0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0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8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0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0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8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8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4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8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6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6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0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0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2份，1份送本府主計處，1份自存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9年12月1日08時55分02秒</text:p>
          </table:table-cell>
          <table:table-cell table:number-columns-repeated="1023"/>
        </table:table-row>
        <table:table-row table:style-name="ro1" table:number-rows-repeated="10481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WRRR2012010854229662_5f_RRRP0337" style:display-name="PageStyle_TXWRRR2012010854229662_RRRP03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綿綿</meta:initial-creator>
    <meta:creation-date>2020-12-02T10:12:28</meta:creation-date>
    <dc:creator>Administrator</dc:creator>
    <dc:date>2020-12-02T10:12:28</dc:date>
    <meta:document-statistic meta:table-count="1" meta:cell-count="50042" meta:object-count="0"/>
    <meta:generator>LibreOffice/5.1.2.2$Windows_x86 LibreOffice_project/d3bf12ecb743fc0d20e0be0c58ca359301eb705f</meta:generator>
  </office:meta>
</office:document-meta>
</file>