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金門縣109年12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3" office:value-type="float" office:value="43000" calcext:value-type="float">
            <text:p><text:s/>43,000 </text:p>
          </table:table-cell>
          <table:table-cell table:style-name="ce3" office:value-type="float" office:value="30400" calcext:value-type="float">
            <text:p><text:s/>30,400 </text:p>
          </table:table-cell>
          <table:table-cell table:style-name="ce3" office:value-type="float" office:value="20732" calcext:value-type="float">
            <text:p><text:s/>20,732 </text:p>
          </table:table-cell>
          <table:table-cell table:style-name="ce3" office:value-type="float" office:value="33070" calcext:value-type="float">
            <text:p><text:s/>33,070 </text:p>
          </table:table-cell>
          <table:table-cell table:style-name="ce3" office:value-type="float" office:value="12733" calcext:value-type="float">
            <text:p><text:s/>12,733 </text:p>
          </table:table-cell>
          <table:table-cell table:style-name="ce3" office:value-type="float" office:value="662" calcext:value-type="float">
            <text:p><text:s/>662 </text:p>
          </table:table-cell>
          <table:table-cell/>
          <table:table-cell table:style-name="ce4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6mm" table:end-y="4.75mm" draw:z-index="0" draw:name="圖表 5" draw:style-name="gr1" draw:text-style-name="P1" svg:width="165.62mm" svg:height="110.58mm" svg:x="3.44mm" svg:y="4.76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.01mm" fo:margin-right="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dc:creator>os8</dc:creator>
    <meta:print-date>2021-01-05T01:58:27</meta:print-date>
    <meta:creation-date>2014-07-03T00:54:44</meta:creation-date>
    <dc:date>2021-01-05T01:58:30</dc:date>
    <meta:generator>LibreOffice/5.1.2.2$Windows_x86 LibreOffice_project/d3bf12ecb743fc0d20e0be0c58ca359301eb705f</meta:generator>
    <meta:document-statistic meta:table-count="3" meta:cell-count="1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2">
      <style:chart-properties chart:display-label="true" chart:tick-marks-major-inner="false" chart:tick-marks-major-outer="false" chart:logarithmic="false" chart:gap-width="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337d90" draw:fill-color="#4bacc6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stroke="solid" svg:stroke-width="0.026cm" svg:stroke-color="#878787" draw:fill="solid" draw:fill-color="#e8f1f4"/>
    </style:style>
    <style:style style:name="ch9" style:family="chart">
      <style:graphic-properties draw:stroke="solid" svg:stroke-width="0.026cm" svg:stroke-color="#878787" draw:fill-color="#e8f1f4"/>
    </style:style>
  </office:automatic-styles>
  <office:body>
    <office:chart>
      <chart:chart svg:width="16.563cm" svg:height="11.059cm" xlink:href=".." xlink:type="simple" chart:class="chart:bar" chart:style-name="ch1">
        <chart:legend chart:legend-position="bottom" svg:x="7.32cm" svg:y="10.223cm" style:legend-expansion="wide" chart:style-name="ch2"/>
        <chart:plot-area chart:style-name="ch3" table:cell-range-address="Sheet1.A5:Sheet1.G7" chart:data-source-has-labels="both" svg:x="0.531cm" svg:y="0.182cm" svg:width="15.042cm" svg:height="9.076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258cm" svg:y="0.182cm" svg:width="14.837cm" svg:height="8.6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12月份人口數統計表  金城鎮</text:p>
                <text:list>
                  <text:list-item>
                    <text:p>金門縣109年1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1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1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1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1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1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000">
                <text:p>43000</text:p>
                <draw:g>
                  <svg:desc>Sheet1.B7:Sheet1.G7</svg:desc>
                </draw:g>
              </table:table-cell>
              <table:table-cell office:value-type="float" office:value="30400">
                <text:p>30400</text:p>
              </table:table-cell>
              <table:table-cell office:value-type="float" office:value="20732">
                <text:p>20732</text:p>
              </table:table-cell>
              <table:table-cell office:value-type="float" office:value="33070">
                <text:p>33070</text:p>
              </table:table-cell>
              <table:table-cell office:value-type="float" office:value="12733">
                <text:p>12733</text:p>
              </table:table-cell>
              <table:table-cell office:value-type="float" office:value="662">
                <text:p>6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