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微軟正黑體2" svg:font-family="微軟正黑體" style:font-family-generic="modern"/>
    <style:font-face style:name="Calibri2" svg:font-family="Calibri" style:font-family-generic="roman"/>
    <style:font-face style:name="Calibri Light" svg:font-family="'Calibri Light'" style:font-family-generic="roman"/>
    <style:font-face style:name="Calibri" svg:font-family="Calibri" style:font-pitch="variable"/>
    <style:font-face style:name="Calibri Light2" svg:font-family="'Calibri Light'"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Times New Roman2" svg:font-family="'Times New Roman'" style:font-pitch="variable"/>
    <style:font-face style:name="微軟正黑體1" svg:font-family="微軟正黑體" style:font-family-generic="modern" style:font-pitch="variable"/>
    <style:font-face style:name="思源黑體 TW1" svg:font-family="'思源黑體 TW'" style:font-family-generic="modern" style:font-pitch="variable"/>
    <style:font-face style:name="新細明體" svg:font-family="新細明體" style:font-family-generic="modern" style:font-pitch="variable"/>
    <style:font-face style:name="맑은 고딕" svg:font-family="'맑은 고딕'" style:font-family-generic="modern" style:font-pitch="variable"/>
    <style:font-face style:name="Calibri3"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Times New Roman1" svg:font-family="'Times New Roman'" style:font-family-generic="swiss" style:font-pitch="variable"/>
    <style:font-face style:name="微軟正黑體 Light" svg:font-family="'微軟正黑體 Light'" style:font-family-generic="swiss" style:font-pitch="variable"/>
    <style:font-face style:name="思源黑體 TW" svg:font-family="'思源黑體 TW'"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微軟正黑體 Light1" svg:font-family="'微軟正黑體 Light'" style:font-family-generic="modern" style:font-pitch="fixed"/>
    <style:font-face style:name="思源黑體 TW2" svg:font-family="'思源黑體 TW'" style:font-family-generic="modern" style:font-pitch="fixed"/>
    <style:font-face style:name="맑은 고딕1" svg:font-family="'맑은 고딕'"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056ba9" draw:textarea-horizontal-align="center" draw:textarea-vertical-align="middle"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solid" draw:fill-color="#ffffff" draw:opacity="14%"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solid" draw:fill-color="#dde8ed"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ffffff" draw:opacity="32%" draw:textarea-vertical-align="top" draw:auto-grow-height="false" draw:fit-to-size="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gradient" draw:fill-gradient-name="Gradient_20_2" draw:opacity-name="msTransGradient_20_1" draw:textarea-horizontal-align="center" draw:textarea-vertical-align="middle"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cca483" draw:textarea-horizontal-align="center" draw:textarea-vertical-align="middle"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solid" draw:fill-color="#c69e7f" draw:textarea-vertical-align="top"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cca483"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dbb491"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e2c3a6"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ddb897" draw:textarea-vertical-align="top"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3b3b3b" draw:textarea-vertical-align="top"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3b2519" draw:textarea-vertical-align="top" draw:auto-grow-height="false" draw:fit-to-size="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ffffff" draw:textarea-vertical-align="top"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solid" svg:stroke-width="0cm" svg:stroke-color="#fcbc85" draw:stroke-linejoin="round" draw:fill="solid" draw:fill-color="#cca483" draw:textarea-vertical-align="top" draw:auto-grow-height="false" draw:fit-to-size="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c00000" draw:textarea-vertical-align="top" draw:auto-grow-height="false" draw:fit-to-size="false" fo:min-height="0cm" fo:min-width="0cm" fo:padding-top="0.127cm" fo:padding-bottom="0.127cm" fo:padding-left="0.254cm" fo:padding-right="0.254cm" fo:wrap-option="wrap"/>
    </style:style>
    <style:style style:name="gr18" style:family="graphic" style:parent-style-name="standard">
      <style:graphic-properties draw:stroke="none" svg:stroke-width="0cm" draw:fill="solid" draw:fill-color="#31455f" draw:textarea-vertical-align="top" draw:auto-grow-height="false" draw:fit-to-size="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f2f2f2" draw:textarea-vertical-align="top" draw:auto-grow-height="false" draw:fit-to-size="false" fo:min-height="0cm" fo:min-width="0cm" fo:padding-top="0.127cm" fo:padding-bottom="0.127cm" fo:padding-left="0.254cm" fo:padding-right="0.254cm" fo:wrap-option="wrap"/>
    </style:style>
    <style:style style:name="gr20" style:family="graphic" style:parent-style-name="standard">
      <style:graphic-properties draw:stroke="none" svg:stroke-width="0cm" draw:fill="solid" draw:fill-color="#0d0d0d" draw:textarea-vertical-align="top"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solid" draw:fill-color="#9facb2" draw:textarea-vertical-align="top" draw:auto-grow-height="false" draw:fit-to-size="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solid" draw:fill-color="#37556c"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none" svg:stroke-width="0cm" draw:fill="solid" draw:fill-color="#181717"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solid" draw:fill-color="#c0ccd5" draw:textarea-vertical-align="top"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solid" draw:fill-color="#eeecec" draw:textarea-vertical-align="top"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solid" draw:fill-color="#222a35" draw:textarea-vertical-align="top"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solid" draw:fill-color="#e2c3a6" draw:textarea-horizontal-align="center" draw:textarea-vertical-align="middle"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solid" draw:fill-color="#ddb897" draw:textarea-horizontal-align="center"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99836c" draw:textarea-horizontal-align="center" draw:textarea-vertical-align="middle" draw:auto-grow-height="false" draw:fit-to-size="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ffffff" draw:textarea-horizontal-align="center" draw:textarea-vertical-align="middle" draw:auto-grow-height="false" draw:fit-to-size="false" fo:min-height="0cm" fo:min-width="0cm" fo:padding-top="0.127cm" fo:padding-bottom="0.127cm" fo:padding-left="0.254cm" fo:padding-right="0.254cm" fo:wrap-option="wrap" draw:shadow="visible" draw:shadow-offset-x="0cm" draw:shadow-offset-y="0.106cm" draw:shadow-color="#000000" draw:shadow-opacity="40%"/>
    </style:style>
    <style:style style:name="gr31" style:family="graphic" style:parent-style-name="standard">
      <style:graphic-properties draw:stroke="none" svg:stroke-width="0cm" draw:fill="solid" draw:fill-color="#bfbfbf" draw:textarea-vertical-align="middle" draw:auto-grow-height="false" draw:fit-to-size="false" fo:min-height="0cm" fo:min-width="0cm" fo:padding-top="0.127cm" fo:padding-bottom="0.127cm" fo:padding-left="0.254cm" fo:padding-right="0.254cm" fo:wrap-option="wrap"/>
    </style:style>
    <style:style style:name="gr32" style:family="graphic" style:parent-style-name="standard">
      <style:graphic-properties draw:stroke="none" svg:stroke-width="0cm" draw:fill="solid" draw:fill-color="#262626" draw:textarea-vertical-align="middle"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none" svg:stroke-width="0cm" draw:fill="solid" draw:fill-color="#ff6600" draw:textarea-horizontal-align="center" draw:textarea-vertical-align="middle" draw:auto-grow-height="false" draw:fit-to-size="false" fo:min-height="0cm" fo:min-width="0cm" fo:padding-top="0.127cm" fo:padding-bottom="0.127cm" fo:padding-left="0.254cm" fo:padding-right="0.254cm" fo:wrap-option="wrap"/>
    </style:style>
    <style:style style:name="gr34" style:family="graphic" style:parent-style-name="standard">
      <style:graphic-properties draw:stroke="solid" svg:stroke-width="0.035cm" svg:stroke-color="#ffffff" draw:stroke-linejoin="miter" draw:fill="solid" draw:fill-color="#000000" draw:opacity="36%" draw:textarea-horizontal-align="center" draw:textarea-vertical-align="middle" draw:auto-grow-height="false" draw:fit-to-size="false" fo:min-height="0cm" fo:min-width="0cm" fo:padding-top="0.127cm" fo:padding-bottom="0.127cm" fo:padding-left="0.254cm" fo:padding-right="0.254cm" fo:wrap-option="wrap"/>
    </style:style>
    <style:style style:name="gr35" style:family="graphic" style:parent-style-name="standard">
      <style:graphic-properties draw:stroke="solid" svg:stroke-width="0.035cm" svg:stroke-color="#2f528f" draw:stroke-linejoin="miter" draw:fill="solid" draw:fill-color="#ffffff" draw:textarea-horizontal-align="center" draw:textarea-vertical-align="middle" draw:auto-grow-height="false" draw:fit-to-size="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37" style:family="graphic" style:parent-style-name="standard">
      <style:graphic-properties draw:stroke="none" svg:stroke-width="0cm" draw:fill="none" draw:textarea-horizontal-align="center" draw:textarea-vertical-align="top" draw:auto-grow-height="true" draw:fit-to-size="false" fo:min-height="0cm" fo:min-width="0cm" fo:padding-top="0.127cm" fo:padding-bottom="0.127cm" fo:padding-left="0.254cm" fo:padding-right="0.254cm" fo:wrap-option="wrap"/>
    </style:style>
    <style:style style:name="gr38" style:family="graphic">
      <style:graphic-properties style:protect="size"/>
    </style:style>
    <style:style style:name="pr1" style:family="presentation" style:parent-style-name="標題投影片-notes">
      <style:graphic-properties draw:stroke="none" svg:stroke-width="0cm" draw:fill="none" draw:fill-color="#ffffff" draw:textarea-vertical-align="top" draw:auto-grow-height="false" draw:fit-to-size="false" fo:min-height="12.412cm" fo:padding-top="0cm" fo:padding-bottom="0cm" fo:padding-left="0cm" fo:padding-right="0cm" fo:wrap-option="wrap"/>
    </style:style>
    <style:style style:name="P1" style:family="paragraph">
      <loext:graphic-properties draw:fill="solid" draw:fill-color="#056ba9"/>
      <style:paragraph-properties fo:text-align="start" style:font-independent-line-spacing="true"/>
      <style:text-properties fo:font-size="18pt"/>
    </style:style>
    <style:style style:name="P2" style:family="paragraph">
      <loext:graphic-properties draw:fill="solid" draw:fill-color="#ffffff" draw:opacity="14%"/>
      <style:paragraph-properties fo:text-align="start" style:font-independent-line-spacing="true"/>
      <style:text-properties fo:font-size="18pt"/>
    </style:style>
    <style:style style:name="P3" style:family="paragraph">
      <loext:graphic-properties draw:fill="solid" draw:fill-color="#dde8ed"/>
      <style:paragraph-properties fo:text-align="start" style:font-independent-line-spacing="true"/>
      <style:text-properties fo:font-size="18pt"/>
    </style:style>
    <style:style style:name="P4" style:family="paragraph">
      <loext:graphic-properties draw:fill="solid" draw:fill-color="#ffffff" draw:opacity="32%"/>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gradient" draw:fill-gradient-name="Gradient_20_2" draw:opacity-name="msTransGradient_20_1"/>
      <style:paragraph-properties fo:text-align="start" style:font-independent-line-spacing="true"/>
      <style:text-properties fo:font-size="18pt"/>
    </style:style>
    <style:style style:name="P7" style:family="paragraph">
      <loext:graphic-properties draw:fill="solid" draw:fill-color="#cca483"/>
      <style:paragraph-properties fo:text-align="start" style:font-independent-line-spacing="true"/>
      <style:text-properties fo:font-size="18pt"/>
    </style:style>
    <style:style style:name="P8" style:family="paragraph">
      <loext:graphic-properties draw:fill="solid" draw:fill-color="#c69e7f"/>
      <style:paragraph-properties fo:text-align="start" style:font-independent-line-spacing="true"/>
      <style:text-properties fo:font-size="18pt"/>
    </style:style>
    <style:style style:name="P9" style:family="paragraph">
      <loext:graphic-properties draw:fill="solid" draw:fill-color="#dbb491"/>
      <style:paragraph-properties fo:text-align="start" style:font-independent-line-spacing="true"/>
      <style:text-properties fo:font-size="18pt"/>
    </style:style>
    <style:style style:name="P10" style:family="paragraph">
      <loext:graphic-properties draw:fill="solid" draw:fill-color="#e2c3a6"/>
      <style:paragraph-properties fo:text-align="start" style:font-independent-line-spacing="true"/>
      <style:text-properties fo:font-size="18pt"/>
    </style:style>
    <style:style style:name="P11" style:family="paragraph">
      <loext:graphic-properties draw:fill="solid" draw:fill-color="#ddb897"/>
      <style:paragraph-properties fo:text-align="start" style:font-independent-line-spacing="true"/>
      <style:text-properties fo:font-size="18pt"/>
    </style:style>
    <style:style style:name="P12" style:family="paragraph">
      <loext:graphic-properties draw:fill="solid" draw:fill-color="#3b3b3b"/>
      <style:paragraph-properties fo:text-align="start" style:font-independent-line-spacing="true"/>
      <style:text-properties fo:font-size="18pt"/>
    </style:style>
    <style:style style:name="P13" style:family="paragraph">
      <loext:graphic-properties draw:fill="solid" draw:fill-color="#3b2519"/>
      <style:paragraph-properties fo:text-align="start" style:font-independent-line-spacing="true"/>
      <style:text-properties fo:font-size="18pt"/>
    </style:style>
    <style:style style:name="P14" style:family="paragraph">
      <loext:graphic-properties draw:fill="solid" draw:fill-color="#ffffff"/>
      <style:paragraph-properties fo:text-align="start" style:font-independent-line-spacing="true"/>
      <style:text-properties fo:font-size="18pt"/>
    </style:style>
    <style:style style:name="P15" style:family="paragraph">
      <loext:graphic-properties draw:fill="solid" draw:fill-color="#c00000"/>
      <style:paragraph-properties fo:text-align="start" style:font-independent-line-spacing="true"/>
      <style:text-properties fo:font-size="18pt"/>
    </style:style>
    <style:style style:name="P16" style:family="paragraph">
      <loext:graphic-properties draw:fill="solid" draw:fill-color="#31455f"/>
      <style:paragraph-properties fo:text-align="start" style:font-independent-line-spacing="true"/>
      <style:text-properties fo:font-size="18pt"/>
    </style:style>
    <style:style style:name="P17" style:family="paragraph">
      <loext:graphic-properties draw:fill="solid" draw:fill-color="#f2f2f2"/>
      <style:paragraph-properties fo:text-align="start" style:font-independent-line-spacing="true"/>
      <style:text-properties fo:font-size="18pt"/>
    </style:style>
    <style:style style:name="P18" style:family="paragraph">
      <loext:graphic-properties draw:fill="solid" draw:fill-color="#0d0d0d"/>
      <style:paragraph-properties fo:text-align="start" style:font-independent-line-spacing="true"/>
      <style:text-properties fo:font-size="18pt"/>
    </style:style>
    <style:style style:name="P19" style:family="paragraph">
      <loext:graphic-properties draw:fill="solid" draw:fill-color="#9facb2"/>
      <style:paragraph-properties fo:text-align="start" style:font-independent-line-spacing="true"/>
      <style:text-properties fo:font-size="18pt"/>
    </style:style>
    <style:style style:name="P20" style:family="paragraph">
      <loext:graphic-properties draw:fill="solid" draw:fill-color="#37556c"/>
      <style:paragraph-properties fo:text-align="start" style:font-independent-line-spacing="true"/>
      <style:text-properties fo:font-size="18pt"/>
    </style:style>
    <style:style style:name="P21" style:family="paragraph">
      <loext:graphic-properties draw:fill="solid" draw:fill-color="#181717"/>
      <style:paragraph-properties fo:text-align="start" style:font-independent-line-spacing="true"/>
      <style:text-properties fo:font-size="18pt"/>
    </style:style>
    <style:style style:name="P22" style:family="paragraph">
      <loext:graphic-properties draw:fill="solid" draw:fill-color="#c0ccd5"/>
      <style:paragraph-properties fo:text-align="start" style:font-independent-line-spacing="true"/>
      <style:text-properties fo:font-size="18pt"/>
    </style:style>
    <style:style style:name="P23" style:family="paragraph">
      <loext:graphic-properties draw:fill="solid" draw:fill-color="#eeecec"/>
      <style:paragraph-properties fo:text-align="start" style:font-independent-line-spacing="true"/>
      <style:text-properties fo:font-size="18pt"/>
    </style:style>
    <style:style style:name="P24" style:family="paragraph">
      <loext:graphic-properties draw:fill="solid" draw:fill-color="#222a35"/>
      <style:paragraph-properties fo:text-align="start" style:font-independent-line-spacing="true"/>
      <style:text-properties fo:font-size="18pt"/>
    </style:style>
    <style:style style:name="P25" style:family="paragraph">
      <loext:graphic-properties draw:fill="solid" draw:fill-color="#99836c"/>
      <style:paragraph-properties fo:text-align="start" style:font-independent-line-spacing="true"/>
      <style:text-properties fo:font-size="18pt"/>
    </style:style>
    <style:style style:name="P26" style:family="paragraph">
      <loext:graphic-properties draw:fill="solid" draw:fill-color="#bfbfbf"/>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8" style:family="paragraph">
      <loext:graphic-properties draw:fill="solid" draw:fill-color="#262626"/>
      <style:paragraph-properties fo:text-align="start" style:font-independent-line-spacing="true"/>
      <style:text-properties fo:font-size="18pt"/>
    </style:style>
    <style:style style:name="P2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30" style:family="paragraph">
      <loext:graphic-properties draw:fill="solid" draw:fill-color="#ff6600"/>
      <style:paragraph-properties fo:text-align="start" style:font-independent-line-spacing="true"/>
      <style:text-properties fo:font-size="18pt"/>
    </style:style>
    <style:style style:name="P31" style:family="paragraph">
      <loext:graphic-properties draw:fill="solid" draw:fill-color="#000000" draw:opacity="36%"/>
      <style:paragraph-properties fo:text-align="start" style:font-independent-line-spacing="true"/>
      <style:text-properties fo:font-size="18pt"/>
    </style:style>
    <style:style style:name="P32"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ff0000" style:text-line-through-style="none" style:text-line-through-type="none" style:text-position="0% 100%" style:font-name="思源黑體 TW" fo:font-size="14pt" fo:letter-spacing="normal" fo:font-style="normal" style:text-underline-style="none" fo:font-weight="bold" style:font-name-asian="思源黑體 TW2" style:font-size-asian="14pt" style:font-style-asian="normal" style:font-weight-asian="bold" style:font-name-complex="Mangal1" style:font-size-complex="14pt" style:font-style-complex="normal" style:font-weight-complex="bold"/>
    </style:style>
    <style:style style:name="T2" style:family="text">
      <style:text-properties fo:font-variant="normal" fo:text-transform="none" fo:color="#ffffff" style:text-line-through-style="none" style:text-line-through-type="none" style:text-position="0% 100%" style:font-name="思源黑體 TW" fo:font-size="28pt" fo:letter-spacing="normal" fo:font-style="normal" style:text-underline-style="none" fo:font-weight="bold" style:font-name-asian="思源黑體 TW2" style:font-size-asian="28pt" style:font-style-asian="normal" style:font-weight-asian="bold" style:font-name-complex="Mangal1" style:font-size-complex="28pt" style:font-style-complex="normal" style:font-weight-complex="bold"/>
    </style:style>
    <style:style style:name="T3" style:family="text">
      <style:text-properties fo:font-variant="normal" fo:text-transform="none" fo:color="#e64f36" style:text-line-through-style="none" style:text-line-through-type="none" style:text-position="0% 100%" style:font-name="思源黑體 TW" fo:font-size="18pt" fo:letter-spacing="normal" fo:font-style="normal" style:text-underline-style="none" fo:font-weight="bold" style:font-name-asian="思源黑體 TW2" style:font-size-asian="18pt" style:font-style-asian="normal" style:font-weight-asian="bold" style:font-name-complex="Mangal1" style:font-size-complex="18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3" fo:font-size="18pt" fo:letter-spacing="normal" fo:font-style="normal" style:text-underline-style="none" fo:font-weight="bold" style:font-name-asian="맑은 고딕1" style:font-size-asian="18pt" style:font-style-asian="normal" style:font-weight-asian="bold" style:font-name-complex="Mangal1" style:font-size-complex="18pt" style:font-style-complex="normal" style:font-weight-complex="bold"/>
    </style:style>
    <style:style style:name="T5" style:family="text">
      <style:text-properties fo:font-variant="normal" fo:text-transform="none" fo:color="#ffff00" style:text-line-through-style="none" style:text-line-through-type="none" style:text-position="0% 100%" style:font-name="Times New Roman" fo:font-size="32pt" fo:letter-spacing="normal" fo:font-style="normal" style:text-underline-style="none" fo:font-weight="bold" style:font-name-asian="思源黑體 TW2" style:font-size-asian="32pt" style:font-style-asian="normal" style:font-weight-asian="bold" style:font-name-complex="Times New Roman" style:font-size-complex="32pt" style:font-style-complex="normal" style:font-weight-complex="bold"/>
    </style:style>
    <style:style style:name="T6" style:family="text">
      <style:text-properties fo:font-variant="normal" fo:text-transform="none" fo:color="#ffff00" style:text-line-through-style="none" style:text-line-through-type="none" style:text-position="0% 100%" style:font-name="思源黑體 TW" fo:font-size="32pt" fo:letter-spacing="normal" fo:font-style="normal" style:text-underline-style="none" fo:font-weight="bold" style:font-name-asian="思源黑體 TW2" style:font-size-asian="32pt" style:font-style-asian="normal" style:font-weight-asian="bold" style:font-name-complex="Mangal1" style:font-size-complex="32pt" style:font-style-complex="normal" style:font-weight-complex="bold"/>
    </style:style>
    <style:style style:name="T7" style:family="text">
      <style:text-properties fo:font-variant="normal" fo:text-transform="none" fo:color="#ffc000" style:text-line-through-style="none" style:text-line-through-type="none" style:text-position="0% 100%" style:font-name="微軟正黑體 Light" fo:font-size="32pt" fo:letter-spacing="normal" fo:font-style="normal" style:text-underline-style="none" fo:font-weight="bold" style:font-name-asian="微軟正黑體 Light1" style:font-size-asian="32pt" style:font-style-asian="normal" style:font-weight-asian="bold" style:font-name-complex="Mangal1" style:font-size-complex="32pt" style:font-style-complex="normal" style:font-weight-complex="bold"/>
    </style:style>
    <style:style style:name="T8" style:family="text">
      <style:text-properties fo:font-variant="normal" fo:text-transform="none" fo:color="#ffc000" style:text-line-through-style="none" style:text-line-through-type="none" style:text-position="0% 100%" style:font-name="思源黑體 TW" fo:font-size="32pt" fo:letter-spacing="normal" fo:font-style="normal" style:text-underline-style="none" fo:font-weight="bold" style:font-name-asian="思源黑體 TW2" style:font-size-asian="32pt" style:font-style-asian="normal" style:font-weight-asian="bold" style:font-name-complex="Mangal1" style:font-size-complex="32pt" style:font-style-complex="normal" style:font-weight-complex="bold"/>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e64f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標題投影片" presentation:presentation-page-layout-name="AL1T0">
        <draw:custom-shape draw:name="矩形 5" draw:style-name="gr1" draw:text-style-name="P1" draw:layer="layout" svg:width="33.866cm" svg:height="9.033cm" svg:x="0.1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222">
          <draw:g draw:name="Group 4">
            <draw:custom-shape draw:name="Freeform 5" draw:style-name="gr2" draw:text-style-name="P2" draw:layer="layout" svg:width="5.855cm" svg:height="5.855cm" svg:x="3.278cm" svg:y="1.358cm">
              <text:p/>
              <draw:enhanced-geometry draw:mirror-horizontal="false" draw:mirror-vertical="false" drawooo:sub-view-size="12271 12271" draw:text-areas="?f217 ?f220 ?f218 ?f219" svg:viewBox="0 0 0 0" draw:type="ooxml-non-primitive" draw:enhanced-path="M ?f7 ?f5 L ?f8 ?f9 ?f10 ?f11 ?f12 ?f13 ?f14 ?f15 ?f16 ?f17 ?f18 ?f19 ?f20 ?f21 ?f22 ?f23 ?f24 ?f25 ?f26 ?f27 ?f28 ?f29 ?f30 ?f31 ?f32 ?f33 ?f34 ?f35 ?f36 ?f37 ?f38 ?f39 ?f40 ?f41 ?f42 ?f43 ?f44 ?f45 ?f46 ?f47 ?f48 ?f49 ?f50 ?f51 ?f52 ?f53 ?f54 ?f55 ?f56 ?f57 ?f58 ?f59 ?f60 ?f61 ?f62 ?f63 ?f64 ?f65 ?f66 ?f67 ?f68 ?f69 ?f70 ?f71 ?f6 ?f7 ?f70 ?f8 ?f68 ?f10 ?f66 ?f12 ?f64 ?f14 ?f62 ?f16 ?f60 ?f18 ?f58 ?f20 ?f56 ?f22 ?f54 ?f24 ?f52 ?f26 ?f50 ?f28 ?f48 ?f30 ?f46 ?f32 ?f44 ?f34 ?f42 ?f36 ?f40 ?f38 ?f38 ?f40 ?f36 ?f42 ?f34 ?f44 ?f32 ?f46 ?f30 ?f48 ?f28 ?f50 ?f26 ?f52 ?f24 ?f54 ?f22 ?f56 ?f20 ?f58 ?f18 ?f60 ?f16 ?f62 ?f14 ?f64 ?f12 ?f66 ?f10 ?f68 ?f8 ?f70 ?f7 ?f6 ?f71 ?f70 ?f69 ?f68 ?f72 ?f66 ?f65 ?f64 ?f63 ?f62 ?f61 ?f60 ?f59 ?f58 ?f57 ?f56 ?f55 ?f54 ?f53 ?f52 ?f51 ?f50 ?f49 ?f48 ?f47 ?f46 ?f45 ?f44 ?f43 ?f42 ?f41 ?f40 ?f39 ?f38 ?f37 ?f36 ?f35 ?f34 ?f33 ?f32 ?f31 ?f30 ?f29 ?f28 ?f27 ?f26 ?f25 ?f24 ?f23 ?f22 ?f21 ?f20 ?f19 ?f18 ?f17 ?f16 ?f15 ?f14 ?f13 ?f12 ?f11 ?f10 ?f9 ?f8 ?f5 ?f7 ?f9 ?f71 ?f11 ?f69 ?f13 ?f67 ?f15 ?f65 ?f17 ?f63 ?f19 ?f61 ?f21 ?f59 ?f23 ?f57 ?f25 ?f55 ?f27 ?f53 ?f29 ?f51 ?f31 ?f49 ?f33 ?f47 ?f35 ?f45 ?f37 ?f43 ?f39 ?f41 ?f41 ?f39 ?f43 ?f37 ?f45 ?f35 ?f47 ?f33 ?f49 ?f31 ?f51 ?f29 ?f53 ?f27 ?f55 ?f25 ?f57 ?f23 ?f59 ?f21 ?f61 ?f19 ?f63 ?f17 ?f65 ?f15 ?f72 ?f13 ?f69 ?f11 ?f71 ?f9 ?f7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2271"/>
                <draw:equation draw:name="f7" draw:formula="6135"/>
                <draw:equation draw:name="f8" draw:formula="6293"/>
                <draw:equation draw:name="f9" draw:formula="1"/>
                <draw:equation draw:name="f10" draw:formula="6607"/>
                <draw:equation draw:name="f11" draw:formula="17"/>
                <draw:equation draw:name="f12" draw:formula="6917"/>
                <draw:equation draw:name="f13" draw:formula="49"/>
                <draw:equation draw:name="f14" draw:formula="7222"/>
                <draw:equation draw:name="f15" draw:formula="95"/>
                <draw:equation draw:name="f16" draw:formula="7522"/>
                <draw:equation draw:name="f17" draw:formula="157"/>
                <draw:equation draw:name="f18" draw:formula="7816"/>
                <draw:equation draw:name="f19" draw:formula="232"/>
                <draw:equation draw:name="f20" draw:formula="8104"/>
                <draw:equation draw:name="f21" draw:formula="321"/>
                <draw:equation draw:name="f22" draw:formula="8386"/>
                <draw:equation draw:name="f23" draw:formula="425"/>
                <draw:equation draw:name="f24" draw:formula="8661"/>
                <draw:equation draw:name="f25" draw:formula="541"/>
                <draw:equation draw:name="f26" draw:formula="8929"/>
                <draw:equation draw:name="f27" draw:formula="671"/>
                <draw:equation draw:name="f28" draw:formula="9190"/>
                <draw:equation draw:name="f29" draw:formula="812"/>
                <draw:equation draw:name="f30" draw:formula="9443"/>
                <draw:equation draw:name="f31" draw:formula="966"/>
                <draw:equation draw:name="f32" draw:formula="9688"/>
                <draw:equation draw:name="f33" draw:formula="1132"/>
                <draw:equation draw:name="f34" draw:formula="9924"/>
                <draw:equation draw:name="f35" draw:formula="1308"/>
                <draw:equation draw:name="f36" draw:formula="10152"/>
                <draw:equation draw:name="f37" draw:formula="1496"/>
                <draw:equation draw:name="f38" draw:formula="10369"/>
                <draw:equation draw:name="f39" draw:formula="1694"/>
                <draw:equation draw:name="f40" draw:formula="10576"/>
                <draw:equation draw:name="f41" draw:formula="1902"/>
                <draw:equation draw:name="f42" draw:formula="10775"/>
                <draw:equation draw:name="f43" draw:formula="2120"/>
                <draw:equation draw:name="f44" draw:formula="10962"/>
                <draw:equation draw:name="f45" draw:formula="2347"/>
                <draw:equation draw:name="f46" draw:formula="11139"/>
                <draw:equation draw:name="f47" draw:formula="2584"/>
                <draw:equation draw:name="f48" draw:formula="11305"/>
                <draw:equation draw:name="f49" draw:formula="2828"/>
                <draw:equation draw:name="f50" draw:formula="11458"/>
                <draw:equation draw:name="f51" draw:formula="3080"/>
                <draw:equation draw:name="f52" draw:formula="11600"/>
                <draw:equation draw:name="f53" draw:formula="3343"/>
                <draw:equation draw:name="f54" draw:formula="11730"/>
                <draw:equation draw:name="f55" draw:formula="3610"/>
                <draw:equation draw:name="f56" draw:formula="11845"/>
                <draw:equation draw:name="f57" draw:formula="3886"/>
                <draw:equation draw:name="f58" draw:formula="11949"/>
                <draw:equation draw:name="f59" draw:formula="4168"/>
                <draw:equation draw:name="f60" draw:formula="12038"/>
                <draw:equation draw:name="f61" draw:formula="4456"/>
                <draw:equation draw:name="f62" draw:formula="12114"/>
                <draw:equation draw:name="f63" draw:formula="4750"/>
                <draw:equation draw:name="f64" draw:formula="12175"/>
                <draw:equation draw:name="f65" draw:formula="5049"/>
                <draw:equation draw:name="f66" draw:formula="12222"/>
                <draw:equation draw:name="f67" draw:formula="5353"/>
                <draw:equation draw:name="f68" draw:formula="12254"/>
                <draw:equation draw:name="f69" draw:formula="5663"/>
                <draw:equation draw:name="f70" draw:formula="12270"/>
                <draw:equation draw:name="f71" draw:formula="5977"/>
                <draw:equation draw:name="f72" draw:formula="5354"/>
                <draw:equation draw:name="f73" draw:formula="0+0-0"/>
                <draw:equation draw:name="f74" draw:formula="?f3 *1/12271"/>
                <draw:equation draw:name="f75" draw:formula="?f4 *1/12271"/>
                <draw:equation draw:name="f76" draw:formula="?f5 "/>
                <draw:equation draw:name="f77" draw:formula="?f6 "/>
                <draw:equation draw:name="f78" draw:formula="?f73 *?f0 /1"/>
                <draw:equation draw:name="f79" draw:formula="?f77 +0-?f76 "/>
                <draw:equation draw:name="f80" draw:formula="?f78 *1/?f2 "/>
                <draw:equation draw:name="f81" draw:formula="?f79 *1/12271"/>
                <draw:equation draw:name="f82" draw:formula="6607*?f79 /1"/>
                <draw:equation draw:name="f83" draw:formula="17*?f79 /1"/>
                <draw:equation draw:name="f84" draw:formula="7522*?f79 /1"/>
                <draw:equation draw:name="f85" draw:formula="157*?f79 /1"/>
                <draw:equation draw:name="f86" draw:formula="8386*?f79 /1"/>
                <draw:equation draw:name="f87" draw:formula="425*?f79 /1"/>
                <draw:equation draw:name="f88" draw:formula="9190*?f79 /1"/>
                <draw:equation draw:name="f89" draw:formula="812*?f79 /1"/>
                <draw:equation draw:name="f90" draw:formula="9924*?f79 /1"/>
                <draw:equation draw:name="f91" draw:formula="1308*?f79 /1"/>
                <draw:equation draw:name="f92" draw:formula="10576*?f79 /1"/>
                <draw:equation draw:name="f93" draw:formula="1902*?f79 /1"/>
                <draw:equation draw:name="f94" draw:formula="11139*?f79 /1"/>
                <draw:equation draw:name="f95" draw:formula="2584*?f79 /1"/>
                <draw:equation draw:name="f96" draw:formula="11600*?f79 /1"/>
                <draw:equation draw:name="f97" draw:formula="3343*?f79 /1"/>
                <draw:equation draw:name="f98" draw:formula="11949*?f79 /1"/>
                <draw:equation draw:name="f99" draw:formula="4168*?f79 /1"/>
                <draw:equation draw:name="f100" draw:formula="12175*?f79 /1"/>
                <draw:equation draw:name="f101" draw:formula="5049*?f79 /1"/>
                <draw:equation draw:name="f102" draw:formula="12270*?f79 /1"/>
                <draw:equation draw:name="f103" draw:formula="5977*?f79 /1"/>
                <draw:equation draw:name="f104" draw:formula="12254*?f79 /1"/>
                <draw:equation draw:name="f105" draw:formula="12114*?f79 /1"/>
                <draw:equation draw:name="f106" draw:formula="11845*?f79 /1"/>
                <draw:equation draw:name="f107" draw:formula="11458*?f79 /1"/>
                <draw:equation draw:name="f108" draw:formula="10962*?f79 /1"/>
                <draw:equation draw:name="f109" draw:formula="10369*?f79 /1"/>
                <draw:equation draw:name="f110" draw:formula="9688*?f79 /1"/>
                <draw:equation draw:name="f111" draw:formula="8929*?f79 /1"/>
                <draw:equation draw:name="f112" draw:formula="8104*?f79 /1"/>
                <draw:equation draw:name="f113" draw:formula="7222*?f79 /1"/>
                <draw:equation draw:name="f114" draw:formula="6293*?f79 /1"/>
                <draw:equation draw:name="f115" draw:formula="5663*?f79 /1"/>
                <draw:equation draw:name="f116" draw:formula="4750*?f79 /1"/>
                <draw:equation draw:name="f117" draw:formula="3886*?f79 /1"/>
                <draw:equation draw:name="f118" draw:formula="3080*?f79 /1"/>
                <draw:equation draw:name="f119" draw:formula="2347*?f79 /1"/>
                <draw:equation draw:name="f120" draw:formula="1694*?f79 /1"/>
                <draw:equation draw:name="f121" draw:formula="1132*?f79 /1"/>
                <draw:equation draw:name="f122" draw:formula="671*?f79 /1"/>
                <draw:equation draw:name="f123" draw:formula="321*?f79 /1"/>
                <draw:equation draw:name="f124" draw:formula="95*?f79 /1"/>
                <draw:equation draw:name="f125" draw:formula="1*?f79 /1"/>
                <draw:equation draw:name="f126" draw:formula="?f80 +0-?f1 "/>
                <draw:equation draw:name="f127" draw:formula="?f82 *1/12271"/>
                <draw:equation draw:name="f128" draw:formula="?f83 *1/12271"/>
                <draw:equation draw:name="f129" draw:formula="?f84 *1/12271"/>
                <draw:equation draw:name="f130" draw:formula="?f85 *1/12271"/>
                <draw:equation draw:name="f131" draw:formula="?f86 *1/12271"/>
                <draw:equation draw:name="f132" draw:formula="?f87 *1/12271"/>
                <draw:equation draw:name="f133" draw:formula="?f88 *1/12271"/>
                <draw:equation draw:name="f134" draw:formula="?f89 *1/12271"/>
                <draw:equation draw:name="f135" draw:formula="?f90 *1/12271"/>
                <draw:equation draw:name="f136" draw:formula="?f91 *1/12271"/>
                <draw:equation draw:name="f137" draw:formula="?f92 *1/12271"/>
                <draw:equation draw:name="f138" draw:formula="?f93 *1/12271"/>
                <draw:equation draw:name="f139" draw:formula="?f94 *1/12271"/>
                <draw:equation draw:name="f140" draw:formula="?f95 *1/12271"/>
                <draw:equation draw:name="f141" draw:formula="?f96 *1/12271"/>
                <draw:equation draw:name="f142" draw:formula="?f97 *1/12271"/>
                <draw:equation draw:name="f143" draw:formula="?f98 *1/12271"/>
                <draw:equation draw:name="f144" draw:formula="?f99 *1/12271"/>
                <draw:equation draw:name="f145" draw:formula="?f100 *1/12271"/>
                <draw:equation draw:name="f146" draw:formula="?f101 *1/12271"/>
                <draw:equation draw:name="f147" draw:formula="?f102 *1/12271"/>
                <draw:equation draw:name="f148" draw:formula="?f103 *1/12271"/>
                <draw:equation draw:name="f149" draw:formula="?f104 *1/12271"/>
                <draw:equation draw:name="f150" draw:formula="?f105 *1/12271"/>
                <draw:equation draw:name="f151" draw:formula="?f106 *1/12271"/>
                <draw:equation draw:name="f152" draw:formula="?f107 *1/12271"/>
                <draw:equation draw:name="f153" draw:formula="?f108 *1/12271"/>
                <draw:equation draw:name="f154" draw:formula="?f109 *1/12271"/>
                <draw:equation draw:name="f155" draw:formula="?f110 *1/12271"/>
                <draw:equation draw:name="f156" draw:formula="?f111 *1/12271"/>
                <draw:equation draw:name="f157" draw:formula="?f112 *1/12271"/>
                <draw:equation draw:name="f158" draw:formula="?f113 *1/12271"/>
                <draw:equation draw:name="f159" draw:formula="?f114 *1/12271"/>
                <draw:equation draw:name="f160" draw:formula="?f115 *1/12271"/>
                <draw:equation draw:name="f161" draw:formula="?f116 *1/12271"/>
                <draw:equation draw:name="f162" draw:formula="?f117 *1/12271"/>
                <draw:equation draw:name="f163" draw:formula="?f118 *1/12271"/>
                <draw:equation draw:name="f164" draw:formula="?f119 *1/12271"/>
                <draw:equation draw:name="f165" draw:formula="?f120 *1/12271"/>
                <draw:equation draw:name="f166" draw:formula="?f121 *1/12271"/>
                <draw:equation draw:name="f167" draw:formula="?f122 *1/12271"/>
                <draw:equation draw:name="f168" draw:formula="?f123 *1/12271"/>
                <draw:equation draw:name="f169" draw:formula="?f124 *1/12271"/>
                <draw:equation draw:name="f170" draw:formula="?f125 *1/12271"/>
                <draw:equation draw:name="f171" draw:formula="0*1/?f81 "/>
                <draw:equation draw:name="f172" draw:formula="?f77 *1/?f81 "/>
                <draw:equation draw:name="f173" draw:formula="?f127 *1/?f81 "/>
                <draw:equation draw:name="f174" draw:formula="?f128 *1/?f81 "/>
                <draw:equation draw:name="f175" draw:formula="?f129 *1/?f81 "/>
                <draw:equation draw:name="f176" draw:formula="?f130 *1/?f81 "/>
                <draw:equation draw:name="f177" draw:formula="?f131 *1/?f81 "/>
                <draw:equation draw:name="f178" draw:formula="?f132 *1/?f81 "/>
                <draw:equation draw:name="f179" draw:formula="?f133 *1/?f81 "/>
                <draw:equation draw:name="f180" draw:formula="?f134 *1/?f81 "/>
                <draw:equation draw:name="f181" draw:formula="?f135 *1/?f81 "/>
                <draw:equation draw:name="f182" draw:formula="?f136 *1/?f81 "/>
                <draw:equation draw:name="f183" draw:formula="?f137 *1/?f81 "/>
                <draw:equation draw:name="f184" draw:formula="?f138 *1/?f81 "/>
                <draw:equation draw:name="f185" draw:formula="?f139 *1/?f81 "/>
                <draw:equation draw:name="f186" draw:formula="?f140 *1/?f81 "/>
                <draw:equation draw:name="f187" draw:formula="?f141 *1/?f81 "/>
                <draw:equation draw:name="f188" draw:formula="?f142 *1/?f81 "/>
                <draw:equation draw:name="f189" draw:formula="?f143 *1/?f81 "/>
                <draw:equation draw:name="f190" draw:formula="?f144 *1/?f81 "/>
                <draw:equation draw:name="f191" draw:formula="?f145 *1/?f81 "/>
                <draw:equation draw:name="f192" draw:formula="?f146 *1/?f81 "/>
                <draw:equation draw:name="f193" draw:formula="?f147 *1/?f81 "/>
                <draw:equation draw:name="f194" draw:formula="?f148 *1/?f81 "/>
                <draw:equation draw:name="f195" draw:formula="?f149 *1/?f81 "/>
                <draw:equation draw:name="f196" draw:formula="?f150 *1/?f81 "/>
                <draw:equation draw:name="f197" draw:formula="?f151 *1/?f81 "/>
                <draw:equation draw:name="f198" draw:formula="?f152 *1/?f81 "/>
                <draw:equation draw:name="f199" draw:formula="?f153 *1/?f81 "/>
                <draw:equation draw:name="f200" draw:formula="?f154 *1/?f81 "/>
                <draw:equation draw:name="f201" draw:formula="?f155 *1/?f81 "/>
                <draw:equation draw:name="f202" draw:formula="?f156 *1/?f81 "/>
                <draw:equation draw:name="f203" draw:formula="?f157 *1/?f81 "/>
                <draw:equation draw:name="f204" draw:formula="?f158 *1/?f81 "/>
                <draw:equation draw:name="f205" draw:formula="?f159 *1/?f81 "/>
                <draw:equation draw:name="f206" draw:formula="?f160 *1/?f81 "/>
                <draw:equation draw:name="f207" draw:formula="?f161 *1/?f81 "/>
                <draw:equation draw:name="f208" draw:formula="?f162 *1/?f81 "/>
                <draw:equation draw:name="f209" draw:formula="?f163 *1/?f81 "/>
                <draw:equation draw:name="f210" draw:formula="?f164 *1/?f81 "/>
                <draw:equation draw:name="f211" draw:formula="?f165 *1/?f81 "/>
                <draw:equation draw:name="f212" draw:formula="?f166 *1/?f81 "/>
                <draw:equation draw:name="f213" draw:formula="?f167 *1/?f81 "/>
                <draw:equation draw:name="f214" draw:formula="?f168 *1/?f81 "/>
                <draw:equation draw:name="f215" draw:formula="?f169 *1/?f81 "/>
                <draw:equation draw:name="f216" draw:formula="?f170 *1/?f81 "/>
                <draw:equation draw:name="f217" draw:formula="?f171 *?f74 /1"/>
                <draw:equation draw:name="f218" draw:formula="?f172 *?f74 /1"/>
                <draw:equation draw:name="f219" draw:formula="?f172 *?f75 /1"/>
                <draw:equation draw:name="f220" draw:formula="?f171 *?f75 /1"/>
                <draw:equation draw:name="f221" draw:formula="?f173 *?f74 /1"/>
                <draw:equation draw:name="f222" draw:formula="?f174 *?f75 /1"/>
                <draw:equation draw:name="f223" draw:formula="?f175 *?f74 /1"/>
                <draw:equation draw:name="f224" draw:formula="?f176 *?f75 /1"/>
                <draw:equation draw:name="f225" draw:formula="?f177 *?f74 /1"/>
                <draw:equation draw:name="f226" draw:formula="?f178 *?f75 /1"/>
                <draw:equation draw:name="f227" draw:formula="?f179 *?f74 /1"/>
                <draw:equation draw:name="f228" draw:formula="?f180 *?f75 /1"/>
                <draw:equation draw:name="f229" draw:formula="?f181 *?f74 /1"/>
                <draw:equation draw:name="f230" draw:formula="?f182 *?f75 /1"/>
                <draw:equation draw:name="f231" draw:formula="?f183 *?f74 /1"/>
                <draw:equation draw:name="f232" draw:formula="?f184 *?f75 /1"/>
                <draw:equation draw:name="f233" draw:formula="?f185 *?f74 /1"/>
                <draw:equation draw:name="f234" draw:formula="?f186 *?f75 /1"/>
                <draw:equation draw:name="f235" draw:formula="?f187 *?f74 /1"/>
                <draw:equation draw:name="f236" draw:formula="?f188 *?f75 /1"/>
                <draw:equation draw:name="f237" draw:formula="?f189 *?f74 /1"/>
                <draw:equation draw:name="f238" draw:formula="?f190 *?f75 /1"/>
                <draw:equation draw:name="f239" draw:formula="?f191 *?f74 /1"/>
                <draw:equation draw:name="f240" draw:formula="?f192 *?f75 /1"/>
                <draw:equation draw:name="f241" draw:formula="?f193 *?f74 /1"/>
                <draw:equation draw:name="f242" draw:formula="?f194 *?f75 /1"/>
                <draw:equation draw:name="f243" draw:formula="?f195 *?f74 /1"/>
                <draw:equation draw:name="f244" draw:formula="?f173 *?f75 /1"/>
                <draw:equation draw:name="f245" draw:formula="?f196 *?f74 /1"/>
                <draw:equation draw:name="f246" draw:formula="?f175 *?f75 /1"/>
                <draw:equation draw:name="f247" draw:formula="?f197 *?f74 /1"/>
                <draw:equation draw:name="f248" draw:formula="?f177 *?f75 /1"/>
                <draw:equation draw:name="f249" draw:formula="?f198 *?f74 /1"/>
                <draw:equation draw:name="f250" draw:formula="?f179 *?f75 /1"/>
                <draw:equation draw:name="f251" draw:formula="?f199 *?f74 /1"/>
                <draw:equation draw:name="f252" draw:formula="?f181 *?f75 /1"/>
                <draw:equation draw:name="f253" draw:formula="?f200 *?f74 /1"/>
                <draw:equation draw:name="f254" draw:formula="?f183 *?f75 /1"/>
                <draw:equation draw:name="f255" draw:formula="?f201 *?f74 /1"/>
                <draw:equation draw:name="f256" draw:formula="?f185 *?f75 /1"/>
                <draw:equation draw:name="f257" draw:formula="?f202 *?f74 /1"/>
                <draw:equation draw:name="f258" draw:formula="?f187 *?f75 /1"/>
                <draw:equation draw:name="f259" draw:formula="?f203 *?f74 /1"/>
                <draw:equation draw:name="f260" draw:formula="?f189 *?f75 /1"/>
                <draw:equation draw:name="f261" draw:formula="?f204 *?f74 /1"/>
                <draw:equation draw:name="f262" draw:formula="?f191 *?f75 /1"/>
                <draw:equation draw:name="f263" draw:formula="?f205 *?f74 /1"/>
                <draw:equation draw:name="f264" draw:formula="?f193 *?f75 /1"/>
                <draw:equation draw:name="f265" draw:formula="?f206 *?f74 /1"/>
                <draw:equation draw:name="f266" draw:formula="?f195 *?f75 /1"/>
                <draw:equation draw:name="f267" draw:formula="?f207 *?f74 /1"/>
                <draw:equation draw:name="f268" draw:formula="?f196 *?f75 /1"/>
                <draw:equation draw:name="f269" draw:formula="?f208 *?f74 /1"/>
                <draw:equation draw:name="f270" draw:formula="?f197 *?f75 /1"/>
                <draw:equation draw:name="f271" draw:formula="?f209 *?f74 /1"/>
                <draw:equation draw:name="f272" draw:formula="?f198 *?f75 /1"/>
                <draw:equation draw:name="f273" draw:formula="?f210 *?f74 /1"/>
                <draw:equation draw:name="f274" draw:formula="?f199 *?f75 /1"/>
                <draw:equation draw:name="f275" draw:formula="?f211 *?f74 /1"/>
                <draw:equation draw:name="f276" draw:formula="?f200 *?f75 /1"/>
                <draw:equation draw:name="f277" draw:formula="?f212 *?f74 /1"/>
                <draw:equation draw:name="f278" draw:formula="?f201 *?f75 /1"/>
                <draw:equation draw:name="f279" draw:formula="?f213 *?f74 /1"/>
                <draw:equation draw:name="f280" draw:formula="?f202 *?f75 /1"/>
                <draw:equation draw:name="f281" draw:formula="?f214 *?f74 /1"/>
                <draw:equation draw:name="f282" draw:formula="?f203 *?f75 /1"/>
                <draw:equation draw:name="f283" draw:formula="?f215 *?f74 /1"/>
                <draw:equation draw:name="f284" draw:formula="?f204 *?f75 /1"/>
                <draw:equation draw:name="f285" draw:formula="?f216 *?f74 /1"/>
                <draw:equation draw:name="f286" draw:formula="?f205 *?f75 /1"/>
                <draw:equation draw:name="f287" draw:formula="?f174 *?f74 /1"/>
                <draw:equation draw:name="f288" draw:formula="?f206 *?f75 /1"/>
                <draw:equation draw:name="f289" draw:formula="?f176 *?f74 /1"/>
                <draw:equation draw:name="f290" draw:formula="?f207 *?f75 /1"/>
                <draw:equation draw:name="f291" draw:formula="?f178 *?f74 /1"/>
                <draw:equation draw:name="f292" draw:formula="?f208 *?f75 /1"/>
                <draw:equation draw:name="f293" draw:formula="?f180 *?f74 /1"/>
                <draw:equation draw:name="f294" draw:formula="?f209 *?f75 /1"/>
                <draw:equation draw:name="f295" draw:formula="?f182 *?f74 /1"/>
                <draw:equation draw:name="f296" draw:formula="?f210 *?f75 /1"/>
                <draw:equation draw:name="f297" draw:formula="?f184 *?f74 /1"/>
                <draw:equation draw:name="f298" draw:formula="?f211 *?f75 /1"/>
                <draw:equation draw:name="f299" draw:formula="?f186 *?f74 /1"/>
                <draw:equation draw:name="f300" draw:formula="?f212 *?f75 /1"/>
                <draw:equation draw:name="f301" draw:formula="?f188 *?f74 /1"/>
                <draw:equation draw:name="f302" draw:formula="?f213 *?f75 /1"/>
                <draw:equation draw:name="f303" draw:formula="?f190 *?f74 /1"/>
                <draw:equation draw:name="f304" draw:formula="?f214 *?f75 /1"/>
                <draw:equation draw:name="f305" draw:formula="?f192 *?f74 /1"/>
                <draw:equation draw:name="f306" draw:formula="?f215 *?f75 /1"/>
                <draw:equation draw:name="f307" draw:formula="?f194 *?f74 /1"/>
                <draw:equation draw:name="f308" draw:formula="?f216 *?f75 /1"/>
                <draw:equation draw:name="f309" draw:formula="logwidth/2"/>
                <draw:equation draw:name="f310" draw:formula="logwidth"/>
                <draw:equation draw:name="f311" draw:formula="logheight/2"/>
                <draw:equation draw:name="f312" draw:formula="logheight"/>
              </draw:enhanced-geometry>
            </draw:custom-shape>
            <draw:custom-shape draw:name="Freeform 6" draw:style-name="gr3" draw:text-style-name="P3" draw:layer="layout" svg:width="0.012cm" svg:height="0.005cm" svg:x="4.781cm" svg:y="6.743cm">
              <text:p/>
              <draw:enhanced-geometry draw:mirror-horizontal="false" draw:mirror-vertical="false" drawooo:sub-view-size="27 12" draw:text-areas="?f60 ?f63 ?f61 ?f62" svg:viewBox="0 0 0 0" draw:type="ooxml-non-primitive" draw:enhanced-path="M ?f8 ?f5 L ?f9 ?f9 ?f5 ?f10 ?f11 ?f12 ?f6 ?f7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7"/>
                <draw:equation draw:name="f7" draw:formula="12"/>
                <draw:equation draw:name="f8" draw:formula="4"/>
                <draw:equation draw:name="f9" draw:formula="2"/>
                <draw:equation draw:name="f10" draw:formula="5"/>
                <draw:equation draw:name="f11" draw:formula="14"/>
                <draw:equation draw:name="f12" draw:formula="10"/>
                <draw:equation draw:name="f13" draw:formula="0+0-0"/>
                <draw:equation draw:name="f14" draw:formula="?f3 *1/27"/>
                <draw:equation draw:name="f15" draw:formula="?f4 *1/12"/>
                <draw:equation draw:name="f16" draw:formula="?f5 "/>
                <draw:equation draw:name="f17" draw:formula="?f6 "/>
                <draw:equation draw:name="f18" draw:formula="?f7 "/>
                <draw:equation draw:name="f19" draw:formula="?f13 *?f0 /1"/>
                <draw:equation draw:name="f20" draw:formula="?f18 +0-?f16 "/>
                <draw:equation draw:name="f21" draw:formula="?f17 +0-?f16 "/>
                <draw:equation draw:name="f22" draw:formula="?f19 *1/?f2 "/>
                <draw:equation draw:name="f23" draw:formula="?f21 *1/27"/>
                <draw:equation draw:name="f24" draw:formula="?f20 *1/12"/>
                <draw:equation draw:name="f25" draw:formula="4*?f21 /1"/>
                <draw:equation draw:name="f26" draw:formula="0*?f20 /1"/>
                <draw:equation draw:name="f27" draw:formula="2*?f21 /1"/>
                <draw:equation draw:name="f28" draw:formula="2*?f20 /1"/>
                <draw:equation draw:name="f29" draw:formula="0*?f21 /1"/>
                <draw:equation draw:name="f30" draw:formula="5*?f20 /1"/>
                <draw:equation draw:name="f31" draw:formula="14*?f21 /1"/>
                <draw:equation draw:name="f32" draw:formula="10*?f20 /1"/>
                <draw:equation draw:name="f33" draw:formula="27*?f21 /1"/>
                <draw:equation draw:name="f34" draw:formula="12*?f20 /1"/>
                <draw:equation draw:name="f35" draw:formula="?f22 +0-?f1 "/>
                <draw:equation draw:name="f36" draw:formula="?f25 *1/27"/>
                <draw:equation draw:name="f37" draw:formula="?f26 *1/12"/>
                <draw:equation draw:name="f38" draw:formula="?f27 *1/27"/>
                <draw:equation draw:name="f39" draw:formula="?f28 *1/12"/>
                <draw:equation draw:name="f40" draw:formula="?f29 *1/27"/>
                <draw:equation draw:name="f41" draw:formula="?f30 *1/12"/>
                <draw:equation draw:name="f42" draw:formula="?f31 *1/27"/>
                <draw:equation draw:name="f43" draw:formula="?f32 *1/12"/>
                <draw:equation draw:name="f44" draw:formula="?f33 *1/27"/>
                <draw:equation draw:name="f45" draw:formula="?f34 *1/12"/>
                <draw:equation draw:name="f46" draw:formula="0*1/?f23 "/>
                <draw:equation draw:name="f47" draw:formula="?f17 *1/?f23 "/>
                <draw:equation draw:name="f48" draw:formula="0*1/?f24 "/>
                <draw:equation draw:name="f49" draw:formula="?f18 *1/?f24 "/>
                <draw:equation draw:name="f50" draw:formula="?f36 *1/?f23 "/>
                <draw:equation draw:name="f51" draw:formula="?f37 *1/?f24 "/>
                <draw:equation draw:name="f52" draw:formula="?f38 *1/?f23 "/>
                <draw:equation draw:name="f53" draw:formula="?f39 *1/?f24 "/>
                <draw:equation draw:name="f54" draw:formula="?f40 *1/?f23 "/>
                <draw:equation draw:name="f55" draw:formula="?f41 *1/?f24 "/>
                <draw:equation draw:name="f56" draw:formula="?f42 *1/?f23 "/>
                <draw:equation draw:name="f57" draw:formula="?f43 *1/?f24 "/>
                <draw:equation draw:name="f58" draw:formula="?f44 *1/?f23 "/>
                <draw:equation draw:name="f59" draw:formula="?f45 *1/?f24 "/>
                <draw:equation draw:name="f60" draw:formula="?f46 *?f14 /1"/>
                <draw:equation draw:name="f61" draw:formula="?f47 *?f14 /1"/>
                <draw:equation draw:name="f62" draw:formula="?f49 *?f15 /1"/>
                <draw:equation draw:name="f63" draw:formula="?f48 *?f15 /1"/>
                <draw:equation draw:name="f64" draw:formula="?f50 *?f14 /1"/>
                <draw:equation draw:name="f65" draw:formula="?f51 *?f15 /1"/>
                <draw:equation draw:name="f66" draw:formula="?f52 *?f14 /1"/>
                <draw:equation draw:name="f67" draw:formula="?f53 *?f15 /1"/>
                <draw:equation draw:name="f68" draw:formula="?f54 *?f14 /1"/>
                <draw:equation draw:name="f69" draw:formula="?f55 *?f15 /1"/>
                <draw:equation draw:name="f70" draw:formula="?f56 *?f14 /1"/>
                <draw:equation draw:name="f71" draw:formula="?f57 *?f15 /1"/>
                <draw:equation draw:name="f72" draw:formula="?f58 *?f14 /1"/>
                <draw:equation draw:name="f73" draw:formula="?f59 *?f15 /1"/>
                <draw:equation draw:name="f74" draw:formula="logwidth/2"/>
                <draw:equation draw:name="f75" draw:formula="logwidth"/>
                <draw:equation draw:name="f76" draw:formula="logheight/2"/>
                <draw:equation draw:name="f77" draw:formula="logheight"/>
              </draw:enhanced-geometry>
            </draw:custom-shape>
            <draw:custom-shape draw:name="Freeform 7" draw:style-name="gr4" draw:text-style-name="P4" draw:layer="layout" svg:width="0.251cm" svg:height="0.106cm" svg:x="4.592cm" svg:y="2.544cm">
              <text:p/>
              <draw:enhanced-geometry draw:mirror-horizontal="false" draw:mirror-vertical="false" drawooo:sub-view-size="527 225" draw:text-areas="?f220 ?f223 ?f221 ?f222" svg:viewBox="0 0 0 0" draw:type="ooxml-non-primitive" draw:enhanced-path="M ?f8 ?f9 L ?f5 ?f10 ?f11 ?f12 ?f13 ?f14 ?f15 ?f16 ?f17 ?f18 ?f19 ?f8 ?f20 ?f21 ?f22 ?f5 ?f23 ?f24 ?f25 ?f8 ?f26 ?f8 ?f27 ?f8 ?f28 ?f18 ?f29 ?f30 ?f31 ?f32 ?f6 ?f18 ?f33 ?f34 ?f35 ?f36 ?f37 ?f38 ?f39 ?f40 ?f41 ?f42 ?f43 ?f44 ?f45 ?f46 ?f47 ?f7 ?f48 ?f7 ?f49 ?f50 ?f51 ?f52 ?f8 ?f9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527"/>
                <draw:equation draw:name="f7" draw:formula="225"/>
                <draw:equation draw:name="f8" draw:formula="13"/>
                <draw:equation draw:name="f9" draw:formula="153"/>
                <draw:equation draw:name="f10" draw:formula="127"/>
                <draw:equation draw:name="f11" draw:formula="36"/>
                <draw:equation draw:name="f12" draw:formula="120"/>
                <draw:equation draw:name="f13" draw:formula="85"/>
                <draw:equation draw:name="f14" draw:formula="92"/>
                <draw:equation draw:name="f15" draw:formula="121"/>
                <draw:equation draw:name="f16" draw:formula="56"/>
                <draw:equation draw:name="f17" draw:formula="161"/>
                <draw:equation draw:name="f18" draw:formula="25"/>
                <draw:equation draw:name="f19" draw:formula="187"/>
                <draw:equation draw:name="f20" draw:formula="217"/>
                <draw:equation draw:name="f21" draw:formula="5"/>
                <draw:equation draw:name="f22" draw:formula="251"/>
                <draw:equation draw:name="f23" draw:formula="272"/>
                <draw:equation draw:name="f24" draw:formula="7"/>
                <draw:equation draw:name="f25" draw:formula="304"/>
                <draw:equation draw:name="f26" draw:formula="334"/>
                <draw:equation draw:name="f27" draw:formula="359"/>
                <draw:equation draw:name="f28" draw:formula="405"/>
                <draw:equation draw:name="f29" draw:formula="449"/>
                <draw:equation draw:name="f30" draw:formula="38"/>
                <draw:equation draw:name="f31" draw:formula="498"/>
                <draw:equation draw:name="f32" draw:formula="35"/>
                <draw:equation draw:name="f33" draw:formula="511"/>
                <draw:equation draw:name="f34" draw:formula="49"/>
                <draw:equation draw:name="f35" draw:formula="468"/>
                <draw:equation draw:name="f36" draw:formula="88"/>
                <draw:equation draw:name="f37" draw:formula="445"/>
                <draw:equation draw:name="f38" draw:formula="105"/>
                <draw:equation draw:name="f39" draw:formula="395"/>
                <draw:equation draw:name="f40" draw:formula="141"/>
                <draw:equation draw:name="f41" draw:formula="315"/>
                <draw:equation draw:name="f42" draw:formula="189"/>
                <draw:equation draw:name="f43" draw:formula="261"/>
                <draw:equation draw:name="f44" draw:formula="212"/>
                <draw:equation draw:name="f45" draw:formula="230"/>
                <draw:equation draw:name="f46" draw:formula="221"/>
                <draw:equation draw:name="f47" draw:formula="200"/>
                <draw:equation draw:name="f48" draw:formula="140"/>
                <draw:equation draw:name="f49" draw:formula="81"/>
                <draw:equation draw:name="f50" draw:formula="209"/>
                <draw:equation draw:name="f51" draw:formula="32"/>
                <draw:equation draw:name="f52" draw:formula="176"/>
                <draw:equation draw:name="f53" draw:formula="0+0-0"/>
                <draw:equation draw:name="f54" draw:formula="?f3 *1/527"/>
                <draw:equation draw:name="f55" draw:formula="?f4 *1/225"/>
                <draw:equation draw:name="f56" draw:formula="?f5 "/>
                <draw:equation draw:name="f57" draw:formula="?f6 "/>
                <draw:equation draw:name="f58" draw:formula="?f7 "/>
                <draw:equation draw:name="f59" draw:formula="?f53 *?f0 /1"/>
                <draw:equation draw:name="f60" draw:formula="?f58 +0-?f56 "/>
                <draw:equation draw:name="f61" draw:formula="?f57 +0-?f56 "/>
                <draw:equation draw:name="f62" draw:formula="?f59 *1/?f2 "/>
                <draw:equation draw:name="f63" draw:formula="?f61 *1/527"/>
                <draw:equation draw:name="f64" draw:formula="?f60 *1/225"/>
                <draw:equation draw:name="f65" draw:formula="13*?f61 /1"/>
                <draw:equation draw:name="f66" draw:formula="153*?f60 /1"/>
                <draw:equation draw:name="f67" draw:formula="0*?f61 /1"/>
                <draw:equation draw:name="f68" draw:formula="127*?f60 /1"/>
                <draw:equation draw:name="f69" draw:formula="36*?f61 /1"/>
                <draw:equation draw:name="f70" draw:formula="120*?f60 /1"/>
                <draw:equation draw:name="f71" draw:formula="85*?f61 /1"/>
                <draw:equation draw:name="f72" draw:formula="92*?f60 /1"/>
                <draw:equation draw:name="f73" draw:formula="121*?f61 /1"/>
                <draw:equation draw:name="f74" draw:formula="56*?f60 /1"/>
                <draw:equation draw:name="f75" draw:formula="161*?f61 /1"/>
                <draw:equation draw:name="f76" draw:formula="25*?f60 /1"/>
                <draw:equation draw:name="f77" draw:formula="187*?f61 /1"/>
                <draw:equation draw:name="f78" draw:formula="13*?f60 /1"/>
                <draw:equation draw:name="f79" draw:formula="217*?f61 /1"/>
                <draw:equation draw:name="f80" draw:formula="5*?f60 /1"/>
                <draw:equation draw:name="f81" draw:formula="251*?f61 /1"/>
                <draw:equation draw:name="f82" draw:formula="0*?f60 /1"/>
                <draw:equation draw:name="f83" draw:formula="272*?f61 /1"/>
                <draw:equation draw:name="f84" draw:formula="7*?f60 /1"/>
                <draw:equation draw:name="f85" draw:formula="304*?f61 /1"/>
                <draw:equation draw:name="f86" draw:formula="334*?f61 /1"/>
                <draw:equation draw:name="f87" draw:formula="359*?f61 /1"/>
                <draw:equation draw:name="f88" draw:formula="405*?f61 /1"/>
                <draw:equation draw:name="f89" draw:formula="449*?f61 /1"/>
                <draw:equation draw:name="f90" draw:formula="38*?f60 /1"/>
                <draw:equation draw:name="f91" draw:formula="498*?f61 /1"/>
                <draw:equation draw:name="f92" draw:formula="35*?f60 /1"/>
                <draw:equation draw:name="f93" draw:formula="527*?f61 /1"/>
                <draw:equation draw:name="f94" draw:formula="511*?f61 /1"/>
                <draw:equation draw:name="f95" draw:formula="49*?f60 /1"/>
                <draw:equation draw:name="f96" draw:formula="468*?f61 /1"/>
                <draw:equation draw:name="f97" draw:formula="88*?f60 /1"/>
                <draw:equation draw:name="f98" draw:formula="445*?f61 /1"/>
                <draw:equation draw:name="f99" draw:formula="105*?f60 /1"/>
                <draw:equation draw:name="f100" draw:formula="395*?f61 /1"/>
                <draw:equation draw:name="f101" draw:formula="141*?f60 /1"/>
                <draw:equation draw:name="f102" draw:formula="315*?f61 /1"/>
                <draw:equation draw:name="f103" draw:formula="189*?f60 /1"/>
                <draw:equation draw:name="f104" draw:formula="261*?f61 /1"/>
                <draw:equation draw:name="f105" draw:formula="212*?f60 /1"/>
                <draw:equation draw:name="f106" draw:formula="230*?f61 /1"/>
                <draw:equation draw:name="f107" draw:formula="221*?f60 /1"/>
                <draw:equation draw:name="f108" draw:formula="200*?f61 /1"/>
                <draw:equation draw:name="f109" draw:formula="225*?f60 /1"/>
                <draw:equation draw:name="f110" draw:formula="140*?f61 /1"/>
                <draw:equation draw:name="f111" draw:formula="81*?f61 /1"/>
                <draw:equation draw:name="f112" draw:formula="209*?f60 /1"/>
                <draw:equation draw:name="f113" draw:formula="32*?f61 /1"/>
                <draw:equation draw:name="f114" draw:formula="176*?f60 /1"/>
                <draw:equation draw:name="f115" draw:formula="?f62 +0-?f1 "/>
                <draw:equation draw:name="f116" draw:formula="?f65 *1/527"/>
                <draw:equation draw:name="f117" draw:formula="?f66 *1/225"/>
                <draw:equation draw:name="f118" draw:formula="?f67 *1/527"/>
                <draw:equation draw:name="f119" draw:formula="?f68 *1/225"/>
                <draw:equation draw:name="f120" draw:formula="?f69 *1/527"/>
                <draw:equation draw:name="f121" draw:formula="?f70 *1/225"/>
                <draw:equation draw:name="f122" draw:formula="?f71 *1/527"/>
                <draw:equation draw:name="f123" draw:formula="?f72 *1/225"/>
                <draw:equation draw:name="f124" draw:formula="?f73 *1/527"/>
                <draw:equation draw:name="f125" draw:formula="?f74 *1/225"/>
                <draw:equation draw:name="f126" draw:formula="?f75 *1/527"/>
                <draw:equation draw:name="f127" draw:formula="?f76 *1/225"/>
                <draw:equation draw:name="f128" draw:formula="?f77 *1/527"/>
                <draw:equation draw:name="f129" draw:formula="?f78 *1/225"/>
                <draw:equation draw:name="f130" draw:formula="?f79 *1/527"/>
                <draw:equation draw:name="f131" draw:formula="?f80 *1/225"/>
                <draw:equation draw:name="f132" draw:formula="?f81 *1/527"/>
                <draw:equation draw:name="f133" draw:formula="?f82 *1/225"/>
                <draw:equation draw:name="f134" draw:formula="?f83 *1/527"/>
                <draw:equation draw:name="f135" draw:formula="?f84 *1/225"/>
                <draw:equation draw:name="f136" draw:formula="?f85 *1/527"/>
                <draw:equation draw:name="f137" draw:formula="?f86 *1/527"/>
                <draw:equation draw:name="f138" draw:formula="?f87 *1/527"/>
                <draw:equation draw:name="f139" draw:formula="?f88 *1/527"/>
                <draw:equation draw:name="f140" draw:formula="?f89 *1/527"/>
                <draw:equation draw:name="f141" draw:formula="?f90 *1/225"/>
                <draw:equation draw:name="f142" draw:formula="?f91 *1/527"/>
                <draw:equation draw:name="f143" draw:formula="?f92 *1/225"/>
                <draw:equation draw:name="f144" draw:formula="?f93 *1/527"/>
                <draw:equation draw:name="f145" draw:formula="?f94 *1/527"/>
                <draw:equation draw:name="f146" draw:formula="?f95 *1/225"/>
                <draw:equation draw:name="f147" draw:formula="?f96 *1/527"/>
                <draw:equation draw:name="f148" draw:formula="?f97 *1/225"/>
                <draw:equation draw:name="f149" draw:formula="?f98 *1/527"/>
                <draw:equation draw:name="f150" draw:formula="?f99 *1/225"/>
                <draw:equation draw:name="f151" draw:formula="?f100 *1/527"/>
                <draw:equation draw:name="f152" draw:formula="?f101 *1/225"/>
                <draw:equation draw:name="f153" draw:formula="?f102 *1/527"/>
                <draw:equation draw:name="f154" draw:formula="?f103 *1/225"/>
                <draw:equation draw:name="f155" draw:formula="?f104 *1/527"/>
                <draw:equation draw:name="f156" draw:formula="?f105 *1/225"/>
                <draw:equation draw:name="f157" draw:formula="?f106 *1/527"/>
                <draw:equation draw:name="f158" draw:formula="?f107 *1/225"/>
                <draw:equation draw:name="f159" draw:formula="?f108 *1/527"/>
                <draw:equation draw:name="f160" draw:formula="?f109 *1/225"/>
                <draw:equation draw:name="f161" draw:formula="?f110 *1/527"/>
                <draw:equation draw:name="f162" draw:formula="?f111 *1/527"/>
                <draw:equation draw:name="f163" draw:formula="?f112 *1/225"/>
                <draw:equation draw:name="f164" draw:formula="?f113 *1/527"/>
                <draw:equation draw:name="f165" draw:formula="?f114 *1/225"/>
                <draw:equation draw:name="f166" draw:formula="0*1/?f63 "/>
                <draw:equation draw:name="f167" draw:formula="?f57 *1/?f63 "/>
                <draw:equation draw:name="f168" draw:formula="0*1/?f64 "/>
                <draw:equation draw:name="f169" draw:formula="?f58 *1/?f64 "/>
                <draw:equation draw:name="f170" draw:formula="?f116 *1/?f63 "/>
                <draw:equation draw:name="f171" draw:formula="?f117 *1/?f64 "/>
                <draw:equation draw:name="f172" draw:formula="?f118 *1/?f63 "/>
                <draw:equation draw:name="f173" draw:formula="?f119 *1/?f64 "/>
                <draw:equation draw:name="f174" draw:formula="?f120 *1/?f63 "/>
                <draw:equation draw:name="f175" draw:formula="?f121 *1/?f64 "/>
                <draw:equation draw:name="f176" draw:formula="?f122 *1/?f63 "/>
                <draw:equation draw:name="f177" draw:formula="?f123 *1/?f64 "/>
                <draw:equation draw:name="f178" draw:formula="?f124 *1/?f63 "/>
                <draw:equation draw:name="f179" draw:formula="?f125 *1/?f64 "/>
                <draw:equation draw:name="f180" draw:formula="?f126 *1/?f63 "/>
                <draw:equation draw:name="f181" draw:formula="?f127 *1/?f64 "/>
                <draw:equation draw:name="f182" draw:formula="?f128 *1/?f63 "/>
                <draw:equation draw:name="f183" draw:formula="?f129 *1/?f64 "/>
                <draw:equation draw:name="f184" draw:formula="?f130 *1/?f63 "/>
                <draw:equation draw:name="f185" draw:formula="?f131 *1/?f64 "/>
                <draw:equation draw:name="f186" draw:formula="?f132 *1/?f63 "/>
                <draw:equation draw:name="f187" draw:formula="?f133 *1/?f64 "/>
                <draw:equation draw:name="f188" draw:formula="?f134 *1/?f63 "/>
                <draw:equation draw:name="f189" draw:formula="?f135 *1/?f64 "/>
                <draw:equation draw:name="f190" draw:formula="?f136 *1/?f63 "/>
                <draw:equation draw:name="f191" draw:formula="?f137 *1/?f63 "/>
                <draw:equation draw:name="f192" draw:formula="?f138 *1/?f63 "/>
                <draw:equation draw:name="f193" draw:formula="?f139 *1/?f63 "/>
                <draw:equation draw:name="f194" draw:formula="?f140 *1/?f63 "/>
                <draw:equation draw:name="f195" draw:formula="?f141 *1/?f64 "/>
                <draw:equation draw:name="f196" draw:formula="?f142 *1/?f63 "/>
                <draw:equation draw:name="f197" draw:formula="?f143 *1/?f64 "/>
                <draw:equation draw:name="f198" draw:formula="?f144 *1/?f63 "/>
                <draw:equation draw:name="f199" draw:formula="?f145 *1/?f63 "/>
                <draw:equation draw:name="f200" draw:formula="?f146 *1/?f64 "/>
                <draw:equation draw:name="f201" draw:formula="?f147 *1/?f63 "/>
                <draw:equation draw:name="f202" draw:formula="?f148 *1/?f64 "/>
                <draw:equation draw:name="f203" draw:formula="?f149 *1/?f63 "/>
                <draw:equation draw:name="f204" draw:formula="?f150 *1/?f64 "/>
                <draw:equation draw:name="f205" draw:formula="?f151 *1/?f63 "/>
                <draw:equation draw:name="f206" draw:formula="?f152 *1/?f64 "/>
                <draw:equation draw:name="f207" draw:formula="?f153 *1/?f63 "/>
                <draw:equation draw:name="f208" draw:formula="?f154 *1/?f64 "/>
                <draw:equation draw:name="f209" draw:formula="?f155 *1/?f63 "/>
                <draw:equation draw:name="f210" draw:formula="?f156 *1/?f64 "/>
                <draw:equation draw:name="f211" draw:formula="?f157 *1/?f63 "/>
                <draw:equation draw:name="f212" draw:formula="?f158 *1/?f64 "/>
                <draw:equation draw:name="f213" draw:formula="?f159 *1/?f63 "/>
                <draw:equation draw:name="f214" draw:formula="?f160 *1/?f64 "/>
                <draw:equation draw:name="f215" draw:formula="?f161 *1/?f63 "/>
                <draw:equation draw:name="f216" draw:formula="?f162 *1/?f63 "/>
                <draw:equation draw:name="f217" draw:formula="?f163 *1/?f64 "/>
                <draw:equation draw:name="f218" draw:formula="?f164 *1/?f63 "/>
                <draw:equation draw:name="f219" draw:formula="?f165 *1/?f64 "/>
                <draw:equation draw:name="f220" draw:formula="?f166 *?f54 /1"/>
                <draw:equation draw:name="f221" draw:formula="?f167 *?f54 /1"/>
                <draw:equation draw:name="f222" draw:formula="?f169 *?f55 /1"/>
                <draw:equation draw:name="f223" draw:formula="?f168 *?f55 /1"/>
                <draw:equation draw:name="f224" draw:formula="?f170 *?f54 /1"/>
                <draw:equation draw:name="f225" draw:formula="?f171 *?f55 /1"/>
                <draw:equation draw:name="f226" draw:formula="?f172 *?f54 /1"/>
                <draw:equation draw:name="f227" draw:formula="?f173 *?f55 /1"/>
                <draw:equation draw:name="f228" draw:formula="?f174 *?f54 /1"/>
                <draw:equation draw:name="f229" draw:formula="?f175 *?f55 /1"/>
                <draw:equation draw:name="f230" draw:formula="?f176 *?f54 /1"/>
                <draw:equation draw:name="f231" draw:formula="?f177 *?f55 /1"/>
                <draw:equation draw:name="f232" draw:formula="?f178 *?f54 /1"/>
                <draw:equation draw:name="f233" draw:formula="?f179 *?f55 /1"/>
                <draw:equation draw:name="f234" draw:formula="?f180 *?f54 /1"/>
                <draw:equation draw:name="f235" draw:formula="?f181 *?f55 /1"/>
                <draw:equation draw:name="f236" draw:formula="?f182 *?f54 /1"/>
                <draw:equation draw:name="f237" draw:formula="?f183 *?f55 /1"/>
                <draw:equation draw:name="f238" draw:formula="?f184 *?f54 /1"/>
                <draw:equation draw:name="f239" draw:formula="?f185 *?f55 /1"/>
                <draw:equation draw:name="f240" draw:formula="?f186 *?f54 /1"/>
                <draw:equation draw:name="f241" draw:formula="?f187 *?f55 /1"/>
                <draw:equation draw:name="f242" draw:formula="?f188 *?f54 /1"/>
                <draw:equation draw:name="f243" draw:formula="?f189 *?f55 /1"/>
                <draw:equation draw:name="f244" draw:formula="?f190 *?f54 /1"/>
                <draw:equation draw:name="f245" draw:formula="?f191 *?f54 /1"/>
                <draw:equation draw:name="f246" draw:formula="?f192 *?f54 /1"/>
                <draw:equation draw:name="f247" draw:formula="?f193 *?f54 /1"/>
                <draw:equation draw:name="f248" draw:formula="?f194 *?f54 /1"/>
                <draw:equation draw:name="f249" draw:formula="?f195 *?f55 /1"/>
                <draw:equation draw:name="f250" draw:formula="?f196 *?f54 /1"/>
                <draw:equation draw:name="f251" draw:formula="?f197 *?f55 /1"/>
                <draw:equation draw:name="f252" draw:formula="?f198 *?f54 /1"/>
                <draw:equation draw:name="f253" draw:formula="?f199 *?f54 /1"/>
                <draw:equation draw:name="f254" draw:formula="?f200 *?f55 /1"/>
                <draw:equation draw:name="f255" draw:formula="?f201 *?f54 /1"/>
                <draw:equation draw:name="f256" draw:formula="?f202 *?f55 /1"/>
                <draw:equation draw:name="f257" draw:formula="?f203 *?f54 /1"/>
                <draw:equation draw:name="f258" draw:formula="?f204 *?f55 /1"/>
                <draw:equation draw:name="f259" draw:formula="?f205 *?f54 /1"/>
                <draw:equation draw:name="f260" draw:formula="?f206 *?f55 /1"/>
                <draw:equation draw:name="f261" draw:formula="?f207 *?f54 /1"/>
                <draw:equation draw:name="f262" draw:formula="?f208 *?f55 /1"/>
                <draw:equation draw:name="f263" draw:formula="?f209 *?f54 /1"/>
                <draw:equation draw:name="f264" draw:formula="?f210 *?f55 /1"/>
                <draw:equation draw:name="f265" draw:formula="?f211 *?f54 /1"/>
                <draw:equation draw:name="f266" draw:formula="?f212 *?f55 /1"/>
                <draw:equation draw:name="f267" draw:formula="?f213 *?f54 /1"/>
                <draw:equation draw:name="f268" draw:formula="?f214 *?f55 /1"/>
                <draw:equation draw:name="f269" draw:formula="?f215 *?f54 /1"/>
                <draw:equation draw:name="f270" draw:formula="?f216 *?f54 /1"/>
                <draw:equation draw:name="f271" draw:formula="?f217 *?f55 /1"/>
                <draw:equation draw:name="f272" draw:formula="?f218 *?f54 /1"/>
                <draw:equation draw:name="f273" draw:formula="?f219 *?f55 /1"/>
                <draw:equation draw:name="f274" draw:formula="logwidth/2"/>
                <draw:equation draw:name="f275" draw:formula="logwidth"/>
                <draw:equation draw:name="f276" draw:formula="logheight/2"/>
                <draw:equation draw:name="f277" draw:formula="logheight"/>
              </draw:enhanced-geometry>
            </draw:custom-shape>
            <draw:custom-shape draw:name="Freeform 8" draw:style-name="gr4" draw:text-style-name="P4" draw:layer="layout" svg:width="1.9cm" svg:height="4.677cm" svg:x="3.284cm" svg:y="2.091cm">
              <text:p/>
              <draw:enhanced-geometry draw:mirror-horizontal="false" draw:mirror-vertical="false" drawooo:sub-view-size="3982 9800" draw:text-areas="?f1177 ?f1180 ?f1178 ?f1179" svg:viewBox="0 0 0 0" draw:type="ooxml-non-primitive" draw:enhanced-path="M ?f6 ?f8 L ?f9 ?f10 ?f11 ?f12 ?f13 ?f14 ?f15 ?f16 ?f17 ?f18 ?f19 ?f20 ?f21 ?f22 ?f23 ?f24 ?f25 ?f26 ?f27 ?f28 ?f29 ?f30 ?f31 ?f32 ?f33 ?f34 ?f35 ?f36 ?f37 ?f38 ?f39 ?f40 ?f41 ?f42 ?f43 ?f44 ?f45 ?f46 ?f47 ?f48 ?f49 ?f50 ?f51 ?f52 ?f53 ?f54 ?f55 ?f56 ?f57 ?f58 ?f59 ?f60 ?f61 ?f62 ?f63 ?f64 ?f65 ?f66 ?f67 ?f68 ?f69 ?f70 ?f71 ?f72 ?f71 ?f73 ?f74 ?f75 ?f76 ?f77 ?f78 ?f79 ?f80 ?f75 ?f81 ?f82 ?f83 ?f84 ?f85 ?f86 ?f87 ?f88 ?f89 ?f90 ?f91 ?f92 ?f93 ?f94 ?f95 ?f96 ?f97 ?f98 ?f99 ?f100 ?f101 ?f102 ?f103 ?f104 ?f105 ?f106 ?f107 ?f108 ?f109 ?f110 ?f111 ?f112 ?f113 ?f114 ?f115 ?f116 ?f117 ?f118 ?f119 ?f120 ?f121 ?f122 ?f123 ?f7 ?f124 ?f125 ?f126 ?f127 ?f128 ?f129 ?f130 ?f131 ?f132 ?f133 ?f134 ?f135 ?f136 ?f137 ?f138 ?f139 ?f140 ?f141 ?f142 ?f143 ?f144 ?f145 ?f146 ?f147 ?f148 ?f149 ?f150 ?f151 ?f152 ?f153 ?f154 ?f155 ?f156 ?f157 ?f158 ?f159 ?f160 ?f161 ?f162 ?f24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199 ?f223 ?f224 ?f225 ?f226 ?f227 ?f228 ?f229 ?f230 ?f231 ?f232 ?f233 ?f234 ?f235 ?f236 ?f237 ?f238 ?f239 ?f240 ?f241 ?f242 ?f243 ?f244 ?f245 ?f246 ?f247 ?f248 ?f249 ?f250 ?f251 ?f252 ?f253 ?f254 ?f255 ?f256 ?f257 ?f258 ?f259 ?f260 ?f261 ?f5 ?f262 ?f263 ?f264 ?f265 ?f266 ?f267 ?f268 ?f269 ?f270 ?f271 ?f272 ?f273 ?f274 ?f275 ?f276 ?f277 ?f278 ?f279 ?f280 ?f191 ?f281 ?f282 ?f283 ?f284 ?f285 ?f286 ?f287 ?f288 ?f289 ?f290 ?f291 ?f292 ?f293 ?f294 ?f295 ?f296 ?f297 ?f152 ?f298 ?f299 ?f300 ?f301 ?f240 ?f302 ?f303 ?f304 ?f305 ?f306 ?f307 ?f308 ?f309 ?f310 ?f311 ?f312 ?f5 ?f313 ?f5 ?f314 ?f315 ?f316 ?f317 ?f318 ?f319 ?f320 ?f321 ?f322 ?f323 ?f324 ?f325 ?f316 ?f326 ?f327 ?f328 ?f329 ?f330 ?f280 ?f331 ?f332 ?f333 ?f334 ?f335 ?f336 ?f337 ?f338 ?f339 ?f340 ?f341 ?f342 ?f343 ?f344 ?f345 ?f158 ?f346 ?f347 ?f348 ?f349 ?f350 ?f154 ?f351 ?f352 ?f353 ?f354 ?f355 ?f356 ?f357 ?f358 ?f359 ?f360 ?f361 ?f362 ?f363 ?f364 ?f365 ?f366 ?f367 ?f368 ?f369 ?f370 ?f371 ?f372 ?f371 ?f373 ?f374 ?f375 ?f376 ?f144 ?f377 ?f378 ?f379 ?f380 ?f381 ?f382 ?f383 ?f384 ?f385 ?f280 ?f386 ?f387 ?f388 ?f389 ?f390 ?f391 ?f392 ?f308 ?f393 ?f394 ?f395 ?f396 ?f397 ?f398 ?f399 ?f400 ?f401 ?f402 ?f403 ?f404 ?f300 ?f405 ?f406 ?f407 ?f408 ?f409 ?f410 ?f411 ?f412 ?f413 ?f414 ?f93 ?f415 ?f416 ?f417 ?f101 ?f418 ?f419 ?f420 ?f421 ?f410 ?f422 ?f406 ?f423 ?f424 ?f425 ?f426 ?f427 ?f428 ?f429 ?f430 ?f431 ?f234 ?f432 ?f433 ?f434 ?f435 ?f436 ?f437 ?f438 ?f439 ?f440 ?f441 ?f442 ?f443 ?f444 ?f445 ?f446 ?f447 ?f448 ?f449 ?f450 ?f451 ?f53 ?f452 ?f453 ?f454 ?f455 ?f456 ?f457 ?f381 ?f419 ?f458 ?f459 ?f460 ?f461 ?f462 ?f463 ?f462 ?f464 ?f465 ?f466 ?f467 ?f468 ?f469 ?f470 ?f471 ?f472 ?f473 ?f474 ?f475 ?f476 ?f477 ?f478 ?f479 ?f480 ?f481 ?f482 ?f483 ?f484 ?f485 ?f486 ?f487 ?f488 ?f489 ?f490 ?f491 ?f492 ?f493 ?f494 ?f495 ?f496 ?f497 ?f494 ?f498 ?f134 ?f499 ?f500 ?f501 ?f411 ?f502 ?f503 ?f504 ?f466 ?f505 ?f506 ?f507 ?f508 ?f509 ?f510 ?f511 ?f512 ?f513 ?f514 ?f515 ?f516 ?f517 ?f490 ?f518 ?f519 ?f154 ?f484 ?f520 ?f521 ?f513 ?f308 ?f522 ?f523 ?f524 ?f525 ?f526 ?f527 ?f528 ?f529 ?f530 ?f531 ?f532 ?f533 ?f534 ?f142 ?f535 ?f536 ?f368 ?f537 ?f538 ?f539 ?f540 ?f541 ?f542 ?f543 ?f544 ?f545 ?f546 ?f547 ?f548 ?f549 ?f550 ?f551 ?f552 ?f553 ?f554 ?f555 ?f556 ?f557 ?f521 ?f504 ?f558 ?f557 ?f559 ?f560 ?f561 ?f562 ?f563 ?f564 ?f565 ?f566 ?f567 ?f568 ?f569 ?f504 ?f570 ?f571 ?f572 ?f573 ?f574 ?f575 ?f576 ?f577 ?f578 ?f579 ?f580 ?f581 ?f582 ?f583 ?f584 ?f585 ?f586 ?f587 ?f588 ?f589 ?f107 ?f590 ?f591 ?f592 ?f593 ?f594 ?f595 ?f596 ?f597 ?f598 ?f599 ?f600 ?f601 ?f602 ?f123 ?f603 ?f121 ?f604 ?f57 ?f605 ?f606 ?f607 ?f608 ?f298 ?f606 ?f609 ?f610 ?f611 ?f612 ?f613 ?f427 ?f614 ?f450 ?f615 ?f616 ?f617 ?f618 ?f619 ?f620 ?f621 ?f622 ?f623 ?f624 ?f625 ?f626 ?f627 ?f628 ?f246 ?f629 ?f244 ?f630 ?f631 ?f632 ?f633 ?f634 ?f635 ?f636 ?f637 ?f638 ?f639 ?f640 ?f641 ?f642 ?f613 ?f643 ?f644 ?f645 ?f646 ?f647 ?f648 ?f649 ?f650 ?f651 ?f652 ?f653 ?f277 ?f654 ?f655 ?f656 ?f657 ?f658 ?f232 ?f659 ?f660 ?f661 ?f662 ?f663 ?f605 ?f664 ?f665 ?f666 ?f667 ?f668 ?f669 ?f670 ?f671 ?f672 ?f445 ?f673 ?f674 ?f675 ?f213 ?f676 ?f337 ?f677 ?f678 ?f679 ?f211 ?f680 ?f681 ?f682 ?f683 ?f684 ?f685 ?f686 ?f687 ?f688 ?f689 ?f690 ?f691 ?f692 ?f693 ?f237 ?f694 ?f695 ?f696 ?f697 ?f698 ?f699 ?f165 ?f239 ?f700 ?f701 ?f498 ?f702 ?f564 ?f703 ?f704 ?f705 ?f706 ?f707 ?f299 ?f708 ?f370 ?f709 ?f710 ?f711 ?f712 ?f713 ?f714 ?f715 ?f716 ?f717 ?f718 ?f719 ?f720 ?f721 ?f722 ?f723 ?f724 ?f725 ?f726 ?f727 ?f728 ?f729 ?f730 ?f731 ?f732 ?f733 ?f734 ?f735 ?f736 ?f737 ?f738 ?f739 ?f578 ?f740 ?f741 ?f742 ?f743 ?f744 ?f745 ?f746 ?f576 ?f210 ?f747 ?f748 ?f749 ?f750 ?f751 ?f752 ?f753 ?f754 ?f472 ?f755 ?f756 ?f757 ?f758 ?f759 ?f760 ?f761 ?f762 ?f198 ?f763 ?f764 ?f765 ?f766 ?f767 ?f204 ?f741 ?f204 ?f768 ?f769 ?f89 ?f770 ?f771 ?f772 ?f773 ?f774 ?f775 ?f776 ?f777 ?f778 ?f779 ?f780 ?f781 ?f782 ?f783 ?f784 ?f785 ?f786 ?f787 ?f788 ?f789 ?f790 ?f791 ?f792 ?f793 ?f794 ?f795 ?f796 ?f797 ?f798 ?f799 ?f800 ?f801 ?f802 ?f803 ?f804 ?f805 ?f806 ?f807 ?f808 ?f809 ?f810 ?f811 ?f812 ?f813 ?f814 ?f815 ?f816 ?f817 ?f818 ?f819 ?f820 ?f821 ?f822 ?f6 ?f823 ?f6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3982"/>
                <draw:equation draw:name="f7" draw:formula="9800"/>
                <draw:equation draw:name="f8" draw:formula="6568"/>
                <draw:equation draw:name="f9" draw:formula="3981"/>
                <draw:equation draw:name="f10" draw:formula="6588"/>
                <draw:equation draw:name="f11" draw:formula="3969"/>
                <draw:equation draw:name="f12" draw:formula="6626"/>
                <draw:equation draw:name="f13" draw:formula="3942"/>
                <draw:equation draw:name="f14" draw:formula="6680"/>
                <draw:equation draw:name="f15" draw:formula="3921"/>
                <draw:equation draw:name="f16" draw:formula="6715"/>
                <draw:equation draw:name="f17" draw:formula="3877"/>
                <draw:equation draw:name="f18" draw:formula="6791"/>
                <draw:equation draw:name="f19" draw:formula="3802"/>
                <draw:equation draw:name="f20" draw:formula="6953"/>
                <draw:equation draw:name="f21" draw:formula="3749"/>
                <draw:equation draw:name="f22" draw:formula="7123"/>
                <draw:equation draw:name="f23" draw:formula="3714"/>
                <draw:equation draw:name="f24" draw:formula="7297"/>
                <draw:equation draw:name="f25" draw:formula="3707"/>
                <draw:equation draw:name="f26" draw:formula="7386"/>
                <draw:equation draw:name="f27" draw:formula="3701"/>
                <draw:equation draw:name="f28" draw:formula="7473"/>
                <draw:equation draw:name="f29" draw:formula="3688"/>
                <draw:equation draw:name="f30" draw:formula="7651"/>
                <draw:equation draw:name="f31" draw:formula="3662"/>
                <draw:equation draw:name="f32" draw:formula="7778"/>
                <draw:equation draw:name="f33" draw:formula="3635"/>
                <draw:equation draw:name="f34" draw:formula="7856"/>
                <draw:equation draw:name="f35" draw:formula="3595"/>
                <draw:equation draw:name="f36" draw:formula="7923"/>
                <draw:equation draw:name="f37" draw:formula="3538"/>
                <draw:equation draw:name="f38" draw:formula="7979"/>
                <draw:equation draw:name="f39" draw:formula="3502"/>
                <draw:equation draw:name="f40" draw:formula="8002"/>
                <draw:equation draw:name="f41" draw:formula="3459"/>
                <draw:equation draw:name="f42" draw:formula="8023"/>
                <draw:equation draw:name="f43" draw:formula="3364"/>
                <draw:equation draw:name="f44" draw:formula="8051"/>
                <draw:equation draw:name="f45" draw:formula="3269"/>
                <draw:equation draw:name="f46" draw:formula="8079"/>
                <draw:equation draw:name="f47" draw:formula="3207"/>
                <draw:equation draw:name="f48" draw:formula="8111"/>
                <draw:equation draw:name="f49" draw:formula="3173"/>
                <draw:equation draw:name="f50" draw:formula="8141"/>
                <draw:equation draw:name="f51" draw:formula="3157"/>
                <draw:equation draw:name="f52" draw:formula="8159"/>
                <draw:equation draw:name="f53" draw:formula="3141"/>
                <draw:equation draw:name="f54" draw:formula="8184"/>
                <draw:equation draw:name="f55" draw:formula="3119"/>
                <draw:equation draw:name="f56" draw:formula="8240"/>
                <draw:equation draw:name="f57" draw:formula="3112"/>
                <draw:equation draw:name="f58" draw:formula="8269"/>
                <draw:equation draw:name="f59" draw:formula="3039"/>
                <draw:equation draw:name="f60" draw:formula="8534"/>
                <draw:equation draw:name="f61" draw:formula="2967"/>
                <draw:equation draw:name="f62" draw:formula="8797"/>
                <draw:equation draw:name="f63" draw:formula="2872"/>
                <draw:equation draw:name="f64" draw:formula="8789"/>
                <draw:equation draw:name="f65" draw:formula="2778"/>
                <draw:equation draw:name="f66" draw:formula="8779"/>
                <draw:equation draw:name="f67" draw:formula="2804"/>
                <draw:equation draw:name="f68" draw:formula="8790"/>
                <draw:equation draw:name="f69" draw:formula="2847"/>
                <draw:equation draw:name="f70" draw:formula="8831"/>
                <draw:equation draw:name="f71" draw:formula="2873"/>
                <draw:equation draw:name="f72" draw:formula="8885"/>
                <draw:equation draw:name="f73" draw:formula="8929"/>
                <draw:equation draw:name="f74" draw:formula="2866"/>
                <draw:equation draw:name="f75" draw:formula="8957"/>
                <draw:equation draw:name="f76" draw:formula="2859"/>
                <draw:equation draw:name="f77" draw:formula="8970"/>
                <draw:equation draw:name="f78" draw:formula="2844"/>
                <draw:equation draw:name="f79" draw:formula="8965"/>
                <draw:equation draw:name="f80" draw:formula="2817"/>
                <draw:equation draw:name="f81" draw:formula="2774"/>
                <draw:equation draw:name="f82" draw:formula="8959"/>
                <draw:equation draw:name="f83" draw:formula="2718"/>
                <draw:equation draw:name="f84" draw:formula="8982"/>
                <draw:equation draw:name="f85" draw:formula="2671"/>
                <draw:equation draw:name="f86" draw:formula="9022"/>
                <draw:equation draw:name="f87" draw:formula="2656"/>
                <draw:equation draw:name="f88" draw:formula="9048"/>
                <draw:equation draw:name="f89" draw:formula="2643"/>
                <draw:equation draw:name="f90" draw:formula="9075"/>
                <draw:equation draw:name="f91" draw:formula="2630"/>
                <draw:equation draw:name="f92" draw:formula="9133"/>
                <draw:equation draw:name="f93" draw:formula="2628"/>
                <draw:equation draw:name="f94" draw:formula="9193"/>
                <draw:equation draw:name="f95" draw:formula="2637"/>
                <draw:equation draw:name="f96" draw:formula="9254"/>
                <draw:equation draw:name="f97" draw:formula="2644"/>
                <draw:equation draw:name="f98" draw:formula="9283"/>
                <draw:equation draw:name="f99" draw:formula="2657"/>
                <draw:equation draw:name="f100" draw:formula="9326"/>
                <draw:equation draw:name="f101" draw:formula="2693"/>
                <draw:equation draw:name="f102" draw:formula="9408"/>
                <draw:equation draw:name="f103" draw:formula="2739"/>
                <draw:equation draw:name="f104" draw:formula="9483"/>
                <draw:equation draw:name="f105" draw:formula="2797"/>
                <draw:equation draw:name="f106" draw:formula="9552"/>
                <draw:equation draw:name="f107" draw:formula="2860"/>
                <draw:equation draw:name="f108" draw:formula="9614"/>
                <draw:equation draw:name="f109" draw:formula="2932"/>
                <draw:equation draw:name="f110" draw:formula="9667"/>
                <draw:equation draw:name="f111" draw:formula="3011"/>
                <draw:equation draw:name="f112" draw:formula="9711"/>
                <draw:equation draw:name="f113" draw:formula="3093"/>
                <draw:equation draw:name="f114" draw:formula="9744"/>
                <draw:equation draw:name="f115" draw:formula="3137"/>
                <draw:equation draw:name="f116" draw:formula="9755"/>
                <draw:equation draw:name="f117" draw:formula="3129"/>
                <draw:equation draw:name="f118" draw:formula="9768"/>
                <draw:equation draw:name="f119" draw:formula="3106"/>
                <draw:equation draw:name="f120" draw:formula="9787"/>
                <draw:equation draw:name="f121" draw:formula="3079"/>
                <draw:equation draw:name="f122" draw:formula="9797"/>
                <draw:equation draw:name="f123" draw:formula="3047"/>
                <draw:equation draw:name="f124" draw:formula="2997"/>
                <draw:equation draw:name="f125" draw:formula="9793"/>
                <draw:equation draw:name="f126" draw:formula="2928"/>
                <draw:equation draw:name="f127" draw:formula="9765"/>
                <draw:equation draw:name="f128" draw:formula="2899"/>
                <draw:equation draw:name="f129" draw:formula="9747"/>
                <draw:equation draw:name="f130" draw:formula="2798"/>
                <draw:equation draw:name="f131" draw:formula="9677"/>
                <draw:equation draw:name="f132" draw:formula="2609"/>
                <draw:equation draw:name="f133" draw:formula="9523"/>
                <draw:equation draw:name="f134" draw:formula="2435"/>
                <draw:equation draw:name="f135" draw:formula="9355"/>
                <draw:equation draw:name="f136" draw:formula="2275"/>
                <draw:equation draw:name="f137" draw:formula="9170"/>
                <draw:equation draw:name="f138" draw:formula="2131"/>
                <draw:equation draw:name="f139" draw:formula="8975"/>
                <draw:equation draw:name="f140" draw:formula="2005"/>
                <draw:equation draw:name="f141" draw:formula="8767"/>
                <draw:equation draw:name="f142" draw:formula="1897"/>
                <draw:equation draw:name="f143" draw:formula="8550"/>
                <draw:equation draw:name="f144" draw:formula="1807"/>
                <draw:equation draw:name="f145" draw:formula="8324"/>
                <draw:equation draw:name="f146" draw:formula="1770"/>
                <draw:equation draw:name="f147" draw:formula="8208"/>
                <draw:equation draw:name="f148" draw:formula="1724"/>
                <draw:equation draw:name="f149" draw:formula="8041"/>
                <draw:equation draw:name="f150" draw:formula="1649"/>
                <draw:equation draw:name="f151" draw:formula="7795"/>
                <draw:equation draw:name="f152" draw:formula="1600"/>
                <draw:equation draw:name="f153" draw:formula="7677"/>
                <draw:equation draw:name="f154" draw:formula="1558"/>
                <draw:equation draw:name="f155" draw:formula="7602"/>
                <draw:equation draw:name="f156" draw:formula="1535"/>
                <draw:equation draw:name="f157" draw:formula="7568"/>
                <draw:equation draw:name="f158" draw:formula="1493"/>
                <draw:equation draw:name="f159" draw:formula="7509"/>
                <draw:equation draw:name="f160" draw:formula="1398"/>
                <draw:equation draw:name="f161" draw:formula="7401"/>
                <draw:equation draw:name="f162" draw:formula="1298"/>
                <draw:equation draw:name="f163" draw:formula="1202"/>
                <draw:equation draw:name="f164" draw:formula="7190"/>
                <draw:equation draw:name="f165" draw:formula="1161"/>
                <draw:equation draw:name="f166" draw:formula="7131"/>
                <draw:equation draw:name="f167" draw:formula="1133"/>
                <draw:equation draw:name="f168" draw:formula="7088"/>
                <draw:equation draw:name="f169" draw:formula="1087"/>
                <draw:equation draw:name="f170" draw:formula="6997"/>
                <draw:equation draw:name="f171" draw:formula="1030"/>
                <draw:equation draw:name="f172" draw:formula="6853"/>
                <draw:equation draw:name="f173" draw:formula="958"/>
                <draw:equation draw:name="f174" draw:formula="6660"/>
                <draw:equation draw:name="f175" draw:formula="894"/>
                <draw:equation draw:name="f176" draw:formula="6522"/>
                <draw:equation draw:name="f177" draw:formula="841"/>
                <draw:equation draw:name="f178" draw:formula="6436"/>
                <draw:equation draw:name="f179" draw:formula="809"/>
                <draw:equation draw:name="f180" draw:formula="6397"/>
                <draw:equation draw:name="f181" draw:formula="770"/>
                <draw:equation draw:name="f182" draw:formula="6351"/>
                <draw:equation draw:name="f183" draw:formula="691"/>
                <draw:equation draw:name="f184" draw:formula="6253"/>
                <draw:equation draw:name="f185" draw:formula="647"/>
                <draw:equation draw:name="f186" draw:formula="6178"/>
                <draw:equation draw:name="f187" draw:formula="626"/>
                <draw:equation draw:name="f188" draw:formula="6126"/>
                <draw:equation draw:name="f189" draw:formula="622"/>
                <draw:equation draw:name="f190" draw:formula="6076"/>
                <draw:equation draw:name="f191" draw:formula="634"/>
                <draw:equation draw:name="f192" draw:formula="6027"/>
                <draw:equation draw:name="f193" draw:formula="648"/>
                <draw:equation draw:name="f194" draw:formula="6002"/>
                <draw:equation draw:name="f195" draw:formula="678"/>
                <draw:equation draw:name="f196" draw:formula="5963"/>
                <draw:equation draw:name="f197" draw:formula="724"/>
                <draw:equation draw:name="f198" draw:formula="5904"/>
                <draw:equation draw:name="f199" draw:formula="734"/>
                <draw:equation draw:name="f200" draw:formula="5875"/>
                <draw:equation draw:name="f201" draw:formula="732"/>
                <draw:equation draw:name="f202" draw:formula="5855"/>
                <draw:equation draw:name="f203" draw:formula="727"/>
                <draw:equation draw:name="f204" draw:formula="5844"/>
                <draw:equation draw:name="f205" draw:formula="707"/>
                <draw:equation draw:name="f206" draw:formula="5821"/>
                <draw:equation draw:name="f207" draw:formula="683"/>
                <draw:equation draw:name="f208" draw:formula="5799"/>
                <draw:equation draw:name="f209" draw:formula="673"/>
                <draw:equation draw:name="f210" draw:formula="5788"/>
                <draw:equation draw:name="f211" draw:formula="660"/>
                <draw:equation draw:name="f212" draw:formula="5762"/>
                <draw:equation draw:name="f213" draw:formula="652"/>
                <draw:equation draw:name="f214" draw:formula="5717"/>
                <draw:equation draw:name="f215" draw:formula="670"/>
                <draw:equation draw:name="f216" draw:formula="5621"/>
                <draw:equation draw:name="f217" draw:formula="694"/>
                <draw:equation draw:name="f218" draw:formula="5559"/>
                <draw:equation draw:name="f219" draw:formula="710"/>
                <draw:equation draw:name="f220" draw:formula="5505"/>
                <draw:equation draw:name="f221" draw:formula="730"/>
                <draw:equation draw:name="f222" draw:formula="5397"/>
                <draw:equation draw:name="f223" draw:formula="5286"/>
                <draw:equation draw:name="f224" draw:formula="729"/>
                <draw:equation draw:name="f225" draw:formula="5174"/>
                <draw:equation draw:name="f226" draw:formula="721"/>
                <draw:equation draw:name="f227" draw:formula="5118"/>
                <draw:equation draw:name="f228" draw:formula="668"/>
                <draw:equation draw:name="f229" draw:formula="5069"/>
                <draw:equation draw:name="f230" draw:formula="570"/>
                <draw:equation draw:name="f231" draw:formula="4959"/>
                <draw:equation draw:name="f232" draw:formula="487"/>
                <draw:equation draw:name="f233" draw:formula="4840"/>
                <draw:equation draw:name="f234" draw:formula="416"/>
                <draw:equation draw:name="f235" draw:formula="4712"/>
                <draw:equation draw:name="f236" draw:formula="387"/>
                <draw:equation draw:name="f237" draw:formula="4644"/>
                <draw:equation draw:name="f238" draw:formula="372"/>
                <draw:equation draw:name="f239" draw:formula="4601"/>
                <draw:equation draw:name="f240" draw:formula="331"/>
                <draw:equation draw:name="f241" draw:formula="4516"/>
                <draw:equation draw:name="f242" draw:formula="294"/>
                <draw:equation draw:name="f243" draw:formula="4460"/>
                <draw:equation draw:name="f244" draw:formula="264"/>
                <draw:equation draw:name="f245" draw:formula="4428"/>
                <draw:equation draw:name="f246" draw:formula="229"/>
                <draw:equation draw:name="f247" draw:formula="4406"/>
                <draw:equation draw:name="f248" draw:formula="190"/>
                <draw:equation draw:name="f249" draw:formula="4394"/>
                <draw:equation draw:name="f250" draw:formula="168"/>
                <draw:equation draw:name="f251" draw:formula="4392"/>
                <draw:equation draw:name="f252" draw:formula="122"/>
                <draw:equation draw:name="f253" draw:formula="4264"/>
                <draw:equation draw:name="f254" draw:formula="75"/>
                <draw:equation draw:name="f255" draw:formula="4134"/>
                <draw:equation draw:name="f256" draw:formula="71"/>
                <draw:equation draw:name="f257" draw:formula="4146"/>
                <draw:equation draw:name="f258" draw:formula="56"/>
                <draw:equation draw:name="f259" draw:formula="4165"/>
                <draw:equation draw:name="f260" draw:formula="24"/>
                <draw:equation draw:name="f261" draw:formula="4183"/>
                <draw:equation draw:name="f262" draw:formula="4189"/>
                <draw:equation draw:name="f263" draw:formula="10"/>
                <draw:equation draw:name="f264" draw:formula="4057"/>
                <draw:equation draw:name="f265" draw:formula="39"/>
                <draw:equation draw:name="f266" draw:formula="3797"/>
                <draw:equation draw:name="f267" draw:formula="78"/>
                <draw:equation draw:name="f268" draw:formula="3539"/>
                <draw:equation draw:name="f269" draw:formula="127"/>
                <draw:equation draw:name="f270" draw:formula="3286"/>
                <draw:equation draw:name="f271" draw:formula="187"/>
                <draw:equation draw:name="f272" draw:formula="3037"/>
                <draw:equation draw:name="f273" draw:formula="256"/>
                <draw:equation draw:name="f274" draw:formula="2791"/>
                <draw:equation draw:name="f275" draw:formula="337"/>
                <draw:equation draw:name="f276" draw:formula="2550"/>
                <draw:equation draw:name="f277" draw:formula="426"/>
                <draw:equation draw:name="f278" draw:formula="2314"/>
                <draw:equation draw:name="f279" draw:formula="526"/>
                <draw:equation draw:name="f280" draw:formula="2082"/>
                <draw:equation draw:name="f281" draw:formula="1855"/>
                <draw:equation draw:name="f282" draw:formula="750"/>
                <draw:equation draw:name="f283" draw:formula="1633"/>
                <draw:equation draw:name="f284" draw:formula="876"/>
                <draw:equation draw:name="f285" draw:formula="1417"/>
                <draw:equation draw:name="f286" draw:formula="1010"/>
                <draw:equation draw:name="f287" draw:formula="1206"/>
                <draw:equation draw:name="f288" draw:formula="1152"/>
                <draw:equation draw:name="f289" draw:formula="1002"/>
                <draw:equation draw:name="f290" draw:formula="1302"/>
                <draw:equation draw:name="f291" draw:formula="803"/>
                <draw:equation draw:name="f292" draw:formula="1459"/>
                <draw:equation draw:name="f293" draw:formula="612"/>
                <draw:equation draw:name="f294" draw:formula="1541"/>
                <draw:equation draw:name="f295" draw:formula="518"/>
                <draw:equation draw:name="f296" draw:formula="1571"/>
                <draw:equation draw:name="f297" draw:formula="504"/>
                <draw:equation draw:name="f298" draw:formula="488"/>
                <draw:equation draw:name="f299" draw:formula="1678"/>
                <draw:equation draw:name="f300" draw:formula="440"/>
                <draw:equation draw:name="f301" draw:formula="1822"/>
                <draw:equation draw:name="f302" draw:formula="1961"/>
                <draw:equation draw:name="f303" draw:formula="214"/>
                <draw:equation draw:name="f304" draw:formula="2104"/>
                <draw:equation draw:name="f305" draw:formula="100"/>
                <draw:equation draw:name="f306" draw:formula="2179"/>
                <draw:equation draw:name="f307" draw:formula="49"/>
                <draw:equation draw:name="f308" draw:formula="2211"/>
                <draw:equation draw:name="f309" draw:formula="28"/>
                <draw:equation draw:name="f310" draw:formula="2262"/>
                <draw:equation draw:name="f311" draw:formula="5"/>
                <draw:equation draw:name="f312" draw:formula="2300"/>
                <draw:equation draw:name="f313" draw:formula="2319"/>
                <draw:equation draw:name="f314" draw:formula="2337"/>
                <draw:equation draw:name="f315" draw:formula="4"/>
                <draw:equation draw:name="f316" draw:formula="2370"/>
                <draw:equation draw:name="f317" draw:formula="21"/>
                <draw:equation draw:name="f318" draw:formula="2395"/>
                <draw:equation draw:name="f319" draw:formula="50"/>
                <draw:equation draw:name="f320" draw:formula="2402"/>
                <draw:equation draw:name="f321" draw:formula="85"/>
                <draw:equation draw:name="f322" draw:formula="2398"/>
                <draw:equation draw:name="f323" draw:formula="103"/>
                <draw:equation draw:name="f324" draw:formula="2391"/>
                <draw:equation draw:name="f325" draw:formula="116"/>
                <draw:equation draw:name="f326" draw:formula="141"/>
                <draw:equation draw:name="f327" draw:formula="2357"/>
                <draw:equation draw:name="f328" draw:formula="149"/>
                <draw:equation draw:name="f329" draw:formula="2268"/>
                <draw:equation draw:name="f330" draw:formula="224"/>
                <draw:equation draw:name="f331" draw:formula="367"/>
                <draw:equation draw:name="f332" draw:formula="1888"/>
                <draw:equation draw:name="f333" draw:formula="498"/>
                <draw:equation draw:name="f334" draw:formula="1688"/>
                <draw:equation draw:name="f335" draw:formula="619"/>
                <draw:equation draw:name="f336" draw:formula="1584"/>
                <draw:equation draw:name="f337" draw:formula="674"/>
                <draw:equation draw:name="f338" draw:formula="1560"/>
                <draw:equation draw:name="f339" draw:formula="687"/>
                <draw:equation draw:name="f340" draw:formula="1525"/>
                <draw:equation draw:name="f341" draw:formula="711"/>
                <draw:equation draw:name="f342" draw:formula="1508"/>
                <draw:equation draw:name="f343" draw:formula="731"/>
                <draw:equation draw:name="f344" draw:formula="1502"/>
                <draw:equation draw:name="f345" draw:formula="743"/>
                <draw:equation draw:name="f346" draw:formula="766"/>
                <draw:equation draw:name="f347" draw:formula="1498"/>
                <draw:equation draw:name="f348" draw:formula="810"/>
                <draw:equation draw:name="f349" draw:formula="1521"/>
                <draw:equation draw:name="f350" draw:formula="851"/>
                <draw:equation draw:name="f351" draw:formula="882"/>
                <draw:equation draw:name="f352" draw:formula="1581"/>
                <draw:equation draw:name="f353" draw:formula="891"/>
                <draw:equation draw:name="f354" draw:formula="1603"/>
                <draw:equation draw:name="f355" draw:formula="898"/>
                <draw:equation draw:name="f356" draw:formula="1650"/>
                <draw:equation draw:name="f357" draw:formula="903"/>
                <draw:equation draw:name="f358" draw:formula="1721"/>
                <draw:equation draw:name="f359" draw:formula="897"/>
                <draw:equation draw:name="f360" draw:formula="1768"/>
                <draw:equation draw:name="f361" draw:formula="887"/>
                <draw:equation draw:name="f362" draw:formula="1750"/>
                <draw:equation draw:name="f363" draw:formula="914"/>
                <draw:equation draw:name="f364" draw:formula="1725"/>
                <draw:equation draw:name="f365" draw:formula="977"/>
                <draw:equation draw:name="f366" draw:formula="1715"/>
                <draw:equation draw:name="f367" draw:formula="1044"/>
                <draw:equation draw:name="f368" draw:formula="1719"/>
                <draw:equation draw:name="f369" draw:formula="1111"/>
                <draw:equation draw:name="f370" draw:formula="1728"/>
                <draw:equation draw:name="f371" draw:formula="1145"/>
                <draw:equation draw:name="f372" draw:formula="1738"/>
                <draw:equation draw:name="f373" draw:formula="1755"/>
                <draw:equation draw:name="f374" draw:formula="1140"/>
                <draw:equation draw:name="f375" draw:formula="1777"/>
                <draw:equation draw:name="f376" draw:formula="1122"/>
                <draw:equation draw:name="f377" draw:formula="1061"/>
                <draw:equation draw:name="f378" draw:formula="1820"/>
                <draw:equation draw:name="f379" draw:formula="1018"/>
                <draw:equation draw:name="f380" draw:formula="1835"/>
                <draw:equation draw:name="f381" draw:formula="979"/>
                <draw:equation draw:name="f382" draw:formula="1882"/>
                <draw:equation draw:name="f383" draw:formula="908"/>
                <draw:equation draw:name="f384" draw:formula="1979"/>
                <draw:equation draw:name="f385" draw:formula="815"/>
                <draw:equation draw:name="f386" draw:formula="728"/>
                <draw:equation draw:name="f387" draw:formula="2143"/>
                <draw:equation draw:name="f388" draw:formula="669"/>
                <draw:equation draw:name="f389" draw:formula="2189"/>
                <draw:equation draw:name="f390" draw:formula="603"/>
                <draw:equation draw:name="f391" draw:formula="2206"/>
                <draw:equation draw:name="f392" draw:formula="550"/>
                <draw:equation draw:name="f393" draw:formula="509"/>
                <draw:equation draw:name="f394" draw:formula="2209"/>
                <draw:equation draw:name="f395" draw:formula="489"/>
                <draw:equation draw:name="f396" draw:formula="2226"/>
                <draw:equation draw:name="f397" draw:formula="496"/>
                <draw:equation draw:name="f398" draw:formula="2261"/>
                <draw:equation draw:name="f399" draw:formula="501"/>
                <draw:equation draw:name="f400" draw:formula="2296"/>
                <draw:equation draw:name="f401" draw:formula="494"/>
                <draw:equation draw:name="f402" draw:formula="2329"/>
                <draw:equation draw:name="f403" draw:formula="478"/>
                <draw:equation draw:name="f404" draw:formula="2376"/>
                <draw:equation draw:name="f405" draw:formula="2431"/>
                <draw:equation draw:name="f406" draw:formula="374"/>
                <draw:equation draw:name="f407" draw:formula="2454"/>
                <draw:equation draw:name="f408" draw:formula="340"/>
                <draw:equation draw:name="f409" draw:formula="2477"/>
                <draw:equation draw:name="f410" draw:formula="306"/>
                <draw:equation draw:name="f411" draw:formula="2540"/>
                <draw:equation draw:name="f412" draw:formula="247"/>
                <draw:equation draw:name="f413" draw:formula="2594"/>
                <draw:equation draw:name="f414" draw:formula="219"/>
                <draw:equation draw:name="f415" draw:formula="210"/>
                <draw:equation draw:name="f416" draw:formula="2663"/>
                <draw:equation draw:name="f417" draw:formula="211"/>
                <draw:equation draw:name="f418" draw:formula="227"/>
                <draw:equation draw:name="f419" draw:formula="2706"/>
                <draw:equation draw:name="f420" draw:formula="240"/>
                <draw:equation draw:name="f421" draw:formula="2713"/>
                <draw:equation draw:name="f422" draw:formula="2720"/>
                <draw:equation draw:name="f423" draw:formula="2903"/>
                <draw:equation draw:name="f424" draw:formula="327"/>
                <draw:equation draw:name="f425" draw:formula="3088"/>
                <draw:equation draw:name="f426" draw:formula="280"/>
                <draw:equation draw:name="f427" draw:formula="3063"/>
                <draw:equation draw:name="f428" draw:formula="301"/>
                <draw:equation draw:name="f429" draw:formula="3029"/>
                <draw:equation draw:name="f430" draw:formula="354"/>
                <draw:equation draw:name="f431" draw:formula="3014"/>
                <draw:equation draw:name="f432" draw:formula="3021"/>
                <draw:equation draw:name="f433" draw:formula="479"/>
                <draw:equation draw:name="f434" draw:formula="3034"/>
                <draw:equation draw:name="f435" draw:formula="508"/>
                <draw:equation draw:name="f436" draw:formula="3052"/>
                <draw:equation draw:name="f437" draw:formula="535"/>
                <draw:equation draw:name="f438" draw:formula="3101"/>
                <draw:equation draw:name="f439" draw:formula="576"/>
                <draw:equation draw:name="f440" draw:formula="3160"/>
                <draw:equation draw:name="f441" draw:formula="597"/>
                <draw:equation draw:name="f442" draw:formula="3223"/>
                <draw:equation draw:name="f443" draw:formula="599"/>
                <draw:equation draw:name="f444" draw:formula="3255"/>
                <draw:equation draw:name="f445" draw:formula="590"/>
                <draw:equation draw:name="f446" draw:formula="3252"/>
                <draw:equation draw:name="f447" draw:formula="613"/>
                <draw:equation draw:name="f448" draw:formula="3233"/>
                <draw:equation draw:name="f449" draw:formula="658"/>
                <draw:equation draw:name="f450" draw:formula="3181"/>
                <draw:equation draw:name="f451" draw:formula="714"/>
                <draw:equation draw:name="f452" draw:formula="744"/>
                <draw:equation draw:name="f453" draw:formula="3040"/>
                <draw:equation draw:name="f454" draw:formula="821"/>
                <draw:equation draw:name="f455" draw:formula="2877"/>
                <draw:equation draw:name="f456" draw:formula="924"/>
                <draw:equation draw:name="f457" draw:formula="2765"/>
                <draw:equation draw:name="f458" draw:formula="999"/>
                <draw:equation draw:name="f459" draw:formula="2742"/>
                <draw:equation draw:name="f460" draw:formula="1074"/>
                <draw:equation draw:name="f461" draw:formula="2736"/>
                <draw:equation draw:name="f462" draw:formula="1077"/>
                <draw:equation draw:name="f463" draw:formula="2730"/>
                <draw:equation draw:name="f464" draw:formula="2692"/>
                <draw:equation draw:name="f465" draw:formula="1078"/>
                <draw:equation draw:name="f466" draw:formula="2615"/>
                <draw:equation draw:name="f467" draw:formula="1062"/>
                <draw:equation draw:name="f468" draw:formula="2537"/>
                <draw:equation draw:name="f469" draw:formula="1039"/>
                <draw:equation draw:name="f470" draw:formula="2458"/>
                <draw:equation draw:name="f471" draw:formula="1026"/>
                <draw:equation draw:name="f472" draw:formula="2418"/>
                <draw:equation draw:name="f473" draw:formula="1029"/>
                <draw:equation draw:name="f474" draw:formula="2366"/>
                <draw:equation draw:name="f475" draw:formula="1034"/>
                <draw:equation draw:name="f476" draw:formula="2291"/>
                <draw:equation draw:name="f477" draw:formula="1052"/>
                <draw:equation draw:name="f478" draw:formula="2249"/>
                <draw:equation draw:name="f479" draw:formula="1081"/>
                <draw:equation draw:name="f480" draw:formula="2235"/>
                <draw:equation draw:name="f481" draw:formula="1104"/>
                <draw:equation draw:name="f482" draw:formula="2228"/>
                <draw:equation draw:name="f483" draw:formula="1123"/>
                <draw:equation draw:name="f484" draw:formula="2216"/>
                <draw:equation draw:name="f485" draw:formula="1189"/>
                <draw:equation draw:name="f486" draw:formula="2218"/>
                <draw:equation draw:name="f487" draw:formula="1218"/>
                <draw:equation draw:name="f488" draw:formula="2222"/>
                <draw:equation draw:name="f489" draw:formula="1219"/>
                <draw:equation draw:name="f490" draw:formula="2310"/>
                <draw:equation draw:name="f491" draw:formula="1169"/>
                <draw:equation draw:name="f492" draw:formula="2396"/>
                <draw:equation draw:name="f493" draw:formula="1119"/>
                <draw:equation draw:name="f494" draw:formula="2408"/>
                <draw:equation draw:name="f495" draw:formula="1155"/>
                <draw:equation draw:name="f496" draw:formula="2414"/>
                <draw:equation draw:name="f497" draw:formula="1231"/>
                <draw:equation draw:name="f498" draw:formula="1270"/>
                <draw:equation draw:name="f499" draw:formula="1268"/>
                <draw:equation draw:name="f500" draw:formula="2489"/>
                <draw:equation draw:name="f501" draw:formula="1271"/>
                <draw:equation draw:name="f502" draw:formula="1283"/>
                <draw:equation draw:name="f503" draw:formula="2591"/>
                <draw:equation draw:name="f504" draw:formula="1303"/>
                <draw:equation draw:name="f505" draw:formula="1316"/>
                <draw:equation draw:name="f506" draw:formula="2602"/>
                <draw:equation draw:name="f507" draw:formula="1343"/>
                <draw:equation draw:name="f508" draw:formula="2568"/>
                <draw:equation draw:name="f509" draw:formula="1395"/>
                <draw:equation draw:name="f510" draw:formula="2527"/>
                <draw:equation draw:name="f511" draw:formula="1441"/>
                <draw:equation draw:name="f512" draw:formula="2480"/>
                <draw:equation draw:name="f513" draw:formula="1482"/>
                <draw:equation draw:name="f514" draw:formula="2427"/>
                <draw:equation draw:name="f515" draw:formula="1513"/>
                <draw:equation draw:name="f516" draw:formula="2369"/>
                <draw:equation draw:name="f517" draw:formula="1536"/>
                <draw:equation draw:name="f518" draw:formula="1552"/>
                <draw:equation draw:name="f519" draw:formula="2248"/>
                <draw:equation draw:name="f520" draw:formula="1556"/>
                <draw:equation draw:name="f521" draw:formula="2213"/>
                <draw:equation draw:name="f522" draw:formula="1407"/>
                <draw:equation draw:name="f523" draw:formula="2186"/>
                <draw:equation draw:name="f524" draw:formula="1405"/>
                <draw:equation draw:name="f525" draw:formula="2137"/>
                <draw:equation draw:name="f526" draw:formula="1412"/>
                <draw:equation draw:name="f527" draw:formula="2091"/>
                <draw:equation draw:name="f528" draw:formula="1430"/>
                <draw:equation draw:name="f529" draw:formula="2048"/>
                <draw:equation draw:name="f530" draw:formula="1454"/>
                <draw:equation draw:name="f531" draw:formula="1989"/>
                <draw:equation draw:name="f532" draw:formula="1503"/>
                <draw:equation draw:name="f533" draw:formula="1923"/>
                <draw:equation draw:name="f534" draw:formula="1585"/>
                <draw:equation draw:name="f535" draw:formula="1628"/>
                <draw:equation draw:name="f536" draw:formula="1846"/>
                <draw:equation draw:name="f537" draw:formula="1767"/>
                <draw:equation draw:name="f538" draw:formula="1852"/>
                <draw:equation draw:name="f539" draw:formula="1701"/>
                <draw:equation draw:name="f540" draw:formula="1927"/>
                <draw:equation draw:name="f541" draw:formula="1660"/>
                <draw:equation draw:name="f542" draw:formula="1957"/>
                <draw:equation draw:name="f543" draw:formula="1635"/>
                <draw:equation draw:name="f544" draw:formula="1973"/>
                <draw:equation draw:name="f545" draw:formula="1577"/>
                <draw:equation draw:name="f546" draw:formula="2000"/>
                <draw:equation draw:name="f547" draw:formula="1489"/>
                <draw:equation draw:name="f548" draw:formula="2033"/>
                <draw:equation draw:name="f549" draw:formula="1431"/>
                <draw:equation draw:name="f550" draw:formula="2060"/>
                <draw:equation draw:name="f551" draw:formula="1404"/>
                <draw:equation draw:name="f552" draw:formula="2076"/>
                <draw:equation draw:name="f553" draw:formula="1355"/>
                <draw:equation draw:name="f554" draw:formula="2120"/>
                <draw:equation draw:name="f555" draw:formula="1318"/>
                <draw:equation draw:name="f556" draw:formula="2170"/>
                <draw:equation draw:name="f557" draw:formula="1305"/>
                <draw:equation draw:name="f558" draw:formula="2243"/>
                <draw:equation draw:name="f559" draw:formula="2259"/>
                <draw:equation draw:name="f560" draw:formula="1313"/>
                <draw:equation draw:name="f561" draw:formula="2288"/>
                <draw:equation draw:name="f562" draw:formula="1334"/>
                <draw:equation draw:name="f563" draw:formula="2344"/>
                <draw:equation draw:name="f564" draw:formula="1336"/>
                <draw:equation draw:name="f565" draw:formula="2374"/>
                <draw:equation draw:name="f566" draw:formula="1335"/>
                <draw:equation draw:name="f567" draw:formula="2387"/>
                <draw:equation draw:name="f568" draw:formula="1326"/>
                <draw:equation draw:name="f569" draw:formula="2412"/>
                <draw:equation draw:name="f570" draw:formula="2445"/>
                <draw:equation draw:name="f571" draw:formula="1234"/>
                <draw:equation draw:name="f572" draw:formula="2498"/>
                <draw:equation draw:name="f573" draw:formula="1187"/>
                <draw:equation draw:name="f574" draw:formula="2533"/>
                <draw:equation draw:name="f575" draw:formula="1168"/>
                <draw:equation draw:name="f576" draw:formula="2549"/>
                <draw:equation draw:name="f577" draw:formula="1136"/>
                <draw:equation draw:name="f578" draw:formula="2585"/>
                <draw:equation draw:name="f579" draw:formula="1097"/>
                <draw:equation draw:name="f580" draw:formula="2647"/>
                <draw:equation draw:name="f581" draw:formula="1048"/>
                <draw:equation draw:name="f582" draw:formula="2734"/>
                <draw:equation draw:name="f583" draw:formula="1008"/>
                <draw:equation draw:name="f584" draw:formula="2794"/>
                <draw:equation draw:name="f585" draw:formula="973"/>
                <draw:equation draw:name="f586" draw:formula="2828"/>
                <draw:equation draw:name="f587" draw:formula="955"/>
                <draw:equation draw:name="f588" draw:formula="2842"/>
                <draw:equation draw:name="f589" draw:formula="925"/>
                <draw:equation draw:name="f590" draw:formula="858"/>
                <draw:equation draw:name="f591" draw:formula="2884"/>
                <draw:equation draw:name="f592" draw:formula="753"/>
                <draw:equation draw:name="f593" draw:formula="2906"/>
                <draw:equation draw:name="f594" draw:formula="684"/>
                <draw:equation draw:name="f595" draw:formula="2923"/>
                <draw:equation draw:name="f596" draw:formula="649"/>
                <draw:equation draw:name="f597" draw:formula="2935"/>
                <draw:equation draw:name="f598" draw:formula="589"/>
                <draw:equation draw:name="f599" draw:formula="2976"/>
                <draw:equation draw:name="f600" draw:formula="554"/>
                <draw:equation draw:name="f601" draw:formula="3017"/>
                <draw:equation draw:name="f602" draw:formula="539"/>
                <draw:equation draw:name="f603" draw:formula="531"/>
                <draw:equation draw:name="f604" draw:formula="534"/>
                <draw:equation draw:name="f605" draw:formula="540"/>
                <draw:equation draw:name="f606" draw:formula="3128"/>
                <draw:equation draw:name="f607" draw:formula="523"/>
                <draw:equation draw:name="f608" draw:formula="3132"/>
                <draw:equation draw:name="f609" draw:formula="459"/>
                <draw:equation draw:name="f610" draw:formula="3109"/>
                <draw:equation draw:name="f611" draw:formula="441"/>
                <draw:equation draw:name="f612" draw:formula="3080"/>
                <draw:equation draw:name="f613" draw:formula="438"/>
                <draw:equation draw:name="f614" draw:formula="379"/>
                <draw:equation draw:name="f615" draw:formula="281"/>
                <draw:equation draw:name="f616" draw:formula="3426"/>
                <draw:equation draw:name="f617" draw:formula="203"/>
                <draw:equation draw:name="f618" draw:formula="3678"/>
                <draw:equation draw:name="f619" draw:formula="147"/>
                <draw:equation draw:name="f620" draw:formula="3937"/>
                <draw:equation draw:name="f621" draw:formula="130"/>
                <draw:equation draw:name="f622" draw:formula="4068"/>
                <draw:equation draw:name="f623" draw:formula="144"/>
                <draw:equation draw:name="f624" draw:formula="4077"/>
                <draw:equation draw:name="f625" draw:formula="174"/>
                <draw:equation draw:name="f626" draw:formula="4081"/>
                <draw:equation draw:name="f627" draw:formula="202"/>
                <draw:equation draw:name="f628" draw:formula="4074"/>
                <draw:equation draw:name="f629" draw:formula="4054"/>
                <draw:equation draw:name="f630" draw:formula="4010"/>
                <draw:equation draw:name="f631" draw:formula="297"/>
                <draw:equation draw:name="f632" draw:formula="3938"/>
                <draw:equation draw:name="f633" draw:formula="304"/>
                <draw:equation draw:name="f634" draw:formula="3901"/>
                <draw:equation draw:name="f635" draw:formula="312"/>
                <draw:equation draw:name="f636" draw:formula="3864"/>
                <draw:equation draw:name="f637" draw:formula="347"/>
                <draw:equation draw:name="f638" draw:formula="3792"/>
                <draw:equation draw:name="f639" draw:formula="383"/>
                <draw:equation draw:name="f640" draw:formula="3748"/>
                <draw:equation draw:name="f641" draw:formula="409"/>
                <draw:equation draw:name="f642" draw:formula="3730"/>
                <draw:equation draw:name="f643" draw:formula="3722"/>
                <draw:equation draw:name="f644" draw:formula="467"/>
                <draw:equation draw:name="f645" draw:formula="3728"/>
                <draw:equation draw:name="f646" draw:formula="481"/>
                <draw:equation draw:name="f647" draw:formula="3737"/>
                <draw:equation draw:name="f648" draw:formula="455"/>
                <draw:equation draw:name="f649" draw:formula="3943"/>
                <draw:equation draw:name="f650" draw:formula="428"/>
                <draw:equation draw:name="f651" draw:formula="4147"/>
                <draw:equation draw:name="f652" draw:formula="425"/>
                <draw:equation draw:name="f653" draw:formula="4167"/>
                <draw:equation draw:name="f654" draw:formula="4208"/>
                <draw:equation draw:name="f655" draw:formula="433"/>
                <draw:equation draw:name="f656" draw:formula="4225"/>
                <draw:equation draw:name="f657" draw:formula="448"/>
                <draw:equation draw:name="f658" draw:formula="4245"/>
                <draw:equation draw:name="f659" draw:formula="4273"/>
                <draw:equation draw:name="f660" draw:formula="507"/>
                <draw:equation draw:name="f661" draw:formula="4288"/>
                <draw:equation draw:name="f662" draw:formula="520"/>
                <draw:equation draw:name="f663" draw:formula="4300"/>
                <draw:equation draw:name="f664" draw:formula="4326"/>
                <draw:equation draw:name="f665" draw:formula="559"/>
                <draw:equation draw:name="f666" draw:formula="4372"/>
                <draw:equation draw:name="f667" draw:formula="572"/>
                <draw:equation draw:name="f668" draw:formula="4478"/>
                <draw:equation draw:name="f669" draw:formula="573"/>
                <draw:equation draw:name="f670" draw:formula="4550"/>
                <draw:equation draw:name="f671" draw:formula="575"/>
                <draw:equation draw:name="f672" draw:formula="4592"/>
                <draw:equation draw:name="f673" draw:formula="4676"/>
                <draw:equation draw:name="f674" draw:formula="616"/>
                <draw:equation draw:name="f675" draw:formula="4758"/>
                <draw:equation draw:name="f676" draw:formula="4836"/>
                <draw:equation draw:name="f677" draw:formula="4872"/>
                <draw:equation draw:name="f678" draw:formula="667"/>
                <draw:equation draw:name="f679" draw:formula="4843"/>
                <draw:equation draw:name="f680" draw:formula="4814"/>
                <draw:equation draw:name="f681" draw:formula="701"/>
                <draw:equation draw:name="f682" draw:formula="4817"/>
                <draw:equation draw:name="f683" draw:formula="782"/>
                <draw:equation draw:name="f684" draw:formula="4810"/>
                <draw:equation draw:name="f685" draw:formula="860"/>
                <draw:equation draw:name="f686" draw:formula="4785"/>
                <draw:equation draw:name="f687" draw:formula="932"/>
                <draw:equation draw:name="f688" draw:formula="4746"/>
                <draw:equation draw:name="f689" draw:formula="963"/>
                <draw:equation draw:name="f690" draw:formula="4720"/>
                <draw:equation draw:name="f691" draw:formula="994"/>
                <draw:equation draw:name="f692" draw:formula="4690"/>
                <draw:equation draw:name="f693" draw:formula="1041"/>
                <draw:equation draw:name="f694" draw:formula="1076"/>
                <draw:equation draw:name="f695" draw:formula="4620"/>
                <draw:equation draw:name="f696" draw:formula="1096"/>
                <draw:equation draw:name="f697" draw:formula="4612"/>
                <draw:equation draw:name="f698" draw:formula="1118"/>
                <draw:equation draw:name="f699" draw:formula="4605"/>
                <draw:equation draw:name="f700" draw:formula="1227"/>
                <draw:equation draw:name="f701" draw:formula="4610"/>
                <draw:equation draw:name="f702" draw:formula="4621"/>
                <draw:equation draw:name="f703" draw:formula="4640"/>
                <draw:equation draw:name="f704" draw:formula="1469"/>
                <draw:equation draw:name="f705" draw:formula="4682"/>
                <draw:equation draw:name="f706" draw:formula="1594"/>
                <draw:equation draw:name="f707" draw:formula="4738"/>
                <draw:equation draw:name="f708" draw:formula="4792"/>
                <draw:equation draw:name="f709" draw:formula="4837"/>
                <draw:equation draw:name="f710" draw:formula="1751"/>
                <draw:equation draw:name="f711" draw:formula="4863"/>
                <draw:equation draw:name="f712" draw:formula="1793"/>
                <draw:equation draw:name="f713" draw:formula="4918"/>
                <draw:equation draw:name="f714" draw:formula="1851"/>
                <draw:equation draw:name="f715" draw:formula="5004"/>
                <draw:equation draw:name="f716" draw:formula="1894"/>
                <draw:equation draw:name="f717" draw:formula="5057"/>
                <draw:equation draw:name="f718" draw:formula="1920"/>
                <draw:equation draw:name="f719" draw:formula="5080"/>
                <draw:equation draw:name="f720" draw:formula="1950"/>
                <draw:equation draw:name="f721" draw:formula="5105"/>
                <draw:equation draw:name="f722" draw:formula="2020"/>
                <draw:equation draw:name="f723" draw:formula="5139"/>
                <draw:equation draw:name="f724" draw:formula="2134"/>
                <draw:equation draw:name="f725" draw:formula="5173"/>
                <draw:equation draw:name="f726" draw:formula="2294"/>
                <draw:equation draw:name="f727" draw:formula="5204"/>
                <draw:equation draw:name="f728" draw:formula="2405"/>
                <draw:equation draw:name="f729" draw:formula="5242"/>
                <draw:equation draw:name="f730" draw:formula="2471"/>
                <draw:equation draw:name="f731" draw:formula="5281"/>
                <draw:equation draw:name="f732" draw:formula="2500"/>
                <draw:equation draw:name="f733" draw:formula="5308"/>
                <draw:equation draw:name="f734" draw:formula="2520"/>
                <draw:equation draw:name="f735" draw:formula="5331"/>
                <draw:equation draw:name="f736" draw:formula="2553"/>
                <draw:equation draw:name="f737" draw:formula="5383"/>
                <draw:equation draw:name="f738" draw:formula="2573"/>
                <draw:equation draw:name="f739" draw:formula="5440"/>
                <draw:equation draw:name="f740" draw:formula="5502"/>
                <draw:equation draw:name="f741" draw:formula="2589"/>
                <draw:equation draw:name="f742" draw:formula="5599"/>
                <draw:equation draw:name="f743" draw:formula="2575"/>
                <draw:equation draw:name="f744" draw:formula="5731"/>
                <draw:equation draw:name="f745" draw:formula="2563"/>
                <draw:equation draw:name="f746" draw:formula="5795"/>
                <draw:equation draw:name="f747" draw:formula="2517"/>
                <draw:equation draw:name="f748" draw:formula="5785"/>
                <draw:equation draw:name="f749" draw:formula="2486"/>
                <draw:equation draw:name="f750" draw:formula="5792"/>
                <draw:equation draw:name="f751" draw:formula="2457"/>
                <draw:equation draw:name="f752" draw:formula="5809"/>
                <draw:equation draw:name="f753" draw:formula="2434"/>
                <draw:equation draw:name="f754" draw:formula="5834"/>
                <draw:equation draw:name="f755" draw:formula="5862"/>
                <draw:equation draw:name="f756" draw:formula="2411"/>
                <draw:equation draw:name="f757" draw:formula="5894"/>
                <draw:equation draw:name="f758" draw:formula="2415"/>
                <draw:equation draw:name="f759" draw:formula="5926"/>
                <draw:equation draw:name="f760" draw:formula="2422"/>
                <draw:equation draw:name="f761" draw:formula="5940"/>
                <draw:equation draw:name="f762" draw:formula="2455"/>
                <draw:equation draw:name="f763" draw:formula="2513"/>
                <draw:equation draw:name="f764" draw:formula="5861"/>
                <draw:equation draw:name="f765" draw:formula="2555"/>
                <draw:equation draw:name="f766" draw:formula="5845"/>
                <draw:equation draw:name="f767" draw:formula="2578"/>
                <draw:equation draw:name="f768" draw:formula="2612"/>
                <draw:equation draw:name="f769" draw:formula="5851"/>
                <draw:equation draw:name="f770" draw:formula="5871"/>
                <draw:equation draw:name="f771" draw:formula="2666"/>
                <draw:equation draw:name="f772" draw:formula="5911"/>
                <draw:equation draw:name="f773" draw:formula="2667"/>
                <draw:equation draw:name="f774" draw:formula="5943"/>
                <draw:equation draw:name="f775" draw:formula="2658"/>
                <draw:equation draw:name="f776" draw:formula="5962"/>
                <draw:equation draw:name="f777" draw:formula="2650"/>
                <draw:equation draw:name="f778" draw:formula="5970"/>
                <draw:equation draw:name="f779" draw:formula="2673"/>
                <draw:equation draw:name="f780" draw:formula="5945"/>
                <draw:equation draw:name="f781" draw:formula="2726"/>
                <draw:equation draw:name="f782" draw:formula="5910"/>
                <draw:equation draw:name="f783" draw:formula="2790"/>
                <draw:equation draw:name="f784" draw:formula="5893"/>
                <draw:equation draw:name="f785" draw:formula="2856"/>
                <draw:equation draw:name="f786" draw:formula="5891"/>
                <draw:equation draw:name="f787" draw:formula="2921"/>
                <draw:equation draw:name="f788" draw:formula="5906"/>
                <draw:equation draw:name="f789" draw:formula="2981"/>
                <draw:equation draw:name="f790" draw:formula="5934"/>
                <draw:equation draw:name="f791" draw:formula="3031"/>
                <draw:equation draw:name="f792" draw:formula="5976"/>
                <draw:equation draw:name="f793" draw:formula="3066"/>
                <draw:equation draw:name="f794" draw:formula="6031"/>
                <draw:equation draw:name="f795" draw:formula="3076"/>
                <draw:equation draw:name="f796" draw:formula="6063"/>
                <draw:equation draw:name="f797" draw:formula="3309"/>
                <draw:equation draw:name="f798" draw:formula="6080"/>
                <draw:equation draw:name="f799" draw:formula="3544"/>
                <draw:equation draw:name="f800" draw:formula="6097"/>
                <draw:equation draw:name="f801" draw:formula="3543"/>
                <draw:equation draw:name="f802" draw:formula="6119"/>
                <draw:equation draw:name="f803" draw:formula="3547"/>
                <draw:equation draw:name="f804" draw:formula="6156"/>
                <draw:equation draw:name="f805" draw:formula="3563"/>
                <draw:equation draw:name="f806" draw:formula="6191"/>
                <draw:equation draw:name="f807" draw:formula="3586"/>
                <draw:equation draw:name="f808" draw:formula="6221"/>
                <draw:equation draw:name="f809" draw:formula="3633"/>
                <draw:equation draw:name="f810" draw:formula="6261"/>
                <draw:equation draw:name="f811" draw:formula="3713"/>
                <draw:equation draw:name="f812" draw:formula="6309"/>
                <draw:equation draw:name="f813" draw:formula="3799"/>
                <draw:equation draw:name="f814" draw:formula="6355"/>
                <draw:equation draw:name="f815" draw:formula="3880"/>
                <draw:equation draw:name="f816" draw:formula="6402"/>
                <draw:equation draw:name="f817" draw:formula="3929"/>
                <draw:equation draw:name="f818" draw:formula="6444"/>
                <draw:equation draw:name="f819" draw:formula="3955"/>
                <draw:equation draw:name="f820" draw:formula="6475"/>
                <draw:equation draw:name="f821" draw:formula="3973"/>
                <draw:equation draw:name="f822" draw:formula="6509"/>
                <draw:equation draw:name="f823" draw:formula="6547"/>
                <draw:equation draw:name="f824" draw:formula="0+0-0"/>
                <draw:equation draw:name="f825" draw:formula="?f3 *1/3982"/>
                <draw:equation draw:name="f826" draw:formula="?f4 *1/9800"/>
                <draw:equation draw:name="f827" draw:formula="?f5 "/>
                <draw:equation draw:name="f828" draw:formula="?f6 "/>
                <draw:equation draw:name="f829" draw:formula="?f7 "/>
                <draw:equation draw:name="f830" draw:formula="?f824 *?f0 /1"/>
                <draw:equation draw:name="f831" draw:formula="?f829 +0-?f827 "/>
                <draw:equation draw:name="f832" draw:formula="?f828 +0-?f827 "/>
                <draw:equation draw:name="f833" draw:formula="?f830 *1/?f2 "/>
                <draw:equation draw:name="f834" draw:formula="?f832 *1/3982"/>
                <draw:equation draw:name="f835" draw:formula="?f831 *1/9800"/>
                <draw:equation draw:name="f836" draw:formula="3749*?f832 /1"/>
                <draw:equation draw:name="f837" draw:formula="7123*?f831 /1"/>
                <draw:equation draw:name="f838" draw:formula="3538*?f832 /1"/>
                <draw:equation draw:name="f839" draw:formula="7979*?f831 /1"/>
                <draw:equation draw:name="f840" draw:formula="3141*?f832 /1"/>
                <draw:equation draw:name="f841" draw:formula="8184*?f831 /1"/>
                <draw:equation draw:name="f842" draw:formula="2847*?f832 /1"/>
                <draw:equation draw:name="f843" draw:formula="8831*?f831 /1"/>
                <draw:equation draw:name="f844" draw:formula="2718*?f832 /1"/>
                <draw:equation draw:name="f845" draw:formula="8982*?f831 /1"/>
                <draw:equation draw:name="f846" draw:formula="2657*?f832 /1"/>
                <draw:equation draw:name="f847" draw:formula="9326*?f831 /1"/>
                <draw:equation draw:name="f848" draw:formula="3137*?f832 /1"/>
                <draw:equation draw:name="f849" draw:formula="9755*?f831 /1"/>
                <draw:equation draw:name="f850" draw:formula="2798*?f832 /1"/>
                <draw:equation draw:name="f851" draw:formula="9677*?f831 /1"/>
                <draw:equation draw:name="f852" draw:formula="1770*?f832 /1"/>
                <draw:equation draw:name="f853" draw:formula="8208*?f831 /1"/>
                <draw:equation draw:name="f854" draw:formula="1298*?f832 /1"/>
                <draw:equation draw:name="f855" draw:formula="7297*?f831 /1"/>
                <draw:equation draw:name="f856" draw:formula="841*?f832 /1"/>
                <draw:equation draw:name="f857" draw:formula="6436*?f831 /1"/>
                <draw:equation draw:name="f858" draw:formula="648*?f832 /1"/>
                <draw:equation draw:name="f859" draw:formula="6002*?f831 /1"/>
                <draw:equation draw:name="f860" draw:formula="673*?f832 /1"/>
                <draw:equation draw:name="f861" draw:formula="5788*?f831 /1"/>
                <draw:equation draw:name="f862" draw:formula="729*?f832 /1"/>
                <draw:equation draw:name="f863" draw:formula="5174*?f831 /1"/>
                <draw:equation draw:name="f864" draw:formula="331*?f832 /1"/>
                <draw:equation draw:name="f865" draw:formula="4516*?f831 /1"/>
                <draw:equation draw:name="f866" draw:formula="71*?f832 /1"/>
                <draw:equation draw:name="f867" draw:formula="4146*?f831 /1"/>
                <draw:equation draw:name="f868" draw:formula="187*?f832 /1"/>
                <draw:equation draw:name="f869" draw:formula="3037*?f831 /1"/>
                <draw:equation draw:name="f870" draw:formula="1010*?f832 /1"/>
                <draw:equation draw:name="f871" draw:formula="1206*?f831 /1"/>
                <draw:equation draw:name="f872" draw:formula="1822*?f832 /1"/>
                <draw:equation draw:name="f873" draw:formula="331*?f831 /1"/>
                <draw:equation draw:name="f874" draw:formula="2337*?f832 /1"/>
                <draw:equation draw:name="f875" draw:formula="4*?f831 /1"/>
                <draw:equation draw:name="f876" draw:formula="2268*?f832 /1"/>
                <draw:equation draw:name="f877" draw:formula="224*?f831 /1"/>
                <draw:equation draw:name="f878" draw:formula="1502*?f832 /1"/>
                <draw:equation draw:name="f879" draw:formula="743*?f831 /1"/>
                <draw:equation draw:name="f880" draw:formula="1721*?f832 /1"/>
                <draw:equation draw:name="f881" draw:formula="897*?f831 /1"/>
                <draw:equation draw:name="f882" draw:formula="1755*?f832 /1"/>
                <draw:equation draw:name="f883" draw:formula="1140*?f831 /1"/>
                <draw:equation draw:name="f884" draw:formula="2143*?f832 /1"/>
                <draw:equation draw:name="f885" draw:formula="669*?f831 /1"/>
                <draw:equation draw:name="f886" draw:formula="2329*?f832 /1"/>
                <draw:equation draw:name="f887" draw:formula="478*?f831 /1"/>
                <draw:equation draw:name="f888" draw:formula="2663*?f832 /1"/>
                <draw:equation draw:name="f889" draw:formula="211*?f831 /1"/>
                <draw:equation draw:name="f890" draw:formula="3029*?f832 /1"/>
                <draw:equation draw:name="f891" draw:formula="354*?f831 /1"/>
                <draw:equation draw:name="f892" draw:formula="3255*?f832 /1"/>
                <draw:equation draw:name="f893" draw:formula="590*?f831 /1"/>
                <draw:equation draw:name="f894" draw:formula="2706*?f832 /1"/>
                <draw:equation draw:name="f895" draw:formula="999*?f831 /1"/>
                <draw:equation draw:name="f896" draw:formula="2418*?f832 /1"/>
                <draw:equation draw:name="f897" draw:formula="1029*?f831 /1"/>
                <draw:equation draw:name="f898" draw:formula="2222*?f832 /1"/>
                <draw:equation draw:name="f899" draw:formula="1219*?f831 /1"/>
                <draw:equation draw:name="f900" draw:formula="2540*?f832 /1"/>
                <draw:equation draw:name="f901" draw:formula="1283*?f831 /1"/>
                <draw:equation draw:name="f902" draw:formula="2369*?f832 /1"/>
                <draw:equation draw:name="f903" draw:formula="1536*?f831 /1"/>
                <draw:equation draw:name="f904" draw:formula="2091*?f832 /1"/>
                <draw:equation draw:name="f905" draw:formula="1430*?f831 /1"/>
                <draw:equation draw:name="f906" draw:formula="1660*?f832 /1"/>
                <draw:equation draw:name="f907" draw:formula="1957*?f831 /1"/>
                <draw:equation draw:name="f908" draw:formula="1305*?f832 /1"/>
                <draw:equation draw:name="f909" draw:formula="2213*?f831 /1"/>
                <draw:equation draw:name="f910" draw:formula="1303*?f832 /1"/>
                <draw:equation draw:name="f911" draw:formula="2445*?f831 /1"/>
                <draw:equation draw:name="f912" draw:formula="973*?f832 /1"/>
                <draw:equation draw:name="f913" draw:formula="2828*?f831 /1"/>
                <draw:equation draw:name="f914" draw:formula="554*?f832 /1"/>
                <draw:equation draw:name="f915" draw:formula="3017*?f831 /1"/>
                <draw:equation draw:name="f916" draw:formula="441*?f832 /1"/>
                <draw:equation draw:name="f917" draw:formula="3080*?f831 /1"/>
                <draw:equation draw:name="f918" draw:formula="174*?f832 /1"/>
                <draw:equation draw:name="f919" draw:formula="4081*?f831 /1"/>
                <draw:equation draw:name="f920" draw:formula="383*?f832 /1"/>
                <draw:equation draw:name="f921" draw:formula="3748*?f831 /1"/>
                <draw:equation draw:name="f922" draw:formula="426*?f832 /1"/>
                <draw:equation draw:name="f923" draw:formula="4208*?f831 /1"/>
                <draw:equation draw:name="f924" draw:formula="572*?f832 /1"/>
                <draw:equation draw:name="f925" draw:formula="4478*?f831 /1"/>
                <draw:equation draw:name="f926" draw:formula="660*?f832 /1"/>
                <draw:equation draw:name="f927" draw:formula="4814*?f831 /1"/>
                <draw:equation draw:name="f928" draw:formula="1076*?f832 /1"/>
                <draw:equation draw:name="f929" draw:formula="4620*?f831 /1"/>
                <draw:equation draw:name="f930" draw:formula="1594*?f832 /1"/>
                <draw:equation draw:name="f931" draw:formula="4738*?f831 /1"/>
                <draw:equation draw:name="f932" draw:formula="1950*?f832 /1"/>
                <draw:equation draw:name="f933" draw:formula="5105*?f831 /1"/>
                <draw:equation draw:name="f934" draw:formula="2553*?f832 /1"/>
                <draw:equation draw:name="f935" draw:formula="5383*?f831 /1"/>
                <draw:equation draw:name="f936" draw:formula="2486*?f832 /1"/>
                <draw:equation draw:name="f937" draw:formula="5792*?f831 /1"/>
                <draw:equation draw:name="f938" draw:formula="2513*?f832 /1"/>
                <draw:equation draw:name="f939" draw:formula="5861*?f831 /1"/>
                <draw:equation draw:name="f940" draw:formula="2658*?f832 /1"/>
                <draw:equation draw:name="f941" draw:formula="5962*?f831 /1"/>
                <draw:equation draw:name="f942" draw:formula="3031*?f832 /1"/>
                <draw:equation draw:name="f943" draw:formula="5976*?f831 /1"/>
                <draw:equation draw:name="f944" draw:formula="3586*?f832 /1"/>
                <draw:equation draw:name="f945" draw:formula="6221*?f831 /1"/>
                <draw:equation draw:name="f946" draw:formula="3982*?f832 /1"/>
                <draw:equation draw:name="f947" draw:formula="6547*?f831 /1"/>
                <draw:equation draw:name="f948" draw:formula="?f833 +0-?f1 "/>
                <draw:equation draw:name="f949" draw:formula="?f836 *1/3982"/>
                <draw:equation draw:name="f950" draw:formula="?f837 *1/9800"/>
                <draw:equation draw:name="f951" draw:formula="?f838 *1/3982"/>
                <draw:equation draw:name="f952" draw:formula="?f839 *1/9800"/>
                <draw:equation draw:name="f953" draw:formula="?f840 *1/3982"/>
                <draw:equation draw:name="f954" draw:formula="?f841 *1/9800"/>
                <draw:equation draw:name="f955" draw:formula="?f842 *1/3982"/>
                <draw:equation draw:name="f956" draw:formula="?f843 *1/9800"/>
                <draw:equation draw:name="f957" draw:formula="?f844 *1/3982"/>
                <draw:equation draw:name="f958" draw:formula="?f845 *1/9800"/>
                <draw:equation draw:name="f959" draw:formula="?f846 *1/3982"/>
                <draw:equation draw:name="f960" draw:formula="?f847 *1/9800"/>
                <draw:equation draw:name="f961" draw:formula="?f848 *1/3982"/>
                <draw:equation draw:name="f962" draw:formula="?f849 *1/9800"/>
                <draw:equation draw:name="f963" draw:formula="?f850 *1/3982"/>
                <draw:equation draw:name="f964" draw:formula="?f851 *1/9800"/>
                <draw:equation draw:name="f965" draw:formula="?f852 *1/3982"/>
                <draw:equation draw:name="f966" draw:formula="?f853 *1/9800"/>
                <draw:equation draw:name="f967" draw:formula="?f854 *1/3982"/>
                <draw:equation draw:name="f968" draw:formula="?f855 *1/9800"/>
                <draw:equation draw:name="f969" draw:formula="?f856 *1/3982"/>
                <draw:equation draw:name="f970" draw:formula="?f857 *1/9800"/>
                <draw:equation draw:name="f971" draw:formula="?f858 *1/3982"/>
                <draw:equation draw:name="f972" draw:formula="?f859 *1/9800"/>
                <draw:equation draw:name="f973" draw:formula="?f860 *1/3982"/>
                <draw:equation draw:name="f974" draw:formula="?f861 *1/9800"/>
                <draw:equation draw:name="f975" draw:formula="?f862 *1/3982"/>
                <draw:equation draw:name="f976" draw:formula="?f863 *1/9800"/>
                <draw:equation draw:name="f977" draw:formula="?f864 *1/3982"/>
                <draw:equation draw:name="f978" draw:formula="?f865 *1/9800"/>
                <draw:equation draw:name="f979" draw:formula="?f866 *1/3982"/>
                <draw:equation draw:name="f980" draw:formula="?f867 *1/9800"/>
                <draw:equation draw:name="f981" draw:formula="?f868 *1/3982"/>
                <draw:equation draw:name="f982" draw:formula="?f869 *1/9800"/>
                <draw:equation draw:name="f983" draw:formula="?f870 *1/3982"/>
                <draw:equation draw:name="f984" draw:formula="?f871 *1/9800"/>
                <draw:equation draw:name="f985" draw:formula="?f872 *1/3982"/>
                <draw:equation draw:name="f986" draw:formula="?f873 *1/9800"/>
                <draw:equation draw:name="f987" draw:formula="?f874 *1/3982"/>
                <draw:equation draw:name="f988" draw:formula="?f875 *1/9800"/>
                <draw:equation draw:name="f989" draw:formula="?f876 *1/3982"/>
                <draw:equation draw:name="f990" draw:formula="?f877 *1/9800"/>
                <draw:equation draw:name="f991" draw:formula="?f878 *1/3982"/>
                <draw:equation draw:name="f992" draw:formula="?f879 *1/9800"/>
                <draw:equation draw:name="f993" draw:formula="?f880 *1/3982"/>
                <draw:equation draw:name="f994" draw:formula="?f881 *1/9800"/>
                <draw:equation draw:name="f995" draw:formula="?f882 *1/3982"/>
                <draw:equation draw:name="f996" draw:formula="?f883 *1/9800"/>
                <draw:equation draw:name="f997" draw:formula="?f884 *1/3982"/>
                <draw:equation draw:name="f998" draw:formula="?f885 *1/9800"/>
                <draw:equation draw:name="f999" draw:formula="?f886 *1/3982"/>
                <draw:equation draw:name="f1000" draw:formula="?f887 *1/9800"/>
                <draw:equation draw:name="f1001" draw:formula="?f888 *1/3982"/>
                <draw:equation draw:name="f1002" draw:formula="?f889 *1/9800"/>
                <draw:equation draw:name="f1003" draw:formula="?f890 *1/3982"/>
                <draw:equation draw:name="f1004" draw:formula="?f891 *1/9800"/>
                <draw:equation draw:name="f1005" draw:formula="?f892 *1/3982"/>
                <draw:equation draw:name="f1006" draw:formula="?f893 *1/9800"/>
                <draw:equation draw:name="f1007" draw:formula="?f894 *1/3982"/>
                <draw:equation draw:name="f1008" draw:formula="?f895 *1/9800"/>
                <draw:equation draw:name="f1009" draw:formula="?f896 *1/3982"/>
                <draw:equation draw:name="f1010" draw:formula="?f897 *1/9800"/>
                <draw:equation draw:name="f1011" draw:formula="?f898 *1/3982"/>
                <draw:equation draw:name="f1012" draw:formula="?f899 *1/9800"/>
                <draw:equation draw:name="f1013" draw:formula="?f900 *1/3982"/>
                <draw:equation draw:name="f1014" draw:formula="?f901 *1/9800"/>
                <draw:equation draw:name="f1015" draw:formula="?f902 *1/3982"/>
                <draw:equation draw:name="f1016" draw:formula="?f903 *1/9800"/>
                <draw:equation draw:name="f1017" draw:formula="?f904 *1/3982"/>
                <draw:equation draw:name="f1018" draw:formula="?f905 *1/9800"/>
                <draw:equation draw:name="f1019" draw:formula="?f906 *1/3982"/>
                <draw:equation draw:name="f1020" draw:formula="?f907 *1/9800"/>
                <draw:equation draw:name="f1021" draw:formula="?f908 *1/3982"/>
                <draw:equation draw:name="f1022" draw:formula="?f909 *1/9800"/>
                <draw:equation draw:name="f1023" draw:formula="?f910 *1/3982"/>
                <draw:equation draw:name="f1024" draw:formula="?f911 *1/9800"/>
                <draw:equation draw:name="f1025" draw:formula="?f912 *1/3982"/>
                <draw:equation draw:name="f1026" draw:formula="?f913 *1/9800"/>
                <draw:equation draw:name="f1027" draw:formula="?f914 *1/3982"/>
                <draw:equation draw:name="f1028" draw:formula="?f915 *1/9800"/>
                <draw:equation draw:name="f1029" draw:formula="?f916 *1/3982"/>
                <draw:equation draw:name="f1030" draw:formula="?f917 *1/9800"/>
                <draw:equation draw:name="f1031" draw:formula="?f918 *1/3982"/>
                <draw:equation draw:name="f1032" draw:formula="?f919 *1/9800"/>
                <draw:equation draw:name="f1033" draw:formula="?f920 *1/3982"/>
                <draw:equation draw:name="f1034" draw:formula="?f921 *1/9800"/>
                <draw:equation draw:name="f1035" draw:formula="?f922 *1/3982"/>
                <draw:equation draw:name="f1036" draw:formula="?f923 *1/9800"/>
                <draw:equation draw:name="f1037" draw:formula="?f924 *1/3982"/>
                <draw:equation draw:name="f1038" draw:formula="?f925 *1/9800"/>
                <draw:equation draw:name="f1039" draw:formula="?f926 *1/3982"/>
                <draw:equation draw:name="f1040" draw:formula="?f927 *1/9800"/>
                <draw:equation draw:name="f1041" draw:formula="?f928 *1/3982"/>
                <draw:equation draw:name="f1042" draw:formula="?f929 *1/9800"/>
                <draw:equation draw:name="f1043" draw:formula="?f930 *1/3982"/>
                <draw:equation draw:name="f1044" draw:formula="?f931 *1/9800"/>
                <draw:equation draw:name="f1045" draw:formula="?f932 *1/3982"/>
                <draw:equation draw:name="f1046" draw:formula="?f933 *1/9800"/>
                <draw:equation draw:name="f1047" draw:formula="?f934 *1/3982"/>
                <draw:equation draw:name="f1048" draw:formula="?f935 *1/9800"/>
                <draw:equation draw:name="f1049" draw:formula="?f936 *1/3982"/>
                <draw:equation draw:name="f1050" draw:formula="?f937 *1/9800"/>
                <draw:equation draw:name="f1051" draw:formula="?f938 *1/3982"/>
                <draw:equation draw:name="f1052" draw:formula="?f939 *1/9800"/>
                <draw:equation draw:name="f1053" draw:formula="?f940 *1/3982"/>
                <draw:equation draw:name="f1054" draw:formula="?f941 *1/9800"/>
                <draw:equation draw:name="f1055" draw:formula="?f942 *1/3982"/>
                <draw:equation draw:name="f1056" draw:formula="?f943 *1/9800"/>
                <draw:equation draw:name="f1057" draw:formula="?f944 *1/3982"/>
                <draw:equation draw:name="f1058" draw:formula="?f945 *1/9800"/>
                <draw:equation draw:name="f1059" draw:formula="?f946 *1/3982"/>
                <draw:equation draw:name="f1060" draw:formula="?f947 *1/9800"/>
                <draw:equation draw:name="f1061" draw:formula="0*1/?f834 "/>
                <draw:equation draw:name="f1062" draw:formula="?f828 *1/?f834 "/>
                <draw:equation draw:name="f1063" draw:formula="0*1/?f835 "/>
                <draw:equation draw:name="f1064" draw:formula="?f829 *1/?f835 "/>
                <draw:equation draw:name="f1065" draw:formula="?f949 *1/?f834 "/>
                <draw:equation draw:name="f1066" draw:formula="?f950 *1/?f835 "/>
                <draw:equation draw:name="f1067" draw:formula="?f951 *1/?f834 "/>
                <draw:equation draw:name="f1068" draw:formula="?f952 *1/?f835 "/>
                <draw:equation draw:name="f1069" draw:formula="?f953 *1/?f834 "/>
                <draw:equation draw:name="f1070" draw:formula="?f954 *1/?f835 "/>
                <draw:equation draw:name="f1071" draw:formula="?f955 *1/?f834 "/>
                <draw:equation draw:name="f1072" draw:formula="?f956 *1/?f835 "/>
                <draw:equation draw:name="f1073" draw:formula="?f957 *1/?f834 "/>
                <draw:equation draw:name="f1074" draw:formula="?f958 *1/?f835 "/>
                <draw:equation draw:name="f1075" draw:formula="?f959 *1/?f834 "/>
                <draw:equation draw:name="f1076" draw:formula="?f960 *1/?f835 "/>
                <draw:equation draw:name="f1077" draw:formula="?f961 *1/?f834 "/>
                <draw:equation draw:name="f1078" draw:formula="?f962 *1/?f835 "/>
                <draw:equation draw:name="f1079" draw:formula="?f963 *1/?f834 "/>
                <draw:equation draw:name="f1080" draw:formula="?f964 *1/?f835 "/>
                <draw:equation draw:name="f1081" draw:formula="?f965 *1/?f834 "/>
                <draw:equation draw:name="f1082" draw:formula="?f966 *1/?f835 "/>
                <draw:equation draw:name="f1083" draw:formula="?f967 *1/?f834 "/>
                <draw:equation draw:name="f1084" draw:formula="?f968 *1/?f835 "/>
                <draw:equation draw:name="f1085" draw:formula="?f969 *1/?f834 "/>
                <draw:equation draw:name="f1086" draw:formula="?f970 *1/?f835 "/>
                <draw:equation draw:name="f1087" draw:formula="?f971 *1/?f834 "/>
                <draw:equation draw:name="f1088" draw:formula="?f972 *1/?f835 "/>
                <draw:equation draw:name="f1089" draw:formula="?f973 *1/?f834 "/>
                <draw:equation draw:name="f1090" draw:formula="?f974 *1/?f835 "/>
                <draw:equation draw:name="f1091" draw:formula="?f975 *1/?f834 "/>
                <draw:equation draw:name="f1092" draw:formula="?f976 *1/?f835 "/>
                <draw:equation draw:name="f1093" draw:formula="?f977 *1/?f834 "/>
                <draw:equation draw:name="f1094" draw:formula="?f978 *1/?f835 "/>
                <draw:equation draw:name="f1095" draw:formula="?f979 *1/?f834 "/>
                <draw:equation draw:name="f1096" draw:formula="?f980 *1/?f835 "/>
                <draw:equation draw:name="f1097" draw:formula="?f981 *1/?f834 "/>
                <draw:equation draw:name="f1098" draw:formula="?f982 *1/?f835 "/>
                <draw:equation draw:name="f1099" draw:formula="?f983 *1/?f834 "/>
                <draw:equation draw:name="f1100" draw:formula="?f984 *1/?f835 "/>
                <draw:equation draw:name="f1101" draw:formula="?f985 *1/?f834 "/>
                <draw:equation draw:name="f1102" draw:formula="?f986 *1/?f835 "/>
                <draw:equation draw:name="f1103" draw:formula="?f987 *1/?f834 "/>
                <draw:equation draw:name="f1104" draw:formula="?f988 *1/?f835 "/>
                <draw:equation draw:name="f1105" draw:formula="?f989 *1/?f834 "/>
                <draw:equation draw:name="f1106" draw:formula="?f990 *1/?f835 "/>
                <draw:equation draw:name="f1107" draw:formula="?f991 *1/?f834 "/>
                <draw:equation draw:name="f1108" draw:formula="?f992 *1/?f835 "/>
                <draw:equation draw:name="f1109" draw:formula="?f993 *1/?f834 "/>
                <draw:equation draw:name="f1110" draw:formula="?f994 *1/?f835 "/>
                <draw:equation draw:name="f1111" draw:formula="?f995 *1/?f834 "/>
                <draw:equation draw:name="f1112" draw:formula="?f996 *1/?f835 "/>
                <draw:equation draw:name="f1113" draw:formula="?f997 *1/?f834 "/>
                <draw:equation draw:name="f1114" draw:formula="?f998 *1/?f835 "/>
                <draw:equation draw:name="f1115" draw:formula="?f999 *1/?f834 "/>
                <draw:equation draw:name="f1116" draw:formula="?f1000 *1/?f835 "/>
                <draw:equation draw:name="f1117" draw:formula="?f1001 *1/?f834 "/>
                <draw:equation draw:name="f1118" draw:formula="?f1002 *1/?f835 "/>
                <draw:equation draw:name="f1119" draw:formula="?f1003 *1/?f834 "/>
                <draw:equation draw:name="f1120" draw:formula="?f1004 *1/?f835 "/>
                <draw:equation draw:name="f1121" draw:formula="?f1005 *1/?f834 "/>
                <draw:equation draw:name="f1122" draw:formula="?f1006 *1/?f835 "/>
                <draw:equation draw:name="f1123" draw:formula="?f1007 *1/?f834 "/>
                <draw:equation draw:name="f1124" draw:formula="?f1008 *1/?f835 "/>
                <draw:equation draw:name="f1125" draw:formula="?f1009 *1/?f834 "/>
                <draw:equation draw:name="f1126" draw:formula="?f1010 *1/?f835 "/>
                <draw:equation draw:name="f1127" draw:formula="?f1011 *1/?f834 "/>
                <draw:equation draw:name="f1128" draw:formula="?f1012 *1/?f835 "/>
                <draw:equation draw:name="f1129" draw:formula="?f1013 *1/?f834 "/>
                <draw:equation draw:name="f1130" draw:formula="?f1014 *1/?f835 "/>
                <draw:equation draw:name="f1131" draw:formula="?f1015 *1/?f834 "/>
                <draw:equation draw:name="f1132" draw:formula="?f1016 *1/?f835 "/>
                <draw:equation draw:name="f1133" draw:formula="?f1017 *1/?f834 "/>
                <draw:equation draw:name="f1134" draw:formula="?f1018 *1/?f835 "/>
                <draw:equation draw:name="f1135" draw:formula="?f1019 *1/?f834 "/>
                <draw:equation draw:name="f1136" draw:formula="?f1020 *1/?f835 "/>
                <draw:equation draw:name="f1137" draw:formula="?f1021 *1/?f834 "/>
                <draw:equation draw:name="f1138" draw:formula="?f1022 *1/?f835 "/>
                <draw:equation draw:name="f1139" draw:formula="?f1023 *1/?f834 "/>
                <draw:equation draw:name="f1140" draw:formula="?f1024 *1/?f835 "/>
                <draw:equation draw:name="f1141" draw:formula="?f1025 *1/?f834 "/>
                <draw:equation draw:name="f1142" draw:formula="?f1026 *1/?f835 "/>
                <draw:equation draw:name="f1143" draw:formula="?f1027 *1/?f834 "/>
                <draw:equation draw:name="f1144" draw:formula="?f1028 *1/?f835 "/>
                <draw:equation draw:name="f1145" draw:formula="?f1029 *1/?f834 "/>
                <draw:equation draw:name="f1146" draw:formula="?f1030 *1/?f835 "/>
                <draw:equation draw:name="f1147" draw:formula="?f1031 *1/?f834 "/>
                <draw:equation draw:name="f1148" draw:formula="?f1032 *1/?f835 "/>
                <draw:equation draw:name="f1149" draw:formula="?f1033 *1/?f834 "/>
                <draw:equation draw:name="f1150" draw:formula="?f1034 *1/?f835 "/>
                <draw:equation draw:name="f1151" draw:formula="?f1035 *1/?f834 "/>
                <draw:equation draw:name="f1152" draw:formula="?f1036 *1/?f835 "/>
                <draw:equation draw:name="f1153" draw:formula="?f1037 *1/?f834 "/>
                <draw:equation draw:name="f1154" draw:formula="?f1038 *1/?f835 "/>
                <draw:equation draw:name="f1155" draw:formula="?f1039 *1/?f834 "/>
                <draw:equation draw:name="f1156" draw:formula="?f1040 *1/?f835 "/>
                <draw:equation draw:name="f1157" draw:formula="?f1041 *1/?f834 "/>
                <draw:equation draw:name="f1158" draw:formula="?f1042 *1/?f835 "/>
                <draw:equation draw:name="f1159" draw:formula="?f1043 *1/?f834 "/>
                <draw:equation draw:name="f1160" draw:formula="?f1044 *1/?f835 "/>
                <draw:equation draw:name="f1161" draw:formula="?f1045 *1/?f834 "/>
                <draw:equation draw:name="f1162" draw:formula="?f1046 *1/?f835 "/>
                <draw:equation draw:name="f1163" draw:formula="?f1047 *1/?f834 "/>
                <draw:equation draw:name="f1164" draw:formula="?f1048 *1/?f835 "/>
                <draw:equation draw:name="f1165" draw:formula="?f1049 *1/?f834 "/>
                <draw:equation draw:name="f1166" draw:formula="?f1050 *1/?f835 "/>
                <draw:equation draw:name="f1167" draw:formula="?f1051 *1/?f834 "/>
                <draw:equation draw:name="f1168" draw:formula="?f1052 *1/?f835 "/>
                <draw:equation draw:name="f1169" draw:formula="?f1053 *1/?f834 "/>
                <draw:equation draw:name="f1170" draw:formula="?f1054 *1/?f835 "/>
                <draw:equation draw:name="f1171" draw:formula="?f1055 *1/?f834 "/>
                <draw:equation draw:name="f1172" draw:formula="?f1056 *1/?f835 "/>
                <draw:equation draw:name="f1173" draw:formula="?f1057 *1/?f834 "/>
                <draw:equation draw:name="f1174" draw:formula="?f1058 *1/?f835 "/>
                <draw:equation draw:name="f1175" draw:formula="?f1059 *1/?f834 "/>
                <draw:equation draw:name="f1176" draw:formula="?f1060 *1/?f835 "/>
                <draw:equation draw:name="f1177" draw:formula="?f1061 *?f825 /1"/>
                <draw:equation draw:name="f1178" draw:formula="?f1062 *?f825 /1"/>
                <draw:equation draw:name="f1179" draw:formula="?f1064 *?f826 /1"/>
                <draw:equation draw:name="f1180" draw:formula="?f1063 *?f826 /1"/>
                <draw:equation draw:name="f1181" draw:formula="?f1065 *?f825 /1"/>
                <draw:equation draw:name="f1182" draw:formula="?f1066 *?f826 /1"/>
                <draw:equation draw:name="f1183" draw:formula="?f1067 *?f825 /1"/>
                <draw:equation draw:name="f1184" draw:formula="?f1068 *?f826 /1"/>
                <draw:equation draw:name="f1185" draw:formula="?f1069 *?f825 /1"/>
                <draw:equation draw:name="f1186" draw:formula="?f1070 *?f826 /1"/>
                <draw:equation draw:name="f1187" draw:formula="?f1071 *?f825 /1"/>
                <draw:equation draw:name="f1188" draw:formula="?f1072 *?f826 /1"/>
                <draw:equation draw:name="f1189" draw:formula="?f1073 *?f825 /1"/>
                <draw:equation draw:name="f1190" draw:formula="?f1074 *?f826 /1"/>
                <draw:equation draw:name="f1191" draw:formula="?f1075 *?f825 /1"/>
                <draw:equation draw:name="f1192" draw:formula="?f1076 *?f826 /1"/>
                <draw:equation draw:name="f1193" draw:formula="?f1077 *?f825 /1"/>
                <draw:equation draw:name="f1194" draw:formula="?f1078 *?f826 /1"/>
                <draw:equation draw:name="f1195" draw:formula="?f1079 *?f825 /1"/>
                <draw:equation draw:name="f1196" draw:formula="?f1080 *?f826 /1"/>
                <draw:equation draw:name="f1197" draw:formula="?f1081 *?f825 /1"/>
                <draw:equation draw:name="f1198" draw:formula="?f1082 *?f826 /1"/>
                <draw:equation draw:name="f1199" draw:formula="?f1083 *?f825 /1"/>
                <draw:equation draw:name="f1200" draw:formula="?f1084 *?f826 /1"/>
                <draw:equation draw:name="f1201" draw:formula="?f1085 *?f825 /1"/>
                <draw:equation draw:name="f1202" draw:formula="?f1086 *?f826 /1"/>
                <draw:equation draw:name="f1203" draw:formula="?f1087 *?f825 /1"/>
                <draw:equation draw:name="f1204" draw:formula="?f1088 *?f826 /1"/>
                <draw:equation draw:name="f1205" draw:formula="?f1089 *?f825 /1"/>
                <draw:equation draw:name="f1206" draw:formula="?f1090 *?f826 /1"/>
                <draw:equation draw:name="f1207" draw:formula="?f1091 *?f825 /1"/>
                <draw:equation draw:name="f1208" draw:formula="?f1092 *?f826 /1"/>
                <draw:equation draw:name="f1209" draw:formula="?f1093 *?f825 /1"/>
                <draw:equation draw:name="f1210" draw:formula="?f1094 *?f826 /1"/>
                <draw:equation draw:name="f1211" draw:formula="?f1095 *?f825 /1"/>
                <draw:equation draw:name="f1212" draw:formula="?f1096 *?f826 /1"/>
                <draw:equation draw:name="f1213" draw:formula="?f1097 *?f825 /1"/>
                <draw:equation draw:name="f1214" draw:formula="?f1098 *?f826 /1"/>
                <draw:equation draw:name="f1215" draw:formula="?f1099 *?f825 /1"/>
                <draw:equation draw:name="f1216" draw:formula="?f1100 *?f826 /1"/>
                <draw:equation draw:name="f1217" draw:formula="?f1101 *?f825 /1"/>
                <draw:equation draw:name="f1218" draw:formula="?f1102 *?f826 /1"/>
                <draw:equation draw:name="f1219" draw:formula="?f1103 *?f825 /1"/>
                <draw:equation draw:name="f1220" draw:formula="?f1104 *?f826 /1"/>
                <draw:equation draw:name="f1221" draw:formula="?f1105 *?f825 /1"/>
                <draw:equation draw:name="f1222" draw:formula="?f1106 *?f826 /1"/>
                <draw:equation draw:name="f1223" draw:formula="?f1107 *?f825 /1"/>
                <draw:equation draw:name="f1224" draw:formula="?f1108 *?f826 /1"/>
                <draw:equation draw:name="f1225" draw:formula="?f1109 *?f825 /1"/>
                <draw:equation draw:name="f1226" draw:formula="?f1110 *?f826 /1"/>
                <draw:equation draw:name="f1227" draw:formula="?f1111 *?f825 /1"/>
                <draw:equation draw:name="f1228" draw:formula="?f1112 *?f826 /1"/>
                <draw:equation draw:name="f1229" draw:formula="?f1113 *?f825 /1"/>
                <draw:equation draw:name="f1230" draw:formula="?f1114 *?f826 /1"/>
                <draw:equation draw:name="f1231" draw:formula="?f1115 *?f825 /1"/>
                <draw:equation draw:name="f1232" draw:formula="?f1116 *?f826 /1"/>
                <draw:equation draw:name="f1233" draw:formula="?f1117 *?f825 /1"/>
                <draw:equation draw:name="f1234" draw:formula="?f1118 *?f826 /1"/>
                <draw:equation draw:name="f1235" draw:formula="?f1119 *?f825 /1"/>
                <draw:equation draw:name="f1236" draw:formula="?f1120 *?f826 /1"/>
                <draw:equation draw:name="f1237" draw:formula="?f1121 *?f825 /1"/>
                <draw:equation draw:name="f1238" draw:formula="?f1122 *?f826 /1"/>
                <draw:equation draw:name="f1239" draw:formula="?f1123 *?f825 /1"/>
                <draw:equation draw:name="f1240" draw:formula="?f1124 *?f826 /1"/>
                <draw:equation draw:name="f1241" draw:formula="?f1125 *?f825 /1"/>
                <draw:equation draw:name="f1242" draw:formula="?f1126 *?f826 /1"/>
                <draw:equation draw:name="f1243" draw:formula="?f1127 *?f825 /1"/>
                <draw:equation draw:name="f1244" draw:formula="?f1128 *?f826 /1"/>
                <draw:equation draw:name="f1245" draw:formula="?f1129 *?f825 /1"/>
                <draw:equation draw:name="f1246" draw:formula="?f1130 *?f826 /1"/>
                <draw:equation draw:name="f1247" draw:formula="?f1131 *?f825 /1"/>
                <draw:equation draw:name="f1248" draw:formula="?f1132 *?f826 /1"/>
                <draw:equation draw:name="f1249" draw:formula="?f1133 *?f825 /1"/>
                <draw:equation draw:name="f1250" draw:formula="?f1134 *?f826 /1"/>
                <draw:equation draw:name="f1251" draw:formula="?f1135 *?f825 /1"/>
                <draw:equation draw:name="f1252" draw:formula="?f1136 *?f826 /1"/>
                <draw:equation draw:name="f1253" draw:formula="?f1137 *?f825 /1"/>
                <draw:equation draw:name="f1254" draw:formula="?f1138 *?f826 /1"/>
                <draw:equation draw:name="f1255" draw:formula="?f1139 *?f825 /1"/>
                <draw:equation draw:name="f1256" draw:formula="?f1140 *?f826 /1"/>
                <draw:equation draw:name="f1257" draw:formula="?f1141 *?f825 /1"/>
                <draw:equation draw:name="f1258" draw:formula="?f1142 *?f826 /1"/>
                <draw:equation draw:name="f1259" draw:formula="?f1143 *?f825 /1"/>
                <draw:equation draw:name="f1260" draw:formula="?f1144 *?f826 /1"/>
                <draw:equation draw:name="f1261" draw:formula="?f1145 *?f825 /1"/>
                <draw:equation draw:name="f1262" draw:formula="?f1146 *?f826 /1"/>
                <draw:equation draw:name="f1263" draw:formula="?f1147 *?f825 /1"/>
                <draw:equation draw:name="f1264" draw:formula="?f1148 *?f826 /1"/>
                <draw:equation draw:name="f1265" draw:formula="?f1149 *?f825 /1"/>
                <draw:equation draw:name="f1266" draw:formula="?f1150 *?f826 /1"/>
                <draw:equation draw:name="f1267" draw:formula="?f1151 *?f825 /1"/>
                <draw:equation draw:name="f1268" draw:formula="?f1152 *?f826 /1"/>
                <draw:equation draw:name="f1269" draw:formula="?f1153 *?f825 /1"/>
                <draw:equation draw:name="f1270" draw:formula="?f1154 *?f826 /1"/>
                <draw:equation draw:name="f1271" draw:formula="?f1155 *?f825 /1"/>
                <draw:equation draw:name="f1272" draw:formula="?f1156 *?f826 /1"/>
                <draw:equation draw:name="f1273" draw:formula="?f1157 *?f825 /1"/>
                <draw:equation draw:name="f1274" draw:formula="?f1158 *?f826 /1"/>
                <draw:equation draw:name="f1275" draw:formula="?f1159 *?f825 /1"/>
                <draw:equation draw:name="f1276" draw:formula="?f1160 *?f826 /1"/>
                <draw:equation draw:name="f1277" draw:formula="?f1161 *?f825 /1"/>
                <draw:equation draw:name="f1278" draw:formula="?f1162 *?f826 /1"/>
                <draw:equation draw:name="f1279" draw:formula="?f1163 *?f825 /1"/>
                <draw:equation draw:name="f1280" draw:formula="?f1164 *?f826 /1"/>
                <draw:equation draw:name="f1281" draw:formula="?f1165 *?f825 /1"/>
                <draw:equation draw:name="f1282" draw:formula="?f1166 *?f826 /1"/>
                <draw:equation draw:name="f1283" draw:formula="?f1167 *?f825 /1"/>
                <draw:equation draw:name="f1284" draw:formula="?f1168 *?f826 /1"/>
                <draw:equation draw:name="f1285" draw:formula="?f1169 *?f825 /1"/>
                <draw:equation draw:name="f1286" draw:formula="?f1170 *?f826 /1"/>
                <draw:equation draw:name="f1287" draw:formula="?f1171 *?f825 /1"/>
                <draw:equation draw:name="f1288" draw:formula="?f1172 *?f826 /1"/>
                <draw:equation draw:name="f1289" draw:formula="?f1173 *?f825 /1"/>
                <draw:equation draw:name="f1290" draw:formula="?f1174 *?f826 /1"/>
                <draw:equation draw:name="f1291" draw:formula="?f1175 *?f825 /1"/>
                <draw:equation draw:name="f1292" draw:formula="?f1176 *?f826 /1"/>
                <draw:equation draw:name="f1293" draw:formula="logwidth/2"/>
                <draw:equation draw:name="f1294" draw:formula="logwidth"/>
                <draw:equation draw:name="f1295" draw:formula="logheight/2"/>
                <draw:equation draw:name="f1296" draw:formula="logheight"/>
              </draw:enhanced-geometry>
            </draw:custom-shape>
            <draw:custom-shape draw:name="Freeform 9" draw:style-name="gr5" draw:text-style-name="P5" draw:layer="layout" svg:width="0.284cm" svg:height="0.23cm" svg:x="4.651cm" svg:y="1.937cm">
              <text:p/>
              <draw:enhanced-geometry draw:mirror-horizontal="false" draw:mirror-vertical="false" drawooo:sub-view-size="598 483" draw:text-areas="?f358 ?f361 ?f359 ?f360" svg:viewBox="0 0 0 0" draw:type="ooxml-non-primitive" draw:enhanced-path="M ?f8 ?f9 L ?f10 ?f7 ?f11 ?f7 ?f12 ?f13 ?f14 ?f15 ?f16 ?f17 ?f5 ?f18 ?f19 ?f20 ?f21 ?f22 ?f23 ?f24 ?f25 ?f26 ?f27 ?f28 ?f29 ?f30 ?f31 ?f32 ?f33 ?f34 ?f35 ?f36 ?f34 ?f37 ?f35 ?f38 ?f39 ?f40 ?f41 ?f42 ?f43 ?f44 ?f45 ?f46 ?f47 ?f48 ?f49 ?f5 ?f50 ?f46 ?f51 ?f52 ?f53 ?f54 ?f55 ?f56 ?f6 ?f57 ?f58 ?f59 ?f55 ?f60 ?f61 ?f62 ?f63 ?f33 ?f64 ?f65 ?f66 ?f67 ?f68 ?f69 ?f70 ?f71 ?f72 ?f73 ?f74 ?f75 ?f76 ?f66 ?f77 ?f78 ?f79 ?f15 ?f80 ?f81 ?f82 ?f83 ?f84 ?f85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598"/>
                <draw:equation draw:name="f7" draw:formula="483"/>
                <draw:equation draw:name="f8" draw:formula="172"/>
                <draw:equation draw:name="f9" draw:formula="474"/>
                <draw:equation draw:name="f10" draw:formula="149"/>
                <draw:equation draw:name="f11" draw:formula="100"/>
                <draw:equation draw:name="f12" draw:formula="54"/>
                <draw:equation draw:name="f13" draw:formula="464"/>
                <draw:equation draw:name="f14" draw:formula="18"/>
                <draw:equation draw:name="f15" draw:formula="429"/>
                <draw:equation draw:name="f16" draw:formula="8"/>
                <draw:equation draw:name="f17" draw:formula="406"/>
                <draw:equation draw:name="f18" draw:formula="382"/>
                <draw:equation draw:name="f19" draw:formula="6"/>
                <draw:equation draw:name="f20" draw:formula="333"/>
                <draw:equation draw:name="f21" draw:formula="31"/>
                <draw:equation draw:name="f22" draw:formula="290"/>
                <draw:equation draw:name="f23" draw:formula="70"/>
                <draw:equation draw:name="f24" draw:formula="258"/>
                <draw:equation draw:name="f25" draw:formula="93"/>
                <draw:equation draw:name="f26" draw:formula="251"/>
                <draw:equation draw:name="f27" draw:formula="126"/>
                <draw:equation draw:name="f28" draw:formula="245"/>
                <draw:equation draw:name="f29" draw:formula="175"/>
                <draw:equation draw:name="f30" draw:formula="235"/>
                <draw:equation draw:name="f31" draw:formula="198"/>
                <draw:equation draw:name="f32" draw:formula="219"/>
                <draw:equation draw:name="f33" draw:formula="203"/>
                <draw:equation draw:name="f34" draw:formula="205"/>
                <draw:equation draw:name="f35" draw:formula="206"/>
                <draw:equation draw:name="f36" draw:formula="186"/>
                <draw:equation draw:name="f37" draw:formula="167"/>
                <draw:equation draw:name="f38" draw:formula="138"/>
                <draw:equation draw:name="f39" draw:formula="229"/>
                <draw:equation draw:name="f40" draw:formula="88"/>
                <draw:equation draw:name="f41" draw:formula="268"/>
                <draw:equation draw:name="f42" draw:formula="46"/>
                <draw:equation draw:name="f43" draw:formula="317"/>
                <draw:equation draw:name="f44" draw:formula="17"/>
                <draw:equation draw:name="f45" draw:formula="345"/>
                <draw:equation draw:name="f46" draw:formula="9"/>
                <draw:equation draw:name="f47" draw:formula="373"/>
                <draw:equation draw:name="f48" draw:formula="3"/>
                <draw:equation draw:name="f49" draw:formula="430"/>
                <draw:equation draw:name="f50" draw:formula="515"/>
                <draw:equation draw:name="f51" draw:formula="571"/>
                <draw:equation draw:name="f52" draw:formula="19"/>
                <draw:equation draw:name="f53" draw:formula="579"/>
                <draw:equation draw:name="f54" draw:formula="40"/>
                <draw:equation draw:name="f55" draw:formula="592"/>
                <draw:equation draw:name="f56" draw:formula="84"/>
                <draw:equation draw:name="f57" draw:formula="130"/>
                <draw:equation draw:name="f58" draw:formula="597"/>
                <draw:equation draw:name="f59" draw:formula="174"/>
                <draw:equation draw:name="f60" draw:formula="197"/>
                <draw:equation draw:name="f61" draw:formula="516"/>
                <draw:equation draw:name="f62" draw:formula="200"/>
                <draw:equation draw:name="f63" draw:formula="438"/>
                <draw:equation draw:name="f64" draw:formula="440"/>
                <draw:equation draw:name="f65" draw:formula="236"/>
                <draw:equation draw:name="f66" draw:formula="435"/>
                <draw:equation draw:name="f67" draw:formula="304"/>
                <draw:equation draw:name="f68" draw:formula="419"/>
                <draw:equation draw:name="f69" draw:formula="366"/>
                <draw:equation draw:name="f70" draw:formula="394"/>
                <draw:equation draw:name="f71" draw:formula="402"/>
                <draw:equation draw:name="f72" draw:formula="371"/>
                <draw:equation draw:name="f73" draw:formula="421"/>
                <draw:equation draw:name="f74" draw:formula="356"/>
                <draw:equation draw:name="f75" draw:formula="426"/>
                <draw:equation draw:name="f76" draw:formula="329"/>
                <draw:equation draw:name="f77" draw:formula="271"/>
                <draw:equation draw:name="f78" draw:formula="434"/>
                <draw:equation draw:name="f79" draw:formula="212"/>
                <draw:equation draw:name="f80" draw:formula="170"/>
                <draw:equation draw:name="f81" draw:formula="432"/>
                <draw:equation draw:name="f82" draw:formula="146"/>
                <draw:equation draw:name="f83" draw:formula="442"/>
                <draw:equation draw:name="f84" draw:formula="134"/>
                <draw:equation draw:name="f85" draw:formula="451"/>
                <draw:equation draw:name="f86" draw:formula="0+0-0"/>
                <draw:equation draw:name="f87" draw:formula="?f3 *1/598"/>
                <draw:equation draw:name="f88" draw:formula="?f4 *1/483"/>
                <draw:equation draw:name="f89" draw:formula="?f5 "/>
                <draw:equation draw:name="f90" draw:formula="?f6 "/>
                <draw:equation draw:name="f91" draw:formula="?f7 "/>
                <draw:equation draw:name="f92" draw:formula="?f86 *?f0 /1"/>
                <draw:equation draw:name="f93" draw:formula="?f91 +0-?f89 "/>
                <draw:equation draw:name="f94" draw:formula="?f90 +0-?f89 "/>
                <draw:equation draw:name="f95" draw:formula="?f92 *1/?f2 "/>
                <draw:equation draw:name="f96" draw:formula="?f94 *1/598"/>
                <draw:equation draw:name="f97" draw:formula="?f93 *1/483"/>
                <draw:equation draw:name="f98" draw:formula="172*?f94 /1"/>
                <draw:equation draw:name="f99" draw:formula="474*?f93 /1"/>
                <draw:equation draw:name="f100" draw:formula="149*?f94 /1"/>
                <draw:equation draw:name="f101" draw:formula="483*?f93 /1"/>
                <draw:equation draw:name="f102" draw:formula="100*?f94 /1"/>
                <draw:equation draw:name="f103" draw:formula="54*?f94 /1"/>
                <draw:equation draw:name="f104" draw:formula="464*?f93 /1"/>
                <draw:equation draw:name="f105" draw:formula="18*?f94 /1"/>
                <draw:equation draw:name="f106" draw:formula="429*?f93 /1"/>
                <draw:equation draw:name="f107" draw:formula="8*?f94 /1"/>
                <draw:equation draw:name="f108" draw:formula="406*?f93 /1"/>
                <draw:equation draw:name="f109" draw:formula="0*?f94 /1"/>
                <draw:equation draw:name="f110" draw:formula="382*?f93 /1"/>
                <draw:equation draw:name="f111" draw:formula="6*?f94 /1"/>
                <draw:equation draw:name="f112" draw:formula="333*?f93 /1"/>
                <draw:equation draw:name="f113" draw:formula="31*?f94 /1"/>
                <draw:equation draw:name="f114" draw:formula="290*?f93 /1"/>
                <draw:equation draw:name="f115" draw:formula="70*?f94 /1"/>
                <draw:equation draw:name="f116" draw:formula="258*?f93 /1"/>
                <draw:equation draw:name="f117" draw:formula="93*?f94 /1"/>
                <draw:equation draw:name="f118" draw:formula="251*?f93 /1"/>
                <draw:equation draw:name="f119" draw:formula="126*?f94 /1"/>
                <draw:equation draw:name="f120" draw:formula="245*?f93 /1"/>
                <draw:equation draw:name="f121" draw:formula="175*?f94 /1"/>
                <draw:equation draw:name="f122" draw:formula="235*?f93 /1"/>
                <draw:equation draw:name="f123" draw:formula="198*?f94 /1"/>
                <draw:equation draw:name="f124" draw:formula="219*?f93 /1"/>
                <draw:equation draw:name="f125" draw:formula="203*?f94 /1"/>
                <draw:equation draw:name="f126" draw:formula="205*?f93 /1"/>
                <draw:equation draw:name="f127" draw:formula="206*?f94 /1"/>
                <draw:equation draw:name="f128" draw:formula="186*?f93 /1"/>
                <draw:equation draw:name="f129" draw:formula="205*?f94 /1"/>
                <draw:equation draw:name="f130" draw:formula="167*?f93 /1"/>
                <draw:equation draw:name="f131" draw:formula="138*?f93 /1"/>
                <draw:equation draw:name="f132" draw:formula="229*?f94 /1"/>
                <draw:equation draw:name="f133" draw:formula="88*?f93 /1"/>
                <draw:equation draw:name="f134" draw:formula="268*?f94 /1"/>
                <draw:equation draw:name="f135" draw:formula="46*?f93 /1"/>
                <draw:equation draw:name="f136" draw:formula="317*?f94 /1"/>
                <draw:equation draw:name="f137" draw:formula="17*?f93 /1"/>
                <draw:equation draw:name="f138" draw:formula="345*?f94 /1"/>
                <draw:equation draw:name="f139" draw:formula="9*?f93 /1"/>
                <draw:equation draw:name="f140" draw:formula="373*?f94 /1"/>
                <draw:equation draw:name="f141" draw:formula="3*?f93 /1"/>
                <draw:equation draw:name="f142" draw:formula="430*?f94 /1"/>
                <draw:equation draw:name="f143" draw:formula="0*?f93 /1"/>
                <draw:equation draw:name="f144" draw:formula="515*?f94 /1"/>
                <draw:equation draw:name="f145" draw:formula="571*?f94 /1"/>
                <draw:equation draw:name="f146" draw:formula="19*?f93 /1"/>
                <draw:equation draw:name="f147" draw:formula="579*?f94 /1"/>
                <draw:equation draw:name="f148" draw:formula="40*?f93 /1"/>
                <draw:equation draw:name="f149" draw:formula="592*?f94 /1"/>
                <draw:equation draw:name="f150" draw:formula="84*?f93 /1"/>
                <draw:equation draw:name="f151" draw:formula="598*?f94 /1"/>
                <draw:equation draw:name="f152" draw:formula="130*?f93 /1"/>
                <draw:equation draw:name="f153" draw:formula="597*?f94 /1"/>
                <draw:equation draw:name="f154" draw:formula="174*?f93 /1"/>
                <draw:equation draw:name="f155" draw:formula="197*?f93 /1"/>
                <draw:equation draw:name="f156" draw:formula="516*?f94 /1"/>
                <draw:equation draw:name="f157" draw:formula="200*?f93 /1"/>
                <draw:equation draw:name="f158" draw:formula="438*?f94 /1"/>
                <draw:equation draw:name="f159" draw:formula="203*?f93 /1"/>
                <draw:equation draw:name="f160" draw:formula="440*?f94 /1"/>
                <draw:equation draw:name="f161" draw:formula="236*?f93 /1"/>
                <draw:equation draw:name="f162" draw:formula="435*?f94 /1"/>
                <draw:equation draw:name="f163" draw:formula="304*?f93 /1"/>
                <draw:equation draw:name="f164" draw:formula="419*?f94 /1"/>
                <draw:equation draw:name="f165" draw:formula="366*?f93 /1"/>
                <draw:equation draw:name="f166" draw:formula="394*?f94 /1"/>
                <draw:equation draw:name="f167" draw:formula="402*?f93 /1"/>
                <draw:equation draw:name="f168" draw:formula="371*?f94 /1"/>
                <draw:equation draw:name="f169" draw:formula="421*?f93 /1"/>
                <draw:equation draw:name="f170" draw:formula="356*?f94 /1"/>
                <draw:equation draw:name="f171" draw:formula="426*?f93 /1"/>
                <draw:equation draw:name="f172" draw:formula="329*?f94 /1"/>
                <draw:equation draw:name="f173" draw:formula="435*?f93 /1"/>
                <draw:equation draw:name="f174" draw:formula="271*?f94 /1"/>
                <draw:equation draw:name="f175" draw:formula="434*?f93 /1"/>
                <draw:equation draw:name="f176" draw:formula="212*?f94 /1"/>
                <draw:equation draw:name="f177" draw:formula="170*?f94 /1"/>
                <draw:equation draw:name="f178" draw:formula="432*?f93 /1"/>
                <draw:equation draw:name="f179" draw:formula="146*?f94 /1"/>
                <draw:equation draw:name="f180" draw:formula="442*?f93 /1"/>
                <draw:equation draw:name="f181" draw:formula="134*?f94 /1"/>
                <draw:equation draw:name="f182" draw:formula="451*?f93 /1"/>
                <draw:equation draw:name="f183" draw:formula="?f95 +0-?f1 "/>
                <draw:equation draw:name="f184" draw:formula="?f98 *1/598"/>
                <draw:equation draw:name="f185" draw:formula="?f99 *1/483"/>
                <draw:equation draw:name="f186" draw:formula="?f100 *1/598"/>
                <draw:equation draw:name="f187" draw:formula="?f101 *1/483"/>
                <draw:equation draw:name="f188" draw:formula="?f102 *1/598"/>
                <draw:equation draw:name="f189" draw:formula="?f103 *1/598"/>
                <draw:equation draw:name="f190" draw:formula="?f104 *1/483"/>
                <draw:equation draw:name="f191" draw:formula="?f105 *1/598"/>
                <draw:equation draw:name="f192" draw:formula="?f106 *1/483"/>
                <draw:equation draw:name="f193" draw:formula="?f107 *1/598"/>
                <draw:equation draw:name="f194" draw:formula="?f108 *1/483"/>
                <draw:equation draw:name="f195" draw:formula="?f109 *1/598"/>
                <draw:equation draw:name="f196" draw:formula="?f110 *1/483"/>
                <draw:equation draw:name="f197" draw:formula="?f111 *1/598"/>
                <draw:equation draw:name="f198" draw:formula="?f112 *1/483"/>
                <draw:equation draw:name="f199" draw:formula="?f113 *1/598"/>
                <draw:equation draw:name="f200" draw:formula="?f114 *1/483"/>
                <draw:equation draw:name="f201" draw:formula="?f115 *1/598"/>
                <draw:equation draw:name="f202" draw:formula="?f116 *1/483"/>
                <draw:equation draw:name="f203" draw:formula="?f117 *1/598"/>
                <draw:equation draw:name="f204" draw:formula="?f118 *1/483"/>
                <draw:equation draw:name="f205" draw:formula="?f119 *1/598"/>
                <draw:equation draw:name="f206" draw:formula="?f120 *1/483"/>
                <draw:equation draw:name="f207" draw:formula="?f121 *1/598"/>
                <draw:equation draw:name="f208" draw:formula="?f122 *1/483"/>
                <draw:equation draw:name="f209" draw:formula="?f123 *1/598"/>
                <draw:equation draw:name="f210" draw:formula="?f124 *1/483"/>
                <draw:equation draw:name="f211" draw:formula="?f125 *1/598"/>
                <draw:equation draw:name="f212" draw:formula="?f126 *1/483"/>
                <draw:equation draw:name="f213" draw:formula="?f127 *1/598"/>
                <draw:equation draw:name="f214" draw:formula="?f128 *1/483"/>
                <draw:equation draw:name="f215" draw:formula="?f129 *1/598"/>
                <draw:equation draw:name="f216" draw:formula="?f130 *1/483"/>
                <draw:equation draw:name="f217" draw:formula="?f131 *1/483"/>
                <draw:equation draw:name="f218" draw:formula="?f132 *1/598"/>
                <draw:equation draw:name="f219" draw:formula="?f133 *1/483"/>
                <draw:equation draw:name="f220" draw:formula="?f134 *1/598"/>
                <draw:equation draw:name="f221" draw:formula="?f135 *1/483"/>
                <draw:equation draw:name="f222" draw:formula="?f136 *1/598"/>
                <draw:equation draw:name="f223" draw:formula="?f137 *1/483"/>
                <draw:equation draw:name="f224" draw:formula="?f138 *1/598"/>
                <draw:equation draw:name="f225" draw:formula="?f139 *1/483"/>
                <draw:equation draw:name="f226" draw:formula="?f140 *1/598"/>
                <draw:equation draw:name="f227" draw:formula="?f141 *1/483"/>
                <draw:equation draw:name="f228" draw:formula="?f142 *1/598"/>
                <draw:equation draw:name="f229" draw:formula="?f143 *1/483"/>
                <draw:equation draw:name="f230" draw:formula="?f144 *1/598"/>
                <draw:equation draw:name="f231" draw:formula="?f145 *1/598"/>
                <draw:equation draw:name="f232" draw:formula="?f146 *1/483"/>
                <draw:equation draw:name="f233" draw:formula="?f147 *1/598"/>
                <draw:equation draw:name="f234" draw:formula="?f148 *1/483"/>
                <draw:equation draw:name="f235" draw:formula="?f149 *1/598"/>
                <draw:equation draw:name="f236" draw:formula="?f150 *1/483"/>
                <draw:equation draw:name="f237" draw:formula="?f151 *1/598"/>
                <draw:equation draw:name="f238" draw:formula="?f152 *1/483"/>
                <draw:equation draw:name="f239" draw:formula="?f153 *1/598"/>
                <draw:equation draw:name="f240" draw:formula="?f154 *1/483"/>
                <draw:equation draw:name="f241" draw:formula="?f155 *1/483"/>
                <draw:equation draw:name="f242" draw:formula="?f156 *1/598"/>
                <draw:equation draw:name="f243" draw:formula="?f157 *1/483"/>
                <draw:equation draw:name="f244" draw:formula="?f158 *1/598"/>
                <draw:equation draw:name="f245" draw:formula="?f159 *1/483"/>
                <draw:equation draw:name="f246" draw:formula="?f160 *1/598"/>
                <draw:equation draw:name="f247" draw:formula="?f161 *1/483"/>
                <draw:equation draw:name="f248" draw:formula="?f162 *1/598"/>
                <draw:equation draw:name="f249" draw:formula="?f163 *1/483"/>
                <draw:equation draw:name="f250" draw:formula="?f164 *1/598"/>
                <draw:equation draw:name="f251" draw:formula="?f165 *1/483"/>
                <draw:equation draw:name="f252" draw:formula="?f166 *1/598"/>
                <draw:equation draw:name="f253" draw:formula="?f167 *1/483"/>
                <draw:equation draw:name="f254" draw:formula="?f168 *1/598"/>
                <draw:equation draw:name="f255" draw:formula="?f169 *1/483"/>
                <draw:equation draw:name="f256" draw:formula="?f170 *1/598"/>
                <draw:equation draw:name="f257" draw:formula="?f171 *1/483"/>
                <draw:equation draw:name="f258" draw:formula="?f172 *1/598"/>
                <draw:equation draw:name="f259" draw:formula="?f173 *1/483"/>
                <draw:equation draw:name="f260" draw:formula="?f174 *1/598"/>
                <draw:equation draw:name="f261" draw:formula="?f175 *1/483"/>
                <draw:equation draw:name="f262" draw:formula="?f176 *1/598"/>
                <draw:equation draw:name="f263" draw:formula="?f177 *1/598"/>
                <draw:equation draw:name="f264" draw:formula="?f178 *1/483"/>
                <draw:equation draw:name="f265" draw:formula="?f179 *1/598"/>
                <draw:equation draw:name="f266" draw:formula="?f180 *1/483"/>
                <draw:equation draw:name="f267" draw:formula="?f181 *1/598"/>
                <draw:equation draw:name="f268" draw:formula="?f182 *1/483"/>
                <draw:equation draw:name="f269" draw:formula="0*1/?f96 "/>
                <draw:equation draw:name="f270" draw:formula="?f90 *1/?f96 "/>
                <draw:equation draw:name="f271" draw:formula="0*1/?f97 "/>
                <draw:equation draw:name="f272" draw:formula="?f91 *1/?f97 "/>
                <draw:equation draw:name="f273" draw:formula="?f184 *1/?f96 "/>
                <draw:equation draw:name="f274" draw:formula="?f185 *1/?f97 "/>
                <draw:equation draw:name="f275" draw:formula="?f186 *1/?f96 "/>
                <draw:equation draw:name="f276" draw:formula="?f187 *1/?f97 "/>
                <draw:equation draw:name="f277" draw:formula="?f188 *1/?f96 "/>
                <draw:equation draw:name="f278" draw:formula="?f189 *1/?f96 "/>
                <draw:equation draw:name="f279" draw:formula="?f190 *1/?f97 "/>
                <draw:equation draw:name="f280" draw:formula="?f191 *1/?f96 "/>
                <draw:equation draw:name="f281" draw:formula="?f192 *1/?f97 "/>
                <draw:equation draw:name="f282" draw:formula="?f193 *1/?f96 "/>
                <draw:equation draw:name="f283" draw:formula="?f194 *1/?f97 "/>
                <draw:equation draw:name="f284" draw:formula="?f195 *1/?f96 "/>
                <draw:equation draw:name="f285" draw:formula="?f196 *1/?f97 "/>
                <draw:equation draw:name="f286" draw:formula="?f197 *1/?f96 "/>
                <draw:equation draw:name="f287" draw:formula="?f198 *1/?f97 "/>
                <draw:equation draw:name="f288" draw:formula="?f199 *1/?f96 "/>
                <draw:equation draw:name="f289" draw:formula="?f200 *1/?f97 "/>
                <draw:equation draw:name="f290" draw:formula="?f201 *1/?f96 "/>
                <draw:equation draw:name="f291" draw:formula="?f202 *1/?f97 "/>
                <draw:equation draw:name="f292" draw:formula="?f203 *1/?f96 "/>
                <draw:equation draw:name="f293" draw:formula="?f204 *1/?f97 "/>
                <draw:equation draw:name="f294" draw:formula="?f205 *1/?f96 "/>
                <draw:equation draw:name="f295" draw:formula="?f206 *1/?f97 "/>
                <draw:equation draw:name="f296" draw:formula="?f207 *1/?f96 "/>
                <draw:equation draw:name="f297" draw:formula="?f208 *1/?f97 "/>
                <draw:equation draw:name="f298" draw:formula="?f209 *1/?f96 "/>
                <draw:equation draw:name="f299" draw:formula="?f210 *1/?f97 "/>
                <draw:equation draw:name="f300" draw:formula="?f211 *1/?f96 "/>
                <draw:equation draw:name="f301" draw:formula="?f212 *1/?f97 "/>
                <draw:equation draw:name="f302" draw:formula="?f213 *1/?f96 "/>
                <draw:equation draw:name="f303" draw:formula="?f214 *1/?f97 "/>
                <draw:equation draw:name="f304" draw:formula="?f215 *1/?f96 "/>
                <draw:equation draw:name="f305" draw:formula="?f216 *1/?f97 "/>
                <draw:equation draw:name="f306" draw:formula="?f217 *1/?f97 "/>
                <draw:equation draw:name="f307" draw:formula="?f218 *1/?f96 "/>
                <draw:equation draw:name="f308" draw:formula="?f219 *1/?f97 "/>
                <draw:equation draw:name="f309" draw:formula="?f220 *1/?f96 "/>
                <draw:equation draw:name="f310" draw:formula="?f221 *1/?f97 "/>
                <draw:equation draw:name="f311" draw:formula="?f222 *1/?f96 "/>
                <draw:equation draw:name="f312" draw:formula="?f223 *1/?f97 "/>
                <draw:equation draw:name="f313" draw:formula="?f224 *1/?f96 "/>
                <draw:equation draw:name="f314" draw:formula="?f225 *1/?f97 "/>
                <draw:equation draw:name="f315" draw:formula="?f226 *1/?f96 "/>
                <draw:equation draw:name="f316" draw:formula="?f227 *1/?f97 "/>
                <draw:equation draw:name="f317" draw:formula="?f228 *1/?f96 "/>
                <draw:equation draw:name="f318" draw:formula="?f229 *1/?f97 "/>
                <draw:equation draw:name="f319" draw:formula="?f230 *1/?f96 "/>
                <draw:equation draw:name="f320" draw:formula="?f231 *1/?f96 "/>
                <draw:equation draw:name="f321" draw:formula="?f232 *1/?f97 "/>
                <draw:equation draw:name="f322" draw:formula="?f233 *1/?f96 "/>
                <draw:equation draw:name="f323" draw:formula="?f234 *1/?f97 "/>
                <draw:equation draw:name="f324" draw:formula="?f235 *1/?f96 "/>
                <draw:equation draw:name="f325" draw:formula="?f236 *1/?f97 "/>
                <draw:equation draw:name="f326" draw:formula="?f237 *1/?f96 "/>
                <draw:equation draw:name="f327" draw:formula="?f238 *1/?f97 "/>
                <draw:equation draw:name="f328" draw:formula="?f239 *1/?f96 "/>
                <draw:equation draw:name="f329" draw:formula="?f240 *1/?f97 "/>
                <draw:equation draw:name="f330" draw:formula="?f241 *1/?f97 "/>
                <draw:equation draw:name="f331" draw:formula="?f242 *1/?f96 "/>
                <draw:equation draw:name="f332" draw:formula="?f243 *1/?f97 "/>
                <draw:equation draw:name="f333" draw:formula="?f244 *1/?f96 "/>
                <draw:equation draw:name="f334" draw:formula="?f245 *1/?f97 "/>
                <draw:equation draw:name="f335" draw:formula="?f246 *1/?f96 "/>
                <draw:equation draw:name="f336" draw:formula="?f247 *1/?f97 "/>
                <draw:equation draw:name="f337" draw:formula="?f248 *1/?f96 "/>
                <draw:equation draw:name="f338" draw:formula="?f249 *1/?f97 "/>
                <draw:equation draw:name="f339" draw:formula="?f250 *1/?f96 "/>
                <draw:equation draw:name="f340" draw:formula="?f251 *1/?f97 "/>
                <draw:equation draw:name="f341" draw:formula="?f252 *1/?f96 "/>
                <draw:equation draw:name="f342" draw:formula="?f253 *1/?f97 "/>
                <draw:equation draw:name="f343" draw:formula="?f254 *1/?f96 "/>
                <draw:equation draw:name="f344" draw:formula="?f255 *1/?f97 "/>
                <draw:equation draw:name="f345" draw:formula="?f256 *1/?f96 "/>
                <draw:equation draw:name="f346" draw:formula="?f257 *1/?f97 "/>
                <draw:equation draw:name="f347" draw:formula="?f258 *1/?f96 "/>
                <draw:equation draw:name="f348" draw:formula="?f259 *1/?f97 "/>
                <draw:equation draw:name="f349" draw:formula="?f260 *1/?f96 "/>
                <draw:equation draw:name="f350" draw:formula="?f261 *1/?f97 "/>
                <draw:equation draw:name="f351" draw:formula="?f262 *1/?f96 "/>
                <draw:equation draw:name="f352" draw:formula="?f263 *1/?f96 "/>
                <draw:equation draw:name="f353" draw:formula="?f264 *1/?f97 "/>
                <draw:equation draw:name="f354" draw:formula="?f265 *1/?f96 "/>
                <draw:equation draw:name="f355" draw:formula="?f266 *1/?f97 "/>
                <draw:equation draw:name="f356" draw:formula="?f267 *1/?f96 "/>
                <draw:equation draw:name="f357" draw:formula="?f268 *1/?f97 "/>
                <draw:equation draw:name="f358" draw:formula="?f269 *?f87 /1"/>
                <draw:equation draw:name="f359" draw:formula="?f270 *?f87 /1"/>
                <draw:equation draw:name="f360" draw:formula="?f272 *?f88 /1"/>
                <draw:equation draw:name="f361" draw:formula="?f271 *?f88 /1"/>
                <draw:equation draw:name="f362" draw:formula="?f273 *?f87 /1"/>
                <draw:equation draw:name="f363" draw:formula="?f274 *?f88 /1"/>
                <draw:equation draw:name="f364" draw:formula="?f275 *?f87 /1"/>
                <draw:equation draw:name="f365" draw:formula="?f276 *?f88 /1"/>
                <draw:equation draw:name="f366" draw:formula="?f277 *?f87 /1"/>
                <draw:equation draw:name="f367" draw:formula="?f278 *?f87 /1"/>
                <draw:equation draw:name="f368" draw:formula="?f279 *?f88 /1"/>
                <draw:equation draw:name="f369" draw:formula="?f280 *?f87 /1"/>
                <draw:equation draw:name="f370" draw:formula="?f281 *?f88 /1"/>
                <draw:equation draw:name="f371" draw:formula="?f282 *?f87 /1"/>
                <draw:equation draw:name="f372" draw:formula="?f283 *?f88 /1"/>
                <draw:equation draw:name="f373" draw:formula="?f284 *?f87 /1"/>
                <draw:equation draw:name="f374" draw:formula="?f285 *?f88 /1"/>
                <draw:equation draw:name="f375" draw:formula="?f286 *?f87 /1"/>
                <draw:equation draw:name="f376" draw:formula="?f287 *?f88 /1"/>
                <draw:equation draw:name="f377" draw:formula="?f288 *?f87 /1"/>
                <draw:equation draw:name="f378" draw:formula="?f289 *?f88 /1"/>
                <draw:equation draw:name="f379" draw:formula="?f290 *?f87 /1"/>
                <draw:equation draw:name="f380" draw:formula="?f291 *?f88 /1"/>
                <draw:equation draw:name="f381" draw:formula="?f292 *?f87 /1"/>
                <draw:equation draw:name="f382" draw:formula="?f293 *?f88 /1"/>
                <draw:equation draw:name="f383" draw:formula="?f294 *?f87 /1"/>
                <draw:equation draw:name="f384" draw:formula="?f295 *?f88 /1"/>
                <draw:equation draw:name="f385" draw:formula="?f296 *?f87 /1"/>
                <draw:equation draw:name="f386" draw:formula="?f297 *?f88 /1"/>
                <draw:equation draw:name="f387" draw:formula="?f298 *?f87 /1"/>
                <draw:equation draw:name="f388" draw:formula="?f299 *?f88 /1"/>
                <draw:equation draw:name="f389" draw:formula="?f300 *?f87 /1"/>
                <draw:equation draw:name="f390" draw:formula="?f301 *?f88 /1"/>
                <draw:equation draw:name="f391" draw:formula="?f302 *?f87 /1"/>
                <draw:equation draw:name="f392" draw:formula="?f303 *?f88 /1"/>
                <draw:equation draw:name="f393" draw:formula="?f304 *?f87 /1"/>
                <draw:equation draw:name="f394" draw:formula="?f305 *?f88 /1"/>
                <draw:equation draw:name="f395" draw:formula="?f306 *?f88 /1"/>
                <draw:equation draw:name="f396" draw:formula="?f307 *?f87 /1"/>
                <draw:equation draw:name="f397" draw:formula="?f308 *?f88 /1"/>
                <draw:equation draw:name="f398" draw:formula="?f309 *?f87 /1"/>
                <draw:equation draw:name="f399" draw:formula="?f310 *?f88 /1"/>
                <draw:equation draw:name="f400" draw:formula="?f311 *?f87 /1"/>
                <draw:equation draw:name="f401" draw:formula="?f312 *?f88 /1"/>
                <draw:equation draw:name="f402" draw:formula="?f313 *?f87 /1"/>
                <draw:equation draw:name="f403" draw:formula="?f314 *?f88 /1"/>
                <draw:equation draw:name="f404" draw:formula="?f315 *?f87 /1"/>
                <draw:equation draw:name="f405" draw:formula="?f316 *?f88 /1"/>
                <draw:equation draw:name="f406" draw:formula="?f317 *?f87 /1"/>
                <draw:equation draw:name="f407" draw:formula="?f318 *?f88 /1"/>
                <draw:equation draw:name="f408" draw:formula="?f319 *?f87 /1"/>
                <draw:equation draw:name="f409" draw:formula="?f320 *?f87 /1"/>
                <draw:equation draw:name="f410" draw:formula="?f321 *?f88 /1"/>
                <draw:equation draw:name="f411" draw:formula="?f322 *?f87 /1"/>
                <draw:equation draw:name="f412" draw:formula="?f323 *?f88 /1"/>
                <draw:equation draw:name="f413" draw:formula="?f324 *?f87 /1"/>
                <draw:equation draw:name="f414" draw:formula="?f325 *?f88 /1"/>
                <draw:equation draw:name="f415" draw:formula="?f326 *?f87 /1"/>
                <draw:equation draw:name="f416" draw:formula="?f327 *?f88 /1"/>
                <draw:equation draw:name="f417" draw:formula="?f328 *?f87 /1"/>
                <draw:equation draw:name="f418" draw:formula="?f329 *?f88 /1"/>
                <draw:equation draw:name="f419" draw:formula="?f330 *?f88 /1"/>
                <draw:equation draw:name="f420" draw:formula="?f331 *?f87 /1"/>
                <draw:equation draw:name="f421" draw:formula="?f332 *?f88 /1"/>
                <draw:equation draw:name="f422" draw:formula="?f333 *?f87 /1"/>
                <draw:equation draw:name="f423" draw:formula="?f334 *?f88 /1"/>
                <draw:equation draw:name="f424" draw:formula="?f335 *?f87 /1"/>
                <draw:equation draw:name="f425" draw:formula="?f336 *?f88 /1"/>
                <draw:equation draw:name="f426" draw:formula="?f337 *?f87 /1"/>
                <draw:equation draw:name="f427" draw:formula="?f338 *?f88 /1"/>
                <draw:equation draw:name="f428" draw:formula="?f339 *?f87 /1"/>
                <draw:equation draw:name="f429" draw:formula="?f340 *?f88 /1"/>
                <draw:equation draw:name="f430" draw:formula="?f341 *?f87 /1"/>
                <draw:equation draw:name="f431" draw:formula="?f342 *?f88 /1"/>
                <draw:equation draw:name="f432" draw:formula="?f343 *?f87 /1"/>
                <draw:equation draw:name="f433" draw:formula="?f344 *?f88 /1"/>
                <draw:equation draw:name="f434" draw:formula="?f345 *?f87 /1"/>
                <draw:equation draw:name="f435" draw:formula="?f346 *?f88 /1"/>
                <draw:equation draw:name="f436" draw:formula="?f347 *?f87 /1"/>
                <draw:equation draw:name="f437" draw:formula="?f348 *?f88 /1"/>
                <draw:equation draw:name="f438" draw:formula="?f349 *?f87 /1"/>
                <draw:equation draw:name="f439" draw:formula="?f350 *?f88 /1"/>
                <draw:equation draw:name="f440" draw:formula="?f351 *?f87 /1"/>
                <draw:equation draw:name="f441" draw:formula="?f352 *?f87 /1"/>
                <draw:equation draw:name="f442" draw:formula="?f353 *?f88 /1"/>
                <draw:equation draw:name="f443" draw:formula="?f354 *?f87 /1"/>
                <draw:equation draw:name="f444" draw:formula="?f355 *?f88 /1"/>
                <draw:equation draw:name="f445" draw:formula="?f356 *?f87 /1"/>
                <draw:equation draw:name="f446" draw:formula="?f357 *?f88 /1"/>
                <draw:equation draw:name="f447" draw:formula="logwidth/2"/>
                <draw:equation draw:name="f448" draw:formula="logwidth"/>
                <draw:equation draw:name="f449" draw:formula="logheight/2"/>
                <draw:equation draw:name="f450" draw:formula="logheight"/>
              </draw:enhanced-geometry>
            </draw:custom-shape>
            <draw:custom-shape draw:name="Freeform 10" draw:style-name="gr5" draw:text-style-name="P5" draw:layer="layout" svg:width="1.424cm" svg:height="0.559cm" svg:x="5.114cm" svg:y="1.547cm">
              <text:p/>
              <draw:enhanced-geometry draw:mirror-horizontal="false" draw:mirror-vertical="false" drawooo:sub-view-size="2987 1173" draw:text-areas="?f463 ?f466 ?f464 ?f465" svg:viewBox="0 0 0 0" draw:type="ooxml-non-primitive" draw:enhanced-path="M ?f5 ?f8 L ?f9 ?f10 ?f11 ?f12 ?f13 ?f14 ?f15 ?f16 ?f17 ?f18 ?f19 ?f20 ?f21 ?f22 ?f23 ?f24 ?f25 ?f26 ?f27 ?f28 ?f29 ?f30 ?f31 ?f32 ?f6 ?f5 ?f33 ?f34 ?f35 ?f36 ?f37 ?f38 ?f39 ?f40 ?f41 ?f42 ?f43 ?f44 ?f45 ?f46 ?f47 ?f48 ?f47 ?f49 ?f50 ?f51 ?f52 ?f53 ?f54 ?f55 ?f56 ?f57 ?f58 ?f59 ?f60 ?f61 ?f62 ?f63 ?f64 ?f63 ?f41 ?f65 ?f66 ?f67 ?f68 ?f69 ?f70 ?f71 ?f72 ?f73 ?f74 ?f75 ?f76 ?f77 ?f78 ?f79 ?f80 ?f81 ?f82 ?f83 ?f84 ?f85 ?f86 ?f87 ?f88 ?f89 ?f90 ?f91 ?f92 ?f93 ?f94 ?f95 ?f96 ?f97 ?f98 ?f99 ?f100 ?f100 ?f101 ?f96 ?f102 ?f103 ?f104 ?f105 ?f106 ?f107 ?f108 ?f109 ?f110 ?f111 ?f112 ?f7 ?f113 ?f114 ?f115 ?f116 ?f117 ?f118 ?f119 ?f120 ?f121 ?f90 ?f16 ?f122 ?f123 ?f124 ?f125 ?f126 ?f127 ?f128 ?f129 ?f99 ?f130 ?f131 ?f132 ?f133 ?f134 ?f135 ?f136 ?f83 ?f137 ?f138 ?f139 ?f140 ?f141 ?f142 ?f143 ?f144 ?f143 ?f145 ?f146 ?f147 ?f148 ?f149 ?f150 ?f151 ?f152 ?f153 ?f154 ?f155 ?f156 ?f157 ?f158 ?f159 ?f160 ?f137 ?f161 ?f156 ?f162 ?f163 ?f164 ?f160 ?f165 ?f166 ?f167 ?f168 ?f169 ?f170 ?f171 ?f137 ?f9 ?f172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987"/>
                <draw:equation draw:name="f7" draw:formula="1173"/>
                <draw:equation draw:name="f8" draw:formula="440"/>
                <draw:equation draw:name="f9" draw:formula="51"/>
                <draw:equation draw:name="f10" draw:formula="414"/>
                <draw:equation draw:name="f11" draw:formula="150"/>
                <draw:equation draw:name="f12" draw:formula="352"/>
                <draw:equation draw:name="f13" draw:formula="246"/>
                <draw:equation draw:name="f14" draw:formula="287"/>
                <draw:equation draw:name="f15" draw:formula="343"/>
                <draw:equation draw:name="f16" draw:formula="225"/>
                <draw:equation draw:name="f17" draw:formula="395"/>
                <draw:equation draw:name="f18" draw:formula="198"/>
                <draw:equation draw:name="f19" draw:formula="439"/>
                <draw:equation draw:name="f20" draw:formula="175"/>
                <draw:equation draw:name="f21" draw:formula="532"/>
                <draw:equation draw:name="f22" draw:formula="139"/>
                <draw:equation draw:name="f23" draw:formula="627"/>
                <draw:equation draw:name="f24" draw:formula="111"/>
                <draw:equation draw:name="f25" draw:formula="723"/>
                <draw:equation draw:name="f26" draw:formula="93"/>
                <draw:equation draw:name="f27" draw:formula="871"/>
                <draw:equation draw:name="f28" draw:formula="72"/>
                <draw:equation draw:name="f29" draw:formula="1073"/>
                <draw:equation draw:name="f30" draw:formula="60"/>
                <draw:equation draw:name="f31" draw:formula="1172"/>
                <draw:equation draw:name="f32" draw:formula="57"/>
                <draw:equation draw:name="f33" draw:formula="2777"/>
                <draw:equation draw:name="f34" draw:formula="116"/>
                <draw:equation draw:name="f35" draw:formula="2567"/>
                <draw:equation draw:name="f36" draw:formula="231"/>
                <draw:equation draw:name="f37" draw:formula="2523"/>
                <draw:equation draw:name="f38" draw:formula="254"/>
                <draw:equation draw:name="f39" draw:formula="2433"/>
                <draw:equation draw:name="f40" draw:formula="297"/>
                <draw:equation draw:name="f41" draw:formula="2339"/>
                <draw:equation draw:name="f42" draw:formula="327"/>
                <draw:equation draw:name="f43" draw:formula="2267"/>
                <draw:equation draw:name="f44" draw:formula="333"/>
                <draw:equation draw:name="f45" draw:formula="2219"/>
                <draw:equation draw:name="f46" draw:formula="329"/>
                <draw:equation draw:name="f47" draw:formula="2196"/>
                <draw:equation draw:name="f48" draw:formula="323"/>
                <draw:equation draw:name="f49" draw:formula="342"/>
                <draw:equation draw:name="f50" draw:formula="2204"/>
                <draw:equation draw:name="f51" draw:formula="378"/>
                <draw:equation draw:name="f52" draw:formula="2218"/>
                <draw:equation draw:name="f53" draw:formula="412"/>
                <draw:equation draw:name="f54" draw:formula="2240"/>
                <draw:equation draw:name="f55" draw:formula="444"/>
                <draw:equation draw:name="f56" draw:formula="2266"/>
                <draw:equation draw:name="f57" draw:formula="471"/>
                <draw:equation draw:name="f58" draw:formula="2297"/>
                <draw:equation draw:name="f59" draw:formula="493"/>
                <draw:equation draw:name="f60" draw:formula="2332"/>
                <draw:equation draw:name="f61" draw:formula="507"/>
                <draw:equation draw:name="f62" draw:formula="2368"/>
                <draw:equation draw:name="f63" draw:formula="516"/>
                <draw:equation draw:name="f64" draw:formula="2386"/>
                <draw:equation draw:name="f65" draw:formula="543"/>
                <draw:equation draw:name="f66" draw:formula="2238"/>
                <draw:equation draw:name="f67" draw:formula="575"/>
                <draw:equation draw:name="f68" draw:formula="2132"/>
                <draw:equation draw:name="f69" draw:formula="588"/>
                <draw:equation draw:name="f70" draw:formula="2021"/>
                <draw:equation draw:name="f71" draw:formula="589"/>
                <draw:equation draw:name="f72" draw:formula="1851"/>
                <draw:equation draw:name="f73" draw:formula="585"/>
                <draw:equation draw:name="f74" draw:formula="1687"/>
                <draw:equation draw:name="f75" draw:formula="595"/>
                <draw:equation draw:name="f76" draw:formula="1581"/>
                <draw:equation draw:name="f77" draw:formula="620"/>
                <draw:equation draw:name="f78" draw:formula="1531"/>
                <draw:equation draw:name="f79" draw:formula="643"/>
                <draw:equation draw:name="f80" draw:formula="1452"/>
                <draw:equation draw:name="f81" draw:formula="689"/>
                <draw:equation draw:name="f82" draw:formula="1337"/>
                <draw:equation draw:name="f83" draw:formula="768"/>
                <draw:equation draw:name="f84" draw:formula="1256"/>
                <draw:equation draw:name="f85" draw:formula="808"/>
                <draw:equation draw:name="f86" draw:formula="1211"/>
                <draw:equation draw:name="f87" draw:formula="817"/>
                <draw:equation draw:name="f88" draw:formula="1159"/>
                <draw:equation draw:name="f89" draw:formula="823"/>
                <draw:equation draw:name="f90" draw:formula="1079"/>
                <draw:equation draw:name="f91" draw:formula="818"/>
                <draw:equation draw:name="f92" draw:formula="1026"/>
                <draw:equation draw:name="f93" draw:formula="821"/>
                <draw:equation draw:name="f94" draw:formula="1000"/>
                <draw:equation draw:name="f95" draw:formula="826"/>
                <draw:equation draw:name="f96" draw:formula="978"/>
                <draw:equation draw:name="f97" draw:formula="831"/>
                <draw:equation draw:name="f98" draw:formula="938"/>
                <draw:equation draw:name="f99" draw:formula="847"/>
                <draw:equation draw:name="f100" draw:formula="883"/>
                <draw:equation draw:name="f101" draw:formula="786"/>
                <draw:equation draw:name="f102" draw:formula="725"/>
                <draw:equation draw:name="f103" draw:formula="1043"/>
                <draw:equation draw:name="f104" draw:formula="686"/>
                <draw:equation draw:name="f105" draw:formula="1078"/>
                <draw:equation draw:name="f106" draw:formula="596"/>
                <draw:equation draw:name="f107" draw:formula="1134"/>
                <draw:equation draw:name="f108" draw:formula="524"/>
                <draw:equation draw:name="f109" draw:formula="1161"/>
                <draw:equation draw:name="f110" draw:formula="474"/>
                <draw:equation draw:name="f111" draw:formula="1170"/>
                <draw:equation draw:name="f112" draw:formula="424"/>
                <draw:equation draw:name="f113" draw:formula="375"/>
                <draw:equation draw:name="f114" draw:formula="1166"/>
                <draw:equation draw:name="f115" draw:formula="350"/>
                <draw:equation draw:name="f116" draw:formula="1157"/>
                <draw:equation draw:name="f117" draw:formula="326"/>
                <draw:equation draw:name="f118" draw:formula="1148"/>
                <draw:equation draw:name="f119" draw:formula="284"/>
                <draw:equation draw:name="f120" draw:formula="1118"/>
                <draw:equation draw:name="f121" draw:formula="249"/>
                <draw:equation draw:name="f122" draw:formula="1035"/>
                <draw:equation draw:name="f123" draw:formula="209"/>
                <draw:equation draw:name="f124" draw:formula="986"/>
                <draw:equation draw:name="f125" draw:formula="206"/>
                <draw:equation draw:name="f126" draw:formula="937"/>
                <draw:equation draw:name="f127" draw:formula="215"/>
                <draw:equation draw:name="f128" draw:formula="889"/>
                <draw:equation draw:name="f129" draw:formula="238"/>
                <draw:equation draw:name="f130" draw:formula="257"/>
                <draw:equation draw:name="f131" draw:formula="830"/>
                <draw:equation draw:name="f132" draw:formula="277"/>
                <draw:equation draw:name="f133" draw:formula="814"/>
                <draw:equation draw:name="f134" draw:formula="321"/>
                <draw:equation draw:name="f135" draw:formula="793"/>
                <draw:equation draw:name="f136" draw:formula="393"/>
                <draw:equation draw:name="f137" draw:formula="441"/>
                <draw:equation draw:name="f138" draw:formula="748"/>
                <draw:equation draw:name="f139" draw:formula="462"/>
                <draw:equation draw:name="f140" draw:formula="735"/>
                <draw:equation draw:name="f141" draw:formula="500"/>
                <draw:equation draw:name="f142" draw:formula="696"/>
                <draw:equation draw:name="f143" draw:formula="520"/>
                <draw:equation draw:name="f144" draw:formula="650"/>
                <draw:equation draw:name="f145" draw:formula="615"/>
                <draw:equation draw:name="f146" draw:formula="511"/>
                <draw:equation draw:name="f147" draw:formula="594"/>
                <draw:equation draw:name="f148" draw:formula="503"/>
                <draw:equation draw:name="f149" draw:formula="584"/>
                <draw:equation draw:name="f150" draw:formula="487"/>
                <draw:equation draw:name="f151" draw:formula="569"/>
                <draw:equation draw:name="f152" draw:formula="450"/>
                <draw:equation draw:name="f153" draw:formula="546"/>
                <draw:equation draw:name="f154" draw:formula="434"/>
                <draw:equation draw:name="f155" draw:formula="530"/>
                <draw:equation draw:name="f156" draw:formula="422"/>
                <draw:equation draw:name="f157" draw:formula="510"/>
                <draw:equation draw:name="f158" draw:formula="409"/>
                <draw:equation draw:name="f159" draw:formula="463"/>
                <draw:equation draw:name="f160" draw:formula="399"/>
                <draw:equation draw:name="f161" draw:formula="388"/>
                <draw:equation draw:name="f162" draw:formula="354"/>
                <draw:equation draw:name="f163" draw:formula="404"/>
                <draw:equation draw:name="f164" draw:formula="316"/>
                <draw:equation draw:name="f165" draw:formula="269"/>
                <draw:equation draw:name="f166" draw:formula="408"/>
                <draw:equation draw:name="f167" draw:formula="196"/>
                <draw:equation draw:name="f168" draw:formula="428"/>
                <draw:equation draw:name="f169" draw:formula="121"/>
                <draw:equation draw:name="f170" draw:formula="443"/>
                <draw:equation draw:name="f171" draw:formula="74"/>
                <draw:equation draw:name="f172" draw:formula="435"/>
                <draw:equation draw:name="f173" draw:formula="0+0-0"/>
                <draw:equation draw:name="f174" draw:formula="?f3 *1/2987"/>
                <draw:equation draw:name="f175" draw:formula="?f4 *1/1173"/>
                <draw:equation draw:name="f176" draw:formula="?f5 "/>
                <draw:equation draw:name="f177" draw:formula="?f6 "/>
                <draw:equation draw:name="f178" draw:formula="?f7 "/>
                <draw:equation draw:name="f179" draw:formula="?f173 *?f0 /1"/>
                <draw:equation draw:name="f180" draw:formula="?f178 +0-?f176 "/>
                <draw:equation draw:name="f181" draw:formula="?f177 +0-?f176 "/>
                <draw:equation draw:name="f182" draw:formula="?f179 *1/?f2 "/>
                <draw:equation draw:name="f183" draw:formula="?f181 *1/2987"/>
                <draw:equation draw:name="f184" draw:formula="?f180 *1/1173"/>
                <draw:equation draw:name="f185" draw:formula="51*?f181 /1"/>
                <draw:equation draw:name="f186" draw:formula="414*?f180 /1"/>
                <draw:equation draw:name="f187" draw:formula="246*?f181 /1"/>
                <draw:equation draw:name="f188" draw:formula="287*?f180 /1"/>
                <draw:equation draw:name="f189" draw:formula="395*?f181 /1"/>
                <draw:equation draw:name="f190" draw:formula="198*?f180 /1"/>
                <draw:equation draw:name="f191" draw:formula="532*?f181 /1"/>
                <draw:equation draw:name="f192" draw:formula="139*?f180 /1"/>
                <draw:equation draw:name="f193" draw:formula="723*?f181 /1"/>
                <draw:equation draw:name="f194" draw:formula="93*?f180 /1"/>
                <draw:equation draw:name="f195" draw:formula="1073*?f181 /1"/>
                <draw:equation draw:name="f196" draw:formula="60*?f180 /1"/>
                <draw:equation draw:name="f197" draw:formula="2987*?f181 /1"/>
                <draw:equation draw:name="f198" draw:formula="0*?f180 /1"/>
                <draw:equation draw:name="f199" draw:formula="2567*?f181 /1"/>
                <draw:equation draw:name="f200" draw:formula="231*?f180 /1"/>
                <draw:equation draw:name="f201" draw:formula="2433*?f181 /1"/>
                <draw:equation draw:name="f202" draw:formula="297*?f180 /1"/>
                <draw:equation draw:name="f203" draw:formula="2267*?f181 /1"/>
                <draw:equation draw:name="f204" draw:formula="333*?f180 /1"/>
                <draw:equation draw:name="f205" draw:formula="2196*?f181 /1"/>
                <draw:equation draw:name="f206" draw:formula="323*?f180 /1"/>
                <draw:equation draw:name="f207" draw:formula="2204*?f181 /1"/>
                <draw:equation draw:name="f208" draw:formula="378*?f180 /1"/>
                <draw:equation draw:name="f209" draw:formula="2240*?f181 /1"/>
                <draw:equation draw:name="f210" draw:formula="444*?f180 /1"/>
                <draw:equation draw:name="f211" draw:formula="2297*?f181 /1"/>
                <draw:equation draw:name="f212" draw:formula="493*?f180 /1"/>
                <draw:equation draw:name="f213" draw:formula="2368*?f181 /1"/>
                <draw:equation draw:name="f214" draw:formula="516*?f180 /1"/>
                <draw:equation draw:name="f215" draw:formula="2339*?f181 /1"/>
                <draw:equation draw:name="f216" draw:formula="543*?f180 /1"/>
                <draw:equation draw:name="f217" draw:formula="2132*?f181 /1"/>
                <draw:equation draw:name="f218" draw:formula="588*?f180 /1"/>
                <draw:equation draw:name="f219" draw:formula="1851*?f181 /1"/>
                <draw:equation draw:name="f220" draw:formula="585*?f180 /1"/>
                <draw:equation draw:name="f221" draw:formula="1581*?f181 /1"/>
                <draw:equation draw:name="f222" draw:formula="620*?f180 /1"/>
                <draw:equation draw:name="f223" draw:formula="1452*?f181 /1"/>
                <draw:equation draw:name="f224" draw:formula="689*?f180 /1"/>
                <draw:equation draw:name="f225" draw:formula="1256*?f181 /1"/>
                <draw:equation draw:name="f226" draw:formula="808*?f180 /1"/>
                <draw:equation draw:name="f227" draw:formula="1159*?f181 /1"/>
                <draw:equation draw:name="f228" draw:formula="823*?f180 /1"/>
                <draw:equation draw:name="f229" draw:formula="1026*?f181 /1"/>
                <draw:equation draw:name="f230" draw:formula="821*?f180 /1"/>
                <draw:equation draw:name="f231" draw:formula="978*?f181 /1"/>
                <draw:equation draw:name="f232" draw:formula="831*?f180 /1"/>
                <draw:equation draw:name="f233" draw:formula="883*?f181 /1"/>
                <draw:equation draw:name="f234" draw:formula="883*?f180 /1"/>
                <draw:equation draw:name="f235" draw:formula="725*?f181 /1"/>
                <draw:equation draw:name="f236" draw:formula="1043*?f180 /1"/>
                <draw:equation draw:name="f237" draw:formula="596*?f181 /1"/>
                <draw:equation draw:name="f238" draw:formula="1134*?f180 /1"/>
                <draw:equation draw:name="f239" draw:formula="474*?f181 /1"/>
                <draw:equation draw:name="f240" draw:formula="1170*?f180 /1"/>
                <draw:equation draw:name="f241" draw:formula="375*?f181 /1"/>
                <draw:equation draw:name="f242" draw:formula="1166*?f180 /1"/>
                <draw:equation draw:name="f243" draw:formula="326*?f181 /1"/>
                <draw:equation draw:name="f244" draw:formula="1148*?f180 /1"/>
                <draw:equation draw:name="f245" draw:formula="249*?f181 /1"/>
                <draw:equation draw:name="f246" draw:formula="1079*?f180 /1"/>
                <draw:equation draw:name="f247" draw:formula="209*?f181 /1"/>
                <draw:equation draw:name="f248" draw:formula="986*?f180 /1"/>
                <draw:equation draw:name="f249" draw:formula="215*?f181 /1"/>
                <draw:equation draw:name="f250" draw:formula="889*?f180 /1"/>
                <draw:equation draw:name="f251" draw:formula="257*?f181 /1"/>
                <draw:equation draw:name="f252" draw:formula="830*?f180 /1"/>
                <draw:equation draw:name="f253" draw:formula="321*?f181 /1"/>
                <draw:equation draw:name="f254" draw:formula="793*?f180 /1"/>
                <draw:equation draw:name="f255" draw:formula="441*?f181 /1"/>
                <draw:equation draw:name="f256" draw:formula="748*?f180 /1"/>
                <draw:equation draw:name="f257" draw:formula="500*?f181 /1"/>
                <draw:equation draw:name="f258" draw:formula="696*?f180 /1"/>
                <draw:equation draw:name="f259" draw:formula="520*?f181 /1"/>
                <draw:equation draw:name="f260" draw:formula="615*?f180 /1"/>
                <draw:equation draw:name="f261" draw:formula="503*?f181 /1"/>
                <draw:equation draw:name="f262" draw:formula="584*?f180 /1"/>
                <draw:equation draw:name="f263" draw:formula="450*?f181 /1"/>
                <draw:equation draw:name="f264" draw:formula="546*?f180 /1"/>
                <draw:equation draw:name="f265" draw:formula="422*?f181 /1"/>
                <draw:equation draw:name="f266" draw:formula="510*?f180 /1"/>
                <draw:equation draw:name="f267" draw:formula="399*?f181 /1"/>
                <draw:equation draw:name="f268" draw:formula="441*?f180 /1"/>
                <draw:equation draw:name="f269" draw:formula="354*?f181 /1"/>
                <draw:equation draw:name="f270" draw:formula="404*?f180 /1"/>
                <draw:equation draw:name="f271" draw:formula="269*?f181 /1"/>
                <draw:equation draw:name="f272" draw:formula="408*?f180 /1"/>
                <draw:equation draw:name="f273" draw:formula="121*?f181 /1"/>
                <draw:equation draw:name="f274" draw:formula="443*?f180 /1"/>
                <draw:equation draw:name="f275" draw:formula="435*?f180 /1"/>
                <draw:equation draw:name="f276" draw:formula="?f182 +0-?f1 "/>
                <draw:equation draw:name="f277" draw:formula="?f185 *1/2987"/>
                <draw:equation draw:name="f278" draw:formula="?f186 *1/1173"/>
                <draw:equation draw:name="f279" draw:formula="?f187 *1/2987"/>
                <draw:equation draw:name="f280" draw:formula="?f188 *1/1173"/>
                <draw:equation draw:name="f281" draw:formula="?f189 *1/2987"/>
                <draw:equation draw:name="f282" draw:formula="?f190 *1/1173"/>
                <draw:equation draw:name="f283" draw:formula="?f191 *1/2987"/>
                <draw:equation draw:name="f284" draw:formula="?f192 *1/1173"/>
                <draw:equation draw:name="f285" draw:formula="?f193 *1/2987"/>
                <draw:equation draw:name="f286" draw:formula="?f194 *1/1173"/>
                <draw:equation draw:name="f287" draw:formula="?f195 *1/2987"/>
                <draw:equation draw:name="f288" draw:formula="?f196 *1/1173"/>
                <draw:equation draw:name="f289" draw:formula="?f197 *1/2987"/>
                <draw:equation draw:name="f290" draw:formula="?f198 *1/1173"/>
                <draw:equation draw:name="f291" draw:formula="?f199 *1/2987"/>
                <draw:equation draw:name="f292" draw:formula="?f200 *1/1173"/>
                <draw:equation draw:name="f293" draw:formula="?f201 *1/2987"/>
                <draw:equation draw:name="f294" draw:formula="?f202 *1/1173"/>
                <draw:equation draw:name="f295" draw:formula="?f203 *1/2987"/>
                <draw:equation draw:name="f296" draw:formula="?f204 *1/1173"/>
                <draw:equation draw:name="f297" draw:formula="?f205 *1/2987"/>
                <draw:equation draw:name="f298" draw:formula="?f206 *1/1173"/>
                <draw:equation draw:name="f299" draw:formula="?f207 *1/2987"/>
                <draw:equation draw:name="f300" draw:formula="?f208 *1/1173"/>
                <draw:equation draw:name="f301" draw:formula="?f209 *1/2987"/>
                <draw:equation draw:name="f302" draw:formula="?f210 *1/1173"/>
                <draw:equation draw:name="f303" draw:formula="?f211 *1/2987"/>
                <draw:equation draw:name="f304" draw:formula="?f212 *1/1173"/>
                <draw:equation draw:name="f305" draw:formula="?f213 *1/2987"/>
                <draw:equation draw:name="f306" draw:formula="?f214 *1/1173"/>
                <draw:equation draw:name="f307" draw:formula="?f215 *1/2987"/>
                <draw:equation draw:name="f308" draw:formula="?f216 *1/1173"/>
                <draw:equation draw:name="f309" draw:formula="?f217 *1/2987"/>
                <draw:equation draw:name="f310" draw:formula="?f218 *1/1173"/>
                <draw:equation draw:name="f311" draw:formula="?f219 *1/2987"/>
                <draw:equation draw:name="f312" draw:formula="?f220 *1/1173"/>
                <draw:equation draw:name="f313" draw:formula="?f221 *1/2987"/>
                <draw:equation draw:name="f314" draw:formula="?f222 *1/1173"/>
                <draw:equation draw:name="f315" draw:formula="?f223 *1/2987"/>
                <draw:equation draw:name="f316" draw:formula="?f224 *1/1173"/>
                <draw:equation draw:name="f317" draw:formula="?f225 *1/2987"/>
                <draw:equation draw:name="f318" draw:formula="?f226 *1/1173"/>
                <draw:equation draw:name="f319" draw:formula="?f227 *1/2987"/>
                <draw:equation draw:name="f320" draw:formula="?f228 *1/1173"/>
                <draw:equation draw:name="f321" draw:formula="?f229 *1/2987"/>
                <draw:equation draw:name="f322" draw:formula="?f230 *1/1173"/>
                <draw:equation draw:name="f323" draw:formula="?f231 *1/2987"/>
                <draw:equation draw:name="f324" draw:formula="?f232 *1/1173"/>
                <draw:equation draw:name="f325" draw:formula="?f233 *1/2987"/>
                <draw:equation draw:name="f326" draw:formula="?f234 *1/1173"/>
                <draw:equation draw:name="f327" draw:formula="?f235 *1/2987"/>
                <draw:equation draw:name="f328" draw:formula="?f236 *1/1173"/>
                <draw:equation draw:name="f329" draw:formula="?f237 *1/2987"/>
                <draw:equation draw:name="f330" draw:formula="?f238 *1/1173"/>
                <draw:equation draw:name="f331" draw:formula="?f239 *1/2987"/>
                <draw:equation draw:name="f332" draw:formula="?f240 *1/1173"/>
                <draw:equation draw:name="f333" draw:formula="?f241 *1/2987"/>
                <draw:equation draw:name="f334" draw:formula="?f242 *1/1173"/>
                <draw:equation draw:name="f335" draw:formula="?f243 *1/2987"/>
                <draw:equation draw:name="f336" draw:formula="?f244 *1/1173"/>
                <draw:equation draw:name="f337" draw:formula="?f245 *1/2987"/>
                <draw:equation draw:name="f338" draw:formula="?f246 *1/1173"/>
                <draw:equation draw:name="f339" draw:formula="?f247 *1/2987"/>
                <draw:equation draw:name="f340" draw:formula="?f248 *1/1173"/>
                <draw:equation draw:name="f341" draw:formula="?f249 *1/2987"/>
                <draw:equation draw:name="f342" draw:formula="?f250 *1/1173"/>
                <draw:equation draw:name="f343" draw:formula="?f251 *1/2987"/>
                <draw:equation draw:name="f344" draw:formula="?f252 *1/1173"/>
                <draw:equation draw:name="f345" draw:formula="?f253 *1/2987"/>
                <draw:equation draw:name="f346" draw:formula="?f254 *1/1173"/>
                <draw:equation draw:name="f347" draw:formula="?f255 *1/2987"/>
                <draw:equation draw:name="f348" draw:formula="?f256 *1/1173"/>
                <draw:equation draw:name="f349" draw:formula="?f257 *1/2987"/>
                <draw:equation draw:name="f350" draw:formula="?f258 *1/1173"/>
                <draw:equation draw:name="f351" draw:formula="?f259 *1/2987"/>
                <draw:equation draw:name="f352" draw:formula="?f260 *1/1173"/>
                <draw:equation draw:name="f353" draw:formula="?f261 *1/2987"/>
                <draw:equation draw:name="f354" draw:formula="?f262 *1/1173"/>
                <draw:equation draw:name="f355" draw:formula="?f263 *1/2987"/>
                <draw:equation draw:name="f356" draw:formula="?f264 *1/1173"/>
                <draw:equation draw:name="f357" draw:formula="?f265 *1/2987"/>
                <draw:equation draw:name="f358" draw:formula="?f266 *1/1173"/>
                <draw:equation draw:name="f359" draw:formula="?f267 *1/2987"/>
                <draw:equation draw:name="f360" draw:formula="?f268 *1/1173"/>
                <draw:equation draw:name="f361" draw:formula="?f269 *1/2987"/>
                <draw:equation draw:name="f362" draw:formula="?f270 *1/1173"/>
                <draw:equation draw:name="f363" draw:formula="?f271 *1/2987"/>
                <draw:equation draw:name="f364" draw:formula="?f272 *1/1173"/>
                <draw:equation draw:name="f365" draw:formula="?f273 *1/2987"/>
                <draw:equation draw:name="f366" draw:formula="?f274 *1/1173"/>
                <draw:equation draw:name="f367" draw:formula="?f275 *1/1173"/>
                <draw:equation draw:name="f368" draw:formula="0*1/?f183 "/>
                <draw:equation draw:name="f369" draw:formula="?f177 *1/?f183 "/>
                <draw:equation draw:name="f370" draw:formula="0*1/?f184 "/>
                <draw:equation draw:name="f371" draw:formula="?f178 *1/?f184 "/>
                <draw:equation draw:name="f372" draw:formula="?f277 *1/?f183 "/>
                <draw:equation draw:name="f373" draw:formula="?f278 *1/?f184 "/>
                <draw:equation draw:name="f374" draw:formula="?f279 *1/?f183 "/>
                <draw:equation draw:name="f375" draw:formula="?f280 *1/?f184 "/>
                <draw:equation draw:name="f376" draw:formula="?f281 *1/?f183 "/>
                <draw:equation draw:name="f377" draw:formula="?f282 *1/?f184 "/>
                <draw:equation draw:name="f378" draw:formula="?f283 *1/?f183 "/>
                <draw:equation draw:name="f379" draw:formula="?f284 *1/?f184 "/>
                <draw:equation draw:name="f380" draw:formula="?f285 *1/?f183 "/>
                <draw:equation draw:name="f381" draw:formula="?f286 *1/?f184 "/>
                <draw:equation draw:name="f382" draw:formula="?f287 *1/?f183 "/>
                <draw:equation draw:name="f383" draw:formula="?f288 *1/?f184 "/>
                <draw:equation draw:name="f384" draw:formula="?f289 *1/?f183 "/>
                <draw:equation draw:name="f385" draw:formula="?f290 *1/?f184 "/>
                <draw:equation draw:name="f386" draw:formula="?f291 *1/?f183 "/>
                <draw:equation draw:name="f387" draw:formula="?f292 *1/?f184 "/>
                <draw:equation draw:name="f388" draw:formula="?f293 *1/?f183 "/>
                <draw:equation draw:name="f389" draw:formula="?f294 *1/?f184 "/>
                <draw:equation draw:name="f390" draw:formula="?f295 *1/?f183 "/>
                <draw:equation draw:name="f391" draw:formula="?f296 *1/?f184 "/>
                <draw:equation draw:name="f392" draw:formula="?f297 *1/?f183 "/>
                <draw:equation draw:name="f393" draw:formula="?f298 *1/?f184 "/>
                <draw:equation draw:name="f394" draw:formula="?f299 *1/?f183 "/>
                <draw:equation draw:name="f395" draw:formula="?f300 *1/?f184 "/>
                <draw:equation draw:name="f396" draw:formula="?f301 *1/?f183 "/>
                <draw:equation draw:name="f397" draw:formula="?f302 *1/?f184 "/>
                <draw:equation draw:name="f398" draw:formula="?f303 *1/?f183 "/>
                <draw:equation draw:name="f399" draw:formula="?f304 *1/?f184 "/>
                <draw:equation draw:name="f400" draw:formula="?f305 *1/?f183 "/>
                <draw:equation draw:name="f401" draw:formula="?f306 *1/?f184 "/>
                <draw:equation draw:name="f402" draw:formula="?f307 *1/?f183 "/>
                <draw:equation draw:name="f403" draw:formula="?f308 *1/?f184 "/>
                <draw:equation draw:name="f404" draw:formula="?f309 *1/?f183 "/>
                <draw:equation draw:name="f405" draw:formula="?f310 *1/?f184 "/>
                <draw:equation draw:name="f406" draw:formula="?f311 *1/?f183 "/>
                <draw:equation draw:name="f407" draw:formula="?f312 *1/?f184 "/>
                <draw:equation draw:name="f408" draw:formula="?f313 *1/?f183 "/>
                <draw:equation draw:name="f409" draw:formula="?f314 *1/?f184 "/>
                <draw:equation draw:name="f410" draw:formula="?f315 *1/?f183 "/>
                <draw:equation draw:name="f411" draw:formula="?f316 *1/?f184 "/>
                <draw:equation draw:name="f412" draw:formula="?f317 *1/?f183 "/>
                <draw:equation draw:name="f413" draw:formula="?f318 *1/?f184 "/>
                <draw:equation draw:name="f414" draw:formula="?f319 *1/?f183 "/>
                <draw:equation draw:name="f415" draw:formula="?f320 *1/?f184 "/>
                <draw:equation draw:name="f416" draw:formula="?f321 *1/?f183 "/>
                <draw:equation draw:name="f417" draw:formula="?f322 *1/?f184 "/>
                <draw:equation draw:name="f418" draw:formula="?f323 *1/?f183 "/>
                <draw:equation draw:name="f419" draw:formula="?f324 *1/?f184 "/>
                <draw:equation draw:name="f420" draw:formula="?f325 *1/?f183 "/>
                <draw:equation draw:name="f421" draw:formula="?f326 *1/?f184 "/>
                <draw:equation draw:name="f422" draw:formula="?f327 *1/?f183 "/>
                <draw:equation draw:name="f423" draw:formula="?f328 *1/?f184 "/>
                <draw:equation draw:name="f424" draw:formula="?f329 *1/?f183 "/>
                <draw:equation draw:name="f425" draw:formula="?f330 *1/?f184 "/>
                <draw:equation draw:name="f426" draw:formula="?f331 *1/?f183 "/>
                <draw:equation draw:name="f427" draw:formula="?f332 *1/?f184 "/>
                <draw:equation draw:name="f428" draw:formula="?f333 *1/?f183 "/>
                <draw:equation draw:name="f429" draw:formula="?f334 *1/?f184 "/>
                <draw:equation draw:name="f430" draw:formula="?f335 *1/?f183 "/>
                <draw:equation draw:name="f431" draw:formula="?f336 *1/?f184 "/>
                <draw:equation draw:name="f432" draw:formula="?f337 *1/?f183 "/>
                <draw:equation draw:name="f433" draw:formula="?f338 *1/?f184 "/>
                <draw:equation draw:name="f434" draw:formula="?f339 *1/?f183 "/>
                <draw:equation draw:name="f435" draw:formula="?f340 *1/?f184 "/>
                <draw:equation draw:name="f436" draw:formula="?f341 *1/?f183 "/>
                <draw:equation draw:name="f437" draw:formula="?f342 *1/?f184 "/>
                <draw:equation draw:name="f438" draw:formula="?f343 *1/?f183 "/>
                <draw:equation draw:name="f439" draw:formula="?f344 *1/?f184 "/>
                <draw:equation draw:name="f440" draw:formula="?f345 *1/?f183 "/>
                <draw:equation draw:name="f441" draw:formula="?f346 *1/?f184 "/>
                <draw:equation draw:name="f442" draw:formula="?f347 *1/?f183 "/>
                <draw:equation draw:name="f443" draw:formula="?f348 *1/?f184 "/>
                <draw:equation draw:name="f444" draw:formula="?f349 *1/?f183 "/>
                <draw:equation draw:name="f445" draw:formula="?f350 *1/?f184 "/>
                <draw:equation draw:name="f446" draw:formula="?f351 *1/?f183 "/>
                <draw:equation draw:name="f447" draw:formula="?f352 *1/?f184 "/>
                <draw:equation draw:name="f448" draw:formula="?f353 *1/?f183 "/>
                <draw:equation draw:name="f449" draw:formula="?f354 *1/?f184 "/>
                <draw:equation draw:name="f450" draw:formula="?f355 *1/?f183 "/>
                <draw:equation draw:name="f451" draw:formula="?f356 *1/?f184 "/>
                <draw:equation draw:name="f452" draw:formula="?f357 *1/?f183 "/>
                <draw:equation draw:name="f453" draw:formula="?f358 *1/?f184 "/>
                <draw:equation draw:name="f454" draw:formula="?f359 *1/?f183 "/>
                <draw:equation draw:name="f455" draw:formula="?f360 *1/?f184 "/>
                <draw:equation draw:name="f456" draw:formula="?f361 *1/?f183 "/>
                <draw:equation draw:name="f457" draw:formula="?f362 *1/?f184 "/>
                <draw:equation draw:name="f458" draw:formula="?f363 *1/?f183 "/>
                <draw:equation draw:name="f459" draw:formula="?f364 *1/?f184 "/>
                <draw:equation draw:name="f460" draw:formula="?f365 *1/?f183 "/>
                <draw:equation draw:name="f461" draw:formula="?f366 *1/?f184 "/>
                <draw:equation draw:name="f462" draw:formula="?f367 *1/?f184 "/>
                <draw:equation draw:name="f463" draw:formula="?f368 *?f174 /1"/>
                <draw:equation draw:name="f464" draw:formula="?f369 *?f174 /1"/>
                <draw:equation draw:name="f465" draw:formula="?f371 *?f175 /1"/>
                <draw:equation draw:name="f466" draw:formula="?f370 *?f175 /1"/>
                <draw:equation draw:name="f467" draw:formula="?f372 *?f174 /1"/>
                <draw:equation draw:name="f468" draw:formula="?f373 *?f175 /1"/>
                <draw:equation draw:name="f469" draw:formula="?f374 *?f174 /1"/>
                <draw:equation draw:name="f470" draw:formula="?f375 *?f175 /1"/>
                <draw:equation draw:name="f471" draw:formula="?f376 *?f174 /1"/>
                <draw:equation draw:name="f472" draw:formula="?f377 *?f175 /1"/>
                <draw:equation draw:name="f473" draw:formula="?f378 *?f174 /1"/>
                <draw:equation draw:name="f474" draw:formula="?f379 *?f175 /1"/>
                <draw:equation draw:name="f475" draw:formula="?f380 *?f174 /1"/>
                <draw:equation draw:name="f476" draw:formula="?f381 *?f175 /1"/>
                <draw:equation draw:name="f477" draw:formula="?f382 *?f174 /1"/>
                <draw:equation draw:name="f478" draw:formula="?f383 *?f175 /1"/>
                <draw:equation draw:name="f479" draw:formula="?f384 *?f174 /1"/>
                <draw:equation draw:name="f480" draw:formula="?f385 *?f175 /1"/>
                <draw:equation draw:name="f481" draw:formula="?f386 *?f174 /1"/>
                <draw:equation draw:name="f482" draw:formula="?f387 *?f175 /1"/>
                <draw:equation draw:name="f483" draw:formula="?f388 *?f174 /1"/>
                <draw:equation draw:name="f484" draw:formula="?f389 *?f175 /1"/>
                <draw:equation draw:name="f485" draw:formula="?f390 *?f174 /1"/>
                <draw:equation draw:name="f486" draw:formula="?f391 *?f175 /1"/>
                <draw:equation draw:name="f487" draw:formula="?f392 *?f174 /1"/>
                <draw:equation draw:name="f488" draw:formula="?f393 *?f175 /1"/>
                <draw:equation draw:name="f489" draw:formula="?f394 *?f174 /1"/>
                <draw:equation draw:name="f490" draw:formula="?f395 *?f175 /1"/>
                <draw:equation draw:name="f491" draw:formula="?f396 *?f174 /1"/>
                <draw:equation draw:name="f492" draw:formula="?f397 *?f175 /1"/>
                <draw:equation draw:name="f493" draw:formula="?f398 *?f174 /1"/>
                <draw:equation draw:name="f494" draw:formula="?f399 *?f175 /1"/>
                <draw:equation draw:name="f495" draw:formula="?f400 *?f174 /1"/>
                <draw:equation draw:name="f496" draw:formula="?f401 *?f175 /1"/>
                <draw:equation draw:name="f497" draw:formula="?f402 *?f174 /1"/>
                <draw:equation draw:name="f498" draw:formula="?f403 *?f175 /1"/>
                <draw:equation draw:name="f499" draw:formula="?f404 *?f174 /1"/>
                <draw:equation draw:name="f500" draw:formula="?f405 *?f175 /1"/>
                <draw:equation draw:name="f501" draw:formula="?f406 *?f174 /1"/>
                <draw:equation draw:name="f502" draw:formula="?f407 *?f175 /1"/>
                <draw:equation draw:name="f503" draw:formula="?f408 *?f174 /1"/>
                <draw:equation draw:name="f504" draw:formula="?f409 *?f175 /1"/>
                <draw:equation draw:name="f505" draw:formula="?f410 *?f174 /1"/>
                <draw:equation draw:name="f506" draw:formula="?f411 *?f175 /1"/>
                <draw:equation draw:name="f507" draw:formula="?f412 *?f174 /1"/>
                <draw:equation draw:name="f508" draw:formula="?f413 *?f175 /1"/>
                <draw:equation draw:name="f509" draw:formula="?f414 *?f174 /1"/>
                <draw:equation draw:name="f510" draw:formula="?f415 *?f175 /1"/>
                <draw:equation draw:name="f511" draw:formula="?f416 *?f174 /1"/>
                <draw:equation draw:name="f512" draw:formula="?f417 *?f175 /1"/>
                <draw:equation draw:name="f513" draw:formula="?f418 *?f174 /1"/>
                <draw:equation draw:name="f514" draw:formula="?f419 *?f175 /1"/>
                <draw:equation draw:name="f515" draw:formula="?f420 *?f174 /1"/>
                <draw:equation draw:name="f516" draw:formula="?f421 *?f175 /1"/>
                <draw:equation draw:name="f517" draw:formula="?f422 *?f174 /1"/>
                <draw:equation draw:name="f518" draw:formula="?f423 *?f175 /1"/>
                <draw:equation draw:name="f519" draw:formula="?f424 *?f174 /1"/>
                <draw:equation draw:name="f520" draw:formula="?f425 *?f175 /1"/>
                <draw:equation draw:name="f521" draw:formula="?f426 *?f174 /1"/>
                <draw:equation draw:name="f522" draw:formula="?f427 *?f175 /1"/>
                <draw:equation draw:name="f523" draw:formula="?f428 *?f174 /1"/>
                <draw:equation draw:name="f524" draw:formula="?f429 *?f175 /1"/>
                <draw:equation draw:name="f525" draw:formula="?f430 *?f174 /1"/>
                <draw:equation draw:name="f526" draw:formula="?f431 *?f175 /1"/>
                <draw:equation draw:name="f527" draw:formula="?f432 *?f174 /1"/>
                <draw:equation draw:name="f528" draw:formula="?f433 *?f175 /1"/>
                <draw:equation draw:name="f529" draw:formula="?f434 *?f174 /1"/>
                <draw:equation draw:name="f530" draw:formula="?f435 *?f175 /1"/>
                <draw:equation draw:name="f531" draw:formula="?f436 *?f174 /1"/>
                <draw:equation draw:name="f532" draw:formula="?f437 *?f175 /1"/>
                <draw:equation draw:name="f533" draw:formula="?f438 *?f174 /1"/>
                <draw:equation draw:name="f534" draw:formula="?f439 *?f175 /1"/>
                <draw:equation draw:name="f535" draw:formula="?f440 *?f174 /1"/>
                <draw:equation draw:name="f536" draw:formula="?f441 *?f175 /1"/>
                <draw:equation draw:name="f537" draw:formula="?f442 *?f174 /1"/>
                <draw:equation draw:name="f538" draw:formula="?f443 *?f175 /1"/>
                <draw:equation draw:name="f539" draw:formula="?f444 *?f174 /1"/>
                <draw:equation draw:name="f540" draw:formula="?f445 *?f175 /1"/>
                <draw:equation draw:name="f541" draw:formula="?f446 *?f174 /1"/>
                <draw:equation draw:name="f542" draw:formula="?f447 *?f175 /1"/>
                <draw:equation draw:name="f543" draw:formula="?f448 *?f174 /1"/>
                <draw:equation draw:name="f544" draw:formula="?f449 *?f175 /1"/>
                <draw:equation draw:name="f545" draw:formula="?f450 *?f174 /1"/>
                <draw:equation draw:name="f546" draw:formula="?f451 *?f175 /1"/>
                <draw:equation draw:name="f547" draw:formula="?f452 *?f174 /1"/>
                <draw:equation draw:name="f548" draw:formula="?f453 *?f175 /1"/>
                <draw:equation draw:name="f549" draw:formula="?f454 *?f174 /1"/>
                <draw:equation draw:name="f550" draw:formula="?f455 *?f175 /1"/>
                <draw:equation draw:name="f551" draw:formula="?f456 *?f174 /1"/>
                <draw:equation draw:name="f552" draw:formula="?f457 *?f175 /1"/>
                <draw:equation draw:name="f553" draw:formula="?f458 *?f174 /1"/>
                <draw:equation draw:name="f554" draw:formula="?f459 *?f175 /1"/>
                <draw:equation draw:name="f555" draw:formula="?f460 *?f174 /1"/>
                <draw:equation draw:name="f556" draw:formula="?f461 *?f175 /1"/>
                <draw:equation draw:name="f557" draw:formula="?f462 *?f175 /1"/>
                <draw:equation draw:name="f558" draw:formula="logwidth/2"/>
                <draw:equation draw:name="f559" draw:formula="logwidth"/>
                <draw:equation draw:name="f560" draw:formula="logheight/2"/>
                <draw:equation draw:name="f561" draw:formula="logheight"/>
              </draw:enhanced-geometry>
            </draw:custom-shape>
            <draw:custom-shape draw:name="Freeform 11" draw:style-name="gr5" draw:text-style-name="P5" draw:layer="layout" svg:width="0.227cm" svg:height="0.088cm" svg:x="5.99cm" svg:y="1.934cm">
              <text:p/>
              <draw:enhanced-geometry draw:mirror-horizontal="false" draw:mirror-vertical="false" drawooo:sub-view-size="477 186" draw:text-areas="?f188 ?f191 ?f189 ?f190" svg:viewBox="0 0 0 0" draw:type="ooxml-non-primitive" draw:enhanced-path="M ?f5 ?f8 L ?f9 ?f10 ?f11 ?f12 ?f13 ?f14 ?f15 ?f16 ?f17 ?f18 ?f19 ?f20 ?f21 ?f5 ?f22 ?f23 ?f24 ?f25 ?f26 ?f9 ?f6 ?f27 ?f28 ?f29 ?f30 ?f31 ?f32 ?f33 ?f34 ?f35 ?f36 ?f37 ?f38 ?f39 ?f40 ?f7 ?f41 ?f42 ?f43 ?f44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77"/>
                <draw:equation draw:name="f7" draw:formula="186"/>
                <draw:equation draw:name="f8" draw:formula="142"/>
                <draw:equation draw:name="f9" draw:formula="31"/>
                <draw:equation draw:name="f10" draw:formula="134"/>
                <draw:equation draw:name="f11" draw:formula="88"/>
                <draw:equation draw:name="f12" draw:formula="111"/>
                <draw:equation draw:name="f13" draw:formula="173"/>
                <draw:equation draw:name="f14" draw:formula="68"/>
                <draw:equation draw:name="f15" draw:formula="229"/>
                <draw:equation draw:name="f16" draw:formula="39"/>
                <draw:equation draw:name="f17" draw:formula="258"/>
                <draw:equation draw:name="f18" draw:formula="26"/>
                <draw:equation draw:name="f19" draw:formula="320"/>
                <draw:equation draw:name="f20" draw:formula="8"/>
                <draw:equation draw:name="f21" draw:formula="382"/>
                <draw:equation draw:name="f22" draw:formula="444"/>
                <draw:equation draw:name="f23" draw:formula="9"/>
                <draw:equation draw:name="f24" draw:formula="473"/>
                <draw:equation draw:name="f25" draw:formula="21"/>
                <draw:equation draw:name="f26" draw:formula="476"/>
                <draw:equation draw:name="f27" draw:formula="51"/>
                <draw:equation draw:name="f28" draw:formula="467"/>
                <draw:equation draw:name="f29" draw:formula="80"/>
                <draw:equation draw:name="f30" draw:formula="435"/>
                <draw:equation draw:name="f31" draw:formula="113"/>
                <draw:equation draw:name="f32" draw:formula="395"/>
                <draw:equation draw:name="f33" draw:formula="139"/>
                <draw:equation draw:name="f34" draw:formula="373"/>
                <draw:equation draw:name="f35" draw:formula="147"/>
                <draw:equation draw:name="f36" draw:formula="333"/>
                <draw:equation draw:name="f37" draw:formula="160"/>
                <draw:equation draw:name="f38" draw:formula="250"/>
                <draw:equation draw:name="f39" draw:formula="179"/>
                <draw:equation draw:name="f40" draw:formula="163"/>
                <draw:equation draw:name="f41" draw:formula="77"/>
                <draw:equation draw:name="f42" draw:formula="183"/>
                <draw:equation draw:name="f43" draw:formula="35"/>
                <draw:equation draw:name="f44" draw:formula="176"/>
                <draw:equation draw:name="f45" draw:formula="0+0-0"/>
                <draw:equation draw:name="f46" draw:formula="?f3 *1/477"/>
                <draw:equation draw:name="f47" draw:formula="?f4 *1/186"/>
                <draw:equation draw:name="f48" draw:formula="?f5 "/>
                <draw:equation draw:name="f49" draw:formula="?f6 "/>
                <draw:equation draw:name="f50" draw:formula="?f7 "/>
                <draw:equation draw:name="f51" draw:formula="?f45 *?f0 /1"/>
                <draw:equation draw:name="f52" draw:formula="?f50 +0-?f48 "/>
                <draw:equation draw:name="f53" draw:formula="?f49 +0-?f48 "/>
                <draw:equation draw:name="f54" draw:formula="?f51 *1/?f2 "/>
                <draw:equation draw:name="f55" draw:formula="?f53 *1/477"/>
                <draw:equation draw:name="f56" draw:formula="?f52 *1/186"/>
                <draw:equation draw:name="f57" draw:formula="0*?f53 /1"/>
                <draw:equation draw:name="f58" draw:formula="142*?f52 /1"/>
                <draw:equation draw:name="f59" draw:formula="31*?f53 /1"/>
                <draw:equation draw:name="f60" draw:formula="134*?f52 /1"/>
                <draw:equation draw:name="f61" draw:formula="88*?f53 /1"/>
                <draw:equation draw:name="f62" draw:formula="111*?f52 /1"/>
                <draw:equation draw:name="f63" draw:formula="173*?f53 /1"/>
                <draw:equation draw:name="f64" draw:formula="68*?f52 /1"/>
                <draw:equation draw:name="f65" draw:formula="229*?f53 /1"/>
                <draw:equation draw:name="f66" draw:formula="39*?f52 /1"/>
                <draw:equation draw:name="f67" draw:formula="258*?f53 /1"/>
                <draw:equation draw:name="f68" draw:formula="26*?f52 /1"/>
                <draw:equation draw:name="f69" draw:formula="320*?f53 /1"/>
                <draw:equation draw:name="f70" draw:formula="8*?f52 /1"/>
                <draw:equation draw:name="f71" draw:formula="382*?f53 /1"/>
                <draw:equation draw:name="f72" draw:formula="0*?f52 /1"/>
                <draw:equation draw:name="f73" draw:formula="444*?f53 /1"/>
                <draw:equation draw:name="f74" draw:formula="9*?f52 /1"/>
                <draw:equation draw:name="f75" draw:formula="473*?f53 /1"/>
                <draw:equation draw:name="f76" draw:formula="21*?f52 /1"/>
                <draw:equation draw:name="f77" draw:formula="476*?f53 /1"/>
                <draw:equation draw:name="f78" draw:formula="31*?f52 /1"/>
                <draw:equation draw:name="f79" draw:formula="477*?f53 /1"/>
                <draw:equation draw:name="f80" draw:formula="51*?f52 /1"/>
                <draw:equation draw:name="f81" draw:formula="467*?f53 /1"/>
                <draw:equation draw:name="f82" draw:formula="80*?f52 /1"/>
                <draw:equation draw:name="f83" draw:formula="435*?f53 /1"/>
                <draw:equation draw:name="f84" draw:formula="113*?f52 /1"/>
                <draw:equation draw:name="f85" draw:formula="395*?f53 /1"/>
                <draw:equation draw:name="f86" draw:formula="139*?f52 /1"/>
                <draw:equation draw:name="f87" draw:formula="373*?f53 /1"/>
                <draw:equation draw:name="f88" draw:formula="147*?f52 /1"/>
                <draw:equation draw:name="f89" draw:formula="333*?f53 /1"/>
                <draw:equation draw:name="f90" draw:formula="160*?f52 /1"/>
                <draw:equation draw:name="f91" draw:formula="250*?f53 /1"/>
                <draw:equation draw:name="f92" draw:formula="179*?f52 /1"/>
                <draw:equation draw:name="f93" draw:formula="163*?f53 /1"/>
                <draw:equation draw:name="f94" draw:formula="186*?f52 /1"/>
                <draw:equation draw:name="f95" draw:formula="77*?f53 /1"/>
                <draw:equation draw:name="f96" draw:formula="183*?f52 /1"/>
                <draw:equation draw:name="f97" draw:formula="35*?f53 /1"/>
                <draw:equation draw:name="f98" draw:formula="176*?f52 /1"/>
                <draw:equation draw:name="f99" draw:formula="?f54 +0-?f1 "/>
                <draw:equation draw:name="f100" draw:formula="?f57 *1/477"/>
                <draw:equation draw:name="f101" draw:formula="?f58 *1/186"/>
                <draw:equation draw:name="f102" draw:formula="?f59 *1/477"/>
                <draw:equation draw:name="f103" draw:formula="?f60 *1/186"/>
                <draw:equation draw:name="f104" draw:formula="?f61 *1/477"/>
                <draw:equation draw:name="f105" draw:formula="?f62 *1/186"/>
                <draw:equation draw:name="f106" draw:formula="?f63 *1/477"/>
                <draw:equation draw:name="f107" draw:formula="?f64 *1/186"/>
                <draw:equation draw:name="f108" draw:formula="?f65 *1/477"/>
                <draw:equation draw:name="f109" draw:formula="?f66 *1/186"/>
                <draw:equation draw:name="f110" draw:formula="?f67 *1/477"/>
                <draw:equation draw:name="f111" draw:formula="?f68 *1/186"/>
                <draw:equation draw:name="f112" draw:formula="?f69 *1/477"/>
                <draw:equation draw:name="f113" draw:formula="?f70 *1/186"/>
                <draw:equation draw:name="f114" draw:formula="?f71 *1/477"/>
                <draw:equation draw:name="f115" draw:formula="?f72 *1/186"/>
                <draw:equation draw:name="f116" draw:formula="?f73 *1/477"/>
                <draw:equation draw:name="f117" draw:formula="?f74 *1/186"/>
                <draw:equation draw:name="f118" draw:formula="?f75 *1/477"/>
                <draw:equation draw:name="f119" draw:formula="?f76 *1/186"/>
                <draw:equation draw:name="f120" draw:formula="?f77 *1/477"/>
                <draw:equation draw:name="f121" draw:formula="?f78 *1/186"/>
                <draw:equation draw:name="f122" draw:formula="?f79 *1/477"/>
                <draw:equation draw:name="f123" draw:formula="?f80 *1/186"/>
                <draw:equation draw:name="f124" draw:formula="?f81 *1/477"/>
                <draw:equation draw:name="f125" draw:formula="?f82 *1/186"/>
                <draw:equation draw:name="f126" draw:formula="?f83 *1/477"/>
                <draw:equation draw:name="f127" draw:formula="?f84 *1/186"/>
                <draw:equation draw:name="f128" draw:formula="?f85 *1/477"/>
                <draw:equation draw:name="f129" draw:formula="?f86 *1/186"/>
                <draw:equation draw:name="f130" draw:formula="?f87 *1/477"/>
                <draw:equation draw:name="f131" draw:formula="?f88 *1/186"/>
                <draw:equation draw:name="f132" draw:formula="?f89 *1/477"/>
                <draw:equation draw:name="f133" draw:formula="?f90 *1/186"/>
                <draw:equation draw:name="f134" draw:formula="?f91 *1/477"/>
                <draw:equation draw:name="f135" draw:formula="?f92 *1/186"/>
                <draw:equation draw:name="f136" draw:formula="?f93 *1/477"/>
                <draw:equation draw:name="f137" draw:formula="?f94 *1/186"/>
                <draw:equation draw:name="f138" draw:formula="?f95 *1/477"/>
                <draw:equation draw:name="f139" draw:formula="?f96 *1/186"/>
                <draw:equation draw:name="f140" draw:formula="?f97 *1/477"/>
                <draw:equation draw:name="f141" draw:formula="?f98 *1/186"/>
                <draw:equation draw:name="f142" draw:formula="0*1/?f55 "/>
                <draw:equation draw:name="f143" draw:formula="?f49 *1/?f55 "/>
                <draw:equation draw:name="f144" draw:formula="0*1/?f56 "/>
                <draw:equation draw:name="f145" draw:formula="?f50 *1/?f56 "/>
                <draw:equation draw:name="f146" draw:formula="?f100 *1/?f55 "/>
                <draw:equation draw:name="f147" draw:formula="?f101 *1/?f56 "/>
                <draw:equation draw:name="f148" draw:formula="?f102 *1/?f55 "/>
                <draw:equation draw:name="f149" draw:formula="?f103 *1/?f56 "/>
                <draw:equation draw:name="f150" draw:formula="?f104 *1/?f55 "/>
                <draw:equation draw:name="f151" draw:formula="?f105 *1/?f56 "/>
                <draw:equation draw:name="f152" draw:formula="?f106 *1/?f55 "/>
                <draw:equation draw:name="f153" draw:formula="?f107 *1/?f56 "/>
                <draw:equation draw:name="f154" draw:formula="?f108 *1/?f55 "/>
                <draw:equation draw:name="f155" draw:formula="?f109 *1/?f56 "/>
                <draw:equation draw:name="f156" draw:formula="?f110 *1/?f55 "/>
                <draw:equation draw:name="f157" draw:formula="?f111 *1/?f56 "/>
                <draw:equation draw:name="f158" draw:formula="?f112 *1/?f55 "/>
                <draw:equation draw:name="f159" draw:formula="?f113 *1/?f56 "/>
                <draw:equation draw:name="f160" draw:formula="?f114 *1/?f55 "/>
                <draw:equation draw:name="f161" draw:formula="?f115 *1/?f56 "/>
                <draw:equation draw:name="f162" draw:formula="?f116 *1/?f55 "/>
                <draw:equation draw:name="f163" draw:formula="?f117 *1/?f56 "/>
                <draw:equation draw:name="f164" draw:formula="?f118 *1/?f55 "/>
                <draw:equation draw:name="f165" draw:formula="?f119 *1/?f56 "/>
                <draw:equation draw:name="f166" draw:formula="?f120 *1/?f55 "/>
                <draw:equation draw:name="f167" draw:formula="?f121 *1/?f56 "/>
                <draw:equation draw:name="f168" draw:formula="?f122 *1/?f55 "/>
                <draw:equation draw:name="f169" draw:formula="?f123 *1/?f56 "/>
                <draw:equation draw:name="f170" draw:formula="?f124 *1/?f55 "/>
                <draw:equation draw:name="f171" draw:formula="?f125 *1/?f56 "/>
                <draw:equation draw:name="f172" draw:formula="?f126 *1/?f55 "/>
                <draw:equation draw:name="f173" draw:formula="?f127 *1/?f56 "/>
                <draw:equation draw:name="f174" draw:formula="?f128 *1/?f55 "/>
                <draw:equation draw:name="f175" draw:formula="?f129 *1/?f56 "/>
                <draw:equation draw:name="f176" draw:formula="?f130 *1/?f55 "/>
                <draw:equation draw:name="f177" draw:formula="?f131 *1/?f56 "/>
                <draw:equation draw:name="f178" draw:formula="?f132 *1/?f55 "/>
                <draw:equation draw:name="f179" draw:formula="?f133 *1/?f56 "/>
                <draw:equation draw:name="f180" draw:formula="?f134 *1/?f55 "/>
                <draw:equation draw:name="f181" draw:formula="?f135 *1/?f56 "/>
                <draw:equation draw:name="f182" draw:formula="?f136 *1/?f55 "/>
                <draw:equation draw:name="f183" draw:formula="?f137 *1/?f56 "/>
                <draw:equation draw:name="f184" draw:formula="?f138 *1/?f55 "/>
                <draw:equation draw:name="f185" draw:formula="?f139 *1/?f56 "/>
                <draw:equation draw:name="f186" draw:formula="?f140 *1/?f55 "/>
                <draw:equation draw:name="f187" draw:formula="?f141 *1/?f56 "/>
                <draw:equation draw:name="f188" draw:formula="?f142 *?f46 /1"/>
                <draw:equation draw:name="f189" draw:formula="?f143 *?f46 /1"/>
                <draw:equation draw:name="f190" draw:formula="?f145 *?f47 /1"/>
                <draw:equation draw:name="f191" draw:formula="?f144 *?f47 /1"/>
                <draw:equation draw:name="f192" draw:formula="?f146 *?f46 /1"/>
                <draw:equation draw:name="f193" draw:formula="?f147 *?f47 /1"/>
                <draw:equation draw:name="f194" draw:formula="?f148 *?f46 /1"/>
                <draw:equation draw:name="f195" draw:formula="?f149 *?f47 /1"/>
                <draw:equation draw:name="f196" draw:formula="?f150 *?f46 /1"/>
                <draw:equation draw:name="f197" draw:formula="?f151 *?f47 /1"/>
                <draw:equation draw:name="f198" draw:formula="?f152 *?f46 /1"/>
                <draw:equation draw:name="f199" draw:formula="?f153 *?f47 /1"/>
                <draw:equation draw:name="f200" draw:formula="?f154 *?f46 /1"/>
                <draw:equation draw:name="f201" draw:formula="?f155 *?f47 /1"/>
                <draw:equation draw:name="f202" draw:formula="?f156 *?f46 /1"/>
                <draw:equation draw:name="f203" draw:formula="?f157 *?f47 /1"/>
                <draw:equation draw:name="f204" draw:formula="?f158 *?f46 /1"/>
                <draw:equation draw:name="f205" draw:formula="?f159 *?f47 /1"/>
                <draw:equation draw:name="f206" draw:formula="?f160 *?f46 /1"/>
                <draw:equation draw:name="f207" draw:formula="?f161 *?f47 /1"/>
                <draw:equation draw:name="f208" draw:formula="?f162 *?f46 /1"/>
                <draw:equation draw:name="f209" draw:formula="?f163 *?f47 /1"/>
                <draw:equation draw:name="f210" draw:formula="?f164 *?f46 /1"/>
                <draw:equation draw:name="f211" draw:formula="?f165 *?f47 /1"/>
                <draw:equation draw:name="f212" draw:formula="?f166 *?f46 /1"/>
                <draw:equation draw:name="f213" draw:formula="?f167 *?f47 /1"/>
                <draw:equation draw:name="f214" draw:formula="?f168 *?f46 /1"/>
                <draw:equation draw:name="f215" draw:formula="?f169 *?f47 /1"/>
                <draw:equation draw:name="f216" draw:formula="?f170 *?f46 /1"/>
                <draw:equation draw:name="f217" draw:formula="?f171 *?f47 /1"/>
                <draw:equation draw:name="f218" draw:formula="?f172 *?f46 /1"/>
                <draw:equation draw:name="f219" draw:formula="?f173 *?f47 /1"/>
                <draw:equation draw:name="f220" draw:formula="?f174 *?f46 /1"/>
                <draw:equation draw:name="f221" draw:formula="?f175 *?f47 /1"/>
                <draw:equation draw:name="f222" draw:formula="?f176 *?f46 /1"/>
                <draw:equation draw:name="f223" draw:formula="?f177 *?f47 /1"/>
                <draw:equation draw:name="f224" draw:formula="?f178 *?f46 /1"/>
                <draw:equation draw:name="f225" draw:formula="?f179 *?f47 /1"/>
                <draw:equation draw:name="f226" draw:formula="?f180 *?f46 /1"/>
                <draw:equation draw:name="f227" draw:formula="?f181 *?f47 /1"/>
                <draw:equation draw:name="f228" draw:formula="?f182 *?f46 /1"/>
                <draw:equation draw:name="f229" draw:formula="?f183 *?f47 /1"/>
                <draw:equation draw:name="f230" draw:formula="?f184 *?f46 /1"/>
                <draw:equation draw:name="f231" draw:formula="?f185 *?f47 /1"/>
                <draw:equation draw:name="f232" draw:formula="?f186 *?f46 /1"/>
                <draw:equation draw:name="f233" draw:formula="?f187 *?f47 /1"/>
                <draw:equation draw:name="f234" draw:formula="logwidth/2"/>
                <draw:equation draw:name="f235" draw:formula="logwidth"/>
                <draw:equation draw:name="f236" draw:formula="logheight/2"/>
                <draw:equation draw:name="f237" draw:formula="logheight"/>
              </draw:enhanced-geometry>
            </draw:custom-shape>
            <draw:custom-shape draw:name="Freeform 12" draw:style-name="gr4" draw:text-style-name="P4" draw:layer="layout" svg:width="3.107cm" svg:height="4.44cm" svg:x="6.026cm" svg:y="1.914cm">
              <text:p/>
              <draw:enhanced-geometry draw:mirror-horizontal="false" draw:mirror-vertical="false" drawooo:sub-view-size="6515 9307" draw:text-areas="?f1412 ?f1415 ?f1413 ?f1414" svg:viewBox="0 0 0 0" draw:type="ooxml-non-primitive" draw:enhanced-path="M ?f8 ?f9 L ?f10 ?f11 ?f12 ?f13 ?f14 ?f15 ?f16 ?f17 ?f18 ?f19 ?f20 ?f21 ?f22 ?f23 ?f24 ?f25 ?f26 ?f27 ?f28 ?f29 ?f30 ?f31 ?f32 ?f33 ?f34 ?f35 ?f36 ?f37 ?f38 ?f39 ?f40 ?f41 ?f42 ?f43 ?f44 ?f45 ?f46 ?f47 ?f48 ?f49 ?f50 ?f51 ?f52 ?f53 ?f54 ?f55 ?f56 ?f57 ?f58 ?f59 ?f60 ?f61 ?f62 ?f63 ?f64 ?f59 ?f65 ?f57 ?f66 ?f67 ?f68 ?f69 ?f70 ?f71 ?f72 ?f73 ?f74 ?f75 ?f76 ?f77 ?f78 ?f79 ?f80 ?f81 ?f82 ?f83 ?f32 ?f84 ?f85 ?f86 ?f87 ?f88 ?f89 ?f90 ?f91 ?f92 ?f93 ?f94 ?f91 ?f95 ?f68 ?f96 ?f85 ?f97 ?f98 ?f99 ?f100 ?f101 ?f102 ?f103 ?f104 ?f105 ?f106 ?f107 ?f108 ?f109 ?f110 ?f111 ?f112 ?f113 ?f114 ?f115 ?f116 ?f117 ?f118 ?f119 ?f120 ?f121 ?f122 ?f123 ?f124 ?f125 ?f126 ?f127 ?f128 ?f129 ?f130 ?f131 ?f114 ?f132 ?f133 ?f134 ?f135 ?f136 ?f133 ?f15 ?f137 ?f138 ?f139 ?f140 ?f106 ?f9 ?f8 ?f9 Z M ?f141 ?f142 L ?f143 ?f144 ?f145 ?f146 ?f147 ?f148 ?f149 ?f150 ?f151 ?f152 ?f153 ?f154 ?f155 ?f156 ?f157 ?f158 ?f159 ?f160 ?f161 ?f162 ?f163 ?f164 ?f165 ?f162 ?f166 ?f167 ?f168 ?f169 ?f170 ?f171 ?f172 ?f173 ?f174 ?f175 ?f176 ?f177 ?f178 ?f179 ?f180 ?f181 ?f168 ?f182 ?f183 ?f184 ?f185 ?f186 ?f187 ?f188 ?f189 ?f190 ?f191 ?f192 ?f193 ?f5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1 ?f283 ?f284 ?f285 ?f277 ?f286 ?f287 ?f288 ?f289 ?f290 ?f289 ?f291 ?f292 ?f293 ?f294 ?f295 ?f296 ?f297 ?f298 ?f299 ?f300 ?f301 ?f302 ?f303 ?f304 ?f305 ?f306 ?f307 ?f308 ?f309 ?f310 ?f311 ?f312 ?f313 ?f314 ?f315 ?f39 ?f316 ?f317 ?f318 ?f319 ?f320 ?f321 ?f322 ?f323 ?f324 ?f325 ?f326 ?f327 ?f328 ?f329 ?f330 ?f331 ?f332 ?f333 ?f334 ?f329 ?f335 ?f336 ?f337 ?f99 ?f338 ?f339 ?f340 ?f341 ?f342 ?f343 ?f344 ?f345 ?f346 ?f347 ?f348 ?f349 ?f350 ?f351 ?f226 ?f298 ?f352 ?f353 ?f354 ?f355 ?f356 ?f357 ?f358 ?f359 ?f360 ?f361 ?f362 ?f363 ?f364 ?f365 ?f366 ?f367 ?f368 ?f67 ?f369 ?f370 ?f371 ?f372 ?f373 ?f374 ?f375 ?f376 ?f377 ?f378 ?f379 ?f380 ?f381 ?f382 ?f383 ?f384 ?f385 ?f386 ?f387 ?f388 ?f389 ?f105 ?f390 ?f210 ?f391 ?f392 ?f393 ?f97 ?f394 ?f395 ?f396 ?f339 ?f397 ?f398 ?f399 ?f400 ?f401 ?f402 ?f403 ?f404 ?f405 ?f406 ?f407 ?f408 ?f409 ?f410 ?f411 ?f412 ?f413 ?f414 ?f415 ?f416 ?f417 ?f418 ?f413 ?f419 ?f420 ?f421 ?f422 ?f342 ?f423 ?f294 ?f424 ?f425 ?f426 ?f427 ?f428 ?f429 ?f430 ?f431 ?f432 ?f433 ?f434 ?f419 ?f435 ?f351 ?f436 ?f302 ?f437 ?f53 ?f438 ?f439 ?f440 ?f441 ?f442 ?f421 ?f443 ?f444 ?f445 ?f446 ?f447 ?f392 ?f448 ?f101 ?f449 ?f450 ?f451 ?f452 ?f155 ?f453 ?f454 ?f455 ?f456 ?f356 ?f457 ?f458 ?f459 ?f460 ?f461 ?f462 ?f396 ?f107 ?f463 ?f464 ?f465 ?f466 ?f467 ?f468 ?f469 ?f470 ?f471 ?f472 ?f473 ?f474 ?f475 ?f474 ?f476 ?f121 ?f477 ?f478 ?f479 ?f480 ?f481 ?f482 ?f483 ?f23 ?f443 ?f484 ?f485 ?f486 ?f487 ?f488 ?f489 ?f490 ?f491 ?f492 ?f493 ?f494 ?f495 ?f496 ?f497 ?f498 ?f499 ?f500 ?f501 ?f502 ?f503 ?f504 ?f505 ?f504 ?f506 ?f507 ?f508 ?f509 ?f510 ?f511 ?f512 ?f513 ?f514 ?f515 ?f516 ?f517 ?f518 ?f519 ?f520 ?f521 ?f185 ?f522 ?f523 ?f524 ?f525 ?f526 ?f527 ?f528 ?f529 ?f530 ?f531 ?f532 ?f533 ?f534 ?f535 ?f504 ?f536 ?f537 ?f538 ?f539 ?f540 ?f541 ?f511 ?f140 ?f542 ?f543 ?f544 ?f545 ?f546 ?f547 ?f519 ?f13 ?f548 ?f549 ?f550 ?f551 ?f552 ?f553 ?f554 ?f555 ?f472 ?f556 ?f557 ?f472 ?f558 ?f559 ?f560 ?f561 ?f562 ?f563 ?f564 ?f246 ?f252 ?f565 ?f246 ?f566 ?f567 ?f565 ?f568 ?f569 ?f570 ?f571 ?f572 ?f573 ?f574 ?f575 ?f576 ?f123 ?f577 ?f125 ?f578 ?f579 ?f580 ?f581 ?f582 ?f583 ?f584 ?f15 ?f585 ?f586 ?f587 ?f194 ?f588 ?f589 ?f590 ?f591 ?f592 ?f593 ?f594 ?f595 ?f596 ?f597 ?f598 ?f599 ?f225 ?f600 ?f601 ?f602 ?f603 ?f604 ?f605 ?f606 ?f607 ?f608 ?f609 ?f610 ?f611 ?f612 ?f613 ?f614 ?f615 ?f616 ?f617 ?f618 ?f615 ?f619 ?f620 ?f409 ?f621 ?f622 ?f623 ?f624 ?f625 ?f626 ?f627 ?f628 ?f629 ?f630 ?f631 ?f632 ?f633 ?f634 ?f635 ?f636 ?f637 ?f151 ?f5 ?f638 ?f639 ?f640 ?f641 ?f642 ?f643 ?f644 ?f645 ?f646 ?f647 ?f648 ?f649 ?f650 ?f651 ?f133 ?f175 ?f652 ?f653 ?f654 ?f655 ?f656 ?f657 ?f658 ?f659 ?f660 ?f661 ?f662 ?f663 ?f664 ?f665 ?f664 ?f316 ?f666 ?f667 ?f668 ?f669 ?f670 ?f671 ?f672 ?f673 ?f674 ?f675 ?f676 ?f677 ?f678 ?f679 ?f680 ?f376 ?f681 ?f682 ?f683 ?f232 ?f684 ?f685 ?f686 ?f687 ?f688 ?f689 ?f690 ?f691 ?f692 ?f693 ?f694 ?f695 ?f696 ?f697 ?f698 ?f699 ?f698 ?f700 ?f658 ?f701 ?f702 ?f703 ?f704 ?f705 ?f706 ?f707 ?f708 ?f709 ?f710 ?f711 ?f712 ?f713 ?f714 ?f480 ?f715 ?f709 ?f716 ?f717 ?f718 ?f719 ?f720 ?f721 ?f722 ?f723 ?f724 ?f125 ?f725 ?f711 ?f726 ?f23 ?f727 ?f728 ?f729 ?f730 ?f731 ?f13 ?f732 ?f733 ?f734 ?f735 ?f736 ?f737 ?f738 ?f739 ?f740 ?f737 ?f741 ?f742 ?f743 ?f744 ?f745 ?f746 ?f747 ?f198 ?f748 ?f200 ?f749 ?f750 ?f751 ?f752 ?f753 ?f752 ?f754 ?f755 ?f756 ?f198 ?f757 ?f758 ?f759 ?f760 ?f761 ?f762 ?f763 ?f764 ?f7 ?f765 ?f763 ?f766 ?f767 ?f768 ?f769 ?f770 ?f771 ?f772 ?f773 ?f774 ?f775 ?f391 ?f776 ?f777 ?f778 ?f779 ?f780 ?f781 ?f782 ?f783 ?f784 ?f785 ?f786 ?f787 ?f788 ?f789 ?f790 ?f791 ?f792 ?f161 ?f793 ?f794 ?f795 ?f796 ?f797 ?f798 ?f799 ?f800 ?f801 ?f802 ?f803 ?f804 ?f805 ?f806 ?f807 ?f808 ?f809 ?f810 ?f811 ?f812 ?f813 ?f476 ?f814 ?f499 ?f815 ?f816 ?f817 ?f818 ?f819 ?f820 ?f821 ?f818 ?f822 ?f823 ?f824 ?f825 ?f826 ?f827 ?f828 ?f829 ?f830 ?f831 ?f832 ?f833 ?f834 ?f445 ?f835 ?f836 ?f837 ?f838 ?f839 ?f840 ?f841 ?f842 ?f843 ?f844 ?f845 ?f72 ?f846 ?f847 ?f848 ?f135 ?f849 ?f850 ?f851 ?f852 ?f853 ?f854 ?f855 ?f856 ?f857 ?f858 ?f93 ?f859 ?f860 ?f861 ?f862 ?f863 ?f93 ?f864 ?f865 ?f866 ?f867 ?f868 ?f869 ?f870 ?f871 ?f872 ?f52 ?f873 ?f874 ?f875 ?f876 ?f877 ?f878 ?f879 ?f880 ?f881 ?f882 ?f883 ?f884 ?f885 ?f886 ?f887 ?f794 ?f888 ?f889 ?f890 ?f891 ?f892 ?f409 ?f893 ?f894 ?f895 ?f896 ?f897 ?f898 ?f899 ?f900 ?f901 ?f902 ?f903 ?f904 ?f901 ?f905 ?f906 ?f907 ?f897 ?f908 ?f909 ?f910 ?f911 ?f904 ?f912 ?f913 ?f914 ?f915 ?f916 ?f917 ?f918 ?f919 ?f920 ?f921 ?f922 ?f923 ?f924 ?f925 ?f114 ?f926 ?f927 ?f928 ?f929 ?f930 ?f931 ?f932 ?f933 ?f934 ?f935 ?f936 ?f937 ?f938 ?f939 ?f940 ?f941 ?f942 ?f943 ?f440 ?f944 ?f945 ?f946 ?f947 ?f948 ?f949 ?f950 ?f951 ?f948 ?f952 ?f946 ?f953 ?f954 ?f407 ?f955 ?f461 ?f956 ?f957 ?f958 ?f913 ?f959 ?f960 ?f961 ?f962 ?f963 ?f964 ?f965 ?f966 ?f967 ?f968 ?f969 ?f970 ?f116 ?f971 ?f972 ?f973 ?f974 ?f975 ?f918 ?f518 ?f918 ?f976 ?f977 ?f978 ?f979 ?f980 ?f981 ?f604 ?f982 ?f983 ?f984 ?f985 ?f133 ?f986 ?f987 ?f988 ?f989 ?f990 ?f991 ?f604 ?f852 ?f992 ?f993 ?f994 ?f995 ?f996 ?f997 ?f998 ?f999 ?f1000 ?f1001 ?f512 ?f1002 ?f1003 ?f1004 ?f1005 ?f1006 ?f1007 ?f1008 ?f1009 ?f1010 ?f1011 ?f1012 ?f1013 ?f1014 ?f1015 ?f1016 ?f1017 ?f1018 ?f46 ?f1019 ?f1020 ?f6 ?f1021 ?f6 ?f1022 ?f1019 ?f921 ?f1023 ?f1024 ?f1025 ?f1026 ?f1027 ?f1028 ?f1029 ?f1030 ?f1031 ?f1032 ?f1033 ?f1034 ?f1035 ?f1036 ?f1037 ?f1038 ?f1039 ?f336 ?f1040 ?f230 ?f1041 ?f1042 ?f1043 ?f1044 ?f1045 ?f1046 ?f1047 ?f1048 ?f1049 ?f297 ?f141 ?f142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6515"/>
                <draw:equation draw:name="f7" draw:formula="9307"/>
                <draw:equation draw:name="f8" draw:formula="5432"/>
                <draw:equation draw:name="f9" draw:formula="2809"/>
                <draw:equation draw:name="f10" draw:formula="5402"/>
                <draw:equation draw:name="f11" draw:formula="2805"/>
                <draw:equation draw:name="f12" draw:formula="5347"/>
                <draw:equation draw:name="f13" draw:formula="2775"/>
                <draw:equation draw:name="f14" draw:formula="5323"/>
                <draw:equation draw:name="f15" draw:formula="2756"/>
                <draw:equation draw:name="f16" draw:formula="5283"/>
                <draw:equation draw:name="f17" draw:formula="2723"/>
                <draw:equation draw:name="f18" draw:formula="5232"/>
                <draw:equation draw:name="f19" draw:formula="2667"/>
                <draw:equation draw:name="f20" draw:formula="5209"/>
                <draw:equation draw:name="f21" draw:formula="2624"/>
                <draw:equation draw:name="f22" draw:formula="5202"/>
                <draw:equation draw:name="f23" draw:formula="2601"/>
                <draw:equation draw:name="f24" draw:formula="5196"/>
                <draw:equation draw:name="f25" draw:formula="2570"/>
                <draw:equation draw:name="f26" draw:formula="5198"/>
                <draw:equation draw:name="f27" draw:formula="2510"/>
                <draw:equation draw:name="f28" draw:formula="5201"/>
                <draw:equation draw:name="f29" draw:formula="2448"/>
                <draw:equation draw:name="f30" draw:formula="5192"/>
                <draw:equation draw:name="f31" draw:formula="2390"/>
                <draw:equation draw:name="f32" draw:formula="5179"/>
                <draw:equation draw:name="f33" draw:formula="2364"/>
                <draw:equation draw:name="f34" draw:formula="5163"/>
                <draw:equation draw:name="f35" draw:formula="2341"/>
                <draw:equation draw:name="f36" draw:formula="5119"/>
                <draw:equation draw:name="f37" draw:formula="2304"/>
                <draw:equation draw:name="f38" draw:formula="5095"/>
                <draw:equation draw:name="f39" draw:formula="2287"/>
                <draw:equation draw:name="f40" draw:formula="5068"/>
                <draw:equation draw:name="f41" draw:formula="2262"/>
                <draw:equation draw:name="f42" draw:formula="5019"/>
                <draw:equation draw:name="f43" draw:formula="2207"/>
                <draw:equation draw:name="f44" draw:formula="4980"/>
                <draw:equation draw:name="f45" draw:formula="2145"/>
                <draw:equation draw:name="f46" draw:formula="4951"/>
                <draw:equation draw:name="f47" draw:formula="2079"/>
                <draw:equation draw:name="f48" draw:formula="4943"/>
                <draw:equation draw:name="f49" draw:formula="2043"/>
                <draw:equation draw:name="f50" draw:formula="4938"/>
                <draw:equation draw:name="f51" draw:formula="2012"/>
                <draw:equation draw:name="f52" draw:formula="4941"/>
                <draw:equation draw:name="f53" draw:formula="1945"/>
                <draw:equation draw:name="f54" draw:formula="4964"/>
                <draw:equation draw:name="f55" draw:formula="1885"/>
                <draw:equation draw:name="f56" draw:formula="4995"/>
                <draw:equation draw:name="f57" draw:formula="1853"/>
                <draw:equation draw:name="f58" draw:formula="5021"/>
                <draw:equation draw:name="f59" draw:formula="1839"/>
                <draw:equation draw:name="f60" draw:formula="5036"/>
                <draw:equation draw:name="f61" draw:formula="1836"/>
                <draw:equation draw:name="f62" draw:formula="5051"/>
                <draw:equation draw:name="f63" draw:formula="1834"/>
                <draw:equation draw:name="f64" draw:formula="5081"/>
                <draw:equation draw:name="f65" draw:formula="5110"/>
                <draw:equation draw:name="f66" draw:formula="5131"/>
                <draw:equation draw:name="f67" draw:formula="1875"/>
                <draw:equation draw:name="f68" draw:formula="5139"/>
                <draw:equation draw:name="f69" draw:formula="1888"/>
                <draw:equation draw:name="f70" draw:formula="5083"/>
                <draw:equation draw:name="f71" draw:formula="1919"/>
                <draw:equation draw:name="f72" draw:formula="5100"/>
                <draw:equation draw:name="f73" draw:formula="1922"/>
                <draw:equation draw:name="f74" draw:formula="5130"/>
                <draw:equation draw:name="f75" draw:formula="1938"/>
                <draw:equation draw:name="f76" draw:formula="5155"/>
                <draw:equation draw:name="f77" draw:formula="1961"/>
                <draw:equation draw:name="f78" draw:formula="5173"/>
                <draw:equation draw:name="f79" draw:formula="1991"/>
                <draw:equation draw:name="f80" draw:formula="5183"/>
                <draw:equation draw:name="f81" draw:formula="2026"/>
                <draw:equation draw:name="f82" draw:formula="5185"/>
                <draw:equation draw:name="f83" draw:formula="2060"/>
                <draw:equation draw:name="f84" draw:formula="2095"/>
                <draw:equation draw:name="f85" draw:formula="5162"/>
                <draw:equation draw:name="f86" draw:formula="2124"/>
                <draw:equation draw:name="f87" draw:formula="5149"/>
                <draw:equation draw:name="f88" draw:formula="2137"/>
                <draw:equation draw:name="f89" draw:formula="5142"/>
                <draw:equation draw:name="f90" draw:formula="2144"/>
                <draw:equation draw:name="f91" draw:formula="5129"/>
                <draw:equation draw:name="f92" draw:formula="2158"/>
                <draw:equation draw:name="f93" draw:formula="5127"/>
                <draw:equation draw:name="f94" draw:formula="2168"/>
                <draw:equation draw:name="f95" draw:formula="2181"/>
                <draw:equation draw:name="f96" draw:formula="2192"/>
                <draw:equation draw:name="f97" draw:formula="2215"/>
                <draw:equation draw:name="f98" draw:formula="5216"/>
                <draw:equation draw:name="f99" draw:formula="2251"/>
                <draw:equation draw:name="f100" draw:formula="5306"/>
                <draw:equation draw:name="f101" draw:formula="2292"/>
                <draw:equation draw:name="f102" draw:formula="5365"/>
                <draw:equation draw:name="f103" draw:formula="2321"/>
                <draw:equation draw:name="f104" draw:formula="5395"/>
                <draw:equation draw:name="f105" draw:formula="2337"/>
                <draw:equation draw:name="f106" draw:formula="5448"/>
                <draw:equation draw:name="f107" draw:formula="2379"/>
                <draw:equation draw:name="f108" draw:formula="5489"/>
                <draw:equation draw:name="f109" draw:formula="2431"/>
                <draw:equation draw:name="f110" draw:formula="5506"/>
                <draw:equation draw:name="f111" draw:formula="2475"/>
                <draw:equation draw:name="f112" draw:formula="5509"/>
                <draw:equation draw:name="f113" draw:formula="2507"/>
                <draw:equation draw:name="f114" draw:formula="5507"/>
                <draw:equation draw:name="f115" draw:formula="2523"/>
                <draw:equation draw:name="f116" draw:formula="5470"/>
                <draw:equation draw:name="f117" draw:formula="2536"/>
                <draw:equation draw:name="f118" draw:formula="5434"/>
                <draw:equation draw:name="f119" draw:formula="2550"/>
                <draw:equation draw:name="f120" draw:formula="5425"/>
                <draw:equation draw:name="f121" draw:formula="2560"/>
                <draw:equation draw:name="f122" draw:formula="5421"/>
                <draw:equation draw:name="f123" draw:formula="2586"/>
                <draw:equation draw:name="f124" draw:formula="5430"/>
                <draw:equation draw:name="f125" draw:formula="2613"/>
                <draw:equation draw:name="f126" draw:formula="5445"/>
                <draw:equation draw:name="f127" draw:formula="2639"/>
                <draw:equation draw:name="f128" draw:formula="5455"/>
                <draw:equation draw:name="f129" draw:formula="2649"/>
                <draw:equation draw:name="f130" draw:formula="5477"/>
                <draw:equation draw:name="f131" draw:formula="2670"/>
                <draw:equation draw:name="f132" draw:formula="2701"/>
                <draw:equation draw:name="f133" draw:formula="5520"/>
                <draw:equation draw:name="f134" draw:formula="2727"/>
                <draw:equation draw:name="f135" draw:formula="5522"/>
                <draw:equation draw:name="f136" draw:formula="2742"/>
                <draw:equation draw:name="f137" draw:formula="5504"/>
                <draw:equation draw:name="f138" draw:formula="2782"/>
                <draw:equation draw:name="f139" draw:formula="5479"/>
                <draw:equation draw:name="f140" draw:formula="2801"/>
                <draw:equation draw:name="f141" draw:formula="4871"/>
                <draw:equation draw:name="f142" draw:formula="793"/>
                <draw:equation draw:name="f143" draw:formula="4836"/>
                <draw:equation draw:name="f144" draw:formula="796"/>
                <draw:equation draw:name="f145" draw:formula="4802"/>
                <draw:equation draw:name="f146" draw:formula="789"/>
                <draw:equation draw:name="f147" draw:formula="4763"/>
                <draw:equation draw:name="f148" draw:formula="779"/>
                <draw:equation draw:name="f149" draw:formula="4692"/>
                <draw:equation draw:name="f150" draw:formula="744"/>
                <draw:equation draw:name="f151" draw:formula="4594"/>
                <draw:equation draw:name="f152" draw:formula="675"/>
                <draw:equation draw:name="f153" draw:formula="4529"/>
                <draw:equation draw:name="f154" draw:formula="629"/>
                <draw:equation draw:name="f155" draw:formula="4489"/>
                <draw:equation draw:name="f156" draw:formula="603"/>
                <draw:equation draw:name="f157" draw:formula="4407"/>
                <draw:equation draw:name="f158" draw:formula="564"/>
                <draw:equation draw:name="f159" draw:formula="4319"/>
                <draw:equation draw:name="f160" draw:formula="535"/>
                <draw:equation draw:name="f161" draw:formula="4227"/>
                <draw:equation draw:name="f162" draw:formula="518"/>
                <draw:equation draw:name="f163" draw:formula="4135"/>
                <draw:equation draw:name="f164" draw:formula="512"/>
                <draw:equation draw:name="f165" draw:formula="4043"/>
                <draw:equation draw:name="f166" draw:formula="3951"/>
                <draw:equation draw:name="f167" draw:formula="537"/>
                <draw:equation draw:name="f168" draw:formula="3863"/>
                <draw:equation draw:name="f169" draw:formula="566"/>
                <draw:equation draw:name="f170" draw:formula="3821"/>
                <draw:equation draw:name="f171" draw:formula="586"/>
                <draw:equation draw:name="f172" draw:formula="3840"/>
                <draw:equation draw:name="f173" draw:formula="557"/>
                <draw:equation draw:name="f174" draw:formula="3870"/>
                <draw:equation draw:name="f175" draw:formula="494"/>
                <draw:equation draw:name="f176" draw:formula="3889"/>
                <draw:equation draw:name="f177" draw:formula="426"/>
                <draw:equation draw:name="f178" draw:formula="3896"/>
                <draw:equation draw:name="f179" draw:formula="357"/>
                <draw:equation draw:name="f180" draw:formula="3894"/>
                <draw:equation draw:name="f181" draw:formula="322"/>
                <draw:equation draw:name="f182" draw:formula="332"/>
                <draw:equation draw:name="f183" draw:formula="3724"/>
                <draw:equation draw:name="f184" draw:formula="253"/>
                <draw:equation draw:name="f185" draw:formula="3506"/>
                <draw:equation draw:name="f186" draw:formula="144"/>
                <draw:equation draw:name="f187" draw:formula="3357"/>
                <draw:equation draw:name="f188" draw:formula="82"/>
                <draw:equation draw:name="f189" draw:formula="3206"/>
                <draw:equation draw:name="f190" draw:formula="34"/>
                <draw:equation draw:name="f191" draw:formula="3053"/>
                <draw:equation draw:name="f192" draw:formula="5"/>
                <draw:equation draw:name="f193" draw:formula="2940"/>
                <draw:equation draw:name="f194" draw:formula="2863"/>
                <draw:equation draw:name="f195" draw:formula="3"/>
                <draw:equation draw:name="f196" draw:formula="2788"/>
                <draw:equation draw:name="f197" draw:formula="14"/>
                <draw:equation draw:name="f198" draw:formula="2713"/>
                <draw:equation draw:name="f199" draw:formula="33"/>
                <draw:equation draw:name="f200" draw:formula="2676"/>
                <draw:equation draw:name="f201" draw:formula="44"/>
                <draw:equation draw:name="f202" draw:formula="2608"/>
                <draw:equation draw:name="f203" draw:formula="72"/>
                <draw:equation draw:name="f204" draw:formula="2477"/>
                <draw:equation draw:name="f205" draw:formula="134"/>
                <draw:equation draw:name="f206" draw:formula="2408"/>
                <draw:equation draw:name="f207" draw:formula="159"/>
                <draw:equation draw:name="f208" draw:formula="2333"/>
                <draw:equation draw:name="f209" draw:formula="184"/>
                <draw:equation draw:name="f210" draw:formula="2220"/>
                <draw:equation draw:name="f211" draw:formula="217"/>
                <draw:equation draw:name="f212" draw:formula="2147"/>
                <draw:equation draw:name="f213" draw:formula="249"/>
                <draw:equation draw:name="f214" draw:formula="2116"/>
                <draw:equation draw:name="f215" draw:formula="270"/>
                <draw:equation draw:name="f216" draw:formula="2100"/>
                <draw:equation draw:name="f217" draw:formula="282"/>
                <draw:equation draw:name="f218" draw:formula="2071"/>
                <draw:equation draw:name="f219" draw:formula="311"/>
                <draw:equation draw:name="f220" draw:formula="2050"/>
                <draw:equation draw:name="f221" draw:formula="345"/>
                <draw:equation draw:name="f222" draw:formula="2032"/>
                <draw:equation draw:name="f223" draw:formula="381"/>
                <draw:equation draw:name="f224" draw:formula="2022"/>
                <draw:equation draw:name="f225" draw:formula="419"/>
                <draw:equation draw:name="f226" draw:formula="2021"/>
                <draw:equation draw:name="f227" draw:formula="456"/>
                <draw:equation draw:name="f228" draw:formula="2028"/>
                <draw:equation draw:name="f229" draw:formula="492"/>
                <draw:equation draw:name="f230" draw:formula="2045"/>
                <draw:equation draw:name="f231" draw:formula="525"/>
                <draw:equation draw:name="f232" draw:formula="2058"/>
                <draw:equation draw:name="f233" draw:formula="540"/>
                <draw:equation draw:name="f234" draw:formula="2070"/>
                <draw:equation draw:name="f235" draw:formula="550"/>
                <draw:equation draw:name="f236" draw:formula="2096"/>
                <draw:equation draw:name="f237" draw:formula="567"/>
                <draw:equation draw:name="f238" draw:formula="2140"/>
                <draw:equation draw:name="f239" draw:formula="583"/>
                <draw:equation draw:name="f240" draw:formula="2241"/>
                <draw:equation draw:name="f241" draw:formula="590"/>
                <draw:equation draw:name="f242" draw:formula="2307"/>
                <draw:equation draw:name="f243" draw:formula="593"/>
                <draw:equation draw:name="f244" draw:formula="2340"/>
                <draw:equation draw:name="f245" draw:formula="599"/>
                <draw:equation draw:name="f246" draw:formula="2402"/>
                <draw:equation draw:name="f247" draw:formula="630"/>
                <draw:equation draw:name="f248" draw:formula="2437"/>
                <draw:equation draw:name="f249" draw:formula="665"/>
                <draw:equation draw:name="f250" draw:formula="2451"/>
                <draw:equation draw:name="f251" draw:formula="691"/>
                <draw:equation draw:name="f252" draw:formula="2457"/>
                <draw:equation draw:name="f253" draw:formula="718"/>
                <draw:equation draw:name="f254" draw:formula="2453"/>
                <draw:equation draw:name="f255" draw:formula="747"/>
                <draw:equation draw:name="f256" draw:formula="2446"/>
                <draw:equation draw:name="f257" draw:formula="761"/>
                <draw:equation draw:name="f258" draw:formula="1874"/>
                <draw:equation draw:name="f259" draw:formula="1029"/>
                <draw:equation draw:name="f260" draw:formula="1304"/>
                <draw:equation draw:name="f261" draw:formula="1297"/>
                <draw:equation draw:name="f262" draw:formula="1335"/>
                <draw:equation draw:name="f263" draw:formula="1309"/>
                <draw:equation draw:name="f264" draw:formula="1396"/>
                <draw:equation draw:name="f265" draw:formula="1343"/>
                <draw:equation draw:name="f266" draw:formula="1448"/>
                <draw:equation draw:name="f267" draw:formula="1386"/>
                <draw:equation draw:name="f268" draw:formula="1491"/>
                <draw:equation draw:name="f269" draw:formula="1440"/>
                <draw:equation draw:name="f270" draw:formula="1525"/>
                <draw:equation draw:name="f271" draw:formula="1499"/>
                <draw:equation draw:name="f272" draw:formula="1550"/>
                <draw:equation draw:name="f273" draw:formula="1564"/>
                <draw:equation draw:name="f274" draw:formula="1563"/>
                <draw:equation draw:name="f275" draw:formula="1631"/>
                <draw:equation draw:name="f276" draw:formula="1561"/>
                <draw:equation draw:name="f277" draw:formula="1699"/>
                <draw:equation draw:name="f278" draw:formula="1556"/>
                <draw:equation draw:name="f279" draw:formula="1734"/>
                <draw:equation draw:name="f280" draw:formula="1533"/>
                <draw:equation draw:name="f281" draw:formula="1736"/>
                <draw:equation draw:name="f282" draw:formula="1485"/>
                <draw:equation draw:name="f283" draw:formula="1413"/>
                <draw:equation draw:name="f284" draw:formula="1725"/>
                <draw:equation draw:name="f285" draw:formula="1319"/>
                <draw:equation draw:name="f286" draw:formula="1224"/>
                <draw:equation draw:name="f287" draw:formula="1675"/>
                <draw:equation draw:name="f288" draw:formula="1175"/>
                <draw:equation draw:name="f289" draw:formula="1669"/>
                <draw:equation draw:name="f290" draw:formula="1141"/>
                <draw:equation draw:name="f291" draw:formula="1072"/>
                <draw:equation draw:name="f292" draw:formula="1680"/>
                <draw:equation draw:name="f293" draw:formula="1007"/>
                <draw:equation draw:name="f294" draw:formula="1706"/>
                <draw:equation draw:name="f295" draw:formula="948"/>
                <draw:equation draw:name="f296" draw:formula="1744"/>
                <draw:equation draw:name="f297" draw:formula="897"/>
                <draw:equation draw:name="f298" draw:formula="1791"/>
                <draw:equation draw:name="f299" draw:formula="856"/>
                <draw:equation draw:name="f300" draw:formula="1847"/>
                <draw:equation draw:name="f301" draw:formula="824"/>
                <draw:equation draw:name="f302" draw:formula="1911"/>
                <draw:equation draw:name="f303" draw:formula="808"/>
                <draw:equation draw:name="f304" draw:formula="1977"/>
                <draw:equation draw:name="f305" draw:formula="805"/>
                <draw:equation draw:name="f306" draw:formula="2013"/>
                <draw:equation draw:name="f307" draw:formula="807"/>
                <draw:equation draw:name="f308" draw:formula="2048"/>
                <draw:equation draw:name="f309" draw:formula="820"/>
                <draw:equation draw:name="f310" draw:formula="2115"/>
                <draw:equation draw:name="f311" draw:formula="847"/>
                <draw:equation draw:name="f312" draw:formula="2179"/>
                <draw:equation draw:name="f313" draw:formula="886"/>
                <draw:equation draw:name="f314" draw:formula="2238"/>
                <draw:equation draw:name="f315" draw:formula="936"/>
                <draw:equation draw:name="f316" draw:formula="994"/>
                <draw:equation draw:name="f317" draw:formula="2327"/>
                <draw:equation draw:name="f318" draw:formula="1057"/>
                <draw:equation draw:name="f319" draw:formula="2354"/>
                <draw:equation draw:name="f320" draw:formula="1125"/>
                <draw:equation draw:name="f321" draw:formula="2369"/>
                <draw:equation draw:name="f322" draw:formula="1160"/>
                <draw:equation draw:name="f323" draw:formula="2370"/>
                <draw:equation draw:name="f324" draw:formula="1213"/>
                <draw:equation draw:name="f325" draw:formula="2367"/>
                <draw:equation draw:name="f326" draw:formula="1317"/>
                <draw:equation draw:name="f327" draw:formula="2344"/>
                <draw:equation draw:name="f328" draw:formula="1420"/>
                <draw:equation draw:name="f329" draw:formula="2320"/>
                <draw:equation draw:name="f330" draw:formula="1497"/>
                <draw:equation draw:name="f331" draw:formula="2311"/>
                <draw:equation draw:name="f332" draw:formula="1548"/>
                <draw:equation draw:name="f333" draw:formula="2314"/>
                <draw:equation draw:name="f334" draw:formula="1573"/>
                <draw:equation draw:name="f335" draw:formula="1574"/>
                <draw:equation draw:name="f336" draw:formula="2297"/>
                <draw:equation draw:name="f337" draw:formula="1584"/>
                <draw:equation draw:name="f338" draw:formula="1609"/>
                <draw:equation draw:name="f339" draw:formula="2184"/>
                <draw:equation draw:name="f340" draw:formula="1659"/>
                <draw:equation draw:name="f341" draw:formula="2102"/>
                <draw:equation draw:name="f342" draw:formula="1723"/>
                <draw:equation draw:name="f343" draw:formula="2027"/>
                <draw:equation draw:name="f344" draw:formula="1756"/>
                <draw:equation draw:name="f345" draw:formula="1993"/>
                <draw:equation draw:name="f346" draw:formula="1789"/>
                <draw:equation draw:name="f347" draw:formula="1960"/>
                <draw:equation draw:name="f348" draw:formula="1861"/>
                <draw:equation draw:name="f349" draw:formula="1896"/>
                <draw:equation draw:name="f350" draw:formula="1939"/>
                <draw:equation draw:name="f351" draw:formula="1840"/>
                <draw:equation draw:name="f352" draw:formula="2106"/>
                <draw:equation draw:name="f353" draw:formula="1752"/>
                <draw:equation draw:name="f354" draw:formula="2194"/>
                <draw:equation draw:name="f355" draw:formula="1728"/>
                <draw:equation draw:name="f356" draw:formula="2281"/>
                <draw:equation draw:name="f357" draw:formula="1721"/>
                <draw:equation draw:name="f358" draw:formula="2371"/>
                <draw:equation draw:name="f359" draw:formula="1731"/>
                <draw:equation draw:name="f360" draw:formula="2414"/>
                <draw:equation draw:name="f361" draw:formula="1745"/>
                <draw:equation draw:name="f362" draw:formula="2443"/>
                <draw:equation draw:name="f363" draw:formula="1757"/>
                <draw:equation draw:name="f364" draw:formula="2496"/>
                <draw:equation draw:name="f365" draw:formula="1784"/>
                <draw:equation draw:name="f366" draw:formula="2571"/>
                <draw:equation draw:name="f367" draw:formula="1837"/>
                <draw:equation draw:name="f368" draw:formula="2620"/>
                <draw:equation draw:name="f369" draw:formula="2830"/>
                <draw:equation draw:name="f370" draw:formula="2042"/>
                <draw:equation draw:name="f371" draw:formula="3040"/>
                <draw:equation draw:name="f372" draw:formula="2210"/>
                <draw:equation draw:name="f373" draw:formula="3107"/>
                <draw:equation draw:name="f374" draw:formula="2143"/>
                <draw:equation draw:name="f375" draw:formula="3174"/>
                <draw:equation draw:name="f376" draw:formula="2075"/>
                <draw:equation draw:name="f377" draw:formula="3288"/>
                <draw:equation draw:name="f378" draw:formula="2196"/>
                <draw:equation draw:name="f379" draw:formula="3405"/>
                <draw:equation draw:name="f380" draw:formula="2318"/>
                <draw:equation draw:name="f381" draw:formula="3462"/>
                <draw:equation draw:name="f382" draw:formula="2279"/>
                <draw:equation draw:name="f383" draw:formula="3521"/>
                <draw:equation draw:name="f384" draw:formula="2239"/>
                <draw:equation draw:name="f385" draw:formula="3565"/>
                <draw:equation draw:name="f386" draw:formula="2347"/>
                <draw:equation draw:name="f387" draw:formula="3606"/>
                <draw:equation draw:name="f388" draw:formula="2455"/>
                <draw:equation draw:name="f389" draw:formula="3622"/>
                <draw:equation draw:name="f390" draw:formula="3637"/>
                <draw:equation draw:name="f391" draw:formula="3707"/>
                <draw:equation draw:name="f392" draw:formula="2222"/>
                <draw:equation draw:name="f393" draw:formula="3811"/>
                <draw:equation draw:name="f394" draw:formula="3877"/>
                <draw:equation draw:name="f395" draw:formula="2199"/>
                <draw:equation draw:name="f396" draw:formula="3909"/>
                <draw:equation draw:name="f397" draw:formula="3939"/>
                <draw:equation draw:name="f398" draw:formula="2167"/>
                <draw:equation draw:name="f399" draw:formula="3991"/>
                <draw:equation draw:name="f400" draw:formula="2118"/>
                <draw:equation draw:name="f401" draw:formula="4023"/>
                <draw:equation draw:name="f402" draw:formula="2056"/>
                <draw:equation draw:name="f403" draw:formula="4028"/>
                <draw:equation draw:name="f404" draw:formula="2007"/>
                <draw:equation draw:name="f405" draw:formula="4024"/>
                <draw:equation draw:name="f406" draw:formula="1974"/>
                <draw:equation draw:name="f407" draw:formula="4018"/>
                <draw:equation draw:name="f408" draw:formula="1958"/>
                <draw:equation draw:name="f409" draw:formula="4002"/>
                <draw:equation draw:name="f410" draw:formula="1925"/>
                <draw:equation draw:name="f411" draw:formula="3969"/>
                <draw:equation draw:name="f412" draw:formula="1878"/>
                <draw:equation draw:name="f413" draw:formula="3953"/>
                <draw:equation draw:name="f414" draw:formula="1844"/>
                <draw:equation draw:name="f415" draw:formula="3949"/>
                <draw:equation draw:name="f416" draw:formula="1827"/>
                <draw:equation draw:name="f417" draw:formula="3946"/>
                <draw:equation draw:name="f418" draw:formula="1810"/>
                <draw:equation draw:name="f419" draw:formula="1777"/>
                <draw:equation draw:name="f420" draw:formula="3971"/>
                <draw:equation draw:name="f421" draw:formula="1748"/>
                <draw:equation draw:name="f422" draw:formula="3998"/>
                <draw:equation draw:name="f423" draw:formula="4031"/>
                <draw:equation draw:name="f424" draw:formula="4067"/>
                <draw:equation draw:name="f425" draw:formula="1696"/>
                <draw:equation draw:name="f426" draw:formula="4106"/>
                <draw:equation draw:name="f427" draw:formula="1693"/>
                <draw:equation draw:name="f428" draw:formula="4142"/>
                <draw:equation draw:name="f429" draw:formula="1700"/>
                <draw:equation draw:name="f430" draw:formula="4159"/>
                <draw:equation draw:name="f431" draw:formula="1708"/>
                <draw:equation draw:name="f432" draw:formula="4191"/>
                <draw:equation draw:name="f433" draw:formula="1726"/>
                <draw:equation draw:name="f434" draw:formula="4243"/>
                <draw:equation draw:name="f435" draw:formula="4283"/>
                <draw:equation draw:name="f436" draw:formula="4316"/>
                <draw:equation draw:name="f437" draw:formula="4331"/>
                <draw:equation draw:name="f438" draw:formula="4361"/>
                <draw:equation draw:name="f439" draw:formula="1804"/>
                <draw:equation draw:name="f440" draw:formula="4391"/>
                <draw:equation draw:name="f441" draw:formula="1663"/>
                <draw:equation draw:name="f442" draw:formula="4426"/>
                <draw:equation draw:name="f443" draw:formula="4505"/>
                <draw:equation draw:name="f444" draw:formula="1914"/>
                <draw:equation draw:name="f445" draw:formula="4597"/>
                <draw:equation draw:name="f446" draw:formula="2072"/>
                <draw:equation draw:name="f447" draw:formula="4702"/>
                <draw:equation draw:name="f448" draw:formula="4760"/>
                <draw:equation draw:name="f449" draw:formula="4705"/>
                <draw:equation draw:name="f450" draw:formula="2282"/>
                <draw:equation draw:name="f451" draw:formula="4599"/>
                <draw:equation draw:name="f452" draw:formula="2271"/>
                <draw:equation draw:name="f453" draw:formula="2266"/>
                <draw:equation draw:name="f454" draw:formula="4381"/>
                <draw:equation draw:name="f455" draw:formula="2269"/>
                <draw:equation draw:name="f456" draw:formula="4273"/>
                <draw:equation draw:name="f457" draw:formula="4167"/>
                <draw:equation draw:name="f458" draw:formula="2300"/>
                <draw:equation draw:name="f459" draw:formula="4061"/>
                <draw:equation draw:name="f460" draw:formula="2325"/>
                <draw:equation draw:name="f461" draw:formula="3959"/>
                <draw:equation draw:name="f462" draw:formula="2359"/>
                <draw:equation draw:name="f463" draw:formula="3925"/>
                <draw:equation draw:name="f464" draw:formula="2400"/>
                <draw:equation draw:name="f465" draw:formula="3962"/>
                <draw:equation draw:name="f466" draw:formula="2441"/>
                <draw:equation draw:name="f467" draw:formula="4025"/>
                <draw:equation draw:name="f468" draw:formula="2493"/>
                <draw:equation draw:name="f469" draw:formula="4123"/>
                <draw:equation draw:name="f470" draw:formula="2540"/>
                <draw:equation draw:name="f471" draw:formula="4204"/>
                <draw:equation draw:name="f472" draw:formula="2559"/>
                <draw:equation draw:name="f473" draw:formula="4257"/>
                <draw:equation draw:name="f474" draw:formula="2563"/>
                <draw:equation draw:name="f475" draw:formula="4285"/>
                <draw:equation draw:name="f476" draw:formula="4335"/>
                <draw:equation draw:name="f477" draw:formula="4409"/>
                <draw:equation draw:name="f478" draw:formula="2562"/>
                <draw:equation draw:name="f479" draw:formula="4453"/>
                <draw:equation draw:name="f480" draw:formula="2575"/>
                <draw:equation draw:name="f481" draw:formula="4472"/>
                <draw:equation draw:name="f482" draw:formula="2588"/>
                <draw:equation draw:name="f483" draw:formula="4486"/>
                <draw:equation draw:name="f484" draw:formula="2631"/>
                <draw:equation draw:name="f485" draw:formula="4521"/>
                <draw:equation draw:name="f486" draw:formula="2683"/>
                <draw:equation draw:name="f487" draw:formula="4527"/>
                <draw:equation draw:name="f488" draw:formula="2719"/>
                <draw:equation draw:name="f489" draw:formula="4560"/>
                <draw:equation draw:name="f490" draw:formula="2917"/>
                <draw:equation draw:name="f491" draw:formula="4591"/>
                <draw:equation draw:name="f492" draw:formula="3115"/>
                <draw:equation draw:name="f493" draw:formula="4563"/>
                <draw:equation draw:name="f494" draw:formula="3093"/>
                <draw:equation draw:name="f495" draw:formula="4501"/>
                <draw:equation draw:name="f496" draw:formula="3058"/>
                <draw:equation draw:name="f497" draw:formula="4434"/>
                <draw:equation draw:name="f498" draw:formula="3035"/>
                <draw:equation draw:name="f499" draw:formula="4364"/>
                <draw:equation draw:name="f500" draw:formula="3020"/>
                <draw:equation draw:name="f501" draw:formula="4254"/>
                <draw:equation draw:name="f502" draw:formula="3007"/>
                <draw:equation draw:name="f503" draw:formula="4103"/>
                <draw:equation draw:name="f504" draw:formula="3002"/>
                <draw:equation draw:name="f505" draw:formula="4030"/>
                <draw:equation draw:name="f506" draw:formula="3955"/>
                <draw:equation draw:name="f507" draw:formula="2998"/>
                <draw:equation draw:name="f508" draw:formula="3843"/>
                <draw:equation draw:name="f509" draw:formula="2981"/>
                <draw:equation draw:name="f510" draw:formula="3769"/>
                <draw:equation draw:name="f511" draw:formula="2961"/>
                <draw:equation draw:name="f512" draw:formula="3701"/>
                <draw:equation draw:name="f513" draw:formula="2933"/>
                <draw:equation draw:name="f514" draw:formula="3639"/>
                <draw:equation draw:name="f515" draw:formula="2897"/>
                <draw:equation draw:name="f516" draw:formula="3588"/>
                <draw:equation draw:name="f517" draw:formula="2851"/>
                <draw:equation draw:name="f518" draw:formula="3547"/>
                <draw:equation draw:name="f519" draw:formula="2794"/>
                <draw:equation draw:name="f520" draw:formula="3533"/>
                <draw:equation draw:name="f521" draw:formula="2760"/>
                <draw:equation draw:name="f522" draw:formula="2795"/>
                <draw:equation draw:name="f523" draw:formula="3464"/>
                <draw:equation draw:name="f524" draw:formula="2873"/>
                <draw:equation draw:name="f525" draw:formula="3441"/>
                <draw:equation draw:name="f526" draw:formula="2958"/>
                <draw:equation draw:name="f527" draw:formula="3436"/>
                <draw:equation draw:name="f528" draw:formula="3046"/>
                <draw:equation draw:name="f529" draw:formula="3442"/>
                <draw:equation draw:name="f530" draw:formula="3090"/>
                <draw:equation draw:name="f531" draw:formula="3366"/>
                <draw:equation draw:name="f532" draw:formula="3071"/>
                <draw:equation draw:name="f533" draw:formula="3251"/>
                <draw:equation draw:name="f534" draw:formula="3034"/>
                <draw:equation draw:name="f535" draw:formula="3176"/>
                <draw:equation draw:name="f536" draw:formula="3108"/>
                <draw:equation draw:name="f537" draw:formula="2965"/>
                <draw:equation draw:name="f538" draw:formula="3048"/>
                <draw:equation draw:name="f539" draw:formula="2919"/>
                <draw:equation draw:name="f540" draw:formula="2999"/>
                <draw:equation draw:name="f541" draw:formula="2864"/>
                <draw:equation draw:name="f542" draw:formula="2948"/>
                <draw:equation draw:name="f543" draw:formula="2763"/>
                <draw:equation draw:name="f544" draw:formula="2918"/>
                <draw:equation draw:name="f545" draw:formula="2773"/>
                <draw:equation draw:name="f546" draw:formula="2857"/>
                <draw:equation draw:name="f547" draw:formula="2781"/>
                <draw:equation draw:name="f548" draw:formula="2735"/>
                <draw:equation draw:name="f549" draw:formula="2758"/>
                <draw:equation draw:name="f550" draw:formula="2679"/>
                <draw:equation draw:name="f551" draw:formula="2729"/>
                <draw:equation draw:name="f552" draw:formula="2630"/>
                <draw:equation draw:name="f553" draw:formula="2690"/>
                <draw:equation draw:name="f554" draw:formula="2590"/>
                <draw:equation draw:name="f555" draw:formula="2644"/>
                <draw:equation draw:name="f556" draw:formula="2589"/>
                <draw:equation draw:name="f557" draw:formula="2551"/>
                <draw:equation draw:name="f558" draw:formula="2541"/>
                <draw:equation draw:name="f559" draw:formula="2514"/>
                <draw:equation draw:name="f560" draw:formula="2520"/>
                <draw:equation draw:name="f561" draw:formula="2449"/>
                <draw:equation draw:name="f562" draw:formula="2497"/>
                <draw:equation draw:name="f563" draw:formula="2415"/>
                <draw:equation draw:name="f564" draw:formula="2480"/>
                <draw:equation draw:name="f565" draw:formula="2392"/>
                <draw:equation draw:name="f566" draw:formula="2387"/>
                <draw:equation draw:name="f567" draw:formula="2375"/>
                <draw:equation draw:name="f568" draw:formula="1924"/>
                <draw:equation draw:name="f569" draw:formula="2442"/>
                <draw:equation draw:name="f570" draw:formula="1475"/>
                <draw:equation draw:name="f571" draw:formula="2494"/>
                <draw:equation draw:name="f572" draw:formula="1351"/>
                <draw:equation draw:name="f573" draw:formula="2508"/>
                <draw:equation draw:name="f574" draw:formula="1168"/>
                <draw:equation draw:name="f575" draw:formula="2546"/>
                <draw:equation draw:name="f576" draw:formula="1052"/>
                <draw:equation draw:name="f577" draw:formula="997"/>
                <draw:equation draw:name="f578" draw:formula="971"/>
                <draw:equation draw:name="f579" draw:formula="2629"/>
                <draw:equation draw:name="f580" draw:formula="919"/>
                <draw:equation draw:name="f581" draw:formula="2665"/>
                <draw:equation draw:name="f582" draw:formula="873"/>
                <draw:equation draw:name="f583" draw:formula="2709"/>
                <draw:equation draw:name="f584" draw:formula="833"/>
                <draw:equation draw:name="f585" draw:formula="800"/>
                <draw:equation draw:name="f586" draw:formula="2808"/>
                <draw:equation draw:name="f587" draw:formula="774"/>
                <draw:equation draw:name="f588" draw:formula="758"/>
                <draw:equation draw:name="f589" draw:formula="2922"/>
                <draw:equation draw:name="f590" draw:formula="752"/>
                <draw:equation draw:name="f591" draw:formula="2982"/>
                <draw:equation draw:name="f592" draw:formula="755"/>
                <draw:equation draw:name="f593" draw:formula="3012"/>
                <draw:equation draw:name="f594" draw:formula="703"/>
                <draw:equation draw:name="f595" draw:formula="3044"/>
                <draw:equation draw:name="f596" draw:formula="604"/>
                <draw:equation draw:name="f597" draw:formula="3112"/>
                <draw:equation draw:name="f598" draw:formula="509"/>
                <draw:equation draw:name="f599" draw:formula="3187"/>
                <draw:equation draw:name="f600" draw:formula="3267"/>
                <draw:equation draw:name="f601" draw:formula="334"/>
                <draw:equation draw:name="f602" draw:formula="3352"/>
                <draw:equation draw:name="f603" draw:formula="255"/>
                <draw:equation draw:name="f604" draw:formula="3444"/>
                <draw:equation draw:name="f605" draw:formula="183"/>
                <draw:equation draw:name="f606" draw:formula="3541"/>
                <draw:equation draw:name="f607" draw:formula="117"/>
                <draw:equation draw:name="f608" draw:formula="3640"/>
                <draw:equation draw:name="f609" draw:formula="87"/>
                <draw:equation draw:name="f610" draw:formula="3694"/>
                <draw:equation draw:name="f611" draw:formula="68"/>
                <draw:equation draw:name="f612" draw:formula="3725"/>
                <draw:equation draw:name="f613" draw:formula="35"/>
                <draw:equation draw:name="f614" draw:formula="3794"/>
                <draw:equation draw:name="f615" draw:formula="13"/>
                <draw:equation draw:name="f616" draw:formula="3865"/>
                <draw:equation draw:name="f617" draw:formula="7"/>
                <draw:equation draw:name="f618" draw:formula="3938"/>
                <draw:equation draw:name="f619" draw:formula="3974"/>
                <draw:equation draw:name="f620" draw:formula="19"/>
                <draw:equation draw:name="f621" draw:formula="39"/>
                <draw:equation draw:name="f622" draw:formula="4055"/>
                <draw:equation draw:name="f623" draw:formula="77"/>
                <draw:equation draw:name="f624" draw:formula="4133"/>
                <draw:equation draw:name="f625" draw:formula="92"/>
                <draw:equation draw:name="f626" draw:formula="4188"/>
                <draw:equation draw:name="f627" draw:formula="95"/>
                <draw:equation draw:name="f628" draw:formula="4211"/>
                <draw:equation draw:name="f629" draw:formula="97"/>
                <draw:equation draw:name="f630" draw:formula="4258"/>
                <draw:equation draw:name="f631" draw:formula="88"/>
                <draw:equation draw:name="f632" draw:formula="4327"/>
                <draw:equation draw:name="f633" draw:formula="43"/>
                <draw:equation draw:name="f634" draw:formula="4467"/>
                <draw:equation draw:name="f635" draw:formula="16"/>
                <draw:equation draw:name="f636" draw:formula="4561"/>
                <draw:equation draw:name="f637" draw:formula="9"/>
                <draw:equation draw:name="f638" draw:formula="4660"/>
                <draw:equation draw:name="f639" draw:formula="2"/>
                <draw:equation draw:name="f640" draw:formula="4758"/>
                <draw:equation draw:name="f641" draw:formula="26"/>
                <draw:equation draw:name="f642" draw:formula="4886"/>
                <draw:equation draw:name="f643" draw:formula="75"/>
                <draw:equation draw:name="f644" draw:formula="5011"/>
                <draw:equation draw:name="f645" draw:formula="141"/>
                <draw:equation draw:name="f646" draw:formula="5132"/>
                <draw:equation draw:name="f647" draw:formula="221"/>
                <draw:equation draw:name="f648" draw:formula="5249"/>
                <draw:equation draw:name="f649" draw:formula="355"/>
                <draw:equation draw:name="f650" draw:formula="5416"/>
                <draw:equation draw:name="f651" draw:formula="450"/>
                <draw:equation draw:name="f652" draw:formula="5566"/>
                <draw:equation draw:name="f653" draw:formula="591"/>
                <draw:equation draw:name="f654" draw:formula="5658"/>
                <draw:equation draw:name="f655" draw:formula="668"/>
                <draw:equation draw:name="f656" draw:formula="5716"/>
                <draw:equation draw:name="f657" draw:formula="725"/>
                <draw:equation draw:name="f658" draw:formula="5747"/>
                <draw:equation draw:name="f659" draw:formula="782"/>
                <draw:equation draw:name="f660" draw:formula="5770"/>
                <draw:equation draw:name="f661" draw:formula="844"/>
                <draw:equation draw:name="f662" draw:formula="5785"/>
                <draw:equation draw:name="f663" draw:formula="876"/>
                <draw:equation draw:name="f664" draw:formula="5786"/>
                <draw:equation draw:name="f665" draw:formula="915"/>
                <draw:equation draw:name="f666" draw:formula="5773"/>
                <draw:equation draw:name="f667" draw:formula="1109"/>
                <draw:equation draw:name="f668" draw:formula="5734"/>
                <draw:equation draw:name="f669" draw:formula="1184"/>
                <draw:equation draw:name="f670" draw:formula="5704"/>
                <draw:equation draw:name="f671" draw:formula="1292"/>
                <draw:equation draw:name="f672" draw:formula="5664"/>
                <draw:equation draw:name="f673" draw:formula="1514"/>
                <draw:equation draw:name="f674" draw:formula="5603"/>
                <draw:equation draw:name="f675" draw:formula="1741"/>
                <draw:equation draw:name="f676" draw:formula="5564"/>
                <draw:equation draw:name="f677" draw:formula="1972"/>
                <draw:equation draw:name="f678" draw:formula="5550"/>
                <draw:equation draw:name="f679" draw:formula="2087"/>
                <draw:equation draw:name="f680" draw:formula="5553"/>
                <draw:equation draw:name="f681" draw:formula="5563"/>
                <draw:equation draw:name="f682" draw:formula="2061"/>
                <draw:equation draw:name="f683" draw:formula="5589"/>
                <draw:equation draw:name="f684" draw:formula="5618"/>
                <draw:equation draw:name="f685" draw:formula="2065"/>
                <draw:equation draw:name="f686" draw:formula="5646"/>
                <draw:equation draw:name="f687" draw:formula="2081"/>
                <draw:equation draw:name="f688" draw:formula="5675"/>
                <draw:equation draw:name="f689" draw:formula="2103"/>
                <draw:equation draw:name="f690" draw:formula="5703"/>
                <draw:equation draw:name="f691" draw:formula="2130"/>
                <draw:equation draw:name="f692" draw:formula="5724"/>
                <draw:equation draw:name="f693" draw:formula="2160"/>
                <draw:equation draw:name="f694" draw:formula="5739"/>
                <draw:equation draw:name="f695" draw:formula="2176"/>
                <draw:equation draw:name="f696" draw:formula="5743"/>
                <draw:equation draw:name="f697" draw:formula="2208"/>
                <draw:equation draw:name="f698" draw:formula="5749"/>
                <draw:equation draw:name="f699" draw:formula="2274"/>
                <draw:equation draw:name="f700" draw:formula="2342"/>
                <draw:equation draw:name="f701" draw:formula="2407"/>
                <draw:equation draw:name="f702" draw:formula="5753"/>
                <draw:equation draw:name="f703" draw:formula="2438"/>
                <draw:equation draw:name="f704" draw:formula="5762"/>
                <draw:equation draw:name="f705" draw:formula="2472"/>
                <draw:equation draw:name="f706" draw:formula="5776"/>
                <draw:equation draw:name="f707" draw:formula="2525"/>
                <draw:equation draw:name="f708" draw:formula="5819"/>
                <draw:equation draw:name="f709" draw:formula="2558"/>
                <draw:equation draw:name="f710" draw:formula="5878"/>
                <draw:equation draw:name="f711" draw:formula="2577"/>
                <draw:equation draw:name="f712" draw:formula="5946"/>
                <draw:equation draw:name="f713" draw:formula="2582"/>
                <draw:equation draw:name="f714" draw:formula="6022"/>
                <draw:equation draw:name="f715" draw:formula="6102"/>
                <draw:equation draw:name="f716" draw:formula="6181"/>
                <draw:equation draw:name="f717" draw:formula="2532"/>
                <draw:equation draw:name="f718" draw:formula="6256"/>
                <draw:equation draw:name="f719" draw:formula="2516"/>
                <draw:equation draw:name="f720" draw:formula="6292"/>
                <draw:equation draw:name="f721" draw:formula="2581"/>
                <draw:equation draw:name="f722" draw:formula="6279"/>
                <draw:equation draw:name="f723" draw:formula="2647"/>
                <draw:equation draw:name="f724" draw:formula="6266"/>
                <draw:equation draw:name="f725" draw:formula="6358"/>
                <draw:equation draw:name="f726" draw:formula="6447"/>
                <draw:equation draw:name="f727" draw:formula="6451"/>
                <draw:equation draw:name="f728" draw:formula="2646"/>
                <draw:equation draw:name="f729" draw:formula="6464"/>
                <draw:equation draw:name="f730" draw:formula="2708"/>
                <draw:equation draw:name="f731" draw:formula="6495"/>
                <draw:equation draw:name="f732" draw:formula="6557"/>
                <draw:equation draw:name="f733" draw:formula="2827"/>
                <draw:equation draw:name="f734" draw:formula="6636"/>
                <draw:equation draw:name="f735" draw:formula="2865"/>
                <draw:equation draw:name="f736" draw:formula="6727"/>
                <draw:equation draw:name="f737" draw:formula="2886"/>
                <draw:equation draw:name="f738" draw:formula="6826"/>
                <draw:equation draw:name="f739" draw:formula="2893"/>
                <draw:equation draw:name="f740" draw:formula="6930"/>
                <draw:equation draw:name="f741" draw:formula="7032"/>
                <draw:equation draw:name="f742" draw:formula="2876"/>
                <draw:equation draw:name="f743" draw:formula="7081"/>
                <draw:equation draw:name="f744" draw:formula="2850"/>
                <draw:equation draw:name="f745" draw:formula="7176"/>
                <draw:equation draw:name="f746" draw:formula="2783"/>
                <draw:equation draw:name="f747" draw:formula="7363"/>
                <draw:equation draw:name="f748" draw:formula="7549"/>
                <draw:equation draw:name="f749" draw:formula="7691"/>
                <draw:equation draw:name="f750" draw:formula="2662"/>
                <draw:equation draw:name="f751" draw:formula="7788"/>
                <draw:equation draw:name="f752" draw:formula="2660"/>
                <draw:equation draw:name="f753" draw:formula="7837"/>
                <draw:equation draw:name="f754" draw:formula="7890"/>
                <draw:equation draw:name="f755" draw:formula="2675"/>
                <draw:equation draw:name="f756" draw:formula="7997"/>
                <draw:equation draw:name="f757" draw:formula="8155"/>
                <draw:equation draw:name="f758" draw:formula="2748"/>
                <draw:equation draw:name="f759" draw:formula="8259"/>
                <draw:equation draw:name="f760" draw:formula="2914"/>
                <draw:equation draw:name="f761" draw:formula="8780"/>
                <draw:equation draw:name="f762" draw:formula="3081"/>
                <draw:equation draw:name="f763" draw:formula="9304"/>
                <draw:equation draw:name="f764" draw:formula="3110"/>
                <draw:equation draw:name="f765" draw:formula="3166"/>
                <draw:equation draw:name="f766" draw:formula="3218"/>
                <draw:equation draw:name="f767" draw:formula="9293"/>
                <draw:equation draw:name="f768" draw:formula="3269"/>
                <draw:equation draw:name="f769" draw:formula="9274"/>
                <draw:equation draw:name="f770" draw:formula="3341"/>
                <draw:equation draw:name="f771" draw:formula="9235"/>
                <draw:equation draw:name="f772" draw:formula="3434"/>
                <draw:equation draw:name="f773" draw:formula="9165"/>
                <draw:equation draw:name="f774" draw:formula="3567"/>
                <draw:equation draw:name="f775" draw:formula="9039"/>
                <draw:equation draw:name="f776" draw:formula="8916"/>
                <draw:equation draw:name="f777" draw:formula="3807"/>
                <draw:equation draw:name="f778" draw:formula="8848"/>
                <draw:equation draw:name="f779" draw:formula="3860"/>
                <draw:equation draw:name="f780" draw:formula="8822"/>
                <draw:equation draw:name="f781" draw:formula="3943"/>
                <draw:equation draw:name="f782" draw:formula="8792"/>
                <draw:equation draw:name="f783" draw:formula="4070"/>
                <draw:equation draw:name="f784" draw:formula="8751"/>
                <draw:equation draw:name="f785" draw:formula="4146"/>
                <draw:equation draw:name="f786" draw:formula="8712"/>
                <draw:equation draw:name="f787" draw:formula="4180"/>
                <draw:equation draw:name="f788" draw:formula="8685"/>
                <draw:equation draw:name="f789" draw:formula="4195"/>
                <draw:equation draw:name="f790" draw:formula="8669"/>
                <draw:equation draw:name="f791" draw:formula="4216"/>
                <draw:equation draw:name="f792" draw:formula="8632"/>
                <draw:equation draw:name="f793" draw:formula="8590"/>
                <draw:equation draw:name="f794" draw:formula="4228"/>
                <draw:equation draw:name="f795" draw:formula="8547"/>
                <draw:equation draw:name="f796" draw:formula="4221"/>
                <draw:equation draw:name="f797" draw:formula="8505"/>
                <draw:equation draw:name="f798" draw:formula="4205"/>
                <draw:equation draw:name="f799" draw:formula="8469"/>
                <draw:equation draw:name="f800" draw:formula="4181"/>
                <draw:equation draw:name="f801" draw:formula="8442"/>
                <draw:equation draw:name="f802" draw:formula="4149"/>
                <draw:equation draw:name="f803" draw:formula="8427"/>
                <draw:equation draw:name="f804" draw:formula="4131"/>
                <draw:equation draw:name="f805" draw:formula="8426"/>
                <draw:equation draw:name="f806" draw:formula="4156"/>
                <draw:equation draw:name="f807" draw:formula="8422"/>
                <draw:equation draw:name="f808" draw:formula="4208"/>
                <draw:equation draw:name="f809" draw:formula="8406"/>
                <draw:equation draw:name="f810" draw:formula="4256"/>
                <draw:equation draw:name="f811" draw:formula="8381"/>
                <draw:equation draw:name="f812" draw:formula="4298"/>
                <draw:equation draw:name="f813" draw:formula="8348"/>
                <draw:equation draw:name="f814" draw:formula="8308"/>
                <draw:equation draw:name="f815" draw:formula="8263"/>
                <draw:equation draw:name="f816" draw:formula="4385"/>
                <draw:equation draw:name="f817" draw:formula="8214"/>
                <draw:equation draw:name="f818" draw:formula="4398"/>
                <draw:equation draw:name="f819" draw:formula="8162"/>
                <draw:equation draw:name="f820" draw:formula="4400"/>
                <draw:equation draw:name="f821" draw:formula="8135"/>
                <draw:equation draw:name="f822" draw:formula="8075"/>
                <draw:equation draw:name="f823" draw:formula="4401"/>
                <draw:equation draw:name="f824" draw:formula="8014"/>
                <draw:equation draw:name="f825" draw:formula="4406"/>
                <draw:equation draw:name="f826" draw:formula="7994"/>
                <draw:equation draw:name="f827" draw:formula="4421"/>
                <draw:equation draw:name="f828" draw:formula="7954"/>
                <draw:equation draw:name="f829" draw:formula="4455"/>
                <draw:equation draw:name="f830" draw:formula="7896"/>
                <draw:equation draw:name="f831" draw:formula="4481"/>
                <draw:equation draw:name="f832" draw:formula="7858"/>
                <draw:equation draw:name="f833" draw:formula="4522"/>
                <draw:equation draw:name="f834" draw:formula="7799"/>
                <draw:equation draw:name="f835" draw:formula="7677"/>
                <draw:equation draw:name="f836" draw:formula="4701"/>
                <draw:equation draw:name="f837" draw:formula="7487"/>
                <draw:equation draw:name="f838" draw:formula="4823"/>
                <draw:equation draw:name="f839" draw:formula="7225"/>
                <draw:equation draw:name="f840" draw:formula="4934"/>
                <draw:equation draw:name="f841" draw:formula="6957"/>
                <draw:equation draw:name="f842" draw:formula="4987"/>
                <draw:equation draw:name="f843" draw:formula="6822"/>
                <draw:equation draw:name="f844" draw:formula="5044"/>
                <draw:equation draw:name="f845" draw:formula="6679"/>
                <draw:equation draw:name="f846" draw:formula="6536"/>
                <draw:equation draw:name="f847" draw:formula="5310"/>
                <draw:equation draw:name="f848" draw:formula="6002"/>
                <draw:equation draw:name="f849" draw:formula="5468"/>
                <draw:equation draw:name="f850" draw:formula="5605"/>
                <draw:equation draw:name="f851" draw:formula="5258"/>
                <draw:equation draw:name="f852" draw:formula="5689"/>
                <draw:equation draw:name="f853" draw:formula="5047"/>
                <draw:equation draw:name="f854" draw:formula="5673"/>
                <draw:equation draw:name="f855" draw:formula="5070"/>
                <draw:equation draw:name="f856" draw:formula="5634"/>
                <draw:equation draw:name="f857" draw:formula="5105"/>
                <draw:equation draw:name="f858" draw:formula="5587"/>
                <draw:equation draw:name="f859" draw:formula="5535"/>
                <draw:equation draw:name="f860" draw:formula="5138"/>
                <draw:equation draw:name="f861" draw:formula="5480"/>
                <draw:equation draw:name="f862" draw:formula="5137"/>
                <draw:equation draw:name="f863" draw:formula="5424"/>
                <draw:equation draw:name="f864" draw:formula="5369"/>
                <draw:equation draw:name="f865" draw:formula="5108"/>
                <draw:equation draw:name="f866" draw:formula="5320"/>
                <draw:equation draw:name="f867" draw:formula="5080"/>
                <draw:equation draw:name="f868" draw:formula="5299"/>
                <draw:equation draw:name="f869" draw:formula="5063"/>
                <draw:equation draw:name="f870" draw:formula="5257"/>
                <draw:equation draw:name="f871" draw:formula="5026"/>
                <draw:equation draw:name="f872" draw:formula="5188"/>
                <draw:equation draw:name="f873" draw:formula="5097"/>
                <draw:equation draw:name="f874" draw:formula="4800"/>
                <draw:equation draw:name="f875" draw:formula="5032"/>
                <draw:equation draw:name="f876" draw:formula="4707"/>
                <draw:equation draw:name="f877" draw:formula="4972"/>
                <draw:equation draw:name="f878" draw:formula="4634"/>
                <draw:equation draw:name="f879" draw:formula="4881"/>
                <draw:equation draw:name="f880" draw:formula="4520"/>
                <draw:equation draw:name="f881" draw:formula="4833"/>
                <draw:equation draw:name="f882" draw:formula="4438"/>
                <draw:equation draw:name="f883" draw:formula="4818"/>
                <draw:equation draw:name="f884" draw:formula="4394"/>
                <draw:equation draw:name="f885" draw:formula="4805"/>
                <draw:equation draw:name="f886" draw:formula="4339"/>
                <draw:equation draw:name="f887" draw:formula="4796"/>
                <draw:equation draw:name="f888" draw:formula="4789"/>
                <draw:equation draw:name="f889" draw:formula="4172"/>
                <draw:equation draw:name="f890" draw:formula="4776"/>
                <draw:equation draw:name="f891" draw:formula="4113"/>
                <draw:equation draw:name="f892" draw:formula="4731"/>
                <draw:equation draw:name="f893" draw:formula="4640"/>
                <draw:equation draw:name="f894" draw:formula="3842"/>
                <draw:equation draw:name="f895" draw:formula="4583"/>
                <draw:equation draw:name="f896" draw:formula="3735"/>
                <draw:equation draw:name="f897" draw:formula="4557"/>
                <draw:equation draw:name="f898" draw:formula="3679"/>
                <draw:equation draw:name="f899" draw:formula="4528"/>
                <draw:equation draw:name="f900" draw:formula="3590"/>
                <draw:equation draw:name="f901" draw:formula="4517"/>
                <draw:equation draw:name="f902" draw:formula="3529"/>
                <draw:equation draw:name="f903" draw:formula="4512"/>
                <draw:equation draw:name="f904" draw:formula="3469"/>
                <draw:equation draw:name="f905" draw:formula="3410"/>
                <draw:equation draw:name="f906" draw:formula="4531"/>
                <draw:equation draw:name="f907" draw:formula="3354"/>
                <draw:equation draw:name="f908" draw:formula="3302"/>
                <draw:equation draw:name="f909" draw:formula="4574"/>
                <draw:equation draw:name="f910" draw:formula="3277"/>
                <draw:equation draw:name="f911" draw:formula="4682"/>
                <draw:equation draw:name="f912" draw:formula="4892"/>
                <draw:equation draw:name="f913" draw:formula="3856"/>
                <draw:equation draw:name="f914" draw:formula="5091"/>
                <draw:equation draw:name="f915" draw:formula="4248"/>
                <draw:equation draw:name="f916" draw:formula="5281"/>
                <draw:equation draw:name="f917" draw:formula="4647"/>
                <draw:equation draw:name="f918" draw:formula="5372"/>
                <draw:equation draw:name="f919" draw:formula="4847"/>
                <draw:equation draw:name="f920" draw:formula="5382"/>
                <draw:equation draw:name="f921" draw:formula="4817"/>
                <draw:equation draw:name="f922" draw:formula="5415"/>
                <draw:equation draw:name="f923" draw:formula="4759"/>
                <draw:equation draw:name="f924" draw:formula="5457"/>
                <draw:equation draw:name="f925" draw:formula="4709"/>
                <draw:equation draw:name="f926" draw:formula="4669"/>
                <draw:equation draw:name="f927" draw:formula="5536"/>
                <draw:equation draw:name="f928" draw:formula="4651"/>
                <draw:equation draw:name="f929" draw:formula="5581"/>
                <draw:equation draw:name="f930" draw:formula="4631"/>
                <draw:equation draw:name="f931" draw:formula="5672"/>
                <draw:equation draw:name="f932" draw:formula="4601"/>
                <draw:equation draw:name="f933" draw:formula="5718"/>
                <draw:equation draw:name="f934" draw:formula="4584"/>
                <draw:equation draw:name="f935" draw:formula="5746"/>
                <draw:equation draw:name="f936" draw:formula="4571"/>
                <draw:equation draw:name="f937" draw:formula="5801"/>
                <draw:equation draw:name="f938" draw:formula="4535"/>
                <draw:equation draw:name="f939" draw:formula="5850"/>
                <draw:equation draw:name="f940" draw:formula="4493"/>
                <draw:equation draw:name="f941" draw:formula="5892"/>
                <draw:equation draw:name="f942" draw:formula="4444"/>
                <draw:equation draw:name="f943" draw:formula="5928"/>
                <draw:equation draw:name="f944" draw:formula="5955"/>
                <draw:equation draw:name="f945" draw:formula="4332"/>
                <draw:equation draw:name="f946" draw:formula="5974"/>
                <draw:equation draw:name="f947" draw:formula="4270"/>
                <draw:equation draw:name="f948" draw:formula="5984"/>
                <draw:equation draw:name="f949" draw:formula="4206"/>
                <draw:equation draw:name="f950" draw:formula="5985"/>
                <draw:equation draw:name="f951" draw:formula="4175"/>
                <draw:equation draw:name="f952" draw:formula="4143"/>
                <draw:equation draw:name="f953" draw:formula="4078"/>
                <draw:equation draw:name="f954" draw:formula="5954"/>
                <draw:equation draw:name="f955" draw:formula="5926"/>
                <draw:equation draw:name="f956" draw:formula="5890"/>
                <draw:equation draw:name="f957" draw:formula="3905"/>
                <draw:equation draw:name="f958" draw:formula="5847"/>
                <draw:equation draw:name="f959" draw:formula="5798"/>
                <draw:equation draw:name="f960" draw:formula="3815"/>
                <draw:equation draw:name="f961" draw:formula="5744"/>
                <draw:equation draw:name="f962" draw:formula="3780"/>
                <draw:equation draw:name="f963" draw:formula="5715"/>
                <draw:equation draw:name="f964" draw:formula="3767"/>
                <draw:equation draw:name="f965" draw:formula="5653"/>
                <draw:equation draw:name="f966" draw:formula="3744"/>
                <draw:equation draw:name="f967" draw:formula="5559"/>
                <draw:equation draw:name="f968" draw:formula="3717"/>
                <draw:equation draw:name="f969" draw:formula="5499"/>
                <draw:equation draw:name="f970" draw:formula="3692"/>
                <draw:equation draw:name="f971" draw:formula="3676"/>
                <draw:equation draw:name="f972" draw:formula="5443"/>
                <draw:equation draw:name="f973" draw:formula="3658"/>
                <draw:equation draw:name="f974" draw:formula="5398"/>
                <draw:equation draw:name="f975" draw:formula="3607"/>
                <draw:equation draw:name="f976" draw:formula="3501"/>
                <draw:equation draw:name="f977" draw:formula="5381"/>
                <draw:equation draw:name="f978" draw:formula="3472"/>
                <draw:equation draw:name="f979" draw:formula="5388"/>
                <draw:equation draw:name="f980" draw:formula="3457"/>
                <draw:equation draw:name="f981" draw:formula="5396"/>
                <draw:equation draw:name="f982" draw:formula="5418"/>
                <draw:equation draw:name="f983" draw:formula="3424"/>
                <draw:equation draw:name="f984" draw:formula="5458"/>
                <draw:equation draw:name="f985" draw:formula="3406"/>
                <draw:equation draw:name="f986" draw:formula="3401"/>
                <draw:equation draw:name="f987" draw:formula="5584"/>
                <draw:equation draw:name="f988" draw:formula="3414"/>
                <draw:equation draw:name="f989" draw:formula="5612"/>
                <draw:equation draw:name="f990" draw:formula="3429"/>
                <draw:equation draw:name="f991" draw:formula="5640"/>
                <draw:equation draw:name="f992" draw:formula="3482"/>
                <draw:equation draw:name="f993" draw:formula="5759"/>
                <draw:equation draw:name="f994" draw:formula="3545"/>
                <draw:equation draw:name="f995" draw:formula="5810"/>
                <draw:equation draw:name="f996" draw:formula="3581"/>
                <draw:equation draw:name="f997" draw:formula="5889"/>
                <draw:equation draw:name="f998" draw:formula="3626"/>
                <draw:equation draw:name="f999" draw:formula="5973"/>
                <draw:equation draw:name="f1000" draw:formula="3668"/>
                <draw:equation draw:name="f1001" draw:formula="6026"/>
                <draw:equation draw:name="f1002" draw:formula="6115"/>
                <draw:equation draw:name="f1003" draw:formula="3783"/>
                <draw:equation draw:name="f1004" draw:formula="6189"/>
                <draw:equation draw:name="f1005" draw:formula="3879"/>
                <draw:equation draw:name="f1006" draw:formula="6248"/>
                <draw:equation draw:name="f1007" draw:formula="3989"/>
                <draw:equation draw:name="f1008" draw:formula="6295"/>
                <draw:equation draw:name="f1009" draw:formula="4107"/>
                <draw:equation draw:name="f1010" draw:formula="6333"/>
                <draw:equation draw:name="f1011" draw:formula="4232"/>
                <draw:equation draw:name="f1012" draw:formula="6376"/>
                <draw:equation draw:name="f1013" draw:formula="4424"/>
                <draw:equation draw:name="f1014" draw:formula="6399"/>
                <draw:equation draw:name="f1015" draw:formula="4550"/>
                <draw:equation draw:name="f1016" draw:formula="6425"/>
                <draw:equation draw:name="f1017" draw:formula="4684"/>
                <draw:equation draw:name="f1018" draw:formula="6482"/>
                <draw:equation draw:name="f1019" draw:formula="6514"/>
                <draw:equation draw:name="f1020" draw:formula="5082"/>
                <draw:equation draw:name="f1021" draw:formula="5024"/>
                <draw:equation draw:name="f1022" draw:formula="4968"/>
                <draw:equation draw:name="f1023" draw:formula="6500"/>
                <draw:equation draw:name="f1024" draw:formula="4519"/>
                <draw:equation draw:name="f1025" draw:formula="6471"/>
                <draw:equation draw:name="f1026" draw:formula="4224"/>
                <draw:equation draw:name="f1027" draw:formula="6428"/>
                <draw:equation draw:name="f1028" draw:formula="3933"/>
                <draw:equation draw:name="f1029" draw:formula="6371"/>
                <draw:equation draw:name="f1030" draw:formula="3646"/>
                <draw:equation draw:name="f1031" draw:formula="6304"/>
                <draw:equation draw:name="f1032" draw:formula="3365"/>
                <draw:equation draw:name="f1033" draw:formula="6222"/>
                <draw:equation draw:name="f1034" draw:formula="3089"/>
                <draw:equation draw:name="f1035" draw:formula="6127"/>
                <draw:equation draw:name="f1036" draw:formula="2819"/>
                <draw:equation draw:name="f1037" draw:formula="6020"/>
                <draw:equation draw:name="f1038" draw:formula="2554"/>
                <draw:equation draw:name="f1039" draw:formula="5902"/>
                <draw:equation draw:name="f1040" draw:formula="5772"/>
                <draw:equation draw:name="f1041" draw:formula="5633"/>
                <draw:equation draw:name="f1042" draw:formula="1800"/>
                <draw:equation draw:name="f1043" draw:formula="5481"/>
                <draw:equation draw:name="f1044" draw:formula="1562"/>
                <draw:equation draw:name="f1045" draw:formula="5319"/>
                <draw:equation draw:name="f1046" draw:formula="1333"/>
                <draw:equation draw:name="f1047" draw:formula="5147"/>
                <draw:equation draw:name="f1048" draw:formula="1110"/>
                <draw:equation draw:name="f1049" draw:formula="4966"/>
                <draw:equation draw:name="f1050" draw:formula="0+0-0"/>
                <draw:equation draw:name="f1051" draw:formula="?f3 *1/6515"/>
                <draw:equation draw:name="f1052" draw:formula="?f4 *1/9307"/>
                <draw:equation draw:name="f1053" draw:formula="?f5 "/>
                <draw:equation draw:name="f1054" draw:formula="?f6 "/>
                <draw:equation draw:name="f1055" draw:formula="?f7 "/>
                <draw:equation draw:name="f1056" draw:formula="?f1050 *?f0 /1"/>
                <draw:equation draw:name="f1057" draw:formula="?f1055 +0-?f1053 "/>
                <draw:equation draw:name="f1058" draw:formula="?f1054 +0-?f1053 "/>
                <draw:equation draw:name="f1059" draw:formula="?f1056 *1/?f2 "/>
                <draw:equation draw:name="f1060" draw:formula="?f1058 *1/6515"/>
                <draw:equation draw:name="f1061" draw:formula="?f1057 *1/9307"/>
                <draw:equation draw:name="f1062" draw:formula="5198*?f1058 /1"/>
                <draw:equation draw:name="f1063" draw:formula="2510*?f1057 /1"/>
                <draw:equation draw:name="f1064" draw:formula="4951*?f1058 /1"/>
                <draw:equation draw:name="f1065" draw:formula="2079*?f1057 /1"/>
                <draw:equation draw:name="f1066" draw:formula="5110*?f1058 /1"/>
                <draw:equation draw:name="f1067" draw:formula="1853*?f1057 /1"/>
                <draw:equation draw:name="f1068" draw:formula="5179*?f1058 /1"/>
                <draw:equation draw:name="f1069" draw:formula="2095*?f1057 /1"/>
                <draw:equation draw:name="f1070" draw:formula="5306*?f1058 /1"/>
                <draw:equation draw:name="f1071" draw:formula="2292*?f1057 /1"/>
                <draw:equation draw:name="f1072" draw:formula="5425*?f1058 /1"/>
                <draw:equation draw:name="f1073" draw:formula="2560*?f1057 /1"/>
                <draw:equation draw:name="f1074" draw:formula="5504*?f1058 /1"/>
                <draw:equation draw:name="f1075" draw:formula="2782*?f1057 /1"/>
                <draw:equation draw:name="f1076" draw:formula="4529*?f1058 /1"/>
                <draw:equation draw:name="f1077" draw:formula="629*?f1057 /1"/>
                <draw:equation draw:name="f1078" draw:formula="3840*?f1058 /1"/>
                <draw:equation draw:name="f1079" draw:formula="557*?f1057 /1"/>
                <draw:equation draw:name="f1080" draw:formula="3053*?f1058 /1"/>
                <draw:equation draw:name="f1081" draw:formula="5*?f1057 /1"/>
                <draw:equation draw:name="f1082" draw:formula="2220*?f1058 /1"/>
                <draw:equation draw:name="f1083" draw:formula="217*?f1057 /1"/>
                <draw:equation draw:name="f1084" draw:formula="2045*?f1058 /1"/>
                <draw:equation draw:name="f1085" draw:formula="525*?f1057 /1"/>
                <draw:equation draw:name="f1086" draw:formula="2451*?f1058 /1"/>
                <draw:equation draw:name="f1087" draw:formula="691*?f1057 /1"/>
                <draw:equation draw:name="f1088" draw:formula="1525*?f1058 /1"/>
                <draw:equation draw:name="f1089" draw:formula="1499*?f1057 /1"/>
                <draw:equation draw:name="f1090" draw:formula="1175*?f1058 /1"/>
                <draw:equation draw:name="f1091" draw:formula="1669*?f1057 /1"/>
                <draw:equation draw:name="f1092" draw:formula="807*?f1058 /1"/>
                <draw:equation draw:name="f1093" draw:formula="2048*?f1057 /1"/>
                <draw:equation draw:name="f1094" draw:formula="1317*?f1058 /1"/>
                <draw:equation draw:name="f1095" draw:formula="2344*?f1057 /1"/>
                <draw:equation draw:name="f1096" draw:formula="1756*?f1058 /1"/>
                <draw:equation draw:name="f1097" draw:formula="1993*?f1057 /1"/>
                <draw:equation draw:name="f1098" draw:formula="2443*?f1058 /1"/>
                <draw:equation draw:name="f1099" draw:formula="1757*?f1057 /1"/>
                <draw:equation draw:name="f1100" draw:formula="3462*?f1058 /1"/>
                <draw:equation draw:name="f1101" draw:formula="2279*?f1057 /1"/>
                <draw:equation draw:name="f1102" draw:formula="3939*?f1058 /1"/>
                <draw:equation draw:name="f1103" draw:formula="2167*?f1057 /1"/>
                <draw:equation draw:name="f1104" draw:formula="3946*?f1058 /1"/>
                <draw:equation draw:name="f1105" draw:formula="1810*?f1057 /1"/>
                <draw:equation draw:name="f1106" draw:formula="4243*?f1058 /1"/>
                <draw:equation draw:name="f1107" draw:formula="1777*?f1057 /1"/>
                <draw:equation draw:name="f1108" draw:formula="4760*?f1058 /1"/>
                <draw:equation draw:name="f1109" draw:formula="3925*?f1058 /1"/>
                <draw:equation draw:name="f1110" draw:formula="2400*?f1057 /1"/>
                <draw:equation draw:name="f1111" draw:formula="4472*?f1058 /1"/>
                <draw:equation draw:name="f1112" draw:formula="2588*?f1057 /1"/>
                <draw:equation draw:name="f1113" draw:formula="4364*?f1058 /1"/>
                <draw:equation draw:name="f1114" draw:formula="3020*?f1057 /1"/>
                <draw:equation draw:name="f1115" draw:formula="3547*?f1058 /1"/>
                <draw:equation draw:name="f1116" draw:formula="2794*?f1057 /1"/>
                <draw:equation draw:name="f1117" draw:formula="3108*?f1058 /1"/>
                <draw:equation draw:name="f1118" draw:formula="2965*?f1057 /1"/>
                <draw:equation draw:name="f1119" draw:formula="2630*?f1058 /1"/>
                <draw:equation draw:name="f1120" draw:formula="2690*?f1057 /1"/>
                <draw:equation draw:name="f1121" draw:formula="2375*?f1058 /1"/>
                <draw:equation draw:name="f1122" draw:formula="2392*?f1057 /1"/>
                <draw:equation draw:name="f1123" draw:formula="833*?f1058 /1"/>
                <draw:equation draw:name="f1124" draw:formula="2756*?f1057 /1"/>
                <draw:equation draw:name="f1125" draw:formula="334*?f1058 /1"/>
                <draw:equation draw:name="f1126" draw:formula="3352*?f1057 /1"/>
                <draw:equation draw:name="f1127" draw:formula="19*?f1058 /1"/>
                <draw:equation draw:name="f1128" draw:formula="4002*?f1057 /1"/>
                <draw:equation draw:name="f1129" draw:formula="0*?f1058 /1"/>
                <draw:equation draw:name="f1130" draw:formula="4660*?f1057 /1"/>
                <draw:equation draw:name="f1131" draw:formula="668*?f1058 /1"/>
                <draw:equation draw:name="f1132" draw:formula="5716*?f1057 /1"/>
                <draw:equation draw:name="f1133" draw:formula="1514*?f1058 /1"/>
                <draw:equation draw:name="f1134" draw:formula="5603*?f1057 /1"/>
                <draw:equation draw:name="f1135" draw:formula="2130*?f1058 /1"/>
                <draw:equation draw:name="f1136" draw:formula="5724*?f1057 /1"/>
                <draw:equation draw:name="f1137" draw:formula="2558*?f1058 /1"/>
                <draw:equation draw:name="f1138" draw:formula="5878*?f1057 /1"/>
                <draw:equation draw:name="f1139" draw:formula="2577*?f1058 /1"/>
                <draw:equation draw:name="f1140" draw:formula="6447*?f1057 /1"/>
                <draw:equation draw:name="f1141" draw:formula="2876*?f1058 /1"/>
                <draw:equation draw:name="f1142" draw:formula="7081*?f1057 /1"/>
                <draw:equation draw:name="f1143" draw:formula="2748*?f1058 /1"/>
                <draw:equation draw:name="f1144" draw:formula="8259*?f1057 /1"/>
                <draw:equation draw:name="f1145" draw:formula="3707*?f1058 /1"/>
                <draw:equation draw:name="f1146" draw:formula="8916*?f1057 /1"/>
                <draw:equation draw:name="f1147" draw:formula="4228*?f1058 /1"/>
                <draw:equation draw:name="f1148" draw:formula="8547*?f1057 /1"/>
                <draw:equation draw:name="f1149" draw:formula="4335*?f1058 /1"/>
                <draw:equation draw:name="f1150" draw:formula="8308*?f1057 /1"/>
                <draw:equation draw:name="f1151" draw:formula="4481*?f1058 /1"/>
                <draw:equation draw:name="f1152" draw:formula="7858*?f1057 /1"/>
                <draw:equation draw:name="f1153" draw:formula="5522*?f1058 /1"/>
                <draw:equation draw:name="f1154" draw:formula="5468*?f1057 /1"/>
                <draw:equation draw:name="f1155" draw:formula="5320*?f1058 /1"/>
                <draw:equation draw:name="f1156" draw:formula="5080*?f1057 /1"/>
                <draw:equation draw:name="f1157" draw:formula="4805*?f1058 /1"/>
                <draw:equation draw:name="f1158" draw:formula="4339*?f1057 /1"/>
                <draw:equation draw:name="f1159" draw:formula="4512*?f1058 /1"/>
                <draw:equation draw:name="f1160" draw:formula="3469*?f1057 /1"/>
                <draw:equation draw:name="f1161" draw:formula="5382*?f1058 /1"/>
                <draw:equation draw:name="f1162" draw:formula="4817*?f1057 /1"/>
                <draw:equation draw:name="f1163" draw:formula="5850*?f1058 /1"/>
                <draw:equation draw:name="f1164" draw:formula="4493*?f1057 /1"/>
                <draw:equation draw:name="f1165" draw:formula="5926*?f1058 /1"/>
                <draw:equation draw:name="f1166" draw:formula="3959*?f1057 /1"/>
                <draw:equation draw:name="f1167" draw:formula="5443*?f1058 /1"/>
                <draw:equation draw:name="f1168" draw:formula="3658*?f1057 /1"/>
                <draw:equation draw:name="f1169" draw:formula="5584*?f1058 /1"/>
                <draw:equation draw:name="f1170" draw:formula="3414*?f1057 /1"/>
                <draw:equation draw:name="f1171" draw:formula="6189*?f1058 /1"/>
                <draw:equation draw:name="f1172" draw:formula="3879*?f1057 /1"/>
                <draw:equation draw:name="f1173" draw:formula="6515*?f1058 /1"/>
                <draw:equation draw:name="f1174" draw:formula="4968*?f1057 /1"/>
                <draw:equation draw:name="f1175" draw:formula="5902*?f1058 /1"/>
                <draw:equation draw:name="f1176" draw:formula="2297*?f1057 /1"/>
                <draw:equation draw:name="f1177" draw:formula="?f1059 +0-?f1 "/>
                <draw:equation draw:name="f1178" draw:formula="?f1062 *1/6515"/>
                <draw:equation draw:name="f1179" draw:formula="?f1063 *1/9307"/>
                <draw:equation draw:name="f1180" draw:formula="?f1064 *1/6515"/>
                <draw:equation draw:name="f1181" draw:formula="?f1065 *1/9307"/>
                <draw:equation draw:name="f1182" draw:formula="?f1066 *1/6515"/>
                <draw:equation draw:name="f1183" draw:formula="?f1067 *1/9307"/>
                <draw:equation draw:name="f1184" draw:formula="?f1068 *1/6515"/>
                <draw:equation draw:name="f1185" draw:formula="?f1069 *1/9307"/>
                <draw:equation draw:name="f1186" draw:formula="?f1070 *1/6515"/>
                <draw:equation draw:name="f1187" draw:formula="?f1071 *1/9307"/>
                <draw:equation draw:name="f1188" draw:formula="?f1072 *1/6515"/>
                <draw:equation draw:name="f1189" draw:formula="?f1073 *1/9307"/>
                <draw:equation draw:name="f1190" draw:formula="?f1074 *1/6515"/>
                <draw:equation draw:name="f1191" draw:formula="?f1075 *1/9307"/>
                <draw:equation draw:name="f1192" draw:formula="?f1076 *1/6515"/>
                <draw:equation draw:name="f1193" draw:formula="?f1077 *1/9307"/>
                <draw:equation draw:name="f1194" draw:formula="?f1078 *1/6515"/>
                <draw:equation draw:name="f1195" draw:formula="?f1079 *1/9307"/>
                <draw:equation draw:name="f1196" draw:formula="?f1080 *1/6515"/>
                <draw:equation draw:name="f1197" draw:formula="?f1081 *1/9307"/>
                <draw:equation draw:name="f1198" draw:formula="?f1082 *1/6515"/>
                <draw:equation draw:name="f1199" draw:formula="?f1083 *1/9307"/>
                <draw:equation draw:name="f1200" draw:formula="?f1084 *1/6515"/>
                <draw:equation draw:name="f1201" draw:formula="?f1085 *1/9307"/>
                <draw:equation draw:name="f1202" draw:formula="?f1086 *1/6515"/>
                <draw:equation draw:name="f1203" draw:formula="?f1087 *1/9307"/>
                <draw:equation draw:name="f1204" draw:formula="?f1088 *1/6515"/>
                <draw:equation draw:name="f1205" draw:formula="?f1089 *1/9307"/>
                <draw:equation draw:name="f1206" draw:formula="?f1090 *1/6515"/>
                <draw:equation draw:name="f1207" draw:formula="?f1091 *1/9307"/>
                <draw:equation draw:name="f1208" draw:formula="?f1092 *1/6515"/>
                <draw:equation draw:name="f1209" draw:formula="?f1093 *1/9307"/>
                <draw:equation draw:name="f1210" draw:formula="?f1094 *1/6515"/>
                <draw:equation draw:name="f1211" draw:formula="?f1095 *1/9307"/>
                <draw:equation draw:name="f1212" draw:formula="?f1096 *1/6515"/>
                <draw:equation draw:name="f1213" draw:formula="?f1097 *1/9307"/>
                <draw:equation draw:name="f1214" draw:formula="?f1098 *1/6515"/>
                <draw:equation draw:name="f1215" draw:formula="?f1099 *1/9307"/>
                <draw:equation draw:name="f1216" draw:formula="?f1100 *1/6515"/>
                <draw:equation draw:name="f1217" draw:formula="?f1101 *1/9307"/>
                <draw:equation draw:name="f1218" draw:formula="?f1102 *1/6515"/>
                <draw:equation draw:name="f1219" draw:formula="?f1103 *1/9307"/>
                <draw:equation draw:name="f1220" draw:formula="?f1104 *1/6515"/>
                <draw:equation draw:name="f1221" draw:formula="?f1105 *1/9307"/>
                <draw:equation draw:name="f1222" draw:formula="?f1106 *1/6515"/>
                <draw:equation draw:name="f1223" draw:formula="?f1107 *1/9307"/>
                <draw:equation draw:name="f1224" draw:formula="?f1108 *1/6515"/>
                <draw:equation draw:name="f1225" draw:formula="?f1109 *1/6515"/>
                <draw:equation draw:name="f1226" draw:formula="?f1110 *1/9307"/>
                <draw:equation draw:name="f1227" draw:formula="?f1111 *1/6515"/>
                <draw:equation draw:name="f1228" draw:formula="?f1112 *1/9307"/>
                <draw:equation draw:name="f1229" draw:formula="?f1113 *1/6515"/>
                <draw:equation draw:name="f1230" draw:formula="?f1114 *1/9307"/>
                <draw:equation draw:name="f1231" draw:formula="?f1115 *1/6515"/>
                <draw:equation draw:name="f1232" draw:formula="?f1116 *1/9307"/>
                <draw:equation draw:name="f1233" draw:formula="?f1117 *1/6515"/>
                <draw:equation draw:name="f1234" draw:formula="?f1118 *1/9307"/>
                <draw:equation draw:name="f1235" draw:formula="?f1119 *1/6515"/>
                <draw:equation draw:name="f1236" draw:formula="?f1120 *1/9307"/>
                <draw:equation draw:name="f1237" draw:formula="?f1121 *1/6515"/>
                <draw:equation draw:name="f1238" draw:formula="?f1122 *1/9307"/>
                <draw:equation draw:name="f1239" draw:formula="?f1123 *1/6515"/>
                <draw:equation draw:name="f1240" draw:formula="?f1124 *1/9307"/>
                <draw:equation draw:name="f1241" draw:formula="?f1125 *1/6515"/>
                <draw:equation draw:name="f1242" draw:formula="?f1126 *1/9307"/>
                <draw:equation draw:name="f1243" draw:formula="?f1127 *1/6515"/>
                <draw:equation draw:name="f1244" draw:formula="?f1128 *1/9307"/>
                <draw:equation draw:name="f1245" draw:formula="?f1129 *1/6515"/>
                <draw:equation draw:name="f1246" draw:formula="?f1130 *1/9307"/>
                <draw:equation draw:name="f1247" draw:formula="?f1131 *1/6515"/>
                <draw:equation draw:name="f1248" draw:formula="?f1132 *1/9307"/>
                <draw:equation draw:name="f1249" draw:formula="?f1133 *1/6515"/>
                <draw:equation draw:name="f1250" draw:formula="?f1134 *1/9307"/>
                <draw:equation draw:name="f1251" draw:formula="?f1135 *1/6515"/>
                <draw:equation draw:name="f1252" draw:formula="?f1136 *1/9307"/>
                <draw:equation draw:name="f1253" draw:formula="?f1137 *1/6515"/>
                <draw:equation draw:name="f1254" draw:formula="?f1138 *1/9307"/>
                <draw:equation draw:name="f1255" draw:formula="?f1139 *1/6515"/>
                <draw:equation draw:name="f1256" draw:formula="?f1140 *1/9307"/>
                <draw:equation draw:name="f1257" draw:formula="?f1141 *1/6515"/>
                <draw:equation draw:name="f1258" draw:formula="?f1142 *1/9307"/>
                <draw:equation draw:name="f1259" draw:formula="?f1143 *1/6515"/>
                <draw:equation draw:name="f1260" draw:formula="?f1144 *1/9307"/>
                <draw:equation draw:name="f1261" draw:formula="?f1145 *1/6515"/>
                <draw:equation draw:name="f1262" draw:formula="?f1146 *1/9307"/>
                <draw:equation draw:name="f1263" draw:formula="?f1147 *1/6515"/>
                <draw:equation draw:name="f1264" draw:formula="?f1148 *1/9307"/>
                <draw:equation draw:name="f1265" draw:formula="?f1149 *1/6515"/>
                <draw:equation draw:name="f1266" draw:formula="?f1150 *1/9307"/>
                <draw:equation draw:name="f1267" draw:formula="?f1151 *1/6515"/>
                <draw:equation draw:name="f1268" draw:formula="?f1152 *1/9307"/>
                <draw:equation draw:name="f1269" draw:formula="?f1153 *1/6515"/>
                <draw:equation draw:name="f1270" draw:formula="?f1154 *1/9307"/>
                <draw:equation draw:name="f1271" draw:formula="?f1155 *1/6515"/>
                <draw:equation draw:name="f1272" draw:formula="?f1156 *1/9307"/>
                <draw:equation draw:name="f1273" draw:formula="?f1157 *1/6515"/>
                <draw:equation draw:name="f1274" draw:formula="?f1158 *1/9307"/>
                <draw:equation draw:name="f1275" draw:formula="?f1159 *1/6515"/>
                <draw:equation draw:name="f1276" draw:formula="?f1160 *1/9307"/>
                <draw:equation draw:name="f1277" draw:formula="?f1161 *1/6515"/>
                <draw:equation draw:name="f1278" draw:formula="?f1162 *1/9307"/>
                <draw:equation draw:name="f1279" draw:formula="?f1163 *1/6515"/>
                <draw:equation draw:name="f1280" draw:formula="?f1164 *1/9307"/>
                <draw:equation draw:name="f1281" draw:formula="?f1165 *1/6515"/>
                <draw:equation draw:name="f1282" draw:formula="?f1166 *1/9307"/>
                <draw:equation draw:name="f1283" draw:formula="?f1167 *1/6515"/>
                <draw:equation draw:name="f1284" draw:formula="?f1168 *1/9307"/>
                <draw:equation draw:name="f1285" draw:formula="?f1169 *1/6515"/>
                <draw:equation draw:name="f1286" draw:formula="?f1170 *1/9307"/>
                <draw:equation draw:name="f1287" draw:formula="?f1171 *1/6515"/>
                <draw:equation draw:name="f1288" draw:formula="?f1172 *1/9307"/>
                <draw:equation draw:name="f1289" draw:formula="?f1173 *1/6515"/>
                <draw:equation draw:name="f1290" draw:formula="?f1174 *1/9307"/>
                <draw:equation draw:name="f1291" draw:formula="?f1175 *1/6515"/>
                <draw:equation draw:name="f1292" draw:formula="?f1176 *1/9307"/>
                <draw:equation draw:name="f1293" draw:formula="0*1/?f1060 "/>
                <draw:equation draw:name="f1294" draw:formula="?f1054 *1/?f1060 "/>
                <draw:equation draw:name="f1295" draw:formula="0*1/?f1061 "/>
                <draw:equation draw:name="f1296" draw:formula="?f1055 *1/?f1061 "/>
                <draw:equation draw:name="f1297" draw:formula="?f1178 *1/?f1060 "/>
                <draw:equation draw:name="f1298" draw:formula="?f1179 *1/?f1061 "/>
                <draw:equation draw:name="f1299" draw:formula="?f1180 *1/?f1060 "/>
                <draw:equation draw:name="f1300" draw:formula="?f1181 *1/?f1061 "/>
                <draw:equation draw:name="f1301" draw:formula="?f1182 *1/?f1060 "/>
                <draw:equation draw:name="f1302" draw:formula="?f1183 *1/?f1061 "/>
                <draw:equation draw:name="f1303" draw:formula="?f1184 *1/?f1060 "/>
                <draw:equation draw:name="f1304" draw:formula="?f1185 *1/?f1061 "/>
                <draw:equation draw:name="f1305" draw:formula="?f1186 *1/?f1060 "/>
                <draw:equation draw:name="f1306" draw:formula="?f1187 *1/?f1061 "/>
                <draw:equation draw:name="f1307" draw:formula="?f1188 *1/?f1060 "/>
                <draw:equation draw:name="f1308" draw:formula="?f1189 *1/?f1061 "/>
                <draw:equation draw:name="f1309" draw:formula="?f1190 *1/?f1060 "/>
                <draw:equation draw:name="f1310" draw:formula="?f1191 *1/?f1061 "/>
                <draw:equation draw:name="f1311" draw:formula="?f1192 *1/?f1060 "/>
                <draw:equation draw:name="f1312" draw:formula="?f1193 *1/?f1061 "/>
                <draw:equation draw:name="f1313" draw:formula="?f1194 *1/?f1060 "/>
                <draw:equation draw:name="f1314" draw:formula="?f1195 *1/?f1061 "/>
                <draw:equation draw:name="f1315" draw:formula="?f1196 *1/?f1060 "/>
                <draw:equation draw:name="f1316" draw:formula="?f1197 *1/?f1061 "/>
                <draw:equation draw:name="f1317" draw:formula="?f1198 *1/?f1060 "/>
                <draw:equation draw:name="f1318" draw:formula="?f1199 *1/?f1061 "/>
                <draw:equation draw:name="f1319" draw:formula="?f1200 *1/?f1060 "/>
                <draw:equation draw:name="f1320" draw:formula="?f1201 *1/?f1061 "/>
                <draw:equation draw:name="f1321" draw:formula="?f1202 *1/?f1060 "/>
                <draw:equation draw:name="f1322" draw:formula="?f1203 *1/?f1061 "/>
                <draw:equation draw:name="f1323" draw:formula="?f1204 *1/?f1060 "/>
                <draw:equation draw:name="f1324" draw:formula="?f1205 *1/?f1061 "/>
                <draw:equation draw:name="f1325" draw:formula="?f1206 *1/?f1060 "/>
                <draw:equation draw:name="f1326" draw:formula="?f1207 *1/?f1061 "/>
                <draw:equation draw:name="f1327" draw:formula="?f1208 *1/?f1060 "/>
                <draw:equation draw:name="f1328" draw:formula="?f1209 *1/?f1061 "/>
                <draw:equation draw:name="f1329" draw:formula="?f1210 *1/?f1060 "/>
                <draw:equation draw:name="f1330" draw:formula="?f1211 *1/?f1061 "/>
                <draw:equation draw:name="f1331" draw:formula="?f1212 *1/?f1060 "/>
                <draw:equation draw:name="f1332" draw:formula="?f1213 *1/?f1061 "/>
                <draw:equation draw:name="f1333" draw:formula="?f1214 *1/?f1060 "/>
                <draw:equation draw:name="f1334" draw:formula="?f1215 *1/?f1061 "/>
                <draw:equation draw:name="f1335" draw:formula="?f1216 *1/?f1060 "/>
                <draw:equation draw:name="f1336" draw:formula="?f1217 *1/?f1061 "/>
                <draw:equation draw:name="f1337" draw:formula="?f1218 *1/?f1060 "/>
                <draw:equation draw:name="f1338" draw:formula="?f1219 *1/?f1061 "/>
                <draw:equation draw:name="f1339" draw:formula="?f1220 *1/?f1060 "/>
                <draw:equation draw:name="f1340" draw:formula="?f1221 *1/?f1061 "/>
                <draw:equation draw:name="f1341" draw:formula="?f1222 *1/?f1060 "/>
                <draw:equation draw:name="f1342" draw:formula="?f1223 *1/?f1061 "/>
                <draw:equation draw:name="f1343" draw:formula="?f1224 *1/?f1060 "/>
                <draw:equation draw:name="f1344" draw:formula="?f1225 *1/?f1060 "/>
                <draw:equation draw:name="f1345" draw:formula="?f1226 *1/?f1061 "/>
                <draw:equation draw:name="f1346" draw:formula="?f1227 *1/?f1060 "/>
                <draw:equation draw:name="f1347" draw:formula="?f1228 *1/?f1061 "/>
                <draw:equation draw:name="f1348" draw:formula="?f1229 *1/?f1060 "/>
                <draw:equation draw:name="f1349" draw:formula="?f1230 *1/?f1061 "/>
                <draw:equation draw:name="f1350" draw:formula="?f1231 *1/?f1060 "/>
                <draw:equation draw:name="f1351" draw:formula="?f1232 *1/?f1061 "/>
                <draw:equation draw:name="f1352" draw:formula="?f1233 *1/?f1060 "/>
                <draw:equation draw:name="f1353" draw:formula="?f1234 *1/?f1061 "/>
                <draw:equation draw:name="f1354" draw:formula="?f1235 *1/?f1060 "/>
                <draw:equation draw:name="f1355" draw:formula="?f1236 *1/?f1061 "/>
                <draw:equation draw:name="f1356" draw:formula="?f1237 *1/?f1060 "/>
                <draw:equation draw:name="f1357" draw:formula="?f1238 *1/?f1061 "/>
                <draw:equation draw:name="f1358" draw:formula="?f1239 *1/?f1060 "/>
                <draw:equation draw:name="f1359" draw:formula="?f1240 *1/?f1061 "/>
                <draw:equation draw:name="f1360" draw:formula="?f1241 *1/?f1060 "/>
                <draw:equation draw:name="f1361" draw:formula="?f1242 *1/?f1061 "/>
                <draw:equation draw:name="f1362" draw:formula="?f1243 *1/?f1060 "/>
                <draw:equation draw:name="f1363" draw:formula="?f1244 *1/?f1061 "/>
                <draw:equation draw:name="f1364" draw:formula="?f1245 *1/?f1060 "/>
                <draw:equation draw:name="f1365" draw:formula="?f1246 *1/?f1061 "/>
                <draw:equation draw:name="f1366" draw:formula="?f1247 *1/?f1060 "/>
                <draw:equation draw:name="f1367" draw:formula="?f1248 *1/?f1061 "/>
                <draw:equation draw:name="f1368" draw:formula="?f1249 *1/?f1060 "/>
                <draw:equation draw:name="f1369" draw:formula="?f1250 *1/?f1061 "/>
                <draw:equation draw:name="f1370" draw:formula="?f1251 *1/?f1060 "/>
                <draw:equation draw:name="f1371" draw:formula="?f1252 *1/?f1061 "/>
                <draw:equation draw:name="f1372" draw:formula="?f1253 *1/?f1060 "/>
                <draw:equation draw:name="f1373" draw:formula="?f1254 *1/?f1061 "/>
                <draw:equation draw:name="f1374" draw:formula="?f1255 *1/?f1060 "/>
                <draw:equation draw:name="f1375" draw:formula="?f1256 *1/?f1061 "/>
                <draw:equation draw:name="f1376" draw:formula="?f1257 *1/?f1060 "/>
                <draw:equation draw:name="f1377" draw:formula="?f1258 *1/?f1061 "/>
                <draw:equation draw:name="f1378" draw:formula="?f1259 *1/?f1060 "/>
                <draw:equation draw:name="f1379" draw:formula="?f1260 *1/?f1061 "/>
                <draw:equation draw:name="f1380" draw:formula="?f1261 *1/?f1060 "/>
                <draw:equation draw:name="f1381" draw:formula="?f1262 *1/?f1061 "/>
                <draw:equation draw:name="f1382" draw:formula="?f1263 *1/?f1060 "/>
                <draw:equation draw:name="f1383" draw:formula="?f1264 *1/?f1061 "/>
                <draw:equation draw:name="f1384" draw:formula="?f1265 *1/?f1060 "/>
                <draw:equation draw:name="f1385" draw:formula="?f1266 *1/?f1061 "/>
                <draw:equation draw:name="f1386" draw:formula="?f1267 *1/?f1060 "/>
                <draw:equation draw:name="f1387" draw:formula="?f1268 *1/?f1061 "/>
                <draw:equation draw:name="f1388" draw:formula="?f1269 *1/?f1060 "/>
                <draw:equation draw:name="f1389" draw:formula="?f1270 *1/?f1061 "/>
                <draw:equation draw:name="f1390" draw:formula="?f1271 *1/?f1060 "/>
                <draw:equation draw:name="f1391" draw:formula="?f1272 *1/?f1061 "/>
                <draw:equation draw:name="f1392" draw:formula="?f1273 *1/?f1060 "/>
                <draw:equation draw:name="f1393" draw:formula="?f1274 *1/?f1061 "/>
                <draw:equation draw:name="f1394" draw:formula="?f1275 *1/?f1060 "/>
                <draw:equation draw:name="f1395" draw:formula="?f1276 *1/?f1061 "/>
                <draw:equation draw:name="f1396" draw:formula="?f1277 *1/?f1060 "/>
                <draw:equation draw:name="f1397" draw:formula="?f1278 *1/?f1061 "/>
                <draw:equation draw:name="f1398" draw:formula="?f1279 *1/?f1060 "/>
                <draw:equation draw:name="f1399" draw:formula="?f1280 *1/?f1061 "/>
                <draw:equation draw:name="f1400" draw:formula="?f1281 *1/?f1060 "/>
                <draw:equation draw:name="f1401" draw:formula="?f1282 *1/?f1061 "/>
                <draw:equation draw:name="f1402" draw:formula="?f1283 *1/?f1060 "/>
                <draw:equation draw:name="f1403" draw:formula="?f1284 *1/?f1061 "/>
                <draw:equation draw:name="f1404" draw:formula="?f1285 *1/?f1060 "/>
                <draw:equation draw:name="f1405" draw:formula="?f1286 *1/?f1061 "/>
                <draw:equation draw:name="f1406" draw:formula="?f1287 *1/?f1060 "/>
                <draw:equation draw:name="f1407" draw:formula="?f1288 *1/?f1061 "/>
                <draw:equation draw:name="f1408" draw:formula="?f1289 *1/?f1060 "/>
                <draw:equation draw:name="f1409" draw:formula="?f1290 *1/?f1061 "/>
                <draw:equation draw:name="f1410" draw:formula="?f1291 *1/?f1060 "/>
                <draw:equation draw:name="f1411" draw:formula="?f1292 *1/?f1061 "/>
                <draw:equation draw:name="f1412" draw:formula="?f1293 *?f1051 /1"/>
                <draw:equation draw:name="f1413" draw:formula="?f1294 *?f1051 /1"/>
                <draw:equation draw:name="f1414" draw:formula="?f1296 *?f1052 /1"/>
                <draw:equation draw:name="f1415" draw:formula="?f1295 *?f1052 /1"/>
                <draw:equation draw:name="f1416" draw:formula="?f1297 *?f1051 /1"/>
                <draw:equation draw:name="f1417" draw:formula="?f1298 *?f1052 /1"/>
                <draw:equation draw:name="f1418" draw:formula="?f1299 *?f1051 /1"/>
                <draw:equation draw:name="f1419" draw:formula="?f1300 *?f1052 /1"/>
                <draw:equation draw:name="f1420" draw:formula="?f1301 *?f1051 /1"/>
                <draw:equation draw:name="f1421" draw:formula="?f1302 *?f1052 /1"/>
                <draw:equation draw:name="f1422" draw:formula="?f1303 *?f1051 /1"/>
                <draw:equation draw:name="f1423" draw:formula="?f1304 *?f1052 /1"/>
                <draw:equation draw:name="f1424" draw:formula="?f1305 *?f1051 /1"/>
                <draw:equation draw:name="f1425" draw:formula="?f1306 *?f1052 /1"/>
                <draw:equation draw:name="f1426" draw:formula="?f1307 *?f1051 /1"/>
                <draw:equation draw:name="f1427" draw:formula="?f1308 *?f1052 /1"/>
                <draw:equation draw:name="f1428" draw:formula="?f1309 *?f1051 /1"/>
                <draw:equation draw:name="f1429" draw:formula="?f1310 *?f1052 /1"/>
                <draw:equation draw:name="f1430" draw:formula="?f1311 *?f1051 /1"/>
                <draw:equation draw:name="f1431" draw:formula="?f1312 *?f1052 /1"/>
                <draw:equation draw:name="f1432" draw:formula="?f1313 *?f1051 /1"/>
                <draw:equation draw:name="f1433" draw:formula="?f1314 *?f1052 /1"/>
                <draw:equation draw:name="f1434" draw:formula="?f1315 *?f1051 /1"/>
                <draw:equation draw:name="f1435" draw:formula="?f1316 *?f1052 /1"/>
                <draw:equation draw:name="f1436" draw:formula="?f1317 *?f1051 /1"/>
                <draw:equation draw:name="f1437" draw:formula="?f1318 *?f1052 /1"/>
                <draw:equation draw:name="f1438" draw:formula="?f1319 *?f1051 /1"/>
                <draw:equation draw:name="f1439" draw:formula="?f1320 *?f1052 /1"/>
                <draw:equation draw:name="f1440" draw:formula="?f1321 *?f1051 /1"/>
                <draw:equation draw:name="f1441" draw:formula="?f1322 *?f1052 /1"/>
                <draw:equation draw:name="f1442" draw:formula="?f1323 *?f1051 /1"/>
                <draw:equation draw:name="f1443" draw:formula="?f1324 *?f1052 /1"/>
                <draw:equation draw:name="f1444" draw:formula="?f1325 *?f1051 /1"/>
                <draw:equation draw:name="f1445" draw:formula="?f1326 *?f1052 /1"/>
                <draw:equation draw:name="f1446" draw:formula="?f1327 *?f1051 /1"/>
                <draw:equation draw:name="f1447" draw:formula="?f1328 *?f1052 /1"/>
                <draw:equation draw:name="f1448" draw:formula="?f1329 *?f1051 /1"/>
                <draw:equation draw:name="f1449" draw:formula="?f1330 *?f1052 /1"/>
                <draw:equation draw:name="f1450" draw:formula="?f1331 *?f1051 /1"/>
                <draw:equation draw:name="f1451" draw:formula="?f1332 *?f1052 /1"/>
                <draw:equation draw:name="f1452" draw:formula="?f1333 *?f1051 /1"/>
                <draw:equation draw:name="f1453" draw:formula="?f1334 *?f1052 /1"/>
                <draw:equation draw:name="f1454" draw:formula="?f1335 *?f1051 /1"/>
                <draw:equation draw:name="f1455" draw:formula="?f1336 *?f1052 /1"/>
                <draw:equation draw:name="f1456" draw:formula="?f1337 *?f1051 /1"/>
                <draw:equation draw:name="f1457" draw:formula="?f1338 *?f1052 /1"/>
                <draw:equation draw:name="f1458" draw:formula="?f1339 *?f1051 /1"/>
                <draw:equation draw:name="f1459" draw:formula="?f1340 *?f1052 /1"/>
                <draw:equation draw:name="f1460" draw:formula="?f1341 *?f1051 /1"/>
                <draw:equation draw:name="f1461" draw:formula="?f1342 *?f1052 /1"/>
                <draw:equation draw:name="f1462" draw:formula="?f1343 *?f1051 /1"/>
                <draw:equation draw:name="f1463" draw:formula="?f1344 *?f1051 /1"/>
                <draw:equation draw:name="f1464" draw:formula="?f1345 *?f1052 /1"/>
                <draw:equation draw:name="f1465" draw:formula="?f1346 *?f1051 /1"/>
                <draw:equation draw:name="f1466" draw:formula="?f1347 *?f1052 /1"/>
                <draw:equation draw:name="f1467" draw:formula="?f1348 *?f1051 /1"/>
                <draw:equation draw:name="f1468" draw:formula="?f1349 *?f1052 /1"/>
                <draw:equation draw:name="f1469" draw:formula="?f1350 *?f1051 /1"/>
                <draw:equation draw:name="f1470" draw:formula="?f1351 *?f1052 /1"/>
                <draw:equation draw:name="f1471" draw:formula="?f1352 *?f1051 /1"/>
                <draw:equation draw:name="f1472" draw:formula="?f1353 *?f1052 /1"/>
                <draw:equation draw:name="f1473" draw:formula="?f1354 *?f1051 /1"/>
                <draw:equation draw:name="f1474" draw:formula="?f1355 *?f1052 /1"/>
                <draw:equation draw:name="f1475" draw:formula="?f1356 *?f1051 /1"/>
                <draw:equation draw:name="f1476" draw:formula="?f1357 *?f1052 /1"/>
                <draw:equation draw:name="f1477" draw:formula="?f1358 *?f1051 /1"/>
                <draw:equation draw:name="f1478" draw:formula="?f1359 *?f1052 /1"/>
                <draw:equation draw:name="f1479" draw:formula="?f1360 *?f1051 /1"/>
                <draw:equation draw:name="f1480" draw:formula="?f1361 *?f1052 /1"/>
                <draw:equation draw:name="f1481" draw:formula="?f1362 *?f1051 /1"/>
                <draw:equation draw:name="f1482" draw:formula="?f1363 *?f1052 /1"/>
                <draw:equation draw:name="f1483" draw:formula="?f1364 *?f1051 /1"/>
                <draw:equation draw:name="f1484" draw:formula="?f1365 *?f1052 /1"/>
                <draw:equation draw:name="f1485" draw:formula="?f1366 *?f1051 /1"/>
                <draw:equation draw:name="f1486" draw:formula="?f1367 *?f1052 /1"/>
                <draw:equation draw:name="f1487" draw:formula="?f1368 *?f1051 /1"/>
                <draw:equation draw:name="f1488" draw:formula="?f1369 *?f1052 /1"/>
                <draw:equation draw:name="f1489" draw:formula="?f1370 *?f1051 /1"/>
                <draw:equation draw:name="f1490" draw:formula="?f1371 *?f1052 /1"/>
                <draw:equation draw:name="f1491" draw:formula="?f1372 *?f1051 /1"/>
                <draw:equation draw:name="f1492" draw:formula="?f1373 *?f1052 /1"/>
                <draw:equation draw:name="f1493" draw:formula="?f1374 *?f1051 /1"/>
                <draw:equation draw:name="f1494" draw:formula="?f1375 *?f1052 /1"/>
                <draw:equation draw:name="f1495" draw:formula="?f1376 *?f1051 /1"/>
                <draw:equation draw:name="f1496" draw:formula="?f1377 *?f1052 /1"/>
                <draw:equation draw:name="f1497" draw:formula="?f1378 *?f1051 /1"/>
                <draw:equation draw:name="f1498" draw:formula="?f1379 *?f1052 /1"/>
                <draw:equation draw:name="f1499" draw:formula="?f1380 *?f1051 /1"/>
                <draw:equation draw:name="f1500" draw:formula="?f1381 *?f1052 /1"/>
                <draw:equation draw:name="f1501" draw:formula="?f1382 *?f1051 /1"/>
                <draw:equation draw:name="f1502" draw:formula="?f1383 *?f1052 /1"/>
                <draw:equation draw:name="f1503" draw:formula="?f1384 *?f1051 /1"/>
                <draw:equation draw:name="f1504" draw:formula="?f1385 *?f1052 /1"/>
                <draw:equation draw:name="f1505" draw:formula="?f1386 *?f1051 /1"/>
                <draw:equation draw:name="f1506" draw:formula="?f1387 *?f1052 /1"/>
                <draw:equation draw:name="f1507" draw:formula="?f1388 *?f1051 /1"/>
                <draw:equation draw:name="f1508" draw:formula="?f1389 *?f1052 /1"/>
                <draw:equation draw:name="f1509" draw:formula="?f1390 *?f1051 /1"/>
                <draw:equation draw:name="f1510" draw:formula="?f1391 *?f1052 /1"/>
                <draw:equation draw:name="f1511" draw:formula="?f1392 *?f1051 /1"/>
                <draw:equation draw:name="f1512" draw:formula="?f1393 *?f1052 /1"/>
                <draw:equation draw:name="f1513" draw:formula="?f1394 *?f1051 /1"/>
                <draw:equation draw:name="f1514" draw:formula="?f1395 *?f1052 /1"/>
                <draw:equation draw:name="f1515" draw:formula="?f1396 *?f1051 /1"/>
                <draw:equation draw:name="f1516" draw:formula="?f1397 *?f1052 /1"/>
                <draw:equation draw:name="f1517" draw:formula="?f1398 *?f1051 /1"/>
                <draw:equation draw:name="f1518" draw:formula="?f1399 *?f1052 /1"/>
                <draw:equation draw:name="f1519" draw:formula="?f1400 *?f1051 /1"/>
                <draw:equation draw:name="f1520" draw:formula="?f1401 *?f1052 /1"/>
                <draw:equation draw:name="f1521" draw:formula="?f1402 *?f1051 /1"/>
                <draw:equation draw:name="f1522" draw:formula="?f1403 *?f1052 /1"/>
                <draw:equation draw:name="f1523" draw:formula="?f1404 *?f1051 /1"/>
                <draw:equation draw:name="f1524" draw:formula="?f1405 *?f1052 /1"/>
                <draw:equation draw:name="f1525" draw:formula="?f1406 *?f1051 /1"/>
                <draw:equation draw:name="f1526" draw:formula="?f1407 *?f1052 /1"/>
                <draw:equation draw:name="f1527" draw:formula="?f1408 *?f1051 /1"/>
                <draw:equation draw:name="f1528" draw:formula="?f1409 *?f1052 /1"/>
                <draw:equation draw:name="f1529" draw:formula="?f1410 *?f1051 /1"/>
                <draw:equation draw:name="f1530" draw:formula="?f1411 *?f1052 /1"/>
                <draw:equation draw:name="f1531" draw:formula="logwidth/2"/>
                <draw:equation draw:name="f1532" draw:formula="logwidth"/>
                <draw:equation draw:name="f1533" draw:formula="logheight/2"/>
                <draw:equation draw:name="f1534" draw:formula="logheight"/>
              </draw:enhanced-geometry>
            </draw:custom-shape>
            <draw:custom-shape draw:name="Freeform 13" draw:style-name="gr4" draw:text-style-name="P4" draw:layer="layout" svg:width="0.333cm" svg:height="0.549cm" svg:x="8.352cm" svg:y="5.293cm">
              <text:p/>
              <draw:enhanced-geometry draw:mirror-horizontal="false" draw:mirror-vertical="false" drawooo:sub-view-size="700 1152" draw:text-areas="?f496 ?f499 ?f497 ?f498" svg:viewBox="0 0 0 0" draw:type="ooxml-non-primitive" draw:enhanced-path="M ?f8 ?f5 L ?f9 ?f10 ?f11 ?f12 ?f13 ?f14 ?f15 ?f16 ?f17 ?f18 ?f19 ?f20 ?f21 ?f22 ?f23 ?f24 ?f25 ?f26 ?f27 ?f28 ?f29 ?f30 ?f31 ?f32 ?f33 ?f34 ?f35 ?f36 ?f37 ?f13 ?f38 ?f39 ?f40 ?f41 ?f42 ?f43 ?f42 ?f44 ?f45 ?f46 ?f47 ?f48 ?f49 ?f50 ?f51 ?f52 ?f53 ?f54 ?f55 ?f56 ?f5 ?f57 ?f58 ?f59 ?f60 ?f61 ?f62 ?f63 ?f64 ?f65 ?f66 ?f67 ?f49 ?f68 ?f69 ?f70 ?f71 ?f7 ?f72 ?f73 ?f74 ?f75 ?f76 ?f77 ?f78 ?f79 ?f80 ?f81 ?f82 ?f83 ?f84 ?f85 ?f86 ?f87 ?f88 ?f89 ?f90 ?f91 ?f92 ?f93 ?f94 ?f95 ?f96 ?f97 ?f98 ?f99 ?f100 ?f101 ?f102 ?f103 ?f104 ?f105 ?f106 ?f107 ?f108 ?f109 ?f110 ?f111 ?f6 ?f112 ?f6 ?f113 ?f114 ?f115 ?f116 ?f117 ?f118 ?f119 ?f120 ?f121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700"/>
                <draw:equation draw:name="f7" draw:formula="1152"/>
                <draw:equation draw:name="f8" draw:formula="598"/>
                <draw:equation draw:name="f9" draw:formula="497"/>
                <draw:equation draw:name="f10" draw:formula="71"/>
                <draw:equation draw:name="f11" draw:formula="503"/>
                <draw:equation draw:name="f12" draw:formula="94"/>
                <draw:equation draw:name="f13" draw:formula="507"/>
                <draw:equation draw:name="f14" draw:formula="142"/>
                <draw:equation draw:name="f15" draw:formula="501"/>
                <draw:equation draw:name="f16" draw:formula="189"/>
                <draw:equation draw:name="f17" draw:formula="488"/>
                <draw:equation draw:name="f18" draw:formula="235"/>
                <draw:equation draw:name="f19" draw:formula="467"/>
                <draw:equation draw:name="f20" draw:formula="278"/>
                <draw:equation draw:name="f21" draw:formula="439"/>
                <draw:equation draw:name="f22" draw:formula="317"/>
                <draw:equation draw:name="f23" draw:formula="405"/>
                <draw:equation draw:name="f24" draw:formula="350"/>
                <draw:equation draw:name="f25" draw:formula="366"/>
                <draw:equation draw:name="f26" draw:formula="376"/>
                <draw:equation draw:name="f27" draw:formula="344"/>
                <draw:equation draw:name="f28" draw:formula="386"/>
                <draw:equation draw:name="f29" draw:formula="294"/>
                <draw:equation draw:name="f30" draw:formula="404"/>
                <draw:equation draw:name="f31" draw:formula="222"/>
                <draw:equation draw:name="f32" draw:formula="432"/>
                <draw:equation draw:name="f33" draw:formula="186"/>
                <draw:equation draw:name="f34" draw:formula="464"/>
                <draw:equation draw:name="f35" draw:formula="177"/>
                <draw:equation draw:name="f36" draw:formula="487"/>
                <draw:equation draw:name="f37" draw:formula="171"/>
                <draw:equation draw:name="f38" draw:formula="176"/>
                <draw:equation draw:name="f39" draw:formula="549"/>
                <draw:equation draw:name="f40" draw:formula="197"/>
                <draw:equation draw:name="f41" draw:formula="611"/>
                <draw:equation draw:name="f42" draw:formula="208"/>
                <draw:equation draw:name="f43" draw:formula="654"/>
                <draw:equation draw:name="f44" draw:formula="671"/>
                <draw:equation draw:name="f45" draw:formula="203"/>
                <draw:equation draw:name="f46" draw:formula="705"/>
                <draw:equation draw:name="f47" draw:formula="183"/>
                <draw:equation draw:name="f48" draw:formula="751"/>
                <draw:equation draw:name="f49" draw:formula="115"/>
                <draw:equation draw:name="f50" draw:formula="836"/>
                <draw:equation draw:name="f51" draw:formula="63"/>
                <draw:equation draw:name="f52" draw:formula="889"/>
                <draw:equation draw:name="f53" draw:formula="40"/>
                <draw:equation draw:name="f54" draw:formula="918"/>
                <draw:equation draw:name="f55" draw:formula="9"/>
                <draw:equation draw:name="f56" draw:formula="985"/>
                <draw:equation draw:name="f57" draw:formula="1039"/>
                <draw:equation draw:name="f58" draw:formula="3"/>
                <draw:equation draw:name="f59" draw:formula="1072"/>
                <draw:equation draw:name="f60" draw:formula="15"/>
                <draw:equation draw:name="f61" draw:formula="1102"/>
                <draw:equation draw:name="f62" draw:formula="36"/>
                <draw:equation draw:name="f63" draw:formula="1125"/>
                <draw:equation draw:name="f64" draw:formula="52"/>
                <draw:equation draw:name="f65" draw:formula="1134"/>
                <draw:equation draw:name="f66" draw:formula="82"/>
                <draw:equation draw:name="f67" draw:formula="1145"/>
                <draw:equation draw:name="f68" draw:formula="1148"/>
                <draw:equation draw:name="f69" draw:formula="150"/>
                <draw:equation draw:name="f70" draw:formula="1150"/>
                <draw:equation draw:name="f71" draw:formula="220"/>
                <draw:equation draw:name="f72" draw:formula="291"/>
                <draw:equation draw:name="f73" draw:formula="1144"/>
                <draw:equation draw:name="f74" draw:formula="354"/>
                <draw:equation draw:name="f75" draw:formula="1122"/>
                <draw:equation draw:name="f76" draw:formula="385"/>
                <draw:equation draw:name="f77" draw:formula="1105"/>
                <draw:equation draw:name="f78" draw:formula="403"/>
                <draw:equation draw:name="f79" draw:formula="1089"/>
                <draw:equation draw:name="f80" draw:formula="435"/>
                <draw:equation draw:name="f81" draw:formula="1055"/>
                <draw:equation draw:name="f82" draw:formula="458"/>
                <draw:equation draw:name="f83" draw:formula="1016"/>
                <draw:equation draw:name="f84" draw:formula="474"/>
                <draw:equation draw:name="f85" draw:formula="971"/>
                <draw:equation draw:name="f86" draw:formula="490"/>
                <draw:equation draw:name="f87" draw:formula="899"/>
                <draw:equation draw:name="f88" draw:formula="496"/>
                <draw:equation draw:name="f89" draw:formula="795"/>
                <draw:equation draw:name="f90" draw:formula="498"/>
                <draw:equation draw:name="f91" draw:formula="687"/>
                <draw:equation draw:name="f92" draw:formula="504"/>
                <draw:equation draw:name="f93" draw:formula="582"/>
                <draw:equation draw:name="f94" draw:formula="519"/>
                <draw:equation draw:name="f95" draw:formula="510"/>
                <draw:equation draw:name="f96" draw:formula="534"/>
                <draw:equation draw:name="f97" draw:formula="466"/>
                <draw:equation draw:name="f98" draw:formula="557"/>
                <draw:equation draw:name="f99" draw:formula="425"/>
                <draw:equation draw:name="f100" draw:formula="589"/>
                <draw:equation draw:name="f101" draw:formula="389"/>
                <draw:equation draw:name="f102" draw:formula="608"/>
                <draw:equation draw:name="f103" draw:formula="375"/>
                <draw:equation draw:name="f104" draw:formula="631"/>
                <draw:equation draw:name="f105" draw:formula="359"/>
                <draw:equation draw:name="f106" draw:formula="667"/>
                <draw:equation draw:name="f107" draw:formula="334"/>
                <draw:equation draw:name="f108" draw:formula="686"/>
                <draw:equation draw:name="f109" draw:formula="314"/>
                <draw:equation draw:name="f110" draw:formula="693"/>
                <draw:equation draw:name="f111" draw:formula="303"/>
                <draw:equation draw:name="f112" draw:formula="284"/>
                <draw:equation draw:name="f113" draw:formula="247"/>
                <draw:equation draw:name="f114" draw:formula="676"/>
                <draw:equation draw:name="f115" draw:formula="190"/>
                <draw:equation draw:name="f116" draw:formula="622"/>
                <draw:equation draw:name="f117" draw:formula="116"/>
                <draw:equation draw:name="f118" draw:formula="595"/>
                <draw:equation draw:name="f119" draw:formula="58"/>
                <draw:equation draw:name="f120" draw:formula="592"/>
                <draw:equation draw:name="f121" draw:formula="19"/>
                <draw:equation draw:name="f122" draw:formula="0+0-0"/>
                <draw:equation draw:name="f123" draw:formula="?f3 *1/700"/>
                <draw:equation draw:name="f124" draw:formula="?f4 *1/1152"/>
                <draw:equation draw:name="f125" draw:formula="?f5 "/>
                <draw:equation draw:name="f126" draw:formula="?f6 "/>
                <draw:equation draw:name="f127" draw:formula="?f7 "/>
                <draw:equation draw:name="f128" draw:formula="?f122 *?f0 /1"/>
                <draw:equation draw:name="f129" draw:formula="?f127 +0-?f125 "/>
                <draw:equation draw:name="f130" draw:formula="?f126 +0-?f125 "/>
                <draw:equation draw:name="f131" draw:formula="?f128 *1/?f2 "/>
                <draw:equation draw:name="f132" draw:formula="?f130 *1/700"/>
                <draw:equation draw:name="f133" draw:formula="?f129 *1/1152"/>
                <draw:equation draw:name="f134" draw:formula="598*?f130 /1"/>
                <draw:equation draw:name="f135" draw:formula="0*?f129 /1"/>
                <draw:equation draw:name="f136" draw:formula="497*?f130 /1"/>
                <draw:equation draw:name="f137" draw:formula="71*?f129 /1"/>
                <draw:equation draw:name="f138" draw:formula="503*?f130 /1"/>
                <draw:equation draw:name="f139" draw:formula="94*?f129 /1"/>
                <draw:equation draw:name="f140" draw:formula="507*?f130 /1"/>
                <draw:equation draw:name="f141" draw:formula="142*?f129 /1"/>
                <draw:equation draw:name="f142" draw:formula="501*?f130 /1"/>
                <draw:equation draw:name="f143" draw:formula="189*?f129 /1"/>
                <draw:equation draw:name="f144" draw:formula="488*?f130 /1"/>
                <draw:equation draw:name="f145" draw:formula="235*?f129 /1"/>
                <draw:equation draw:name="f146" draw:formula="467*?f130 /1"/>
                <draw:equation draw:name="f147" draw:formula="278*?f129 /1"/>
                <draw:equation draw:name="f148" draw:formula="439*?f130 /1"/>
                <draw:equation draw:name="f149" draw:formula="317*?f129 /1"/>
                <draw:equation draw:name="f150" draw:formula="405*?f130 /1"/>
                <draw:equation draw:name="f151" draw:formula="350*?f129 /1"/>
                <draw:equation draw:name="f152" draw:formula="366*?f130 /1"/>
                <draw:equation draw:name="f153" draw:formula="376*?f129 /1"/>
                <draw:equation draw:name="f154" draw:formula="344*?f130 /1"/>
                <draw:equation draw:name="f155" draw:formula="386*?f129 /1"/>
                <draw:equation draw:name="f156" draw:formula="294*?f130 /1"/>
                <draw:equation draw:name="f157" draw:formula="404*?f129 /1"/>
                <draw:equation draw:name="f158" draw:formula="222*?f130 /1"/>
                <draw:equation draw:name="f159" draw:formula="432*?f129 /1"/>
                <draw:equation draw:name="f160" draw:formula="186*?f130 /1"/>
                <draw:equation draw:name="f161" draw:formula="464*?f129 /1"/>
                <draw:equation draw:name="f162" draw:formula="177*?f130 /1"/>
                <draw:equation draw:name="f163" draw:formula="487*?f129 /1"/>
                <draw:equation draw:name="f164" draw:formula="171*?f130 /1"/>
                <draw:equation draw:name="f165" draw:formula="507*?f129 /1"/>
                <draw:equation draw:name="f166" draw:formula="176*?f130 /1"/>
                <draw:equation draw:name="f167" draw:formula="549*?f129 /1"/>
                <draw:equation draw:name="f168" draw:formula="197*?f130 /1"/>
                <draw:equation draw:name="f169" draw:formula="611*?f129 /1"/>
                <draw:equation draw:name="f170" draw:formula="208*?f130 /1"/>
                <draw:equation draw:name="f171" draw:formula="654*?f129 /1"/>
                <draw:equation draw:name="f172" draw:formula="671*?f129 /1"/>
                <draw:equation draw:name="f173" draw:formula="203*?f130 /1"/>
                <draw:equation draw:name="f174" draw:formula="705*?f129 /1"/>
                <draw:equation draw:name="f175" draw:formula="183*?f130 /1"/>
                <draw:equation draw:name="f176" draw:formula="751*?f129 /1"/>
                <draw:equation draw:name="f177" draw:formula="115*?f130 /1"/>
                <draw:equation draw:name="f178" draw:formula="836*?f129 /1"/>
                <draw:equation draw:name="f179" draw:formula="63*?f130 /1"/>
                <draw:equation draw:name="f180" draw:formula="889*?f129 /1"/>
                <draw:equation draw:name="f181" draw:formula="40*?f130 /1"/>
                <draw:equation draw:name="f182" draw:formula="918*?f129 /1"/>
                <draw:equation draw:name="f183" draw:formula="9*?f130 /1"/>
                <draw:equation draw:name="f184" draw:formula="985*?f129 /1"/>
                <draw:equation draw:name="f185" draw:formula="0*?f130 /1"/>
                <draw:equation draw:name="f186" draw:formula="1039*?f129 /1"/>
                <draw:equation draw:name="f187" draw:formula="3*?f130 /1"/>
                <draw:equation draw:name="f188" draw:formula="1072*?f129 /1"/>
                <draw:equation draw:name="f189" draw:formula="15*?f130 /1"/>
                <draw:equation draw:name="f190" draw:formula="1102*?f129 /1"/>
                <draw:equation draw:name="f191" draw:formula="36*?f130 /1"/>
                <draw:equation draw:name="f192" draw:formula="1125*?f129 /1"/>
                <draw:equation draw:name="f193" draw:formula="52*?f130 /1"/>
                <draw:equation draw:name="f194" draw:formula="1134*?f129 /1"/>
                <draw:equation draw:name="f195" draw:formula="82*?f130 /1"/>
                <draw:equation draw:name="f196" draw:formula="1145*?f129 /1"/>
                <draw:equation draw:name="f197" draw:formula="1148*?f129 /1"/>
                <draw:equation draw:name="f198" draw:formula="150*?f130 /1"/>
                <draw:equation draw:name="f199" draw:formula="1150*?f129 /1"/>
                <draw:equation draw:name="f200" draw:formula="220*?f130 /1"/>
                <draw:equation draw:name="f201" draw:formula="1152*?f129 /1"/>
                <draw:equation draw:name="f202" draw:formula="291*?f130 /1"/>
                <draw:equation draw:name="f203" draw:formula="1144*?f129 /1"/>
                <draw:equation draw:name="f204" draw:formula="354*?f130 /1"/>
                <draw:equation draw:name="f205" draw:formula="1122*?f129 /1"/>
                <draw:equation draw:name="f206" draw:formula="385*?f130 /1"/>
                <draw:equation draw:name="f207" draw:formula="1105*?f129 /1"/>
                <draw:equation draw:name="f208" draw:formula="403*?f130 /1"/>
                <draw:equation draw:name="f209" draw:formula="1089*?f129 /1"/>
                <draw:equation draw:name="f210" draw:formula="435*?f130 /1"/>
                <draw:equation draw:name="f211" draw:formula="1055*?f129 /1"/>
                <draw:equation draw:name="f212" draw:formula="458*?f130 /1"/>
                <draw:equation draw:name="f213" draw:formula="1016*?f129 /1"/>
                <draw:equation draw:name="f214" draw:formula="474*?f130 /1"/>
                <draw:equation draw:name="f215" draw:formula="971*?f129 /1"/>
                <draw:equation draw:name="f216" draw:formula="490*?f130 /1"/>
                <draw:equation draw:name="f217" draw:formula="899*?f129 /1"/>
                <draw:equation draw:name="f218" draw:formula="496*?f130 /1"/>
                <draw:equation draw:name="f219" draw:formula="795*?f129 /1"/>
                <draw:equation draw:name="f220" draw:formula="498*?f130 /1"/>
                <draw:equation draw:name="f221" draw:formula="687*?f129 /1"/>
                <draw:equation draw:name="f222" draw:formula="504*?f130 /1"/>
                <draw:equation draw:name="f223" draw:formula="582*?f129 /1"/>
                <draw:equation draw:name="f224" draw:formula="519*?f130 /1"/>
                <draw:equation draw:name="f225" draw:formula="510*?f129 /1"/>
                <draw:equation draw:name="f226" draw:formula="534*?f130 /1"/>
                <draw:equation draw:name="f227" draw:formula="466*?f129 /1"/>
                <draw:equation draw:name="f228" draw:formula="557*?f130 /1"/>
                <draw:equation draw:name="f229" draw:formula="425*?f129 /1"/>
                <draw:equation draw:name="f230" draw:formula="589*?f130 /1"/>
                <draw:equation draw:name="f231" draw:formula="389*?f129 /1"/>
                <draw:equation draw:name="f232" draw:formula="608*?f130 /1"/>
                <draw:equation draw:name="f233" draw:formula="375*?f129 /1"/>
                <draw:equation draw:name="f234" draw:formula="631*?f130 /1"/>
                <draw:equation draw:name="f235" draw:formula="359*?f129 /1"/>
                <draw:equation draw:name="f236" draw:formula="667*?f130 /1"/>
                <draw:equation draw:name="f237" draw:formula="334*?f129 /1"/>
                <draw:equation draw:name="f238" draw:formula="686*?f130 /1"/>
                <draw:equation draw:name="f239" draw:formula="314*?f129 /1"/>
                <draw:equation draw:name="f240" draw:formula="693*?f130 /1"/>
                <draw:equation draw:name="f241" draw:formula="303*?f129 /1"/>
                <draw:equation draw:name="f242" draw:formula="700*?f130 /1"/>
                <draw:equation draw:name="f243" draw:formula="284*?f129 /1"/>
                <draw:equation draw:name="f244" draw:formula="247*?f129 /1"/>
                <draw:equation draw:name="f245" draw:formula="676*?f130 /1"/>
                <draw:equation draw:name="f246" draw:formula="190*?f129 /1"/>
                <draw:equation draw:name="f247" draw:formula="622*?f130 /1"/>
                <draw:equation draw:name="f248" draw:formula="116*?f129 /1"/>
                <draw:equation draw:name="f249" draw:formula="595*?f130 /1"/>
                <draw:equation draw:name="f250" draw:formula="58*?f129 /1"/>
                <draw:equation draw:name="f251" draw:formula="592*?f130 /1"/>
                <draw:equation draw:name="f252" draw:formula="19*?f129 /1"/>
                <draw:equation draw:name="f253" draw:formula="?f131 +0-?f1 "/>
                <draw:equation draw:name="f254" draw:formula="?f134 *1/700"/>
                <draw:equation draw:name="f255" draw:formula="?f135 *1/1152"/>
                <draw:equation draw:name="f256" draw:formula="?f136 *1/700"/>
                <draw:equation draw:name="f257" draw:formula="?f137 *1/1152"/>
                <draw:equation draw:name="f258" draw:formula="?f138 *1/700"/>
                <draw:equation draw:name="f259" draw:formula="?f139 *1/1152"/>
                <draw:equation draw:name="f260" draw:formula="?f140 *1/700"/>
                <draw:equation draw:name="f261" draw:formula="?f141 *1/1152"/>
                <draw:equation draw:name="f262" draw:formula="?f142 *1/700"/>
                <draw:equation draw:name="f263" draw:formula="?f143 *1/1152"/>
                <draw:equation draw:name="f264" draw:formula="?f144 *1/700"/>
                <draw:equation draw:name="f265" draw:formula="?f145 *1/1152"/>
                <draw:equation draw:name="f266" draw:formula="?f146 *1/700"/>
                <draw:equation draw:name="f267" draw:formula="?f147 *1/1152"/>
                <draw:equation draw:name="f268" draw:formula="?f148 *1/700"/>
                <draw:equation draw:name="f269" draw:formula="?f149 *1/1152"/>
                <draw:equation draw:name="f270" draw:formula="?f150 *1/700"/>
                <draw:equation draw:name="f271" draw:formula="?f151 *1/1152"/>
                <draw:equation draw:name="f272" draw:formula="?f152 *1/700"/>
                <draw:equation draw:name="f273" draw:formula="?f153 *1/1152"/>
                <draw:equation draw:name="f274" draw:formula="?f154 *1/700"/>
                <draw:equation draw:name="f275" draw:formula="?f155 *1/1152"/>
                <draw:equation draw:name="f276" draw:formula="?f156 *1/700"/>
                <draw:equation draw:name="f277" draw:formula="?f157 *1/1152"/>
                <draw:equation draw:name="f278" draw:formula="?f158 *1/700"/>
                <draw:equation draw:name="f279" draw:formula="?f159 *1/1152"/>
                <draw:equation draw:name="f280" draw:formula="?f160 *1/700"/>
                <draw:equation draw:name="f281" draw:formula="?f161 *1/1152"/>
                <draw:equation draw:name="f282" draw:formula="?f162 *1/700"/>
                <draw:equation draw:name="f283" draw:formula="?f163 *1/1152"/>
                <draw:equation draw:name="f284" draw:formula="?f164 *1/700"/>
                <draw:equation draw:name="f285" draw:formula="?f165 *1/1152"/>
                <draw:equation draw:name="f286" draw:formula="?f166 *1/700"/>
                <draw:equation draw:name="f287" draw:formula="?f167 *1/1152"/>
                <draw:equation draw:name="f288" draw:formula="?f168 *1/700"/>
                <draw:equation draw:name="f289" draw:formula="?f169 *1/1152"/>
                <draw:equation draw:name="f290" draw:formula="?f170 *1/700"/>
                <draw:equation draw:name="f291" draw:formula="?f171 *1/1152"/>
                <draw:equation draw:name="f292" draw:formula="?f172 *1/1152"/>
                <draw:equation draw:name="f293" draw:formula="?f173 *1/700"/>
                <draw:equation draw:name="f294" draw:formula="?f174 *1/1152"/>
                <draw:equation draw:name="f295" draw:formula="?f175 *1/700"/>
                <draw:equation draw:name="f296" draw:formula="?f176 *1/1152"/>
                <draw:equation draw:name="f297" draw:formula="?f177 *1/700"/>
                <draw:equation draw:name="f298" draw:formula="?f178 *1/1152"/>
                <draw:equation draw:name="f299" draw:formula="?f179 *1/700"/>
                <draw:equation draw:name="f300" draw:formula="?f180 *1/1152"/>
                <draw:equation draw:name="f301" draw:formula="?f181 *1/700"/>
                <draw:equation draw:name="f302" draw:formula="?f182 *1/1152"/>
                <draw:equation draw:name="f303" draw:formula="?f183 *1/700"/>
                <draw:equation draw:name="f304" draw:formula="?f184 *1/1152"/>
                <draw:equation draw:name="f305" draw:formula="?f185 *1/700"/>
                <draw:equation draw:name="f306" draw:formula="?f186 *1/1152"/>
                <draw:equation draw:name="f307" draw:formula="?f187 *1/700"/>
                <draw:equation draw:name="f308" draw:formula="?f188 *1/1152"/>
                <draw:equation draw:name="f309" draw:formula="?f189 *1/700"/>
                <draw:equation draw:name="f310" draw:formula="?f190 *1/1152"/>
                <draw:equation draw:name="f311" draw:formula="?f191 *1/700"/>
                <draw:equation draw:name="f312" draw:formula="?f192 *1/1152"/>
                <draw:equation draw:name="f313" draw:formula="?f193 *1/700"/>
                <draw:equation draw:name="f314" draw:formula="?f194 *1/1152"/>
                <draw:equation draw:name="f315" draw:formula="?f195 *1/700"/>
                <draw:equation draw:name="f316" draw:formula="?f196 *1/1152"/>
                <draw:equation draw:name="f317" draw:formula="?f197 *1/1152"/>
                <draw:equation draw:name="f318" draw:formula="?f198 *1/700"/>
                <draw:equation draw:name="f319" draw:formula="?f199 *1/1152"/>
                <draw:equation draw:name="f320" draw:formula="?f200 *1/700"/>
                <draw:equation draw:name="f321" draw:formula="?f201 *1/1152"/>
                <draw:equation draw:name="f322" draw:formula="?f202 *1/700"/>
                <draw:equation draw:name="f323" draw:formula="?f203 *1/1152"/>
                <draw:equation draw:name="f324" draw:formula="?f204 *1/700"/>
                <draw:equation draw:name="f325" draw:formula="?f205 *1/1152"/>
                <draw:equation draw:name="f326" draw:formula="?f206 *1/700"/>
                <draw:equation draw:name="f327" draw:formula="?f207 *1/1152"/>
                <draw:equation draw:name="f328" draw:formula="?f208 *1/700"/>
                <draw:equation draw:name="f329" draw:formula="?f209 *1/1152"/>
                <draw:equation draw:name="f330" draw:formula="?f210 *1/700"/>
                <draw:equation draw:name="f331" draw:formula="?f211 *1/1152"/>
                <draw:equation draw:name="f332" draw:formula="?f212 *1/700"/>
                <draw:equation draw:name="f333" draw:formula="?f213 *1/1152"/>
                <draw:equation draw:name="f334" draw:formula="?f214 *1/700"/>
                <draw:equation draw:name="f335" draw:formula="?f215 *1/1152"/>
                <draw:equation draw:name="f336" draw:formula="?f216 *1/700"/>
                <draw:equation draw:name="f337" draw:formula="?f217 *1/1152"/>
                <draw:equation draw:name="f338" draw:formula="?f218 *1/700"/>
                <draw:equation draw:name="f339" draw:formula="?f219 *1/1152"/>
                <draw:equation draw:name="f340" draw:formula="?f220 *1/700"/>
                <draw:equation draw:name="f341" draw:formula="?f221 *1/1152"/>
                <draw:equation draw:name="f342" draw:formula="?f222 *1/700"/>
                <draw:equation draw:name="f343" draw:formula="?f223 *1/1152"/>
                <draw:equation draw:name="f344" draw:formula="?f224 *1/700"/>
                <draw:equation draw:name="f345" draw:formula="?f225 *1/1152"/>
                <draw:equation draw:name="f346" draw:formula="?f226 *1/700"/>
                <draw:equation draw:name="f347" draw:formula="?f227 *1/1152"/>
                <draw:equation draw:name="f348" draw:formula="?f228 *1/700"/>
                <draw:equation draw:name="f349" draw:formula="?f229 *1/1152"/>
                <draw:equation draw:name="f350" draw:formula="?f230 *1/700"/>
                <draw:equation draw:name="f351" draw:formula="?f231 *1/1152"/>
                <draw:equation draw:name="f352" draw:formula="?f232 *1/700"/>
                <draw:equation draw:name="f353" draw:formula="?f233 *1/1152"/>
                <draw:equation draw:name="f354" draw:formula="?f234 *1/700"/>
                <draw:equation draw:name="f355" draw:formula="?f235 *1/1152"/>
                <draw:equation draw:name="f356" draw:formula="?f236 *1/700"/>
                <draw:equation draw:name="f357" draw:formula="?f237 *1/1152"/>
                <draw:equation draw:name="f358" draw:formula="?f238 *1/700"/>
                <draw:equation draw:name="f359" draw:formula="?f239 *1/1152"/>
                <draw:equation draw:name="f360" draw:formula="?f240 *1/700"/>
                <draw:equation draw:name="f361" draw:formula="?f241 *1/1152"/>
                <draw:equation draw:name="f362" draw:formula="?f242 *1/700"/>
                <draw:equation draw:name="f363" draw:formula="?f243 *1/1152"/>
                <draw:equation draw:name="f364" draw:formula="?f244 *1/1152"/>
                <draw:equation draw:name="f365" draw:formula="?f245 *1/700"/>
                <draw:equation draw:name="f366" draw:formula="?f246 *1/1152"/>
                <draw:equation draw:name="f367" draw:formula="?f247 *1/700"/>
                <draw:equation draw:name="f368" draw:formula="?f248 *1/1152"/>
                <draw:equation draw:name="f369" draw:formula="?f249 *1/700"/>
                <draw:equation draw:name="f370" draw:formula="?f250 *1/1152"/>
                <draw:equation draw:name="f371" draw:formula="?f251 *1/700"/>
                <draw:equation draw:name="f372" draw:formula="?f252 *1/1152"/>
                <draw:equation draw:name="f373" draw:formula="0*1/?f132 "/>
                <draw:equation draw:name="f374" draw:formula="?f126 *1/?f132 "/>
                <draw:equation draw:name="f375" draw:formula="0*1/?f133 "/>
                <draw:equation draw:name="f376" draw:formula="?f127 *1/?f133 "/>
                <draw:equation draw:name="f377" draw:formula="?f254 *1/?f132 "/>
                <draw:equation draw:name="f378" draw:formula="?f255 *1/?f133 "/>
                <draw:equation draw:name="f379" draw:formula="?f256 *1/?f132 "/>
                <draw:equation draw:name="f380" draw:formula="?f257 *1/?f133 "/>
                <draw:equation draw:name="f381" draw:formula="?f258 *1/?f132 "/>
                <draw:equation draw:name="f382" draw:formula="?f259 *1/?f133 "/>
                <draw:equation draw:name="f383" draw:formula="?f260 *1/?f132 "/>
                <draw:equation draw:name="f384" draw:formula="?f261 *1/?f133 "/>
                <draw:equation draw:name="f385" draw:formula="?f262 *1/?f132 "/>
                <draw:equation draw:name="f386" draw:formula="?f263 *1/?f133 "/>
                <draw:equation draw:name="f387" draw:formula="?f264 *1/?f132 "/>
                <draw:equation draw:name="f388" draw:formula="?f265 *1/?f133 "/>
                <draw:equation draw:name="f389" draw:formula="?f266 *1/?f132 "/>
                <draw:equation draw:name="f390" draw:formula="?f267 *1/?f133 "/>
                <draw:equation draw:name="f391" draw:formula="?f268 *1/?f132 "/>
                <draw:equation draw:name="f392" draw:formula="?f269 *1/?f133 "/>
                <draw:equation draw:name="f393" draw:formula="?f270 *1/?f132 "/>
                <draw:equation draw:name="f394" draw:formula="?f271 *1/?f133 "/>
                <draw:equation draw:name="f395" draw:formula="?f272 *1/?f132 "/>
                <draw:equation draw:name="f396" draw:formula="?f273 *1/?f133 "/>
                <draw:equation draw:name="f397" draw:formula="?f274 *1/?f132 "/>
                <draw:equation draw:name="f398" draw:formula="?f275 *1/?f133 "/>
                <draw:equation draw:name="f399" draw:formula="?f276 *1/?f132 "/>
                <draw:equation draw:name="f400" draw:formula="?f277 *1/?f133 "/>
                <draw:equation draw:name="f401" draw:formula="?f278 *1/?f132 "/>
                <draw:equation draw:name="f402" draw:formula="?f279 *1/?f133 "/>
                <draw:equation draw:name="f403" draw:formula="?f280 *1/?f132 "/>
                <draw:equation draw:name="f404" draw:formula="?f281 *1/?f133 "/>
                <draw:equation draw:name="f405" draw:formula="?f282 *1/?f132 "/>
                <draw:equation draw:name="f406" draw:formula="?f283 *1/?f133 "/>
                <draw:equation draw:name="f407" draw:formula="?f284 *1/?f132 "/>
                <draw:equation draw:name="f408" draw:formula="?f285 *1/?f133 "/>
                <draw:equation draw:name="f409" draw:formula="?f286 *1/?f132 "/>
                <draw:equation draw:name="f410" draw:formula="?f287 *1/?f133 "/>
                <draw:equation draw:name="f411" draw:formula="?f288 *1/?f132 "/>
                <draw:equation draw:name="f412" draw:formula="?f289 *1/?f133 "/>
                <draw:equation draw:name="f413" draw:formula="?f290 *1/?f132 "/>
                <draw:equation draw:name="f414" draw:formula="?f291 *1/?f133 "/>
                <draw:equation draw:name="f415" draw:formula="?f292 *1/?f133 "/>
                <draw:equation draw:name="f416" draw:formula="?f293 *1/?f132 "/>
                <draw:equation draw:name="f417" draw:formula="?f294 *1/?f133 "/>
                <draw:equation draw:name="f418" draw:formula="?f295 *1/?f132 "/>
                <draw:equation draw:name="f419" draw:formula="?f296 *1/?f133 "/>
                <draw:equation draw:name="f420" draw:formula="?f297 *1/?f132 "/>
                <draw:equation draw:name="f421" draw:formula="?f298 *1/?f133 "/>
                <draw:equation draw:name="f422" draw:formula="?f299 *1/?f132 "/>
                <draw:equation draw:name="f423" draw:formula="?f300 *1/?f133 "/>
                <draw:equation draw:name="f424" draw:formula="?f301 *1/?f132 "/>
                <draw:equation draw:name="f425" draw:formula="?f302 *1/?f133 "/>
                <draw:equation draw:name="f426" draw:formula="?f303 *1/?f132 "/>
                <draw:equation draw:name="f427" draw:formula="?f304 *1/?f133 "/>
                <draw:equation draw:name="f428" draw:formula="?f305 *1/?f132 "/>
                <draw:equation draw:name="f429" draw:formula="?f306 *1/?f133 "/>
                <draw:equation draw:name="f430" draw:formula="?f307 *1/?f132 "/>
                <draw:equation draw:name="f431" draw:formula="?f308 *1/?f133 "/>
                <draw:equation draw:name="f432" draw:formula="?f309 *1/?f132 "/>
                <draw:equation draw:name="f433" draw:formula="?f310 *1/?f133 "/>
                <draw:equation draw:name="f434" draw:formula="?f311 *1/?f132 "/>
                <draw:equation draw:name="f435" draw:formula="?f312 *1/?f133 "/>
                <draw:equation draw:name="f436" draw:formula="?f313 *1/?f132 "/>
                <draw:equation draw:name="f437" draw:formula="?f314 *1/?f133 "/>
                <draw:equation draw:name="f438" draw:formula="?f315 *1/?f132 "/>
                <draw:equation draw:name="f439" draw:formula="?f316 *1/?f133 "/>
                <draw:equation draw:name="f440" draw:formula="?f317 *1/?f133 "/>
                <draw:equation draw:name="f441" draw:formula="?f318 *1/?f132 "/>
                <draw:equation draw:name="f442" draw:formula="?f319 *1/?f133 "/>
                <draw:equation draw:name="f443" draw:formula="?f320 *1/?f132 "/>
                <draw:equation draw:name="f444" draw:formula="?f321 *1/?f133 "/>
                <draw:equation draw:name="f445" draw:formula="?f322 *1/?f132 "/>
                <draw:equation draw:name="f446" draw:formula="?f323 *1/?f133 "/>
                <draw:equation draw:name="f447" draw:formula="?f324 *1/?f132 "/>
                <draw:equation draw:name="f448" draw:formula="?f325 *1/?f133 "/>
                <draw:equation draw:name="f449" draw:formula="?f326 *1/?f132 "/>
                <draw:equation draw:name="f450" draw:formula="?f327 *1/?f133 "/>
                <draw:equation draw:name="f451" draw:formula="?f328 *1/?f132 "/>
                <draw:equation draw:name="f452" draw:formula="?f329 *1/?f133 "/>
                <draw:equation draw:name="f453" draw:formula="?f330 *1/?f132 "/>
                <draw:equation draw:name="f454" draw:formula="?f331 *1/?f133 "/>
                <draw:equation draw:name="f455" draw:formula="?f332 *1/?f132 "/>
                <draw:equation draw:name="f456" draw:formula="?f333 *1/?f133 "/>
                <draw:equation draw:name="f457" draw:formula="?f334 *1/?f132 "/>
                <draw:equation draw:name="f458" draw:formula="?f335 *1/?f133 "/>
                <draw:equation draw:name="f459" draw:formula="?f336 *1/?f132 "/>
                <draw:equation draw:name="f460" draw:formula="?f337 *1/?f133 "/>
                <draw:equation draw:name="f461" draw:formula="?f338 *1/?f132 "/>
                <draw:equation draw:name="f462" draw:formula="?f339 *1/?f133 "/>
                <draw:equation draw:name="f463" draw:formula="?f340 *1/?f132 "/>
                <draw:equation draw:name="f464" draw:formula="?f341 *1/?f133 "/>
                <draw:equation draw:name="f465" draw:formula="?f342 *1/?f132 "/>
                <draw:equation draw:name="f466" draw:formula="?f343 *1/?f133 "/>
                <draw:equation draw:name="f467" draw:formula="?f344 *1/?f132 "/>
                <draw:equation draw:name="f468" draw:formula="?f345 *1/?f133 "/>
                <draw:equation draw:name="f469" draw:formula="?f346 *1/?f132 "/>
                <draw:equation draw:name="f470" draw:formula="?f347 *1/?f133 "/>
                <draw:equation draw:name="f471" draw:formula="?f348 *1/?f132 "/>
                <draw:equation draw:name="f472" draw:formula="?f349 *1/?f133 "/>
                <draw:equation draw:name="f473" draw:formula="?f350 *1/?f132 "/>
                <draw:equation draw:name="f474" draw:formula="?f351 *1/?f133 "/>
                <draw:equation draw:name="f475" draw:formula="?f352 *1/?f132 "/>
                <draw:equation draw:name="f476" draw:formula="?f353 *1/?f133 "/>
                <draw:equation draw:name="f477" draw:formula="?f354 *1/?f132 "/>
                <draw:equation draw:name="f478" draw:formula="?f355 *1/?f133 "/>
                <draw:equation draw:name="f479" draw:formula="?f356 *1/?f132 "/>
                <draw:equation draw:name="f480" draw:formula="?f357 *1/?f133 "/>
                <draw:equation draw:name="f481" draw:formula="?f358 *1/?f132 "/>
                <draw:equation draw:name="f482" draw:formula="?f359 *1/?f133 "/>
                <draw:equation draw:name="f483" draw:formula="?f360 *1/?f132 "/>
                <draw:equation draw:name="f484" draw:formula="?f361 *1/?f133 "/>
                <draw:equation draw:name="f485" draw:formula="?f362 *1/?f132 "/>
                <draw:equation draw:name="f486" draw:formula="?f363 *1/?f133 "/>
                <draw:equation draw:name="f487" draw:formula="?f364 *1/?f133 "/>
                <draw:equation draw:name="f488" draw:formula="?f365 *1/?f132 "/>
                <draw:equation draw:name="f489" draw:formula="?f366 *1/?f133 "/>
                <draw:equation draw:name="f490" draw:formula="?f367 *1/?f132 "/>
                <draw:equation draw:name="f491" draw:formula="?f368 *1/?f133 "/>
                <draw:equation draw:name="f492" draw:formula="?f369 *1/?f132 "/>
                <draw:equation draw:name="f493" draw:formula="?f370 *1/?f133 "/>
                <draw:equation draw:name="f494" draw:formula="?f371 *1/?f132 "/>
                <draw:equation draw:name="f495" draw:formula="?f372 *1/?f133 "/>
                <draw:equation draw:name="f496" draw:formula="?f373 *?f123 /1"/>
                <draw:equation draw:name="f497" draw:formula="?f374 *?f123 /1"/>
                <draw:equation draw:name="f498" draw:formula="?f376 *?f124 /1"/>
                <draw:equation draw:name="f499" draw:formula="?f375 *?f124 /1"/>
                <draw:equation draw:name="f500" draw:formula="?f377 *?f123 /1"/>
                <draw:equation draw:name="f501" draw:formula="?f378 *?f124 /1"/>
                <draw:equation draw:name="f502" draw:formula="?f379 *?f123 /1"/>
                <draw:equation draw:name="f503" draw:formula="?f380 *?f124 /1"/>
                <draw:equation draw:name="f504" draw:formula="?f381 *?f123 /1"/>
                <draw:equation draw:name="f505" draw:formula="?f382 *?f124 /1"/>
                <draw:equation draw:name="f506" draw:formula="?f383 *?f123 /1"/>
                <draw:equation draw:name="f507" draw:formula="?f384 *?f124 /1"/>
                <draw:equation draw:name="f508" draw:formula="?f385 *?f123 /1"/>
                <draw:equation draw:name="f509" draw:formula="?f386 *?f124 /1"/>
                <draw:equation draw:name="f510" draw:formula="?f387 *?f123 /1"/>
                <draw:equation draw:name="f511" draw:formula="?f388 *?f124 /1"/>
                <draw:equation draw:name="f512" draw:formula="?f389 *?f123 /1"/>
                <draw:equation draw:name="f513" draw:formula="?f390 *?f124 /1"/>
                <draw:equation draw:name="f514" draw:formula="?f391 *?f123 /1"/>
                <draw:equation draw:name="f515" draw:formula="?f392 *?f124 /1"/>
                <draw:equation draw:name="f516" draw:formula="?f393 *?f123 /1"/>
                <draw:equation draw:name="f517" draw:formula="?f394 *?f124 /1"/>
                <draw:equation draw:name="f518" draw:formula="?f395 *?f123 /1"/>
                <draw:equation draw:name="f519" draw:formula="?f396 *?f124 /1"/>
                <draw:equation draw:name="f520" draw:formula="?f397 *?f123 /1"/>
                <draw:equation draw:name="f521" draw:formula="?f398 *?f124 /1"/>
                <draw:equation draw:name="f522" draw:formula="?f399 *?f123 /1"/>
                <draw:equation draw:name="f523" draw:formula="?f400 *?f124 /1"/>
                <draw:equation draw:name="f524" draw:formula="?f401 *?f123 /1"/>
                <draw:equation draw:name="f525" draw:formula="?f402 *?f124 /1"/>
                <draw:equation draw:name="f526" draw:formula="?f403 *?f123 /1"/>
                <draw:equation draw:name="f527" draw:formula="?f404 *?f124 /1"/>
                <draw:equation draw:name="f528" draw:formula="?f405 *?f123 /1"/>
                <draw:equation draw:name="f529" draw:formula="?f406 *?f124 /1"/>
                <draw:equation draw:name="f530" draw:formula="?f407 *?f123 /1"/>
                <draw:equation draw:name="f531" draw:formula="?f408 *?f124 /1"/>
                <draw:equation draw:name="f532" draw:formula="?f409 *?f123 /1"/>
                <draw:equation draw:name="f533" draw:formula="?f410 *?f124 /1"/>
                <draw:equation draw:name="f534" draw:formula="?f411 *?f123 /1"/>
                <draw:equation draw:name="f535" draw:formula="?f412 *?f124 /1"/>
                <draw:equation draw:name="f536" draw:formula="?f413 *?f123 /1"/>
                <draw:equation draw:name="f537" draw:formula="?f414 *?f124 /1"/>
                <draw:equation draw:name="f538" draw:formula="?f415 *?f124 /1"/>
                <draw:equation draw:name="f539" draw:formula="?f416 *?f123 /1"/>
                <draw:equation draw:name="f540" draw:formula="?f417 *?f124 /1"/>
                <draw:equation draw:name="f541" draw:formula="?f418 *?f123 /1"/>
                <draw:equation draw:name="f542" draw:formula="?f419 *?f124 /1"/>
                <draw:equation draw:name="f543" draw:formula="?f420 *?f123 /1"/>
                <draw:equation draw:name="f544" draw:formula="?f421 *?f124 /1"/>
                <draw:equation draw:name="f545" draw:formula="?f422 *?f123 /1"/>
                <draw:equation draw:name="f546" draw:formula="?f423 *?f124 /1"/>
                <draw:equation draw:name="f547" draw:formula="?f424 *?f123 /1"/>
                <draw:equation draw:name="f548" draw:formula="?f425 *?f124 /1"/>
                <draw:equation draw:name="f549" draw:formula="?f426 *?f123 /1"/>
                <draw:equation draw:name="f550" draw:formula="?f427 *?f124 /1"/>
                <draw:equation draw:name="f551" draw:formula="?f428 *?f123 /1"/>
                <draw:equation draw:name="f552" draw:formula="?f429 *?f124 /1"/>
                <draw:equation draw:name="f553" draw:formula="?f430 *?f123 /1"/>
                <draw:equation draw:name="f554" draw:formula="?f431 *?f124 /1"/>
                <draw:equation draw:name="f555" draw:formula="?f432 *?f123 /1"/>
                <draw:equation draw:name="f556" draw:formula="?f433 *?f124 /1"/>
                <draw:equation draw:name="f557" draw:formula="?f434 *?f123 /1"/>
                <draw:equation draw:name="f558" draw:formula="?f435 *?f124 /1"/>
                <draw:equation draw:name="f559" draw:formula="?f436 *?f123 /1"/>
                <draw:equation draw:name="f560" draw:formula="?f437 *?f124 /1"/>
                <draw:equation draw:name="f561" draw:formula="?f438 *?f123 /1"/>
                <draw:equation draw:name="f562" draw:formula="?f439 *?f124 /1"/>
                <draw:equation draw:name="f563" draw:formula="?f440 *?f124 /1"/>
                <draw:equation draw:name="f564" draw:formula="?f441 *?f123 /1"/>
                <draw:equation draw:name="f565" draw:formula="?f442 *?f124 /1"/>
                <draw:equation draw:name="f566" draw:formula="?f443 *?f123 /1"/>
                <draw:equation draw:name="f567" draw:formula="?f444 *?f124 /1"/>
                <draw:equation draw:name="f568" draw:formula="?f445 *?f123 /1"/>
                <draw:equation draw:name="f569" draw:formula="?f446 *?f124 /1"/>
                <draw:equation draw:name="f570" draw:formula="?f447 *?f123 /1"/>
                <draw:equation draw:name="f571" draw:formula="?f448 *?f124 /1"/>
                <draw:equation draw:name="f572" draw:formula="?f449 *?f123 /1"/>
                <draw:equation draw:name="f573" draw:formula="?f450 *?f124 /1"/>
                <draw:equation draw:name="f574" draw:formula="?f451 *?f123 /1"/>
                <draw:equation draw:name="f575" draw:formula="?f452 *?f124 /1"/>
                <draw:equation draw:name="f576" draw:formula="?f453 *?f123 /1"/>
                <draw:equation draw:name="f577" draw:formula="?f454 *?f124 /1"/>
                <draw:equation draw:name="f578" draw:formula="?f455 *?f123 /1"/>
                <draw:equation draw:name="f579" draw:formula="?f456 *?f124 /1"/>
                <draw:equation draw:name="f580" draw:formula="?f457 *?f123 /1"/>
                <draw:equation draw:name="f581" draw:formula="?f458 *?f124 /1"/>
                <draw:equation draw:name="f582" draw:formula="?f459 *?f123 /1"/>
                <draw:equation draw:name="f583" draw:formula="?f460 *?f124 /1"/>
                <draw:equation draw:name="f584" draw:formula="?f461 *?f123 /1"/>
                <draw:equation draw:name="f585" draw:formula="?f462 *?f124 /1"/>
                <draw:equation draw:name="f586" draw:formula="?f463 *?f123 /1"/>
                <draw:equation draw:name="f587" draw:formula="?f464 *?f124 /1"/>
                <draw:equation draw:name="f588" draw:formula="?f465 *?f123 /1"/>
                <draw:equation draw:name="f589" draw:formula="?f466 *?f124 /1"/>
                <draw:equation draw:name="f590" draw:formula="?f467 *?f123 /1"/>
                <draw:equation draw:name="f591" draw:formula="?f468 *?f124 /1"/>
                <draw:equation draw:name="f592" draw:formula="?f469 *?f123 /1"/>
                <draw:equation draw:name="f593" draw:formula="?f470 *?f124 /1"/>
                <draw:equation draw:name="f594" draw:formula="?f471 *?f123 /1"/>
                <draw:equation draw:name="f595" draw:formula="?f472 *?f124 /1"/>
                <draw:equation draw:name="f596" draw:formula="?f473 *?f123 /1"/>
                <draw:equation draw:name="f597" draw:formula="?f474 *?f124 /1"/>
                <draw:equation draw:name="f598" draw:formula="?f475 *?f123 /1"/>
                <draw:equation draw:name="f599" draw:formula="?f476 *?f124 /1"/>
                <draw:equation draw:name="f600" draw:formula="?f477 *?f123 /1"/>
                <draw:equation draw:name="f601" draw:formula="?f478 *?f124 /1"/>
                <draw:equation draw:name="f602" draw:formula="?f479 *?f123 /1"/>
                <draw:equation draw:name="f603" draw:formula="?f480 *?f124 /1"/>
                <draw:equation draw:name="f604" draw:formula="?f481 *?f123 /1"/>
                <draw:equation draw:name="f605" draw:formula="?f482 *?f124 /1"/>
                <draw:equation draw:name="f606" draw:formula="?f483 *?f123 /1"/>
                <draw:equation draw:name="f607" draw:formula="?f484 *?f124 /1"/>
                <draw:equation draw:name="f608" draw:formula="?f485 *?f123 /1"/>
                <draw:equation draw:name="f609" draw:formula="?f486 *?f124 /1"/>
                <draw:equation draw:name="f610" draw:formula="?f487 *?f124 /1"/>
                <draw:equation draw:name="f611" draw:formula="?f488 *?f123 /1"/>
                <draw:equation draw:name="f612" draw:formula="?f489 *?f124 /1"/>
                <draw:equation draw:name="f613" draw:formula="?f490 *?f123 /1"/>
                <draw:equation draw:name="f614" draw:formula="?f491 *?f124 /1"/>
                <draw:equation draw:name="f615" draw:formula="?f492 *?f123 /1"/>
                <draw:equation draw:name="f616" draw:formula="?f493 *?f124 /1"/>
                <draw:equation draw:name="f617" draw:formula="?f494 *?f123 /1"/>
                <draw:equation draw:name="f618" draw:formula="?f495 *?f124 /1"/>
                <draw:equation draw:name="f619" draw:formula="logwidth/2"/>
                <draw:equation draw:name="f620" draw:formula="logwidth"/>
                <draw:equation draw:name="f621" draw:formula="logheight/2"/>
                <draw:equation draw:name="f622" draw:formula="logheight"/>
              </draw:enhanced-geometry>
            </draw:custom-shape>
          </draw:g>
          <draw:custom-shape draw:name="자유형 42" draw:style-name="gr6" draw:text-style-name="P6" draw:layer="layout" svg:width="7.2cm" svg:height="7.2cm" svg:x="2.938cm" svg:y="0.59cm">
            <text:p/>
            <draw:enhanced-geometry draw:mirror-horizontal="false" draw:mirror-vertical="false" drawooo:sub-view-size="4688114 4688114" draw:text-areas="?f59 ?f62 ?f60 ?f61" svg:viewBox="0 0 0 0" draw:type="ooxml-non-primitive" draw:enhanced-path="M ?f7 ?f8 C ?f9 ?f8 ?f10 ?f11 ?f10 ?f12 ?f10 ?f13 ?f9 ?f14 ?f7 ?f14 ?f15 ?f14 ?f16 ?f13 ?f16 ?f12 ?f16 ?f11 ?f15 ?f8 ?f7 ?f8 Z M ?f17 ?f5 C ?f18 ?f5 ?f6 ?f19 ?f6 ?f17 ?f6 ?f18 ?f18 ?f6 ?f17 ?f6 ?f19 ?f6 ?f5 ?f18 ?f5 ?f17 ?f5 ?f19 ?f19 ?f5 ?f17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688114"/>
              <draw:equation draw:name="f7" draw:formula="2178798"/>
              <draw:equation draw:name="f8" draw:formula="253151"/>
              <draw:equation draw:name="f9" draw:formula="1007434"/>
              <draw:equation draw:name="f10" draw:formula="57856"/>
              <draw:equation draw:name="f11" draw:formula="1202729"/>
              <draw:equation draw:name="f12" draw:formula="2374093"/>
              <draw:equation draw:name="f13" draw:formula="3545457"/>
              <draw:equation draw:name="f14" draw:formula="4495035"/>
              <draw:equation draw:name="f15" draw:formula="3350162"/>
              <draw:equation draw:name="f16" draw:formula="4299740"/>
              <draw:equation draw:name="f17" draw:formula="2344057"/>
              <draw:equation draw:name="f18" draw:formula="3638644"/>
              <draw:equation draw:name="f19" draw:formula="1049470"/>
              <draw:equation draw:name="f20" draw:formula="0+0-0"/>
              <draw:equation draw:name="f21" draw:formula="?f3 *1/4688114"/>
              <draw:equation draw:name="f22" draw:formula="?f4 *1/4688114"/>
              <draw:equation draw:name="f23" draw:formula="?f5 "/>
              <draw:equation draw:name="f24" draw:formula="?f6 "/>
              <draw:equation draw:name="f25" draw:formula="?f20 *?f0 /1"/>
              <draw:equation draw:name="f26" draw:formula="?f24 +0-?f23 "/>
              <draw:equation draw:name="f27" draw:formula="?f25 *1/?f2 "/>
              <draw:equation draw:name="f28" draw:formula="?f26 *1/4688114"/>
              <draw:equation draw:name="f29" draw:formula="2178798*?f26 /1"/>
              <draw:equation draw:name="f30" draw:formula="253151*?f26 /1"/>
              <draw:equation draw:name="f31" draw:formula="57856*?f26 /1"/>
              <draw:equation draw:name="f32" draw:formula="2374093*?f26 /1"/>
              <draw:equation draw:name="f33" draw:formula="4495035*?f26 /1"/>
              <draw:equation draw:name="f34" draw:formula="4299740*?f26 /1"/>
              <draw:equation draw:name="f35" draw:formula="2344057*?f26 /1"/>
              <draw:equation draw:name="f36" draw:formula="0*?f26 /1"/>
              <draw:equation draw:name="f37" draw:formula="4688114*?f26 /1"/>
              <draw:equation draw:name="f38" draw:formula="?f27 +0-?f1 "/>
              <draw:equation draw:name="f39" draw:formula="?f29 *1/4688114"/>
              <draw:equation draw:name="f40" draw:formula="?f30 *1/4688114"/>
              <draw:equation draw:name="f41" draw:formula="?f31 *1/4688114"/>
              <draw:equation draw:name="f42" draw:formula="?f32 *1/4688114"/>
              <draw:equation draw:name="f43" draw:formula="?f33 *1/4688114"/>
              <draw:equation draw:name="f44" draw:formula="?f34 *1/4688114"/>
              <draw:equation draw:name="f45" draw:formula="?f35 *1/4688114"/>
              <draw:equation draw:name="f46" draw:formula="?f36 *1/4688114"/>
              <draw:equation draw:name="f47" draw:formula="?f37 *1/4688114"/>
              <draw:equation draw:name="f48" draw:formula="?f23 *1/?f28 "/>
              <draw:equation draw:name="f49" draw:formula="?f24 *1/?f28 "/>
              <draw:equation draw:name="f50" draw:formula="?f39 *1/?f28 "/>
              <draw:equation draw:name="f51" draw:formula="?f40 *1/?f28 "/>
              <draw:equation draw:name="f52" draw:formula="?f41 *1/?f28 "/>
              <draw:equation draw:name="f53" draw:formula="?f42 *1/?f28 "/>
              <draw:equation draw:name="f54" draw:formula="?f43 *1/?f28 "/>
              <draw:equation draw:name="f55" draw:formula="?f44 *1/?f28 "/>
              <draw:equation draw:name="f56" draw:formula="?f45 *1/?f28 "/>
              <draw:equation draw:name="f57" draw:formula="?f46 *1/?f28 "/>
              <draw:equation draw:name="f58" draw:formula="?f47 *1/?f28 "/>
              <draw:equation draw:name="f59" draw:formula="?f48 *?f21 /1"/>
              <draw:equation draw:name="f60" draw:formula="?f49 *?f21 /1"/>
              <draw:equation draw:name="f61" draw:formula="?f49 *?f22 /1"/>
              <draw:equation draw:name="f62" draw:formula="?f48 *?f22 /1"/>
              <draw:equation draw:name="f63" draw:formula="?f50 *?f21 /1"/>
              <draw:equation draw:name="f64" draw:formula="?f51 *?f22 /1"/>
              <draw:equation draw:name="f65" draw:formula="?f52 *?f21 /1"/>
              <draw:equation draw:name="f66" draw:formula="?f53 *?f22 /1"/>
              <draw:equation draw:name="f67" draw:formula="?f54 *?f22 /1"/>
              <draw:equation draw:name="f68" draw:formula="?f55 *?f21 /1"/>
              <draw:equation draw:name="f69" draw:formula="?f56 *?f21 /1"/>
              <draw:equation draw:name="f70" draw:formula="?f57 *?f22 /1"/>
              <draw:equation draw:name="f71" draw:formula="?f58 *?f21 /1"/>
              <draw:equation draw:name="f72" draw:formula="?f56 *?f22 /1"/>
              <draw:equation draw:name="f73" draw:formula="?f58 *?f22 /1"/>
              <draw:equation draw:name="f74" draw:formula="?f57 *?f21 /1"/>
              <draw:equation draw:name="f75" draw:formula="logwidth/2"/>
              <draw:equation draw:name="f76" draw:formula="logwidth"/>
              <draw:equation draw:name="f77" draw:formula="logheight/2"/>
              <draw:equation draw:name="f78" draw:formula="logheight"/>
            </draw:enhanced-geometry>
          </draw:custom-shape>
        </draw:g>
        <draw:g draw:name="그룹 243">
          <draw:g draw:name="그룹 169">
            <draw:custom-shape draw:name="직사각형 96" draw:style-name="gr7" draw:text-style-name="P7" draw:layer="layout" svg:width="1.031cm" svg:height="0.71cm" svg:x="3.978cm" svg:y="4.1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46">
              <draw:g draw:name="Group 27">
                <draw:custom-shape draw:name="Freeform 33" draw:style-name="gr8" draw:text-style-name="P8" draw:layer="layout" svg:width="1.427cm" svg:height="1.066cm" svg:x="3.81cm" svg:y="3.377cm">
                  <text:p/>
                  <draw:enhanced-geometry draw:mirror-horizontal="false" draw:mirror-vertical="false" drawooo:sub-view-size="1117 834" draw:text-areas="?f332 ?f335 ?f333 ?f334" svg:viewBox="0 0 0 0" draw:type="ooxml-non-primitive" draw:enhanced-path="M ?f8 ?f5 L ?f9 ?f5 ?f10 ?f11 ?f12 ?f13 ?f14 ?f15 ?f16 ?f17 ?f18 ?f19 ?f20 ?f21 ?f22 ?f23 ?f24 ?f25 ?f26 ?f27 ?f28 ?f29 ?f30 ?f31 ?f6 ?f32 ?f28 ?f33 ?f14 ?f34 ?f35 ?f36 ?f37 ?f38 ?f39 ?f40 ?f41 ?f42 ?f43 ?f44 ?f45 ?f46 ?f47 ?f7 ?f48 ?f46 ?f49 ?f50 ?f51 ?f52 ?f23 ?f53 ?f54 ?f55 ?f56 ?f57 ?f58 ?f59 ?f60 ?f61 ?f5 ?f62 ?f63 ?f64 ?f65 ?f66 ?f67 ?f68 ?f69 ?f70 ?f71 ?f72 ?f73 ?f74 ?f75 ?f76 ?f77 ?f17 ?f78 ?f15 ?f79 ?f13 ?f80 ?f11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117"/>
                    <draw:equation draw:name="f7" draw:formula="834"/>
                    <draw:equation draw:name="f8" draw:formula="118"/>
                    <draw:equation draw:name="f9" draw:formula="999"/>
                    <draw:equation draw:name="f10" draw:formula="1006"/>
                    <draw:equation draw:name="f11" draw:formula="21"/>
                    <draw:equation draw:name="f12" draw:formula="1011"/>
                    <draw:equation draw:name="f13" draw:formula="50"/>
                    <draw:equation draw:name="f14" draw:formula="1015"/>
                    <draw:equation draw:name="f15" draw:formula="85"/>
                    <draw:equation draw:name="f16" draw:formula="1018"/>
                    <draw:equation draw:name="f17" draw:formula="126"/>
                    <draw:equation draw:name="f18" draw:formula="1021"/>
                    <draw:equation draw:name="f19" draw:formula="171"/>
                    <draw:equation draw:name="f20" draw:formula="1025"/>
                    <draw:equation draw:name="f21" draw:formula="222"/>
                    <draw:equation draw:name="f22" draw:formula="1031"/>
                    <draw:equation draw:name="f23" draw:formula="274"/>
                    <draw:equation draw:name="f24" draw:formula="1040"/>
                    <draw:equation draw:name="f25" draw:formula="330"/>
                    <draw:equation draw:name="f26" draw:formula="1051"/>
                    <draw:equation draw:name="f27" draw:formula="387"/>
                    <draw:equation draw:name="f28" draw:formula="1067"/>
                    <draw:equation draw:name="f29" draw:formula="445"/>
                    <draw:equation draw:name="f30" draw:formula="1089"/>
                    <draw:equation draw:name="f31" draw:formula="503"/>
                    <draw:equation draw:name="f32" draw:formula="560"/>
                    <draw:equation draw:name="f33" draw:formula="600"/>
                    <draw:equation draw:name="f34" draw:formula="639"/>
                    <draw:equation draw:name="f35" draw:formula="961"/>
                    <draw:equation draw:name="f36" draw:formula="677"/>
                    <draw:equation draw:name="f37" draw:formula="903"/>
                    <draw:equation draw:name="f38" draw:formula="712"/>
                    <draw:equation draw:name="f39" draw:formula="842"/>
                    <draw:equation draw:name="f40" draw:formula="745"/>
                    <draw:equation draw:name="f41" draw:formula="778"/>
                    <draw:equation draw:name="f42" draw:formula="775"/>
                    <draw:equation draw:name="f43" draw:formula="709"/>
                    <draw:equation draw:name="f44" draw:formula="799"/>
                    <draw:equation draw:name="f45" draw:formula="636"/>
                    <draw:equation draw:name="f46" draw:formula="820"/>
                    <draw:equation draw:name="f47" draw:formula="558"/>
                    <draw:equation draw:name="f48" draw:formula="480"/>
                    <draw:equation draw:name="f49" draw:formula="408"/>
                    <draw:equation draw:name="f50" draw:formula="801"/>
                    <draw:equation draw:name="f51" draw:formula="338"/>
                    <draw:equation draw:name="f52" draw:formula="776"/>
                    <draw:equation draw:name="f53" draw:formula="747"/>
                    <draw:equation draw:name="f54" draw:formula="212"/>
                    <draw:equation draw:name="f55" draw:formula="713"/>
                    <draw:equation draw:name="f56" draw:formula="156"/>
                    <draw:equation draw:name="f57" draw:formula="678"/>
                    <draw:equation draw:name="f58" draw:formula="100"/>
                    <draw:equation draw:name="f59" draw:formula="642"/>
                    <draw:equation draw:name="f60" draw:formula="49"/>
                    <draw:equation draw:name="f61" draw:formula="602"/>
                    <draw:equation draw:name="f62" draw:formula="563"/>
                    <draw:equation draw:name="f63" draw:formula="26"/>
                    <draw:equation draw:name="f64" draw:formula="506"/>
                    <draw:equation draw:name="f65" draw:formula="48"/>
                    <draw:equation draw:name="f66" draw:formula="448"/>
                    <draw:equation draw:name="f67" draw:formula="65"/>
                    <draw:equation draw:name="f68" draw:formula="390"/>
                    <draw:equation draw:name="f69" draw:formula="77"/>
                    <draw:equation draw:name="f70" draw:formula="333"/>
                    <draw:equation draw:name="f71" draw:formula="86"/>
                    <draw:equation draw:name="f72" draw:formula="276"/>
                    <draw:equation draw:name="f73" draw:formula="91"/>
                    <draw:equation draw:name="f74" draw:formula="223"/>
                    <draw:equation draw:name="f75" draw:formula="96"/>
                    <draw:equation draw:name="f76" draw:formula="172"/>
                    <draw:equation draw:name="f77" draw:formula="99"/>
                    <draw:equation draw:name="f78" draw:formula="103"/>
                    <draw:equation draw:name="f79" draw:formula="106"/>
                    <draw:equation draw:name="f80" draw:formula="110"/>
                    <draw:equation draw:name="f81" draw:formula="0+0-0"/>
                    <draw:equation draw:name="f82" draw:formula="?f3 *1/1117"/>
                    <draw:equation draw:name="f83" draw:formula="?f4 *1/834"/>
                    <draw:equation draw:name="f84" draw:formula="?f5 "/>
                    <draw:equation draw:name="f85" draw:formula="?f6 "/>
                    <draw:equation draw:name="f86" draw:formula="?f7 "/>
                    <draw:equation draw:name="f87" draw:formula="?f81 *?f0 /1"/>
                    <draw:equation draw:name="f88" draw:formula="?f86 +0-?f84 "/>
                    <draw:equation draw:name="f89" draw:formula="?f85 +0-?f84 "/>
                    <draw:equation draw:name="f90" draw:formula="?f87 *1/?f2 "/>
                    <draw:equation draw:name="f91" draw:formula="?f89 *1/1117"/>
                    <draw:equation draw:name="f92" draw:formula="?f88 *1/834"/>
                    <draw:equation draw:name="f93" draw:formula="118*?f89 /1"/>
                    <draw:equation draw:name="f94" draw:formula="0*?f88 /1"/>
                    <draw:equation draw:name="f95" draw:formula="999*?f89 /1"/>
                    <draw:equation draw:name="f96" draw:formula="1006*?f89 /1"/>
                    <draw:equation draw:name="f97" draw:formula="21*?f88 /1"/>
                    <draw:equation draw:name="f98" draw:formula="1011*?f89 /1"/>
                    <draw:equation draw:name="f99" draw:formula="50*?f88 /1"/>
                    <draw:equation draw:name="f100" draw:formula="1015*?f89 /1"/>
                    <draw:equation draw:name="f101" draw:formula="85*?f88 /1"/>
                    <draw:equation draw:name="f102" draw:formula="1018*?f89 /1"/>
                    <draw:equation draw:name="f103" draw:formula="126*?f88 /1"/>
                    <draw:equation draw:name="f104" draw:formula="1021*?f89 /1"/>
                    <draw:equation draw:name="f105" draw:formula="171*?f88 /1"/>
                    <draw:equation draw:name="f106" draw:formula="1025*?f89 /1"/>
                    <draw:equation draw:name="f107" draw:formula="222*?f88 /1"/>
                    <draw:equation draw:name="f108" draw:formula="1031*?f89 /1"/>
                    <draw:equation draw:name="f109" draw:formula="274*?f88 /1"/>
                    <draw:equation draw:name="f110" draw:formula="1040*?f89 /1"/>
                    <draw:equation draw:name="f111" draw:formula="330*?f88 /1"/>
                    <draw:equation draw:name="f112" draw:formula="1051*?f89 /1"/>
                    <draw:equation draw:name="f113" draw:formula="387*?f88 /1"/>
                    <draw:equation draw:name="f114" draw:formula="1067*?f89 /1"/>
                    <draw:equation draw:name="f115" draw:formula="445*?f88 /1"/>
                    <draw:equation draw:name="f116" draw:formula="1089*?f89 /1"/>
                    <draw:equation draw:name="f117" draw:formula="503*?f88 /1"/>
                    <draw:equation draw:name="f118" draw:formula="1117*?f89 /1"/>
                    <draw:equation draw:name="f119" draw:formula="560*?f88 /1"/>
                    <draw:equation draw:name="f120" draw:formula="600*?f88 /1"/>
                    <draw:equation draw:name="f121" draw:formula="639*?f88 /1"/>
                    <draw:equation draw:name="f122" draw:formula="961*?f89 /1"/>
                    <draw:equation draw:name="f123" draw:formula="677*?f88 /1"/>
                    <draw:equation draw:name="f124" draw:formula="903*?f89 /1"/>
                    <draw:equation draw:name="f125" draw:formula="712*?f88 /1"/>
                    <draw:equation draw:name="f126" draw:formula="842*?f89 /1"/>
                    <draw:equation draw:name="f127" draw:formula="745*?f88 /1"/>
                    <draw:equation draw:name="f128" draw:formula="778*?f89 /1"/>
                    <draw:equation draw:name="f129" draw:formula="775*?f88 /1"/>
                    <draw:equation draw:name="f130" draw:formula="709*?f89 /1"/>
                    <draw:equation draw:name="f131" draw:formula="799*?f88 /1"/>
                    <draw:equation draw:name="f132" draw:formula="636*?f89 /1"/>
                    <draw:equation draw:name="f133" draw:formula="820*?f88 /1"/>
                    <draw:equation draw:name="f134" draw:formula="558*?f89 /1"/>
                    <draw:equation draw:name="f135" draw:formula="834*?f88 /1"/>
                    <draw:equation draw:name="f136" draw:formula="480*?f89 /1"/>
                    <draw:equation draw:name="f137" draw:formula="408*?f89 /1"/>
                    <draw:equation draw:name="f138" draw:formula="801*?f88 /1"/>
                    <draw:equation draw:name="f139" draw:formula="338*?f89 /1"/>
                    <draw:equation draw:name="f140" draw:formula="776*?f88 /1"/>
                    <draw:equation draw:name="f141" draw:formula="274*?f89 /1"/>
                    <draw:equation draw:name="f142" draw:formula="747*?f88 /1"/>
                    <draw:equation draw:name="f143" draw:formula="212*?f89 /1"/>
                    <draw:equation draw:name="f144" draw:formula="713*?f88 /1"/>
                    <draw:equation draw:name="f145" draw:formula="156*?f89 /1"/>
                    <draw:equation draw:name="f146" draw:formula="678*?f88 /1"/>
                    <draw:equation draw:name="f147" draw:formula="100*?f89 /1"/>
                    <draw:equation draw:name="f148" draw:formula="642*?f88 /1"/>
                    <draw:equation draw:name="f149" draw:formula="49*?f89 /1"/>
                    <draw:equation draw:name="f150" draw:formula="602*?f88 /1"/>
                    <draw:equation draw:name="f151" draw:formula="0*?f89 /1"/>
                    <draw:equation draw:name="f152" draw:formula="563*?f88 /1"/>
                    <draw:equation draw:name="f153" draw:formula="26*?f89 /1"/>
                    <draw:equation draw:name="f154" draw:formula="506*?f88 /1"/>
                    <draw:equation draw:name="f155" draw:formula="48*?f89 /1"/>
                    <draw:equation draw:name="f156" draw:formula="448*?f88 /1"/>
                    <draw:equation draw:name="f157" draw:formula="65*?f89 /1"/>
                    <draw:equation draw:name="f158" draw:formula="390*?f88 /1"/>
                    <draw:equation draw:name="f159" draw:formula="77*?f89 /1"/>
                    <draw:equation draw:name="f160" draw:formula="333*?f88 /1"/>
                    <draw:equation draw:name="f161" draw:formula="86*?f89 /1"/>
                    <draw:equation draw:name="f162" draw:formula="276*?f88 /1"/>
                    <draw:equation draw:name="f163" draw:formula="91*?f89 /1"/>
                    <draw:equation draw:name="f164" draw:formula="223*?f88 /1"/>
                    <draw:equation draw:name="f165" draw:formula="96*?f89 /1"/>
                    <draw:equation draw:name="f166" draw:formula="172*?f88 /1"/>
                    <draw:equation draw:name="f167" draw:formula="99*?f89 /1"/>
                    <draw:equation draw:name="f168" draw:formula="103*?f89 /1"/>
                    <draw:equation draw:name="f169" draw:formula="106*?f89 /1"/>
                    <draw:equation draw:name="f170" draw:formula="110*?f89 /1"/>
                    <draw:equation draw:name="f171" draw:formula="?f90 +0-?f1 "/>
                    <draw:equation draw:name="f172" draw:formula="?f93 *1/1117"/>
                    <draw:equation draw:name="f173" draw:formula="?f94 *1/834"/>
                    <draw:equation draw:name="f174" draw:formula="?f95 *1/1117"/>
                    <draw:equation draw:name="f175" draw:formula="?f96 *1/1117"/>
                    <draw:equation draw:name="f176" draw:formula="?f97 *1/834"/>
                    <draw:equation draw:name="f177" draw:formula="?f98 *1/1117"/>
                    <draw:equation draw:name="f178" draw:formula="?f99 *1/834"/>
                    <draw:equation draw:name="f179" draw:formula="?f100 *1/1117"/>
                    <draw:equation draw:name="f180" draw:formula="?f101 *1/834"/>
                    <draw:equation draw:name="f181" draw:formula="?f102 *1/1117"/>
                    <draw:equation draw:name="f182" draw:formula="?f103 *1/834"/>
                    <draw:equation draw:name="f183" draw:formula="?f104 *1/1117"/>
                    <draw:equation draw:name="f184" draw:formula="?f105 *1/834"/>
                    <draw:equation draw:name="f185" draw:formula="?f106 *1/1117"/>
                    <draw:equation draw:name="f186" draw:formula="?f107 *1/834"/>
                    <draw:equation draw:name="f187" draw:formula="?f108 *1/1117"/>
                    <draw:equation draw:name="f188" draw:formula="?f109 *1/834"/>
                    <draw:equation draw:name="f189" draw:formula="?f110 *1/1117"/>
                    <draw:equation draw:name="f190" draw:formula="?f111 *1/834"/>
                    <draw:equation draw:name="f191" draw:formula="?f112 *1/1117"/>
                    <draw:equation draw:name="f192" draw:formula="?f113 *1/834"/>
                    <draw:equation draw:name="f193" draw:formula="?f114 *1/1117"/>
                    <draw:equation draw:name="f194" draw:formula="?f115 *1/834"/>
                    <draw:equation draw:name="f195" draw:formula="?f116 *1/1117"/>
                    <draw:equation draw:name="f196" draw:formula="?f117 *1/834"/>
                    <draw:equation draw:name="f197" draw:formula="?f118 *1/1117"/>
                    <draw:equation draw:name="f198" draw:formula="?f119 *1/834"/>
                    <draw:equation draw:name="f199" draw:formula="?f120 *1/834"/>
                    <draw:equation draw:name="f200" draw:formula="?f121 *1/834"/>
                    <draw:equation draw:name="f201" draw:formula="?f122 *1/1117"/>
                    <draw:equation draw:name="f202" draw:formula="?f123 *1/834"/>
                    <draw:equation draw:name="f203" draw:formula="?f124 *1/1117"/>
                    <draw:equation draw:name="f204" draw:formula="?f125 *1/834"/>
                    <draw:equation draw:name="f205" draw:formula="?f126 *1/1117"/>
                    <draw:equation draw:name="f206" draw:formula="?f127 *1/834"/>
                    <draw:equation draw:name="f207" draw:formula="?f128 *1/1117"/>
                    <draw:equation draw:name="f208" draw:formula="?f129 *1/834"/>
                    <draw:equation draw:name="f209" draw:formula="?f130 *1/1117"/>
                    <draw:equation draw:name="f210" draw:formula="?f131 *1/834"/>
                    <draw:equation draw:name="f211" draw:formula="?f132 *1/1117"/>
                    <draw:equation draw:name="f212" draw:formula="?f133 *1/834"/>
                    <draw:equation draw:name="f213" draw:formula="?f134 *1/1117"/>
                    <draw:equation draw:name="f214" draw:formula="?f135 *1/834"/>
                    <draw:equation draw:name="f215" draw:formula="?f136 *1/1117"/>
                    <draw:equation draw:name="f216" draw:formula="?f137 *1/1117"/>
                    <draw:equation draw:name="f217" draw:formula="?f138 *1/834"/>
                    <draw:equation draw:name="f218" draw:formula="?f139 *1/1117"/>
                    <draw:equation draw:name="f219" draw:formula="?f140 *1/834"/>
                    <draw:equation draw:name="f220" draw:formula="?f141 *1/1117"/>
                    <draw:equation draw:name="f221" draw:formula="?f142 *1/834"/>
                    <draw:equation draw:name="f222" draw:formula="?f143 *1/1117"/>
                    <draw:equation draw:name="f223" draw:formula="?f144 *1/834"/>
                    <draw:equation draw:name="f224" draw:formula="?f145 *1/1117"/>
                    <draw:equation draw:name="f225" draw:formula="?f146 *1/834"/>
                    <draw:equation draw:name="f226" draw:formula="?f147 *1/1117"/>
                    <draw:equation draw:name="f227" draw:formula="?f148 *1/834"/>
                    <draw:equation draw:name="f228" draw:formula="?f149 *1/1117"/>
                    <draw:equation draw:name="f229" draw:formula="?f150 *1/834"/>
                    <draw:equation draw:name="f230" draw:formula="?f151 *1/1117"/>
                    <draw:equation draw:name="f231" draw:formula="?f152 *1/834"/>
                    <draw:equation draw:name="f232" draw:formula="?f153 *1/1117"/>
                    <draw:equation draw:name="f233" draw:formula="?f154 *1/834"/>
                    <draw:equation draw:name="f234" draw:formula="?f155 *1/1117"/>
                    <draw:equation draw:name="f235" draw:formula="?f156 *1/834"/>
                    <draw:equation draw:name="f236" draw:formula="?f157 *1/1117"/>
                    <draw:equation draw:name="f237" draw:formula="?f158 *1/834"/>
                    <draw:equation draw:name="f238" draw:formula="?f159 *1/1117"/>
                    <draw:equation draw:name="f239" draw:formula="?f160 *1/834"/>
                    <draw:equation draw:name="f240" draw:formula="?f161 *1/1117"/>
                    <draw:equation draw:name="f241" draw:formula="?f162 *1/834"/>
                    <draw:equation draw:name="f242" draw:formula="?f163 *1/1117"/>
                    <draw:equation draw:name="f243" draw:formula="?f164 *1/834"/>
                    <draw:equation draw:name="f244" draw:formula="?f165 *1/1117"/>
                    <draw:equation draw:name="f245" draw:formula="?f166 *1/834"/>
                    <draw:equation draw:name="f246" draw:formula="?f167 *1/1117"/>
                    <draw:equation draw:name="f247" draw:formula="?f168 *1/1117"/>
                    <draw:equation draw:name="f248" draw:formula="?f169 *1/1117"/>
                    <draw:equation draw:name="f249" draw:formula="?f170 *1/1117"/>
                    <draw:equation draw:name="f250" draw:formula="0*1/?f91 "/>
                    <draw:equation draw:name="f251" draw:formula="?f85 *1/?f91 "/>
                    <draw:equation draw:name="f252" draw:formula="0*1/?f92 "/>
                    <draw:equation draw:name="f253" draw:formula="?f86 *1/?f92 "/>
                    <draw:equation draw:name="f254" draw:formula="?f172 *1/?f91 "/>
                    <draw:equation draw:name="f255" draw:formula="?f173 *1/?f92 "/>
                    <draw:equation draw:name="f256" draw:formula="?f174 *1/?f91 "/>
                    <draw:equation draw:name="f257" draw:formula="?f175 *1/?f91 "/>
                    <draw:equation draw:name="f258" draw:formula="?f176 *1/?f92 "/>
                    <draw:equation draw:name="f259" draw:formula="?f177 *1/?f91 "/>
                    <draw:equation draw:name="f260" draw:formula="?f178 *1/?f92 "/>
                    <draw:equation draw:name="f261" draw:formula="?f179 *1/?f91 "/>
                    <draw:equation draw:name="f262" draw:formula="?f180 *1/?f92 "/>
                    <draw:equation draw:name="f263" draw:formula="?f181 *1/?f91 "/>
                    <draw:equation draw:name="f264" draw:formula="?f182 *1/?f92 "/>
                    <draw:equation draw:name="f265" draw:formula="?f183 *1/?f91 "/>
                    <draw:equation draw:name="f266" draw:formula="?f184 *1/?f92 "/>
                    <draw:equation draw:name="f267" draw:formula="?f185 *1/?f91 "/>
                    <draw:equation draw:name="f268" draw:formula="?f186 *1/?f92 "/>
                    <draw:equation draw:name="f269" draw:formula="?f187 *1/?f91 "/>
                    <draw:equation draw:name="f270" draw:formula="?f188 *1/?f92 "/>
                    <draw:equation draw:name="f271" draw:formula="?f189 *1/?f91 "/>
                    <draw:equation draw:name="f272" draw:formula="?f190 *1/?f92 "/>
                    <draw:equation draw:name="f273" draw:formula="?f191 *1/?f91 "/>
                    <draw:equation draw:name="f274" draw:formula="?f192 *1/?f92 "/>
                    <draw:equation draw:name="f275" draw:formula="?f193 *1/?f91 "/>
                    <draw:equation draw:name="f276" draw:formula="?f194 *1/?f92 "/>
                    <draw:equation draw:name="f277" draw:formula="?f195 *1/?f91 "/>
                    <draw:equation draw:name="f278" draw:formula="?f196 *1/?f92 "/>
                    <draw:equation draw:name="f279" draw:formula="?f197 *1/?f91 "/>
                    <draw:equation draw:name="f280" draw:formula="?f198 *1/?f92 "/>
                    <draw:equation draw:name="f281" draw:formula="?f199 *1/?f92 "/>
                    <draw:equation draw:name="f282" draw:formula="?f200 *1/?f92 "/>
                    <draw:equation draw:name="f283" draw:formula="?f201 *1/?f91 "/>
                    <draw:equation draw:name="f284" draw:formula="?f202 *1/?f92 "/>
                    <draw:equation draw:name="f285" draw:formula="?f203 *1/?f91 "/>
                    <draw:equation draw:name="f286" draw:formula="?f204 *1/?f92 "/>
                    <draw:equation draw:name="f287" draw:formula="?f205 *1/?f91 "/>
                    <draw:equation draw:name="f288" draw:formula="?f206 *1/?f92 "/>
                    <draw:equation draw:name="f289" draw:formula="?f207 *1/?f91 "/>
                    <draw:equation draw:name="f290" draw:formula="?f208 *1/?f92 "/>
                    <draw:equation draw:name="f291" draw:formula="?f209 *1/?f91 "/>
                    <draw:equation draw:name="f292" draw:formula="?f210 *1/?f92 "/>
                    <draw:equation draw:name="f293" draw:formula="?f211 *1/?f91 "/>
                    <draw:equation draw:name="f294" draw:formula="?f212 *1/?f92 "/>
                    <draw:equation draw:name="f295" draw:formula="?f213 *1/?f91 "/>
                    <draw:equation draw:name="f296" draw:formula="?f214 *1/?f92 "/>
                    <draw:equation draw:name="f297" draw:formula="?f215 *1/?f91 "/>
                    <draw:equation draw:name="f298" draw:formula="?f216 *1/?f91 "/>
                    <draw:equation draw:name="f299" draw:formula="?f217 *1/?f92 "/>
                    <draw:equation draw:name="f300" draw:formula="?f218 *1/?f91 "/>
                    <draw:equation draw:name="f301" draw:formula="?f219 *1/?f92 "/>
                    <draw:equation draw:name="f302" draw:formula="?f220 *1/?f91 "/>
                    <draw:equation draw:name="f303" draw:formula="?f221 *1/?f92 "/>
                    <draw:equation draw:name="f304" draw:formula="?f222 *1/?f91 "/>
                    <draw:equation draw:name="f305" draw:formula="?f223 *1/?f92 "/>
                    <draw:equation draw:name="f306" draw:formula="?f224 *1/?f91 "/>
                    <draw:equation draw:name="f307" draw:formula="?f225 *1/?f92 "/>
                    <draw:equation draw:name="f308" draw:formula="?f226 *1/?f91 "/>
                    <draw:equation draw:name="f309" draw:formula="?f227 *1/?f92 "/>
                    <draw:equation draw:name="f310" draw:formula="?f228 *1/?f91 "/>
                    <draw:equation draw:name="f311" draw:formula="?f229 *1/?f92 "/>
                    <draw:equation draw:name="f312" draw:formula="?f230 *1/?f91 "/>
                    <draw:equation draw:name="f313" draw:formula="?f231 *1/?f92 "/>
                    <draw:equation draw:name="f314" draw:formula="?f232 *1/?f91 "/>
                    <draw:equation draw:name="f315" draw:formula="?f233 *1/?f92 "/>
                    <draw:equation draw:name="f316" draw:formula="?f234 *1/?f91 "/>
                    <draw:equation draw:name="f317" draw:formula="?f235 *1/?f92 "/>
                    <draw:equation draw:name="f318" draw:formula="?f236 *1/?f91 "/>
                    <draw:equation draw:name="f319" draw:formula="?f237 *1/?f92 "/>
                    <draw:equation draw:name="f320" draw:formula="?f238 *1/?f91 "/>
                    <draw:equation draw:name="f321" draw:formula="?f239 *1/?f92 "/>
                    <draw:equation draw:name="f322" draw:formula="?f240 *1/?f91 "/>
                    <draw:equation draw:name="f323" draw:formula="?f241 *1/?f92 "/>
                    <draw:equation draw:name="f324" draw:formula="?f242 *1/?f91 "/>
                    <draw:equation draw:name="f325" draw:formula="?f243 *1/?f92 "/>
                    <draw:equation draw:name="f326" draw:formula="?f244 *1/?f91 "/>
                    <draw:equation draw:name="f327" draw:formula="?f245 *1/?f92 "/>
                    <draw:equation draw:name="f328" draw:formula="?f246 *1/?f91 "/>
                    <draw:equation draw:name="f329" draw:formula="?f247 *1/?f91 "/>
                    <draw:equation draw:name="f330" draw:formula="?f248 *1/?f91 "/>
                    <draw:equation draw:name="f331" draw:formula="?f249 *1/?f91 "/>
                    <draw:equation draw:name="f332" draw:formula="?f250 *?f82 /1"/>
                    <draw:equation draw:name="f333" draw:formula="?f251 *?f82 /1"/>
                    <draw:equation draw:name="f334" draw:formula="?f253 *?f83 /1"/>
                    <draw:equation draw:name="f335" draw:formula="?f252 *?f83 /1"/>
                    <draw:equation draw:name="f336" draw:formula="?f254 *?f82 /1"/>
                    <draw:equation draw:name="f337" draw:formula="?f255 *?f83 /1"/>
                    <draw:equation draw:name="f338" draw:formula="?f256 *?f82 /1"/>
                    <draw:equation draw:name="f339" draw:formula="?f257 *?f82 /1"/>
                    <draw:equation draw:name="f340" draw:formula="?f258 *?f83 /1"/>
                    <draw:equation draw:name="f341" draw:formula="?f259 *?f82 /1"/>
                    <draw:equation draw:name="f342" draw:formula="?f260 *?f83 /1"/>
                    <draw:equation draw:name="f343" draw:formula="?f261 *?f82 /1"/>
                    <draw:equation draw:name="f344" draw:formula="?f262 *?f83 /1"/>
                    <draw:equation draw:name="f345" draw:formula="?f263 *?f82 /1"/>
                    <draw:equation draw:name="f346" draw:formula="?f264 *?f83 /1"/>
                    <draw:equation draw:name="f347" draw:formula="?f265 *?f82 /1"/>
                    <draw:equation draw:name="f348" draw:formula="?f266 *?f83 /1"/>
                    <draw:equation draw:name="f349" draw:formula="?f267 *?f82 /1"/>
                    <draw:equation draw:name="f350" draw:formula="?f268 *?f83 /1"/>
                    <draw:equation draw:name="f351" draw:formula="?f269 *?f82 /1"/>
                    <draw:equation draw:name="f352" draw:formula="?f270 *?f83 /1"/>
                    <draw:equation draw:name="f353" draw:formula="?f271 *?f82 /1"/>
                    <draw:equation draw:name="f354" draw:formula="?f272 *?f83 /1"/>
                    <draw:equation draw:name="f355" draw:formula="?f273 *?f82 /1"/>
                    <draw:equation draw:name="f356" draw:formula="?f274 *?f83 /1"/>
                    <draw:equation draw:name="f357" draw:formula="?f275 *?f82 /1"/>
                    <draw:equation draw:name="f358" draw:formula="?f276 *?f83 /1"/>
                    <draw:equation draw:name="f359" draw:formula="?f277 *?f82 /1"/>
                    <draw:equation draw:name="f360" draw:formula="?f278 *?f83 /1"/>
                    <draw:equation draw:name="f361" draw:formula="?f279 *?f82 /1"/>
                    <draw:equation draw:name="f362" draw:formula="?f280 *?f83 /1"/>
                    <draw:equation draw:name="f363" draw:formula="?f281 *?f83 /1"/>
                    <draw:equation draw:name="f364" draw:formula="?f282 *?f83 /1"/>
                    <draw:equation draw:name="f365" draw:formula="?f283 *?f82 /1"/>
                    <draw:equation draw:name="f366" draw:formula="?f284 *?f83 /1"/>
                    <draw:equation draw:name="f367" draw:formula="?f285 *?f82 /1"/>
                    <draw:equation draw:name="f368" draw:formula="?f286 *?f83 /1"/>
                    <draw:equation draw:name="f369" draw:formula="?f287 *?f82 /1"/>
                    <draw:equation draw:name="f370" draw:formula="?f288 *?f83 /1"/>
                    <draw:equation draw:name="f371" draw:formula="?f289 *?f82 /1"/>
                    <draw:equation draw:name="f372" draw:formula="?f290 *?f83 /1"/>
                    <draw:equation draw:name="f373" draw:formula="?f291 *?f82 /1"/>
                    <draw:equation draw:name="f374" draw:formula="?f292 *?f83 /1"/>
                    <draw:equation draw:name="f375" draw:formula="?f293 *?f82 /1"/>
                    <draw:equation draw:name="f376" draw:formula="?f294 *?f83 /1"/>
                    <draw:equation draw:name="f377" draw:formula="?f295 *?f82 /1"/>
                    <draw:equation draw:name="f378" draw:formula="?f296 *?f83 /1"/>
                    <draw:equation draw:name="f379" draw:formula="?f297 *?f82 /1"/>
                    <draw:equation draw:name="f380" draw:formula="?f298 *?f82 /1"/>
                    <draw:equation draw:name="f381" draw:formula="?f299 *?f83 /1"/>
                    <draw:equation draw:name="f382" draw:formula="?f300 *?f82 /1"/>
                    <draw:equation draw:name="f383" draw:formula="?f301 *?f83 /1"/>
                    <draw:equation draw:name="f384" draw:formula="?f302 *?f82 /1"/>
                    <draw:equation draw:name="f385" draw:formula="?f303 *?f83 /1"/>
                    <draw:equation draw:name="f386" draw:formula="?f304 *?f82 /1"/>
                    <draw:equation draw:name="f387" draw:formula="?f305 *?f83 /1"/>
                    <draw:equation draw:name="f388" draw:formula="?f306 *?f82 /1"/>
                    <draw:equation draw:name="f389" draw:formula="?f307 *?f83 /1"/>
                    <draw:equation draw:name="f390" draw:formula="?f308 *?f82 /1"/>
                    <draw:equation draw:name="f391" draw:formula="?f309 *?f83 /1"/>
                    <draw:equation draw:name="f392" draw:formula="?f310 *?f82 /1"/>
                    <draw:equation draw:name="f393" draw:formula="?f311 *?f83 /1"/>
                    <draw:equation draw:name="f394" draw:formula="?f312 *?f82 /1"/>
                    <draw:equation draw:name="f395" draw:formula="?f313 *?f83 /1"/>
                    <draw:equation draw:name="f396" draw:formula="?f314 *?f82 /1"/>
                    <draw:equation draw:name="f397" draw:formula="?f315 *?f83 /1"/>
                    <draw:equation draw:name="f398" draw:formula="?f316 *?f82 /1"/>
                    <draw:equation draw:name="f399" draw:formula="?f317 *?f83 /1"/>
                    <draw:equation draw:name="f400" draw:formula="?f318 *?f82 /1"/>
                    <draw:equation draw:name="f401" draw:formula="?f319 *?f83 /1"/>
                    <draw:equation draw:name="f402" draw:formula="?f320 *?f82 /1"/>
                    <draw:equation draw:name="f403" draw:formula="?f321 *?f83 /1"/>
                    <draw:equation draw:name="f404" draw:formula="?f322 *?f82 /1"/>
                    <draw:equation draw:name="f405" draw:formula="?f323 *?f83 /1"/>
                    <draw:equation draw:name="f406" draw:formula="?f324 *?f82 /1"/>
                    <draw:equation draw:name="f407" draw:formula="?f325 *?f83 /1"/>
                    <draw:equation draw:name="f408" draw:formula="?f326 *?f82 /1"/>
                    <draw:equation draw:name="f409" draw:formula="?f327 *?f83 /1"/>
                    <draw:equation draw:name="f410" draw:formula="?f328 *?f82 /1"/>
                    <draw:equation draw:name="f411" draw:formula="?f329 *?f82 /1"/>
                    <draw:equation draw:name="f412" draw:formula="?f330 *?f82 /1"/>
                    <draw:equation draw:name="f413" draw:formula="?f331 *?f82 /1"/>
                    <draw:equation draw:name="f414" draw:formula="logwidth/2"/>
                    <draw:equation draw:name="f415" draw:formula="logwidth"/>
                    <draw:equation draw:name="f416" draw:formula="logheight/2"/>
                    <draw:equation draw:name="f417" draw:formula="logheight"/>
                  </draw:enhanced-geometry>
                </draw:custom-shape>
                <draw:custom-shape draw:name="Freeform 42" draw:style-name="gr9" draw:text-style-name="P7" draw:layer="layout" svg:width="0.463cm" svg:height="0.805cm" svg:x="5.614cm" svg:y="2.264cm">
                  <text:p/>
                  <draw:enhanced-geometry draw:mirror-horizontal="false" draw:mirror-vertical="false" drawooo:sub-view-size="362 631" draw:text-areas="?f301 ?f304 ?f302 ?f303" svg:viewBox="0 0 0 0" draw:type="ooxml-non-primitive" draw:enhanced-path="M ?f8 ?f5 L ?f9 ?f5 ?f10 ?f11 ?f12 ?f13 ?f14 ?f15 ?f16 ?f17 ?f18 ?f19 ?f20 ?f21 ?f22 ?f23 ?f6 ?f24 ?f22 ?f25 ?f20 ?f26 ?f27 ?f28 ?f29 ?f30 ?f31 ?f32 ?f33 ?f34 ?f35 ?f36 ?f37 ?f38 ?f39 ?f40 ?f41 ?f7 ?f42 ?f7 ?f43 ?f44 ?f45 ?f46 ?f47 ?f48 ?f49 ?f50 ?f51 ?f52 ?f53 ?f54 ?f55 ?f56 ?f5 ?f57 ?f55 ?f58 ?f53 ?f59 ?f60 ?f61 ?f62 ?f63 ?f64 ?f65 ?f66 ?f67 ?f68 ?f69 ?f70 ?f71 ?f72 ?f73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362"/>
                    <draw:equation draw:name="f7" draw:formula="631"/>
                    <draw:equation draw:name="f8" draw:formula="206"/>
                    <draw:equation draw:name="f9" draw:formula="238"/>
                    <draw:equation draw:name="f10" draw:formula="264"/>
                    <draw:equation draw:name="f11" draw:formula="10"/>
                    <draw:equation draw:name="f12" draw:formula="289"/>
                    <draw:equation draw:name="f13" draw:formula="26"/>
                    <draw:equation draw:name="f14" draw:formula="311"/>
                    <draw:equation draw:name="f15" draw:formula="49"/>
                    <draw:equation draw:name="f16" draw:formula="328"/>
                    <draw:equation draw:name="f17" draw:formula="78"/>
                    <draw:equation draw:name="f18" draw:formula="343"/>
                    <draw:equation draw:name="f19" draw:formula="115"/>
                    <draw:equation draw:name="f20" draw:formula="353"/>
                    <draw:equation draw:name="f21" draw:formula="154"/>
                    <draw:equation draw:name="f22" draw:formula="359"/>
                    <draw:equation draw:name="f23" draw:formula="198"/>
                    <draw:equation draw:name="f24" draw:formula="245"/>
                    <draw:equation draw:name="f25" draw:formula="294"/>
                    <draw:equation draw:name="f26" draw:formula="347"/>
                    <draw:equation draw:name="f27" draw:formula="340"/>
                    <draw:equation draw:name="f28" draw:formula="402"/>
                    <draw:equation draw:name="f29" draw:formula="322"/>
                    <draw:equation draw:name="f30" draw:formula="455"/>
                    <draw:equation draw:name="f31" draw:formula="300"/>
                    <draw:equation draw:name="f32" draw:formula="501"/>
                    <draw:equation draw:name="f33" draw:formula="276"/>
                    <draw:equation draw:name="f34" draw:formula="542"/>
                    <draw:equation draw:name="f35" draw:formula="248"/>
                    <draw:equation draw:name="f36" draw:formula="576"/>
                    <draw:equation draw:name="f37" draw:formula="219"/>
                    <draw:equation draw:name="f38" draw:formula="603"/>
                    <draw:equation draw:name="f39" draw:formula="188"/>
                    <draw:equation draw:name="f40" draw:formula="622"/>
                    <draw:equation draw:name="f41" draw:formula="156"/>
                    <draw:equation draw:name="f42" draw:formula="124"/>
                    <draw:equation draw:name="f43" draw:formula="96"/>
                    <draw:equation draw:name="f44" draw:formula="621"/>
                    <draw:equation draw:name="f45" draw:formula="73"/>
                    <draw:equation draw:name="f46" draw:formula="605"/>
                    <draw:equation draw:name="f47" draw:formula="51"/>
                    <draw:equation draw:name="f48" draw:formula="581"/>
                    <draw:equation draw:name="f49" draw:formula="34"/>
                    <draw:equation draw:name="f50" draw:formula="551"/>
                    <draw:equation draw:name="f51" draw:formula="19"/>
                    <draw:equation draw:name="f52" draw:formula="516"/>
                    <draw:equation draw:name="f53" draw:formula="9"/>
                    <draw:equation draw:name="f54" draw:formula="477"/>
                    <draw:equation draw:name="f55" draw:formula="3"/>
                    <draw:equation draw:name="f56" draw:formula="433"/>
                    <draw:equation draw:name="f57" draw:formula="386"/>
                    <draw:equation draw:name="f58" draw:formula="337"/>
                    <draw:equation draw:name="f59" draw:formula="284"/>
                    <draw:equation draw:name="f60" draw:formula="22"/>
                    <draw:equation draw:name="f61" draw:formula="229"/>
                    <draw:equation draw:name="f62" draw:formula="40"/>
                    <draw:equation draw:name="f63" draw:formula="176"/>
                    <draw:equation draw:name="f64" draw:formula="61"/>
                    <draw:equation draw:name="f65" draw:formula="129"/>
                    <draw:equation draw:name="f66" draw:formula="86"/>
                    <draw:equation draw:name="f67" draw:formula="89"/>
                    <draw:equation draw:name="f68" draw:formula="114"/>
                    <draw:equation draw:name="f69" draw:formula="54"/>
                    <draw:equation draw:name="f70" draw:formula="143"/>
                    <draw:equation draw:name="f71" draw:formula="27"/>
                    <draw:equation draw:name="f72" draw:formula="174"/>
                    <draw:equation draw:name="f73" draw:formula="8"/>
                    <draw:equation draw:name="f74" draw:formula="0+0-0"/>
                    <draw:equation draw:name="f75" draw:formula="?f3 *1/362"/>
                    <draw:equation draw:name="f76" draw:formula="?f4 *1/631"/>
                    <draw:equation draw:name="f77" draw:formula="?f5 "/>
                    <draw:equation draw:name="f78" draw:formula="?f6 "/>
                    <draw:equation draw:name="f79" draw:formula="?f7 "/>
                    <draw:equation draw:name="f80" draw:formula="?f74 *?f0 /1"/>
                    <draw:equation draw:name="f81" draw:formula="?f79 +0-?f77 "/>
                    <draw:equation draw:name="f82" draw:formula="?f78 +0-?f77 "/>
                    <draw:equation draw:name="f83" draw:formula="?f80 *1/?f2 "/>
                    <draw:equation draw:name="f84" draw:formula="?f82 *1/362"/>
                    <draw:equation draw:name="f85" draw:formula="?f81 *1/631"/>
                    <draw:equation draw:name="f86" draw:formula="206*?f82 /1"/>
                    <draw:equation draw:name="f87" draw:formula="0*?f81 /1"/>
                    <draw:equation draw:name="f88" draw:formula="238*?f82 /1"/>
                    <draw:equation draw:name="f89" draw:formula="264*?f82 /1"/>
                    <draw:equation draw:name="f90" draw:formula="10*?f81 /1"/>
                    <draw:equation draw:name="f91" draw:formula="289*?f82 /1"/>
                    <draw:equation draw:name="f92" draw:formula="26*?f81 /1"/>
                    <draw:equation draw:name="f93" draw:formula="311*?f82 /1"/>
                    <draw:equation draw:name="f94" draw:formula="49*?f81 /1"/>
                    <draw:equation draw:name="f95" draw:formula="328*?f82 /1"/>
                    <draw:equation draw:name="f96" draw:formula="78*?f81 /1"/>
                    <draw:equation draw:name="f97" draw:formula="343*?f82 /1"/>
                    <draw:equation draw:name="f98" draw:formula="115*?f81 /1"/>
                    <draw:equation draw:name="f99" draw:formula="353*?f82 /1"/>
                    <draw:equation draw:name="f100" draw:formula="154*?f81 /1"/>
                    <draw:equation draw:name="f101" draw:formula="359*?f82 /1"/>
                    <draw:equation draw:name="f102" draw:formula="198*?f81 /1"/>
                    <draw:equation draw:name="f103" draw:formula="362*?f82 /1"/>
                    <draw:equation draw:name="f104" draw:formula="245*?f81 /1"/>
                    <draw:equation draw:name="f105" draw:formula="294*?f81 /1"/>
                    <draw:equation draw:name="f106" draw:formula="347*?f81 /1"/>
                    <draw:equation draw:name="f107" draw:formula="340*?f82 /1"/>
                    <draw:equation draw:name="f108" draw:formula="402*?f81 /1"/>
                    <draw:equation draw:name="f109" draw:formula="322*?f82 /1"/>
                    <draw:equation draw:name="f110" draw:formula="455*?f81 /1"/>
                    <draw:equation draw:name="f111" draw:formula="300*?f82 /1"/>
                    <draw:equation draw:name="f112" draw:formula="501*?f81 /1"/>
                    <draw:equation draw:name="f113" draw:formula="276*?f82 /1"/>
                    <draw:equation draw:name="f114" draw:formula="542*?f81 /1"/>
                    <draw:equation draw:name="f115" draw:formula="248*?f82 /1"/>
                    <draw:equation draw:name="f116" draw:formula="576*?f81 /1"/>
                    <draw:equation draw:name="f117" draw:formula="219*?f82 /1"/>
                    <draw:equation draw:name="f118" draw:formula="603*?f81 /1"/>
                    <draw:equation draw:name="f119" draw:formula="188*?f82 /1"/>
                    <draw:equation draw:name="f120" draw:formula="622*?f81 /1"/>
                    <draw:equation draw:name="f121" draw:formula="156*?f82 /1"/>
                    <draw:equation draw:name="f122" draw:formula="631*?f81 /1"/>
                    <draw:equation draw:name="f123" draw:formula="124*?f82 /1"/>
                    <draw:equation draw:name="f124" draw:formula="96*?f82 /1"/>
                    <draw:equation draw:name="f125" draw:formula="621*?f81 /1"/>
                    <draw:equation draw:name="f126" draw:formula="73*?f82 /1"/>
                    <draw:equation draw:name="f127" draw:formula="605*?f81 /1"/>
                    <draw:equation draw:name="f128" draw:formula="51*?f82 /1"/>
                    <draw:equation draw:name="f129" draw:formula="581*?f81 /1"/>
                    <draw:equation draw:name="f130" draw:formula="34*?f82 /1"/>
                    <draw:equation draw:name="f131" draw:formula="551*?f81 /1"/>
                    <draw:equation draw:name="f132" draw:formula="19*?f82 /1"/>
                    <draw:equation draw:name="f133" draw:formula="516*?f81 /1"/>
                    <draw:equation draw:name="f134" draw:formula="9*?f82 /1"/>
                    <draw:equation draw:name="f135" draw:formula="477*?f81 /1"/>
                    <draw:equation draw:name="f136" draw:formula="3*?f82 /1"/>
                    <draw:equation draw:name="f137" draw:formula="433*?f81 /1"/>
                    <draw:equation draw:name="f138" draw:formula="0*?f82 /1"/>
                    <draw:equation draw:name="f139" draw:formula="386*?f81 /1"/>
                    <draw:equation draw:name="f140" draw:formula="337*?f81 /1"/>
                    <draw:equation draw:name="f141" draw:formula="284*?f81 /1"/>
                    <draw:equation draw:name="f142" draw:formula="22*?f82 /1"/>
                    <draw:equation draw:name="f143" draw:formula="229*?f81 /1"/>
                    <draw:equation draw:name="f144" draw:formula="40*?f82 /1"/>
                    <draw:equation draw:name="f145" draw:formula="176*?f81 /1"/>
                    <draw:equation draw:name="f146" draw:formula="61*?f82 /1"/>
                    <draw:equation draw:name="f147" draw:formula="129*?f81 /1"/>
                    <draw:equation draw:name="f148" draw:formula="86*?f82 /1"/>
                    <draw:equation draw:name="f149" draw:formula="89*?f81 /1"/>
                    <draw:equation draw:name="f150" draw:formula="114*?f82 /1"/>
                    <draw:equation draw:name="f151" draw:formula="54*?f81 /1"/>
                    <draw:equation draw:name="f152" draw:formula="143*?f82 /1"/>
                    <draw:equation draw:name="f153" draw:formula="27*?f81 /1"/>
                    <draw:equation draw:name="f154" draw:formula="174*?f82 /1"/>
                    <draw:equation draw:name="f155" draw:formula="8*?f81 /1"/>
                    <draw:equation draw:name="f156" draw:formula="?f83 +0-?f1 "/>
                    <draw:equation draw:name="f157" draw:formula="?f86 *1/362"/>
                    <draw:equation draw:name="f158" draw:formula="?f87 *1/631"/>
                    <draw:equation draw:name="f159" draw:formula="?f88 *1/362"/>
                    <draw:equation draw:name="f160" draw:formula="?f89 *1/362"/>
                    <draw:equation draw:name="f161" draw:formula="?f90 *1/631"/>
                    <draw:equation draw:name="f162" draw:formula="?f91 *1/362"/>
                    <draw:equation draw:name="f163" draw:formula="?f92 *1/631"/>
                    <draw:equation draw:name="f164" draw:formula="?f93 *1/362"/>
                    <draw:equation draw:name="f165" draw:formula="?f94 *1/631"/>
                    <draw:equation draw:name="f166" draw:formula="?f95 *1/362"/>
                    <draw:equation draw:name="f167" draw:formula="?f96 *1/631"/>
                    <draw:equation draw:name="f168" draw:formula="?f97 *1/362"/>
                    <draw:equation draw:name="f169" draw:formula="?f98 *1/631"/>
                    <draw:equation draw:name="f170" draw:formula="?f99 *1/362"/>
                    <draw:equation draw:name="f171" draw:formula="?f100 *1/631"/>
                    <draw:equation draw:name="f172" draw:formula="?f101 *1/362"/>
                    <draw:equation draw:name="f173" draw:formula="?f102 *1/631"/>
                    <draw:equation draw:name="f174" draw:formula="?f103 *1/362"/>
                    <draw:equation draw:name="f175" draw:formula="?f104 *1/631"/>
                    <draw:equation draw:name="f176" draw:formula="?f105 *1/631"/>
                    <draw:equation draw:name="f177" draw:formula="?f106 *1/631"/>
                    <draw:equation draw:name="f178" draw:formula="?f107 *1/362"/>
                    <draw:equation draw:name="f179" draw:formula="?f108 *1/631"/>
                    <draw:equation draw:name="f180" draw:formula="?f109 *1/362"/>
                    <draw:equation draw:name="f181" draw:formula="?f110 *1/631"/>
                    <draw:equation draw:name="f182" draw:formula="?f111 *1/362"/>
                    <draw:equation draw:name="f183" draw:formula="?f112 *1/631"/>
                    <draw:equation draw:name="f184" draw:formula="?f113 *1/362"/>
                    <draw:equation draw:name="f185" draw:formula="?f114 *1/631"/>
                    <draw:equation draw:name="f186" draw:formula="?f115 *1/362"/>
                    <draw:equation draw:name="f187" draw:formula="?f116 *1/631"/>
                    <draw:equation draw:name="f188" draw:formula="?f117 *1/362"/>
                    <draw:equation draw:name="f189" draw:formula="?f118 *1/631"/>
                    <draw:equation draw:name="f190" draw:formula="?f119 *1/362"/>
                    <draw:equation draw:name="f191" draw:formula="?f120 *1/631"/>
                    <draw:equation draw:name="f192" draw:formula="?f121 *1/362"/>
                    <draw:equation draw:name="f193" draw:formula="?f122 *1/631"/>
                    <draw:equation draw:name="f194" draw:formula="?f123 *1/362"/>
                    <draw:equation draw:name="f195" draw:formula="?f124 *1/362"/>
                    <draw:equation draw:name="f196" draw:formula="?f125 *1/631"/>
                    <draw:equation draw:name="f197" draw:formula="?f126 *1/362"/>
                    <draw:equation draw:name="f198" draw:formula="?f127 *1/631"/>
                    <draw:equation draw:name="f199" draw:formula="?f128 *1/362"/>
                    <draw:equation draw:name="f200" draw:formula="?f129 *1/631"/>
                    <draw:equation draw:name="f201" draw:formula="?f130 *1/362"/>
                    <draw:equation draw:name="f202" draw:formula="?f131 *1/631"/>
                    <draw:equation draw:name="f203" draw:formula="?f132 *1/362"/>
                    <draw:equation draw:name="f204" draw:formula="?f133 *1/631"/>
                    <draw:equation draw:name="f205" draw:formula="?f134 *1/362"/>
                    <draw:equation draw:name="f206" draw:formula="?f135 *1/631"/>
                    <draw:equation draw:name="f207" draw:formula="?f136 *1/362"/>
                    <draw:equation draw:name="f208" draw:formula="?f137 *1/631"/>
                    <draw:equation draw:name="f209" draw:formula="?f138 *1/362"/>
                    <draw:equation draw:name="f210" draw:formula="?f139 *1/631"/>
                    <draw:equation draw:name="f211" draw:formula="?f140 *1/631"/>
                    <draw:equation draw:name="f212" draw:formula="?f141 *1/631"/>
                    <draw:equation draw:name="f213" draw:formula="?f142 *1/362"/>
                    <draw:equation draw:name="f214" draw:formula="?f143 *1/631"/>
                    <draw:equation draw:name="f215" draw:formula="?f144 *1/362"/>
                    <draw:equation draw:name="f216" draw:formula="?f145 *1/631"/>
                    <draw:equation draw:name="f217" draw:formula="?f146 *1/362"/>
                    <draw:equation draw:name="f218" draw:formula="?f147 *1/631"/>
                    <draw:equation draw:name="f219" draw:formula="?f148 *1/362"/>
                    <draw:equation draw:name="f220" draw:formula="?f149 *1/631"/>
                    <draw:equation draw:name="f221" draw:formula="?f150 *1/362"/>
                    <draw:equation draw:name="f222" draw:formula="?f151 *1/631"/>
                    <draw:equation draw:name="f223" draw:formula="?f152 *1/362"/>
                    <draw:equation draw:name="f224" draw:formula="?f153 *1/631"/>
                    <draw:equation draw:name="f225" draw:formula="?f154 *1/362"/>
                    <draw:equation draw:name="f226" draw:formula="?f155 *1/631"/>
                    <draw:equation draw:name="f227" draw:formula="0*1/?f84 "/>
                    <draw:equation draw:name="f228" draw:formula="?f78 *1/?f84 "/>
                    <draw:equation draw:name="f229" draw:formula="0*1/?f85 "/>
                    <draw:equation draw:name="f230" draw:formula="?f79 *1/?f85 "/>
                    <draw:equation draw:name="f231" draw:formula="?f157 *1/?f84 "/>
                    <draw:equation draw:name="f232" draw:formula="?f158 *1/?f85 "/>
                    <draw:equation draw:name="f233" draw:formula="?f159 *1/?f84 "/>
                    <draw:equation draw:name="f234" draw:formula="?f160 *1/?f84 "/>
                    <draw:equation draw:name="f235" draw:formula="?f161 *1/?f85 "/>
                    <draw:equation draw:name="f236" draw:formula="?f162 *1/?f84 "/>
                    <draw:equation draw:name="f237" draw:formula="?f163 *1/?f85 "/>
                    <draw:equation draw:name="f238" draw:formula="?f164 *1/?f84 "/>
                    <draw:equation draw:name="f239" draw:formula="?f165 *1/?f85 "/>
                    <draw:equation draw:name="f240" draw:formula="?f166 *1/?f84 "/>
                    <draw:equation draw:name="f241" draw:formula="?f167 *1/?f85 "/>
                    <draw:equation draw:name="f242" draw:formula="?f168 *1/?f84 "/>
                    <draw:equation draw:name="f243" draw:formula="?f169 *1/?f85 "/>
                    <draw:equation draw:name="f244" draw:formula="?f170 *1/?f84 "/>
                    <draw:equation draw:name="f245" draw:formula="?f171 *1/?f85 "/>
                    <draw:equation draw:name="f246" draw:formula="?f172 *1/?f84 "/>
                    <draw:equation draw:name="f247" draw:formula="?f173 *1/?f85 "/>
                    <draw:equation draw:name="f248" draw:formula="?f174 *1/?f84 "/>
                    <draw:equation draw:name="f249" draw:formula="?f175 *1/?f85 "/>
                    <draw:equation draw:name="f250" draw:formula="?f176 *1/?f85 "/>
                    <draw:equation draw:name="f251" draw:formula="?f177 *1/?f85 "/>
                    <draw:equation draw:name="f252" draw:formula="?f178 *1/?f84 "/>
                    <draw:equation draw:name="f253" draw:formula="?f179 *1/?f85 "/>
                    <draw:equation draw:name="f254" draw:formula="?f180 *1/?f84 "/>
                    <draw:equation draw:name="f255" draw:formula="?f181 *1/?f85 "/>
                    <draw:equation draw:name="f256" draw:formula="?f182 *1/?f84 "/>
                    <draw:equation draw:name="f257" draw:formula="?f183 *1/?f85 "/>
                    <draw:equation draw:name="f258" draw:formula="?f184 *1/?f84 "/>
                    <draw:equation draw:name="f259" draw:formula="?f185 *1/?f85 "/>
                    <draw:equation draw:name="f260" draw:formula="?f186 *1/?f84 "/>
                    <draw:equation draw:name="f261" draw:formula="?f187 *1/?f85 "/>
                    <draw:equation draw:name="f262" draw:formula="?f188 *1/?f84 "/>
                    <draw:equation draw:name="f263" draw:formula="?f189 *1/?f85 "/>
                    <draw:equation draw:name="f264" draw:formula="?f190 *1/?f84 "/>
                    <draw:equation draw:name="f265" draw:formula="?f191 *1/?f85 "/>
                    <draw:equation draw:name="f266" draw:formula="?f192 *1/?f84 "/>
                    <draw:equation draw:name="f267" draw:formula="?f193 *1/?f85 "/>
                    <draw:equation draw:name="f268" draw:formula="?f194 *1/?f84 "/>
                    <draw:equation draw:name="f269" draw:formula="?f195 *1/?f84 "/>
                    <draw:equation draw:name="f270" draw:formula="?f196 *1/?f85 "/>
                    <draw:equation draw:name="f271" draw:formula="?f197 *1/?f84 "/>
                    <draw:equation draw:name="f272" draw:formula="?f198 *1/?f85 "/>
                    <draw:equation draw:name="f273" draw:formula="?f199 *1/?f84 "/>
                    <draw:equation draw:name="f274" draw:formula="?f200 *1/?f85 "/>
                    <draw:equation draw:name="f275" draw:formula="?f201 *1/?f84 "/>
                    <draw:equation draw:name="f276" draw:formula="?f202 *1/?f85 "/>
                    <draw:equation draw:name="f277" draw:formula="?f203 *1/?f84 "/>
                    <draw:equation draw:name="f278" draw:formula="?f204 *1/?f85 "/>
                    <draw:equation draw:name="f279" draw:formula="?f205 *1/?f84 "/>
                    <draw:equation draw:name="f280" draw:formula="?f206 *1/?f85 "/>
                    <draw:equation draw:name="f281" draw:formula="?f207 *1/?f84 "/>
                    <draw:equation draw:name="f282" draw:formula="?f208 *1/?f85 "/>
                    <draw:equation draw:name="f283" draw:formula="?f209 *1/?f84 "/>
                    <draw:equation draw:name="f284" draw:formula="?f210 *1/?f85 "/>
                    <draw:equation draw:name="f285" draw:formula="?f211 *1/?f85 "/>
                    <draw:equation draw:name="f286" draw:formula="?f212 *1/?f85 "/>
                    <draw:equation draw:name="f287" draw:formula="?f213 *1/?f84 "/>
                    <draw:equation draw:name="f288" draw:formula="?f214 *1/?f85 "/>
                    <draw:equation draw:name="f289" draw:formula="?f215 *1/?f84 "/>
                    <draw:equation draw:name="f290" draw:formula="?f216 *1/?f85 "/>
                    <draw:equation draw:name="f291" draw:formula="?f217 *1/?f84 "/>
                    <draw:equation draw:name="f292" draw:formula="?f218 *1/?f85 "/>
                    <draw:equation draw:name="f293" draw:formula="?f219 *1/?f84 "/>
                    <draw:equation draw:name="f294" draw:formula="?f220 *1/?f85 "/>
                    <draw:equation draw:name="f295" draw:formula="?f221 *1/?f84 "/>
                    <draw:equation draw:name="f296" draw:formula="?f222 *1/?f85 "/>
                    <draw:equation draw:name="f297" draw:formula="?f223 *1/?f84 "/>
                    <draw:equation draw:name="f298" draw:formula="?f224 *1/?f85 "/>
                    <draw:equation draw:name="f299" draw:formula="?f225 *1/?f84 "/>
                    <draw:equation draw:name="f300" draw:formula="?f226 *1/?f85 "/>
                    <draw:equation draw:name="f301" draw:formula="?f227 *?f75 /1"/>
                    <draw:equation draw:name="f302" draw:formula="?f228 *?f75 /1"/>
                    <draw:equation draw:name="f303" draw:formula="?f230 *?f76 /1"/>
                    <draw:equation draw:name="f304" draw:formula="?f229 *?f76 /1"/>
                    <draw:equation draw:name="f305" draw:formula="?f231 *?f75 /1"/>
                    <draw:equation draw:name="f306" draw:formula="?f232 *?f76 /1"/>
                    <draw:equation draw:name="f307" draw:formula="?f233 *?f75 /1"/>
                    <draw:equation draw:name="f308" draw:formula="?f234 *?f75 /1"/>
                    <draw:equation draw:name="f309" draw:formula="?f235 *?f76 /1"/>
                    <draw:equation draw:name="f310" draw:formula="?f236 *?f75 /1"/>
                    <draw:equation draw:name="f311" draw:formula="?f237 *?f76 /1"/>
                    <draw:equation draw:name="f312" draw:formula="?f238 *?f75 /1"/>
                    <draw:equation draw:name="f313" draw:formula="?f239 *?f76 /1"/>
                    <draw:equation draw:name="f314" draw:formula="?f240 *?f75 /1"/>
                    <draw:equation draw:name="f315" draw:formula="?f241 *?f76 /1"/>
                    <draw:equation draw:name="f316" draw:formula="?f242 *?f75 /1"/>
                    <draw:equation draw:name="f317" draw:formula="?f243 *?f76 /1"/>
                    <draw:equation draw:name="f318" draw:formula="?f244 *?f75 /1"/>
                    <draw:equation draw:name="f319" draw:formula="?f245 *?f76 /1"/>
                    <draw:equation draw:name="f320" draw:formula="?f246 *?f75 /1"/>
                    <draw:equation draw:name="f321" draw:formula="?f247 *?f76 /1"/>
                    <draw:equation draw:name="f322" draw:formula="?f248 *?f75 /1"/>
                    <draw:equation draw:name="f323" draw:formula="?f249 *?f76 /1"/>
                    <draw:equation draw:name="f324" draw:formula="?f250 *?f76 /1"/>
                    <draw:equation draw:name="f325" draw:formula="?f251 *?f76 /1"/>
                    <draw:equation draw:name="f326" draw:formula="?f252 *?f75 /1"/>
                    <draw:equation draw:name="f327" draw:formula="?f253 *?f76 /1"/>
                    <draw:equation draw:name="f328" draw:formula="?f254 *?f75 /1"/>
                    <draw:equation draw:name="f329" draw:formula="?f255 *?f76 /1"/>
                    <draw:equation draw:name="f330" draw:formula="?f256 *?f75 /1"/>
                    <draw:equation draw:name="f331" draw:formula="?f257 *?f76 /1"/>
                    <draw:equation draw:name="f332" draw:formula="?f258 *?f75 /1"/>
                    <draw:equation draw:name="f333" draw:formula="?f259 *?f76 /1"/>
                    <draw:equation draw:name="f334" draw:formula="?f260 *?f75 /1"/>
                    <draw:equation draw:name="f335" draw:formula="?f261 *?f76 /1"/>
                    <draw:equation draw:name="f336" draw:formula="?f262 *?f75 /1"/>
                    <draw:equation draw:name="f337" draw:formula="?f263 *?f76 /1"/>
                    <draw:equation draw:name="f338" draw:formula="?f264 *?f75 /1"/>
                    <draw:equation draw:name="f339" draw:formula="?f265 *?f76 /1"/>
                    <draw:equation draw:name="f340" draw:formula="?f266 *?f75 /1"/>
                    <draw:equation draw:name="f341" draw:formula="?f267 *?f76 /1"/>
                    <draw:equation draw:name="f342" draw:formula="?f268 *?f75 /1"/>
                    <draw:equation draw:name="f343" draw:formula="?f269 *?f75 /1"/>
                    <draw:equation draw:name="f344" draw:formula="?f270 *?f76 /1"/>
                    <draw:equation draw:name="f345" draw:formula="?f271 *?f75 /1"/>
                    <draw:equation draw:name="f346" draw:formula="?f272 *?f76 /1"/>
                    <draw:equation draw:name="f347" draw:formula="?f273 *?f75 /1"/>
                    <draw:equation draw:name="f348" draw:formula="?f274 *?f76 /1"/>
                    <draw:equation draw:name="f349" draw:formula="?f275 *?f75 /1"/>
                    <draw:equation draw:name="f350" draw:formula="?f276 *?f76 /1"/>
                    <draw:equation draw:name="f351" draw:formula="?f277 *?f75 /1"/>
                    <draw:equation draw:name="f352" draw:formula="?f278 *?f76 /1"/>
                    <draw:equation draw:name="f353" draw:formula="?f279 *?f75 /1"/>
                    <draw:equation draw:name="f354" draw:formula="?f280 *?f76 /1"/>
                    <draw:equation draw:name="f355" draw:formula="?f281 *?f75 /1"/>
                    <draw:equation draw:name="f356" draw:formula="?f282 *?f76 /1"/>
                    <draw:equation draw:name="f357" draw:formula="?f283 *?f75 /1"/>
                    <draw:equation draw:name="f358" draw:formula="?f284 *?f76 /1"/>
                    <draw:equation draw:name="f359" draw:formula="?f285 *?f76 /1"/>
                    <draw:equation draw:name="f360" draw:formula="?f286 *?f76 /1"/>
                    <draw:equation draw:name="f361" draw:formula="?f287 *?f75 /1"/>
                    <draw:equation draw:name="f362" draw:formula="?f288 *?f76 /1"/>
                    <draw:equation draw:name="f363" draw:formula="?f289 *?f75 /1"/>
                    <draw:equation draw:name="f364" draw:formula="?f290 *?f76 /1"/>
                    <draw:equation draw:name="f365" draw:formula="?f291 *?f75 /1"/>
                    <draw:equation draw:name="f366" draw:formula="?f292 *?f76 /1"/>
                    <draw:equation draw:name="f367" draw:formula="?f293 *?f75 /1"/>
                    <draw:equation draw:name="f368" draw:formula="?f294 *?f76 /1"/>
                    <draw:equation draw:name="f369" draw:formula="?f295 *?f75 /1"/>
                    <draw:equation draw:name="f370" draw:formula="?f296 *?f76 /1"/>
                    <draw:equation draw:name="f371" draw:formula="?f297 *?f75 /1"/>
                    <draw:equation draw:name="f372" draw:formula="?f298 *?f76 /1"/>
                    <draw:equation draw:name="f373" draw:formula="?f299 *?f75 /1"/>
                    <draw:equation draw:name="f374" draw:formula="?f300 *?f76 /1"/>
                    <draw:equation draw:name="f375" draw:formula="logwidth/2"/>
                    <draw:equation draw:name="f376" draw:formula="logwidth"/>
                    <draw:equation draw:name="f377" draw:formula="logheight/2"/>
                    <draw:equation draw:name="f378" draw:formula="logheight"/>
                  </draw:enhanced-geometry>
                </draw:custom-shape>
                <draw:custom-shape draw:name="Freeform 43" draw:style-name="gr10" draw:text-style-name="P9" draw:layer="layout" svg:width="0.46cm" svg:height="0.805cm" svg:x="2.969cm" svg:y="2.264cm">
                  <text:p/>
                  <draw:enhanced-geometry draw:mirror-horizontal="false" draw:mirror-vertical="false" drawooo:sub-view-size="361 631" draw:text-areas="?f297 ?f300 ?f298 ?f299" svg:viewBox="0 0 0 0" draw:type="ooxml-non-primitive" draw:enhanced-path="M ?f8 ?f5 L ?f9 ?f10 ?f11 ?f12 ?f13 ?f14 ?f15 ?f16 ?f17 ?f18 ?f19 ?f20 ?f21 ?f22 ?f23 ?f24 ?f25 ?f26 ?f6 ?f27 ?f25 ?f28 ?f29 ?f30 ?f31 ?f32 ?f33 ?f34 ?f35 ?f36 ?f37 ?f38 ?f39 ?f40 ?f41 ?f7 ?f42 ?f7 ?f43 ?f40 ?f44 ?f45 ?f46 ?f47 ?f48 ?f49 ?f50 ?f51 ?f52 ?f53 ?f54 ?f55 ?f56 ?f57 ?f58 ?f59 ?f5 ?f60 ?f58 ?f61 ?f56 ?f62 ?f63 ?f64 ?f65 ?f66 ?f67 ?f68 ?f69 ?f70 ?f71 ?f10 ?f72 ?f5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361"/>
                    <draw:equation draw:name="f7" draw:formula="631"/>
                    <draw:equation draw:name="f8" draw:formula="156"/>
                    <draw:equation draw:name="f9" draw:formula="186"/>
                    <draw:equation draw:name="f10" draw:formula="10"/>
                    <draw:equation draw:name="f11" draw:formula="217"/>
                    <draw:equation draw:name="f12" draw:formula="27"/>
                    <draw:equation draw:name="f13" draw:formula="247"/>
                    <draw:equation draw:name="f14" draw:formula="55"/>
                    <draw:equation draw:name="f15" draw:formula="275"/>
                    <draw:equation draw:name="f16" draw:formula="89"/>
                    <draw:equation draw:name="f17" draw:formula="300"/>
                    <draw:equation draw:name="f18" draw:formula="129"/>
                    <draw:equation draw:name="f19" draw:formula="320"/>
                    <draw:equation draw:name="f20" draw:formula="176"/>
                    <draw:equation draw:name="f21" draw:formula="338"/>
                    <draw:equation draw:name="f22" draw:formula="229"/>
                    <draw:equation draw:name="f23" draw:formula="351"/>
                    <draw:equation draw:name="f24" draw:formula="284"/>
                    <draw:equation draw:name="f25" draw:formula="358"/>
                    <draw:equation draw:name="f26" draw:formula="337"/>
                    <draw:equation draw:name="f27" draw:formula="386"/>
                    <draw:equation draw:name="f28" draw:formula="433"/>
                    <draw:equation draw:name="f29" draw:formula="352"/>
                    <draw:equation draw:name="f30" draw:formula="477"/>
                    <draw:equation draw:name="f31" draw:formula="341"/>
                    <draw:equation draw:name="f32" draw:formula="517"/>
                    <draw:equation draw:name="f33" draw:formula="327"/>
                    <draw:equation draw:name="f34" draw:formula="552"/>
                    <draw:equation draw:name="f35" draw:formula="309"/>
                    <draw:equation draw:name="f36" draw:formula="581"/>
                    <draw:equation draw:name="f37" draw:formula="288"/>
                    <draw:equation draw:name="f38" draw:formula="605"/>
                    <draw:equation draw:name="f39" draw:formula="263"/>
                    <draw:equation draw:name="f40" draw:formula="622"/>
                    <draw:equation draw:name="f41" draw:formula="237"/>
                    <draw:equation draw:name="f42" draw:formula="205"/>
                    <draw:equation draw:name="f43" draw:formula="173"/>
                    <draw:equation draw:name="f44" draw:formula="142"/>
                    <draw:equation draw:name="f45" draw:formula="603"/>
                    <draw:equation draw:name="f46" draw:formula="113"/>
                    <draw:equation draw:name="f47" draw:formula="577"/>
                    <draw:equation draw:name="f48" draw:formula="86"/>
                    <draw:equation draw:name="f49" draw:formula="542"/>
                    <draw:equation draw:name="f50" draw:formula="61"/>
                    <draw:equation draw:name="f51" draw:formula="501"/>
                    <draw:equation draw:name="f52" draw:formula="39"/>
                    <draw:equation draw:name="f53" draw:formula="455"/>
                    <draw:equation draw:name="f54" draw:formula="22"/>
                    <draw:equation draw:name="f55" draw:formula="402"/>
                    <draw:equation draw:name="f56" draw:formula="8"/>
                    <draw:equation draw:name="f57" draw:formula="347"/>
                    <draw:equation draw:name="f58" draw:formula="1"/>
                    <draw:equation draw:name="f59" draw:formula="294"/>
                    <draw:equation draw:name="f60" draw:formula="245"/>
                    <draw:equation draw:name="f61" draw:formula="198"/>
                    <draw:equation draw:name="f62" draw:formula="154"/>
                    <draw:equation draw:name="f63" draw:formula="19"/>
                    <draw:equation draw:name="f64" draw:formula="115"/>
                    <draw:equation draw:name="f65" draw:formula="33"/>
                    <draw:equation draw:name="f66" draw:formula="80"/>
                    <draw:equation draw:name="f67" draw:formula="51"/>
                    <draw:equation draw:name="f68" draw:formula="49"/>
                    <draw:equation draw:name="f69" draw:formula="73"/>
                    <draw:equation draw:name="f70" draw:formula="26"/>
                    <draw:equation draw:name="f71" draw:formula="96"/>
                    <draw:equation draw:name="f72" draw:formula="123"/>
                    <draw:equation draw:name="f73" draw:formula="0+0-0"/>
                    <draw:equation draw:name="f74" draw:formula="?f3 *1/361"/>
                    <draw:equation draw:name="f75" draw:formula="?f4 *1/631"/>
                    <draw:equation draw:name="f76" draw:formula="?f5 "/>
                    <draw:equation draw:name="f77" draw:formula="?f6 "/>
                    <draw:equation draw:name="f78" draw:formula="?f7 "/>
                    <draw:equation draw:name="f79" draw:formula="?f73 *?f0 /1"/>
                    <draw:equation draw:name="f80" draw:formula="?f78 +0-?f76 "/>
                    <draw:equation draw:name="f81" draw:formula="?f77 +0-?f76 "/>
                    <draw:equation draw:name="f82" draw:formula="?f79 *1/?f2 "/>
                    <draw:equation draw:name="f83" draw:formula="?f81 *1/361"/>
                    <draw:equation draw:name="f84" draw:formula="?f80 *1/631"/>
                    <draw:equation draw:name="f85" draw:formula="156*?f81 /1"/>
                    <draw:equation draw:name="f86" draw:formula="0*?f80 /1"/>
                    <draw:equation draw:name="f87" draw:formula="186*?f81 /1"/>
                    <draw:equation draw:name="f88" draw:formula="10*?f80 /1"/>
                    <draw:equation draw:name="f89" draw:formula="217*?f81 /1"/>
                    <draw:equation draw:name="f90" draw:formula="27*?f80 /1"/>
                    <draw:equation draw:name="f91" draw:formula="247*?f81 /1"/>
                    <draw:equation draw:name="f92" draw:formula="55*?f80 /1"/>
                    <draw:equation draw:name="f93" draw:formula="275*?f81 /1"/>
                    <draw:equation draw:name="f94" draw:formula="89*?f80 /1"/>
                    <draw:equation draw:name="f95" draw:formula="300*?f81 /1"/>
                    <draw:equation draw:name="f96" draw:formula="129*?f80 /1"/>
                    <draw:equation draw:name="f97" draw:formula="320*?f81 /1"/>
                    <draw:equation draw:name="f98" draw:formula="176*?f80 /1"/>
                    <draw:equation draw:name="f99" draw:formula="338*?f81 /1"/>
                    <draw:equation draw:name="f100" draw:formula="229*?f80 /1"/>
                    <draw:equation draw:name="f101" draw:formula="351*?f81 /1"/>
                    <draw:equation draw:name="f102" draw:formula="284*?f80 /1"/>
                    <draw:equation draw:name="f103" draw:formula="358*?f81 /1"/>
                    <draw:equation draw:name="f104" draw:formula="337*?f80 /1"/>
                    <draw:equation draw:name="f105" draw:formula="361*?f81 /1"/>
                    <draw:equation draw:name="f106" draw:formula="386*?f80 /1"/>
                    <draw:equation draw:name="f107" draw:formula="433*?f80 /1"/>
                    <draw:equation draw:name="f108" draw:formula="352*?f81 /1"/>
                    <draw:equation draw:name="f109" draw:formula="477*?f80 /1"/>
                    <draw:equation draw:name="f110" draw:formula="341*?f81 /1"/>
                    <draw:equation draw:name="f111" draw:formula="517*?f80 /1"/>
                    <draw:equation draw:name="f112" draw:formula="327*?f81 /1"/>
                    <draw:equation draw:name="f113" draw:formula="552*?f80 /1"/>
                    <draw:equation draw:name="f114" draw:formula="309*?f81 /1"/>
                    <draw:equation draw:name="f115" draw:formula="581*?f80 /1"/>
                    <draw:equation draw:name="f116" draw:formula="288*?f81 /1"/>
                    <draw:equation draw:name="f117" draw:formula="605*?f80 /1"/>
                    <draw:equation draw:name="f118" draw:formula="263*?f81 /1"/>
                    <draw:equation draw:name="f119" draw:formula="622*?f80 /1"/>
                    <draw:equation draw:name="f120" draw:formula="237*?f81 /1"/>
                    <draw:equation draw:name="f121" draw:formula="631*?f80 /1"/>
                    <draw:equation draw:name="f122" draw:formula="205*?f81 /1"/>
                    <draw:equation draw:name="f123" draw:formula="173*?f81 /1"/>
                    <draw:equation draw:name="f124" draw:formula="142*?f81 /1"/>
                    <draw:equation draw:name="f125" draw:formula="603*?f80 /1"/>
                    <draw:equation draw:name="f126" draw:formula="113*?f81 /1"/>
                    <draw:equation draw:name="f127" draw:formula="577*?f80 /1"/>
                    <draw:equation draw:name="f128" draw:formula="86*?f81 /1"/>
                    <draw:equation draw:name="f129" draw:formula="542*?f80 /1"/>
                    <draw:equation draw:name="f130" draw:formula="61*?f81 /1"/>
                    <draw:equation draw:name="f131" draw:formula="501*?f80 /1"/>
                    <draw:equation draw:name="f132" draw:formula="39*?f81 /1"/>
                    <draw:equation draw:name="f133" draw:formula="455*?f80 /1"/>
                    <draw:equation draw:name="f134" draw:formula="22*?f81 /1"/>
                    <draw:equation draw:name="f135" draw:formula="402*?f80 /1"/>
                    <draw:equation draw:name="f136" draw:formula="8*?f81 /1"/>
                    <draw:equation draw:name="f137" draw:formula="347*?f80 /1"/>
                    <draw:equation draw:name="f138" draw:formula="1*?f81 /1"/>
                    <draw:equation draw:name="f139" draw:formula="294*?f80 /1"/>
                    <draw:equation draw:name="f140" draw:formula="0*?f81 /1"/>
                    <draw:equation draw:name="f141" draw:formula="245*?f80 /1"/>
                    <draw:equation draw:name="f142" draw:formula="198*?f80 /1"/>
                    <draw:equation draw:name="f143" draw:formula="154*?f80 /1"/>
                    <draw:equation draw:name="f144" draw:formula="19*?f81 /1"/>
                    <draw:equation draw:name="f145" draw:formula="115*?f80 /1"/>
                    <draw:equation draw:name="f146" draw:formula="33*?f81 /1"/>
                    <draw:equation draw:name="f147" draw:formula="80*?f80 /1"/>
                    <draw:equation draw:name="f148" draw:formula="51*?f81 /1"/>
                    <draw:equation draw:name="f149" draw:formula="49*?f80 /1"/>
                    <draw:equation draw:name="f150" draw:formula="73*?f81 /1"/>
                    <draw:equation draw:name="f151" draw:formula="26*?f80 /1"/>
                    <draw:equation draw:name="f152" draw:formula="96*?f81 /1"/>
                    <draw:equation draw:name="f153" draw:formula="123*?f81 /1"/>
                    <draw:equation draw:name="f154" draw:formula="?f82 +0-?f1 "/>
                    <draw:equation draw:name="f155" draw:formula="?f85 *1/361"/>
                    <draw:equation draw:name="f156" draw:formula="?f86 *1/631"/>
                    <draw:equation draw:name="f157" draw:formula="?f87 *1/361"/>
                    <draw:equation draw:name="f158" draw:formula="?f88 *1/631"/>
                    <draw:equation draw:name="f159" draw:formula="?f89 *1/361"/>
                    <draw:equation draw:name="f160" draw:formula="?f90 *1/631"/>
                    <draw:equation draw:name="f161" draw:formula="?f91 *1/361"/>
                    <draw:equation draw:name="f162" draw:formula="?f92 *1/631"/>
                    <draw:equation draw:name="f163" draw:formula="?f93 *1/361"/>
                    <draw:equation draw:name="f164" draw:formula="?f94 *1/631"/>
                    <draw:equation draw:name="f165" draw:formula="?f95 *1/361"/>
                    <draw:equation draw:name="f166" draw:formula="?f96 *1/631"/>
                    <draw:equation draw:name="f167" draw:formula="?f97 *1/361"/>
                    <draw:equation draw:name="f168" draw:formula="?f98 *1/631"/>
                    <draw:equation draw:name="f169" draw:formula="?f99 *1/361"/>
                    <draw:equation draw:name="f170" draw:formula="?f100 *1/631"/>
                    <draw:equation draw:name="f171" draw:formula="?f101 *1/361"/>
                    <draw:equation draw:name="f172" draw:formula="?f102 *1/631"/>
                    <draw:equation draw:name="f173" draw:formula="?f103 *1/361"/>
                    <draw:equation draw:name="f174" draw:formula="?f104 *1/631"/>
                    <draw:equation draw:name="f175" draw:formula="?f105 *1/361"/>
                    <draw:equation draw:name="f176" draw:formula="?f106 *1/631"/>
                    <draw:equation draw:name="f177" draw:formula="?f107 *1/631"/>
                    <draw:equation draw:name="f178" draw:formula="?f108 *1/361"/>
                    <draw:equation draw:name="f179" draw:formula="?f109 *1/631"/>
                    <draw:equation draw:name="f180" draw:formula="?f110 *1/361"/>
                    <draw:equation draw:name="f181" draw:formula="?f111 *1/631"/>
                    <draw:equation draw:name="f182" draw:formula="?f112 *1/361"/>
                    <draw:equation draw:name="f183" draw:formula="?f113 *1/631"/>
                    <draw:equation draw:name="f184" draw:formula="?f114 *1/361"/>
                    <draw:equation draw:name="f185" draw:formula="?f115 *1/631"/>
                    <draw:equation draw:name="f186" draw:formula="?f116 *1/361"/>
                    <draw:equation draw:name="f187" draw:formula="?f117 *1/631"/>
                    <draw:equation draw:name="f188" draw:formula="?f118 *1/361"/>
                    <draw:equation draw:name="f189" draw:formula="?f119 *1/631"/>
                    <draw:equation draw:name="f190" draw:formula="?f120 *1/361"/>
                    <draw:equation draw:name="f191" draw:formula="?f121 *1/631"/>
                    <draw:equation draw:name="f192" draw:formula="?f122 *1/361"/>
                    <draw:equation draw:name="f193" draw:formula="?f123 *1/361"/>
                    <draw:equation draw:name="f194" draw:formula="?f124 *1/361"/>
                    <draw:equation draw:name="f195" draw:formula="?f125 *1/631"/>
                    <draw:equation draw:name="f196" draw:formula="?f126 *1/361"/>
                    <draw:equation draw:name="f197" draw:formula="?f127 *1/631"/>
                    <draw:equation draw:name="f198" draw:formula="?f128 *1/361"/>
                    <draw:equation draw:name="f199" draw:formula="?f129 *1/631"/>
                    <draw:equation draw:name="f200" draw:formula="?f130 *1/361"/>
                    <draw:equation draw:name="f201" draw:formula="?f131 *1/631"/>
                    <draw:equation draw:name="f202" draw:formula="?f132 *1/361"/>
                    <draw:equation draw:name="f203" draw:formula="?f133 *1/631"/>
                    <draw:equation draw:name="f204" draw:formula="?f134 *1/361"/>
                    <draw:equation draw:name="f205" draw:formula="?f135 *1/631"/>
                    <draw:equation draw:name="f206" draw:formula="?f136 *1/361"/>
                    <draw:equation draw:name="f207" draw:formula="?f137 *1/631"/>
                    <draw:equation draw:name="f208" draw:formula="?f138 *1/361"/>
                    <draw:equation draw:name="f209" draw:formula="?f139 *1/631"/>
                    <draw:equation draw:name="f210" draw:formula="?f140 *1/361"/>
                    <draw:equation draw:name="f211" draw:formula="?f141 *1/631"/>
                    <draw:equation draw:name="f212" draw:formula="?f142 *1/631"/>
                    <draw:equation draw:name="f213" draw:formula="?f143 *1/631"/>
                    <draw:equation draw:name="f214" draw:formula="?f144 *1/361"/>
                    <draw:equation draw:name="f215" draw:formula="?f145 *1/631"/>
                    <draw:equation draw:name="f216" draw:formula="?f146 *1/361"/>
                    <draw:equation draw:name="f217" draw:formula="?f147 *1/631"/>
                    <draw:equation draw:name="f218" draw:formula="?f148 *1/361"/>
                    <draw:equation draw:name="f219" draw:formula="?f149 *1/631"/>
                    <draw:equation draw:name="f220" draw:formula="?f150 *1/361"/>
                    <draw:equation draw:name="f221" draw:formula="?f151 *1/631"/>
                    <draw:equation draw:name="f222" draw:formula="?f152 *1/361"/>
                    <draw:equation draw:name="f223" draw:formula="?f153 *1/361"/>
                    <draw:equation draw:name="f224" draw:formula="0*1/?f83 "/>
                    <draw:equation draw:name="f225" draw:formula="?f77 *1/?f83 "/>
                    <draw:equation draw:name="f226" draw:formula="0*1/?f84 "/>
                    <draw:equation draw:name="f227" draw:formula="?f78 *1/?f84 "/>
                    <draw:equation draw:name="f228" draw:formula="?f155 *1/?f83 "/>
                    <draw:equation draw:name="f229" draw:formula="?f156 *1/?f84 "/>
                    <draw:equation draw:name="f230" draw:formula="?f157 *1/?f83 "/>
                    <draw:equation draw:name="f231" draw:formula="?f158 *1/?f84 "/>
                    <draw:equation draw:name="f232" draw:formula="?f159 *1/?f83 "/>
                    <draw:equation draw:name="f233" draw:formula="?f160 *1/?f84 "/>
                    <draw:equation draw:name="f234" draw:formula="?f161 *1/?f83 "/>
                    <draw:equation draw:name="f235" draw:formula="?f162 *1/?f84 "/>
                    <draw:equation draw:name="f236" draw:formula="?f163 *1/?f83 "/>
                    <draw:equation draw:name="f237" draw:formula="?f164 *1/?f84 "/>
                    <draw:equation draw:name="f238" draw:formula="?f165 *1/?f83 "/>
                    <draw:equation draw:name="f239" draw:formula="?f166 *1/?f84 "/>
                    <draw:equation draw:name="f240" draw:formula="?f167 *1/?f83 "/>
                    <draw:equation draw:name="f241" draw:formula="?f168 *1/?f84 "/>
                    <draw:equation draw:name="f242" draw:formula="?f169 *1/?f83 "/>
                    <draw:equation draw:name="f243" draw:formula="?f170 *1/?f84 "/>
                    <draw:equation draw:name="f244" draw:formula="?f171 *1/?f83 "/>
                    <draw:equation draw:name="f245" draw:formula="?f172 *1/?f84 "/>
                    <draw:equation draw:name="f246" draw:formula="?f173 *1/?f83 "/>
                    <draw:equation draw:name="f247" draw:formula="?f174 *1/?f84 "/>
                    <draw:equation draw:name="f248" draw:formula="?f175 *1/?f83 "/>
                    <draw:equation draw:name="f249" draw:formula="?f176 *1/?f84 "/>
                    <draw:equation draw:name="f250" draw:formula="?f177 *1/?f84 "/>
                    <draw:equation draw:name="f251" draw:formula="?f178 *1/?f83 "/>
                    <draw:equation draw:name="f252" draw:formula="?f179 *1/?f84 "/>
                    <draw:equation draw:name="f253" draw:formula="?f180 *1/?f83 "/>
                    <draw:equation draw:name="f254" draw:formula="?f181 *1/?f84 "/>
                    <draw:equation draw:name="f255" draw:formula="?f182 *1/?f83 "/>
                    <draw:equation draw:name="f256" draw:formula="?f183 *1/?f84 "/>
                    <draw:equation draw:name="f257" draw:formula="?f184 *1/?f83 "/>
                    <draw:equation draw:name="f258" draw:formula="?f185 *1/?f84 "/>
                    <draw:equation draw:name="f259" draw:formula="?f186 *1/?f83 "/>
                    <draw:equation draw:name="f260" draw:formula="?f187 *1/?f84 "/>
                    <draw:equation draw:name="f261" draw:formula="?f188 *1/?f83 "/>
                    <draw:equation draw:name="f262" draw:formula="?f189 *1/?f84 "/>
                    <draw:equation draw:name="f263" draw:formula="?f190 *1/?f83 "/>
                    <draw:equation draw:name="f264" draw:formula="?f191 *1/?f84 "/>
                    <draw:equation draw:name="f265" draw:formula="?f192 *1/?f83 "/>
                    <draw:equation draw:name="f266" draw:formula="?f193 *1/?f83 "/>
                    <draw:equation draw:name="f267" draw:formula="?f194 *1/?f83 "/>
                    <draw:equation draw:name="f268" draw:formula="?f195 *1/?f84 "/>
                    <draw:equation draw:name="f269" draw:formula="?f196 *1/?f83 "/>
                    <draw:equation draw:name="f270" draw:formula="?f197 *1/?f84 "/>
                    <draw:equation draw:name="f271" draw:formula="?f198 *1/?f83 "/>
                    <draw:equation draw:name="f272" draw:formula="?f199 *1/?f84 "/>
                    <draw:equation draw:name="f273" draw:formula="?f200 *1/?f83 "/>
                    <draw:equation draw:name="f274" draw:formula="?f201 *1/?f84 "/>
                    <draw:equation draw:name="f275" draw:formula="?f202 *1/?f83 "/>
                    <draw:equation draw:name="f276" draw:formula="?f203 *1/?f84 "/>
                    <draw:equation draw:name="f277" draw:formula="?f204 *1/?f83 "/>
                    <draw:equation draw:name="f278" draw:formula="?f205 *1/?f84 "/>
                    <draw:equation draw:name="f279" draw:formula="?f206 *1/?f83 "/>
                    <draw:equation draw:name="f280" draw:formula="?f207 *1/?f84 "/>
                    <draw:equation draw:name="f281" draw:formula="?f208 *1/?f83 "/>
                    <draw:equation draw:name="f282" draw:formula="?f209 *1/?f84 "/>
                    <draw:equation draw:name="f283" draw:formula="?f210 *1/?f83 "/>
                    <draw:equation draw:name="f284" draw:formula="?f211 *1/?f84 "/>
                    <draw:equation draw:name="f285" draw:formula="?f212 *1/?f84 "/>
                    <draw:equation draw:name="f286" draw:formula="?f213 *1/?f84 "/>
                    <draw:equation draw:name="f287" draw:formula="?f214 *1/?f83 "/>
                    <draw:equation draw:name="f288" draw:formula="?f215 *1/?f84 "/>
                    <draw:equation draw:name="f289" draw:formula="?f216 *1/?f83 "/>
                    <draw:equation draw:name="f290" draw:formula="?f217 *1/?f84 "/>
                    <draw:equation draw:name="f291" draw:formula="?f218 *1/?f83 "/>
                    <draw:equation draw:name="f292" draw:formula="?f219 *1/?f84 "/>
                    <draw:equation draw:name="f293" draw:formula="?f220 *1/?f83 "/>
                    <draw:equation draw:name="f294" draw:formula="?f221 *1/?f84 "/>
                    <draw:equation draw:name="f295" draw:formula="?f222 *1/?f83 "/>
                    <draw:equation draw:name="f296" draw:formula="?f223 *1/?f83 "/>
                    <draw:equation draw:name="f297" draw:formula="?f224 *?f74 /1"/>
                    <draw:equation draw:name="f298" draw:formula="?f225 *?f74 /1"/>
                    <draw:equation draw:name="f299" draw:formula="?f227 *?f75 /1"/>
                    <draw:equation draw:name="f300" draw:formula="?f226 *?f75 /1"/>
                    <draw:equation draw:name="f301" draw:formula="?f228 *?f74 /1"/>
                    <draw:equation draw:name="f302" draw:formula="?f229 *?f75 /1"/>
                    <draw:equation draw:name="f303" draw:formula="?f230 *?f74 /1"/>
                    <draw:equation draw:name="f304" draw:formula="?f231 *?f75 /1"/>
                    <draw:equation draw:name="f305" draw:formula="?f232 *?f74 /1"/>
                    <draw:equation draw:name="f306" draw:formula="?f233 *?f75 /1"/>
                    <draw:equation draw:name="f307" draw:formula="?f234 *?f74 /1"/>
                    <draw:equation draw:name="f308" draw:formula="?f235 *?f75 /1"/>
                    <draw:equation draw:name="f309" draw:formula="?f236 *?f74 /1"/>
                    <draw:equation draw:name="f310" draw:formula="?f237 *?f75 /1"/>
                    <draw:equation draw:name="f311" draw:formula="?f238 *?f74 /1"/>
                    <draw:equation draw:name="f312" draw:formula="?f239 *?f75 /1"/>
                    <draw:equation draw:name="f313" draw:formula="?f240 *?f74 /1"/>
                    <draw:equation draw:name="f314" draw:formula="?f241 *?f75 /1"/>
                    <draw:equation draw:name="f315" draw:formula="?f242 *?f74 /1"/>
                    <draw:equation draw:name="f316" draw:formula="?f243 *?f75 /1"/>
                    <draw:equation draw:name="f317" draw:formula="?f244 *?f74 /1"/>
                    <draw:equation draw:name="f318" draw:formula="?f245 *?f75 /1"/>
                    <draw:equation draw:name="f319" draw:formula="?f246 *?f74 /1"/>
                    <draw:equation draw:name="f320" draw:formula="?f247 *?f75 /1"/>
                    <draw:equation draw:name="f321" draw:formula="?f248 *?f74 /1"/>
                    <draw:equation draw:name="f322" draw:formula="?f249 *?f75 /1"/>
                    <draw:equation draw:name="f323" draw:formula="?f250 *?f75 /1"/>
                    <draw:equation draw:name="f324" draw:formula="?f251 *?f74 /1"/>
                    <draw:equation draw:name="f325" draw:formula="?f252 *?f75 /1"/>
                    <draw:equation draw:name="f326" draw:formula="?f253 *?f74 /1"/>
                    <draw:equation draw:name="f327" draw:formula="?f254 *?f75 /1"/>
                    <draw:equation draw:name="f328" draw:formula="?f255 *?f74 /1"/>
                    <draw:equation draw:name="f329" draw:formula="?f256 *?f75 /1"/>
                    <draw:equation draw:name="f330" draw:formula="?f257 *?f74 /1"/>
                    <draw:equation draw:name="f331" draw:formula="?f258 *?f75 /1"/>
                    <draw:equation draw:name="f332" draw:formula="?f259 *?f74 /1"/>
                    <draw:equation draw:name="f333" draw:formula="?f260 *?f75 /1"/>
                    <draw:equation draw:name="f334" draw:formula="?f261 *?f74 /1"/>
                    <draw:equation draw:name="f335" draw:formula="?f262 *?f75 /1"/>
                    <draw:equation draw:name="f336" draw:formula="?f263 *?f74 /1"/>
                    <draw:equation draw:name="f337" draw:formula="?f264 *?f75 /1"/>
                    <draw:equation draw:name="f338" draw:formula="?f265 *?f74 /1"/>
                    <draw:equation draw:name="f339" draw:formula="?f266 *?f74 /1"/>
                    <draw:equation draw:name="f340" draw:formula="?f267 *?f74 /1"/>
                    <draw:equation draw:name="f341" draw:formula="?f268 *?f75 /1"/>
                    <draw:equation draw:name="f342" draw:formula="?f269 *?f74 /1"/>
                    <draw:equation draw:name="f343" draw:formula="?f270 *?f75 /1"/>
                    <draw:equation draw:name="f344" draw:formula="?f271 *?f74 /1"/>
                    <draw:equation draw:name="f345" draw:formula="?f272 *?f75 /1"/>
                    <draw:equation draw:name="f346" draw:formula="?f273 *?f74 /1"/>
                    <draw:equation draw:name="f347" draw:formula="?f274 *?f75 /1"/>
                    <draw:equation draw:name="f348" draw:formula="?f275 *?f74 /1"/>
                    <draw:equation draw:name="f349" draw:formula="?f276 *?f75 /1"/>
                    <draw:equation draw:name="f350" draw:formula="?f277 *?f74 /1"/>
                    <draw:equation draw:name="f351" draw:formula="?f278 *?f75 /1"/>
                    <draw:equation draw:name="f352" draw:formula="?f279 *?f74 /1"/>
                    <draw:equation draw:name="f353" draw:formula="?f280 *?f75 /1"/>
                    <draw:equation draw:name="f354" draw:formula="?f281 *?f74 /1"/>
                    <draw:equation draw:name="f355" draw:formula="?f282 *?f75 /1"/>
                    <draw:equation draw:name="f356" draw:formula="?f283 *?f74 /1"/>
                    <draw:equation draw:name="f357" draw:formula="?f284 *?f75 /1"/>
                    <draw:equation draw:name="f358" draw:formula="?f285 *?f75 /1"/>
                    <draw:equation draw:name="f359" draw:formula="?f286 *?f75 /1"/>
                    <draw:equation draw:name="f360" draw:formula="?f287 *?f74 /1"/>
                    <draw:equation draw:name="f361" draw:formula="?f288 *?f75 /1"/>
                    <draw:equation draw:name="f362" draw:formula="?f289 *?f74 /1"/>
                    <draw:equation draw:name="f363" draw:formula="?f290 *?f75 /1"/>
                    <draw:equation draw:name="f364" draw:formula="?f291 *?f74 /1"/>
                    <draw:equation draw:name="f365" draw:formula="?f292 *?f75 /1"/>
                    <draw:equation draw:name="f366" draw:formula="?f293 *?f74 /1"/>
                    <draw:equation draw:name="f367" draw:formula="?f294 *?f75 /1"/>
                    <draw:equation draw:name="f368" draw:formula="?f295 *?f74 /1"/>
                    <draw:equation draw:name="f369" draw:formula="?f296 *?f74 /1"/>
                    <draw:equation draw:name="f370" draw:formula="logwidth/2"/>
                    <draw:equation draw:name="f371" draw:formula="logwidth"/>
                    <draw:equation draw:name="f372" draw:formula="logheight/2"/>
                    <draw:equation draw:name="f373" draw:formula="logheight"/>
                  </draw:enhanced-geometry>
                </draw:custom-shape>
                <draw:custom-shape draw:name="Freeform 44" draw:style-name="gr11" draw:text-style-name="P10" draw:layer="layout" svg:width="2.697cm" svg:height="3.081cm" svg:x="3.173cm" svg:y="1.304cm">
                  <text:p/>
                  <draw:enhanced-geometry draw:mirror-horizontal="false" draw:mirror-vertical="false" drawooo:sub-view-size="2109 2409" draw:text-areas="?f353 ?f356 ?f354 ?f355" svg:viewBox="0 0 0 0" draw:type="ooxml-non-primitive" draw:enhanced-path="M ?f8 ?f5 L ?f9 ?f5 ?f9 ?f10 ?f11 ?f12 ?f13 ?f14 ?f15 ?f16 ?f17 ?f18 ?f19 ?f20 ?f21 ?f22 ?f23 ?f24 ?f25 ?f26 ?f27 ?f28 ?f29 ?f30 ?f31 ?f32 ?f33 ?f34 ?f35 ?f36 ?f37 ?f38 ?f39 ?f40 ?f41 ?f42 ?f6 ?f43 ?f6 ?f44 ?f6 ?f45 ?f46 ?f47 ?f39 ?f48 ?f37 ?f49 ?f50 ?f51 ?f52 ?f53 ?f54 ?f55 ?f23 ?f56 ?f57 ?f58 ?f59 ?f60 ?f61 ?f62 ?f63 ?f64 ?f65 ?f66 ?f67 ?f68 ?f69 ?f70 ?f71 ?f72 ?f73 ?f17 ?f74 ?f75 ?f76 ?f77 ?f78 ?f79 ?f80 ?f81 ?f82 ?f83 ?f84 ?f85 ?f86 ?f87 ?f88 ?f89 ?f90 ?f91 ?f92 ?f7 ?f93 ?f91 ?f94 ?f89 ?f95 ?f87 ?f96 ?f85 ?f97 ?f83 ?f98 ?f81 ?f99 ?f79 ?f100 ?f77 ?f101 ?f75 ?f102 ?f17 ?f103 ?f72 ?f104 ?f70 ?f105 ?f68 ?f106 ?f66 ?f107 ?f64 ?f108 ?f62 ?f109 ?f60 ?f110 ?f58 ?f111 ?f56 ?f112 ?f55 ?f113 ?f53 ?f114 ?f51 ?f115 ?f49 ?f116 ?f48 ?f10 ?f47 ?f5 ?f45 ?f5 ?f44 ?f117 ?f43 ?f118 ?f42 ?f116 ?f40 ?f119 ?f38 ?f120 ?f36 ?f121 ?f34 ?f113 ?f32 ?f122 ?f30 ?f123 ?f28 ?f124 ?f26 ?f125 ?f24 ?f126 ?f22 ?f18 ?f20 ?f127 ?f18 ?f128 ?f16 ?f129 ?f14 ?f130 ?f12 ?f131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09"/>
                    <draw:equation draw:name="f7" draw:formula="2409"/>
                    <draw:equation draw:name="f8" draw:formula="95"/>
                    <draw:equation draw:name="f9" draw:formula="2016"/>
                    <draw:equation draw:name="f10" draw:formula="3"/>
                    <draw:equation draw:name="f11" draw:formula="2019"/>
                    <draw:equation draw:name="f12" draw:formula="11"/>
                    <draw:equation draw:name="f13" draw:formula="2022"/>
                    <draw:equation draw:name="f14" draw:formula="27"/>
                    <draw:equation draw:name="f15" draw:formula="2026"/>
                    <draw:equation draw:name="f16" draw:formula="46"/>
                    <draw:equation draw:name="f17" draw:formula="2032"/>
                    <draw:equation draw:name="f18" draw:formula="73"/>
                    <draw:equation draw:name="f19" draw:formula="2038"/>
                    <draw:equation draw:name="f20" draw:formula="103"/>
                    <draw:equation draw:name="f21" draw:formula="2044"/>
                    <draw:equation draw:name="f22" draw:formula="138"/>
                    <draw:equation draw:name="f23" draw:formula="2051"/>
                    <draw:equation draw:name="f24" draw:formula="178"/>
                    <draw:equation draw:name="f25" draw:formula="2058"/>
                    <draw:equation draw:name="f26" draw:formula="221"/>
                    <draw:equation draw:name="f27" draw:formula="2066"/>
                    <draw:equation draw:name="f28" draw:formula="268"/>
                    <draw:equation draw:name="f29" draw:formula="2073"/>
                    <draw:equation draw:name="f30" draw:formula="319"/>
                    <draw:equation draw:name="f31" draw:formula="2080"/>
                    <draw:equation draw:name="f32" draw:formula="374"/>
                    <draw:equation draw:name="f33" draw:formula="2086"/>
                    <draw:equation draw:name="f34" draw:formula="431"/>
                    <draw:equation draw:name="f35" draw:formula="2093"/>
                    <draw:equation draw:name="f36" draw:formula="493"/>
                    <draw:equation draw:name="f37" draw:formula="2098"/>
                    <draw:equation draw:name="f38" draw:formula="555"/>
                    <draw:equation draw:name="f39" draw:formula="2103"/>
                    <draw:equation draw:name="f40" draw:formula="621"/>
                    <draw:equation draw:name="f41" draw:formula="2106"/>
                    <draw:equation draw:name="f42" draw:formula="689"/>
                    <draw:equation draw:name="f43" draw:formula="758"/>
                    <draw:equation draw:name="f44" draw:formula="829"/>
                    <draw:equation draw:name="f45" draw:formula="902"/>
                    <draw:equation draw:name="f46" draw:formula="2108"/>
                    <draw:equation draw:name="f47" draw:formula="975"/>
                    <draw:equation draw:name="f48" draw:formula="1050"/>
                    <draw:equation draw:name="f49" draw:formula="1124"/>
                    <draw:equation draw:name="f50" draw:formula="2090"/>
                    <draw:equation draw:name="f51" draw:formula="1200"/>
                    <draw:equation draw:name="f52" draw:formula="2079"/>
                    <draw:equation draw:name="f53" draw:formula="1276"/>
                    <draw:equation draw:name="f54" draw:formula="2067"/>
                    <draw:equation draw:name="f55" draw:formula="1350"/>
                    <draw:equation draw:name="f56" draw:formula="1424"/>
                    <draw:equation draw:name="f57" draw:formula="2034"/>
                    <draw:equation draw:name="f58" draw:formula="1499"/>
                    <draw:equation draw:name="f59" draw:formula="2012"/>
                    <draw:equation draw:name="f60" draw:formula="1572"/>
                    <draw:equation draw:name="f61" draw:formula="1988"/>
                    <draw:equation draw:name="f62" draw:formula="1643"/>
                    <draw:equation draw:name="f63" draw:formula="1961"/>
                    <draw:equation draw:name="f64" draw:formula="1713"/>
                    <draw:equation draw:name="f65" draw:formula="1930"/>
                    <draw:equation draw:name="f66" draw:formula="1782"/>
                    <draw:equation draw:name="f67" draw:formula="1897"/>
                    <draw:equation draw:name="f68" draw:formula="1847"/>
                    <draw:equation draw:name="f69" draw:formula="1857"/>
                    <draw:equation draw:name="f70" draw:formula="1911"/>
                    <draw:equation draw:name="f71" draw:formula="1816"/>
                    <draw:equation draw:name="f72" draw:formula="1973"/>
                    <draw:equation draw:name="f73" draw:formula="1770"/>
                    <draw:equation draw:name="f74" draw:formula="1720"/>
                    <draw:equation draw:name="f75" draw:formula="2088"/>
                    <draw:equation draw:name="f76" draw:formula="1666"/>
                    <draw:equation draw:name="f77" draw:formula="2140"/>
                    <draw:equation draw:name="f78" draw:formula="1607"/>
                    <draw:equation draw:name="f79" draw:formula="2188"/>
                    <draw:equation draw:name="f80" draw:formula="1543"/>
                    <draw:equation draw:name="f81" draw:formula="2234"/>
                    <draw:equation draw:name="f82" draw:formula="1474"/>
                    <draw:equation draw:name="f83" draw:formula="2274"/>
                    <draw:equation draw:name="f84" draw:formula="1401"/>
                    <draw:equation draw:name="f85" draw:formula="2311"/>
                    <draw:equation draw:name="f86" draw:formula="1323"/>
                    <draw:equation draw:name="f87" draw:formula="2343"/>
                    <draw:equation draw:name="f88" draw:formula="1240"/>
                    <draw:equation draw:name="f89" draw:formula="2371"/>
                    <draw:equation draw:name="f90" draw:formula="1149"/>
                    <draw:equation draw:name="f91" draw:formula="2393"/>
                    <draw:equation draw:name="f92" draw:formula="1055"/>
                    <draw:equation draw:name="f93" draw:formula="960"/>
                    <draw:equation draw:name="f94" draw:formula="871"/>
                    <draw:equation draw:name="f95" draw:formula="787"/>
                    <draw:equation draw:name="f96" draw:formula="708"/>
                    <draw:equation draw:name="f97" draw:formula="635"/>
                    <draw:equation draw:name="f98" draw:formula="567"/>
                    <draw:equation draw:name="f99" draw:formula="502"/>
                    <draw:equation draw:name="f100" draw:formula="444"/>
                    <draw:equation draw:name="f101" draw:formula="389"/>
                    <draw:equation draw:name="f102" draw:formula="339"/>
                    <draw:equation draw:name="f103" draw:formula="294"/>
                    <draw:equation draw:name="f104" draw:formula="252"/>
                    <draw:equation draw:name="f105" draw:formula="214"/>
                    <draw:equation draw:name="f106" draw:formula="179"/>
                    <draw:equation draw:name="f107" draw:formula="149"/>
                    <draw:equation draw:name="f108" draw:formula="122"/>
                    <draw:equation draw:name="f109" draw:formula="98"/>
                    <draw:equation draw:name="f110" draw:formula="77"/>
                    <draw:equation draw:name="f111" draw:formula="58"/>
                    <draw:equation draw:name="f112" draw:formula="44"/>
                    <draw:equation draw:name="f113" draw:formula="31"/>
                    <draw:equation draw:name="f114" draw:formula="20"/>
                    <draw:equation draw:name="f115" draw:formula="13"/>
                    <draw:equation draw:name="f116" draw:formula="7"/>
                    <draw:equation draw:name="f117" draw:formula="1"/>
                    <draw:equation draw:name="f118" draw:formula="4"/>
                    <draw:equation draw:name="f119" draw:formula="12"/>
                    <draw:equation draw:name="f120" draw:formula="17"/>
                    <draw:equation draw:name="f121" draw:formula="23"/>
                    <draw:equation draw:name="f122" draw:formula="38"/>
                    <draw:equation draw:name="f123" draw:formula="45"/>
                    <draw:equation draw:name="f124" draw:formula="52"/>
                    <draw:equation draw:name="f125" draw:formula="60"/>
                    <draw:equation draw:name="f126" draw:formula="65"/>
                    <draw:equation draw:name="f127" draw:formula="79"/>
                    <draw:equation draw:name="f128" draw:formula="84"/>
                    <draw:equation draw:name="f129" draw:formula="89"/>
                    <draw:equation draw:name="f130" draw:formula="92"/>
                    <draw:equation draw:name="f131" draw:formula="93"/>
                    <draw:equation draw:name="f132" draw:formula="0+0-0"/>
                    <draw:equation draw:name="f133" draw:formula="?f3 *1/2109"/>
                    <draw:equation draw:name="f134" draw:formula="?f4 *1/2409"/>
                    <draw:equation draw:name="f135" draw:formula="?f5 "/>
                    <draw:equation draw:name="f136" draw:formula="?f6 "/>
                    <draw:equation draw:name="f137" draw:formula="?f7 "/>
                    <draw:equation draw:name="f138" draw:formula="?f132 *?f0 /1"/>
                    <draw:equation draw:name="f139" draw:formula="?f137 +0-?f135 "/>
                    <draw:equation draw:name="f140" draw:formula="?f136 +0-?f135 "/>
                    <draw:equation draw:name="f141" draw:formula="?f138 *1/?f2 "/>
                    <draw:equation draw:name="f142" draw:formula="?f140 *1/2109"/>
                    <draw:equation draw:name="f143" draw:formula="?f139 *1/2409"/>
                    <draw:equation draw:name="f144" draw:formula="2016*?f140 /1"/>
                    <draw:equation draw:name="f145" draw:formula="0*?f139 /1"/>
                    <draw:equation draw:name="f146" draw:formula="2019*?f140 /1"/>
                    <draw:equation draw:name="f147" draw:formula="11*?f139 /1"/>
                    <draw:equation draw:name="f148" draw:formula="2026*?f140 /1"/>
                    <draw:equation draw:name="f149" draw:formula="46*?f139 /1"/>
                    <draw:equation draw:name="f150" draw:formula="2038*?f140 /1"/>
                    <draw:equation draw:name="f151" draw:formula="103*?f139 /1"/>
                    <draw:equation draw:name="f152" draw:formula="2051*?f140 /1"/>
                    <draw:equation draw:name="f153" draw:formula="178*?f139 /1"/>
                    <draw:equation draw:name="f154" draw:formula="2066*?f140 /1"/>
                    <draw:equation draw:name="f155" draw:formula="268*?f139 /1"/>
                    <draw:equation draw:name="f156" draw:formula="2080*?f140 /1"/>
                    <draw:equation draw:name="f157" draw:formula="374*?f139 /1"/>
                    <draw:equation draw:name="f158" draw:formula="2093*?f140 /1"/>
                    <draw:equation draw:name="f159" draw:formula="493*?f139 /1"/>
                    <draw:equation draw:name="f160" draw:formula="2103*?f140 /1"/>
                    <draw:equation draw:name="f161" draw:formula="621*?f139 /1"/>
                    <draw:equation draw:name="f162" draw:formula="2109*?f140 /1"/>
                    <draw:equation draw:name="f163" draw:formula="758*?f139 /1"/>
                    <draw:equation draw:name="f164" draw:formula="902*?f139 /1"/>
                    <draw:equation draw:name="f165" draw:formula="1050*?f139 /1"/>
                    <draw:equation draw:name="f166" draw:formula="2090*?f140 /1"/>
                    <draw:equation draw:name="f167" draw:formula="1200*?f139 /1"/>
                    <draw:equation draw:name="f168" draw:formula="2067*?f140 /1"/>
                    <draw:equation draw:name="f169" draw:formula="1350*?f139 /1"/>
                    <draw:equation draw:name="f170" draw:formula="2034*?f140 /1"/>
                    <draw:equation draw:name="f171" draw:formula="1499*?f139 /1"/>
                    <draw:equation draw:name="f172" draw:formula="1988*?f140 /1"/>
                    <draw:equation draw:name="f173" draw:formula="1643*?f139 /1"/>
                    <draw:equation draw:name="f174" draw:formula="1930*?f140 /1"/>
                    <draw:equation draw:name="f175" draw:formula="1782*?f139 /1"/>
                    <draw:equation draw:name="f176" draw:formula="1857*?f140 /1"/>
                    <draw:equation draw:name="f177" draw:formula="1911*?f139 /1"/>
                    <draw:equation draw:name="f178" draw:formula="1770*?f140 /1"/>
                    <draw:equation draw:name="f179" draw:formula="2032*?f139 /1"/>
                    <draw:equation draw:name="f180" draw:formula="1666*?f140 /1"/>
                    <draw:equation draw:name="f181" draw:formula="2140*?f139 /1"/>
                    <draw:equation draw:name="f182" draw:formula="1543*?f140 /1"/>
                    <draw:equation draw:name="f183" draw:formula="2234*?f139 /1"/>
                    <draw:equation draw:name="f184" draw:formula="1401*?f140 /1"/>
                    <draw:equation draw:name="f185" draw:formula="2311*?f139 /1"/>
                    <draw:equation draw:name="f186" draw:formula="1240*?f140 /1"/>
                    <draw:equation draw:name="f187" draw:formula="2371*?f139 /1"/>
                    <draw:equation draw:name="f188" draw:formula="1055*?f140 /1"/>
                    <draw:equation draw:name="f189" draw:formula="2409*?f139 /1"/>
                    <draw:equation draw:name="f190" draw:formula="871*?f140 /1"/>
                    <draw:equation draw:name="f191" draw:formula="708*?f140 /1"/>
                    <draw:equation draw:name="f192" draw:formula="567*?f140 /1"/>
                    <draw:equation draw:name="f193" draw:formula="444*?f140 /1"/>
                    <draw:equation draw:name="f194" draw:formula="339*?f140 /1"/>
                    <draw:equation draw:name="f195" draw:formula="252*?f140 /1"/>
                    <draw:equation draw:name="f196" draw:formula="179*?f140 /1"/>
                    <draw:equation draw:name="f197" draw:formula="122*?f140 /1"/>
                    <draw:equation draw:name="f198" draw:formula="77*?f140 /1"/>
                    <draw:equation draw:name="f199" draw:formula="44*?f140 /1"/>
                    <draw:equation draw:name="f200" draw:formula="20*?f140 /1"/>
                    <draw:equation draw:name="f201" draw:formula="7*?f140 /1"/>
                    <draw:equation draw:name="f202" draw:formula="0*?f140 /1"/>
                    <draw:equation draw:name="f203" draw:formula="1*?f140 /1"/>
                    <draw:equation draw:name="f204" draw:formula="17*?f140 /1"/>
                    <draw:equation draw:name="f205" draw:formula="31*?f140 /1"/>
                    <draw:equation draw:name="f206" draw:formula="45*?f140 /1"/>
                    <draw:equation draw:name="f207" draw:formula="60*?f140 /1"/>
                    <draw:equation draw:name="f208" draw:formula="73*?f140 /1"/>
                    <draw:equation draw:name="f209" draw:formula="84*?f140 /1"/>
                    <draw:equation draw:name="f210" draw:formula="92*?f140 /1"/>
                    <draw:equation draw:name="f211" draw:formula="95*?f140 /1"/>
                    <draw:equation draw:name="f212" draw:formula="?f141 +0-?f1 "/>
                    <draw:equation draw:name="f213" draw:formula="?f144 *1/2109"/>
                    <draw:equation draw:name="f214" draw:formula="?f145 *1/2409"/>
                    <draw:equation draw:name="f215" draw:formula="?f146 *1/2109"/>
                    <draw:equation draw:name="f216" draw:formula="?f147 *1/2409"/>
                    <draw:equation draw:name="f217" draw:formula="?f148 *1/2109"/>
                    <draw:equation draw:name="f218" draw:formula="?f149 *1/2409"/>
                    <draw:equation draw:name="f219" draw:formula="?f150 *1/2109"/>
                    <draw:equation draw:name="f220" draw:formula="?f151 *1/2409"/>
                    <draw:equation draw:name="f221" draw:formula="?f152 *1/2109"/>
                    <draw:equation draw:name="f222" draw:formula="?f153 *1/2409"/>
                    <draw:equation draw:name="f223" draw:formula="?f154 *1/2109"/>
                    <draw:equation draw:name="f224" draw:formula="?f155 *1/2409"/>
                    <draw:equation draw:name="f225" draw:formula="?f156 *1/2109"/>
                    <draw:equation draw:name="f226" draw:formula="?f157 *1/2409"/>
                    <draw:equation draw:name="f227" draw:formula="?f158 *1/2109"/>
                    <draw:equation draw:name="f228" draw:formula="?f159 *1/2409"/>
                    <draw:equation draw:name="f229" draw:formula="?f160 *1/2109"/>
                    <draw:equation draw:name="f230" draw:formula="?f161 *1/2409"/>
                    <draw:equation draw:name="f231" draw:formula="?f162 *1/2109"/>
                    <draw:equation draw:name="f232" draw:formula="?f163 *1/2409"/>
                    <draw:equation draw:name="f233" draw:formula="?f164 *1/2409"/>
                    <draw:equation draw:name="f234" draw:formula="?f165 *1/2409"/>
                    <draw:equation draw:name="f235" draw:formula="?f166 *1/2109"/>
                    <draw:equation draw:name="f236" draw:formula="?f167 *1/2409"/>
                    <draw:equation draw:name="f237" draw:formula="?f168 *1/2109"/>
                    <draw:equation draw:name="f238" draw:formula="?f169 *1/2409"/>
                    <draw:equation draw:name="f239" draw:formula="?f170 *1/2109"/>
                    <draw:equation draw:name="f240" draw:formula="?f171 *1/2409"/>
                    <draw:equation draw:name="f241" draw:formula="?f172 *1/2109"/>
                    <draw:equation draw:name="f242" draw:formula="?f173 *1/2409"/>
                    <draw:equation draw:name="f243" draw:formula="?f174 *1/2109"/>
                    <draw:equation draw:name="f244" draw:formula="?f175 *1/2409"/>
                    <draw:equation draw:name="f245" draw:formula="?f176 *1/2109"/>
                    <draw:equation draw:name="f246" draw:formula="?f177 *1/2409"/>
                    <draw:equation draw:name="f247" draw:formula="?f178 *1/2109"/>
                    <draw:equation draw:name="f248" draw:formula="?f179 *1/2409"/>
                    <draw:equation draw:name="f249" draw:formula="?f180 *1/2109"/>
                    <draw:equation draw:name="f250" draw:formula="?f181 *1/2409"/>
                    <draw:equation draw:name="f251" draw:formula="?f182 *1/2109"/>
                    <draw:equation draw:name="f252" draw:formula="?f183 *1/2409"/>
                    <draw:equation draw:name="f253" draw:formula="?f184 *1/2109"/>
                    <draw:equation draw:name="f254" draw:formula="?f185 *1/2409"/>
                    <draw:equation draw:name="f255" draw:formula="?f186 *1/2109"/>
                    <draw:equation draw:name="f256" draw:formula="?f187 *1/2409"/>
                    <draw:equation draw:name="f257" draw:formula="?f188 *1/2109"/>
                    <draw:equation draw:name="f258" draw:formula="?f189 *1/2409"/>
                    <draw:equation draw:name="f259" draw:formula="?f190 *1/2109"/>
                    <draw:equation draw:name="f260" draw:formula="?f191 *1/2109"/>
                    <draw:equation draw:name="f261" draw:formula="?f192 *1/2109"/>
                    <draw:equation draw:name="f262" draw:formula="?f193 *1/2109"/>
                    <draw:equation draw:name="f263" draw:formula="?f194 *1/2109"/>
                    <draw:equation draw:name="f264" draw:formula="?f195 *1/2109"/>
                    <draw:equation draw:name="f265" draw:formula="?f196 *1/2109"/>
                    <draw:equation draw:name="f266" draw:formula="?f197 *1/2109"/>
                    <draw:equation draw:name="f267" draw:formula="?f198 *1/2109"/>
                    <draw:equation draw:name="f268" draw:formula="?f199 *1/2109"/>
                    <draw:equation draw:name="f269" draw:formula="?f200 *1/2109"/>
                    <draw:equation draw:name="f270" draw:formula="?f201 *1/2109"/>
                    <draw:equation draw:name="f271" draw:formula="?f202 *1/2109"/>
                    <draw:equation draw:name="f272" draw:formula="?f203 *1/2109"/>
                    <draw:equation draw:name="f273" draw:formula="?f204 *1/2109"/>
                    <draw:equation draw:name="f274" draw:formula="?f205 *1/2109"/>
                    <draw:equation draw:name="f275" draw:formula="?f206 *1/2109"/>
                    <draw:equation draw:name="f276" draw:formula="?f207 *1/2109"/>
                    <draw:equation draw:name="f277" draw:formula="?f208 *1/2109"/>
                    <draw:equation draw:name="f278" draw:formula="?f209 *1/2109"/>
                    <draw:equation draw:name="f279" draw:formula="?f210 *1/2109"/>
                    <draw:equation draw:name="f280" draw:formula="?f211 *1/2109"/>
                    <draw:equation draw:name="f281" draw:formula="0*1/?f142 "/>
                    <draw:equation draw:name="f282" draw:formula="?f136 *1/?f142 "/>
                    <draw:equation draw:name="f283" draw:formula="0*1/?f143 "/>
                    <draw:equation draw:name="f284" draw:formula="?f137 *1/?f143 "/>
                    <draw:equation draw:name="f285" draw:formula="?f213 *1/?f142 "/>
                    <draw:equation draw:name="f286" draw:formula="?f214 *1/?f143 "/>
                    <draw:equation draw:name="f287" draw:formula="?f215 *1/?f142 "/>
                    <draw:equation draw:name="f288" draw:formula="?f216 *1/?f143 "/>
                    <draw:equation draw:name="f289" draw:formula="?f217 *1/?f142 "/>
                    <draw:equation draw:name="f290" draw:formula="?f218 *1/?f143 "/>
                    <draw:equation draw:name="f291" draw:formula="?f219 *1/?f142 "/>
                    <draw:equation draw:name="f292" draw:formula="?f220 *1/?f143 "/>
                    <draw:equation draw:name="f293" draw:formula="?f221 *1/?f142 "/>
                    <draw:equation draw:name="f294" draw:formula="?f222 *1/?f143 "/>
                    <draw:equation draw:name="f295" draw:formula="?f223 *1/?f142 "/>
                    <draw:equation draw:name="f296" draw:formula="?f224 *1/?f143 "/>
                    <draw:equation draw:name="f297" draw:formula="?f225 *1/?f142 "/>
                    <draw:equation draw:name="f298" draw:formula="?f226 *1/?f143 "/>
                    <draw:equation draw:name="f299" draw:formula="?f227 *1/?f142 "/>
                    <draw:equation draw:name="f300" draw:formula="?f228 *1/?f143 "/>
                    <draw:equation draw:name="f301" draw:formula="?f229 *1/?f142 "/>
                    <draw:equation draw:name="f302" draw:formula="?f230 *1/?f143 "/>
                    <draw:equation draw:name="f303" draw:formula="?f231 *1/?f142 "/>
                    <draw:equation draw:name="f304" draw:formula="?f232 *1/?f143 "/>
                    <draw:equation draw:name="f305" draw:formula="?f233 *1/?f143 "/>
                    <draw:equation draw:name="f306" draw:formula="?f234 *1/?f143 "/>
                    <draw:equation draw:name="f307" draw:formula="?f235 *1/?f142 "/>
                    <draw:equation draw:name="f308" draw:formula="?f236 *1/?f143 "/>
                    <draw:equation draw:name="f309" draw:formula="?f237 *1/?f142 "/>
                    <draw:equation draw:name="f310" draw:formula="?f238 *1/?f143 "/>
                    <draw:equation draw:name="f311" draw:formula="?f239 *1/?f142 "/>
                    <draw:equation draw:name="f312" draw:formula="?f240 *1/?f143 "/>
                    <draw:equation draw:name="f313" draw:formula="?f241 *1/?f142 "/>
                    <draw:equation draw:name="f314" draw:formula="?f242 *1/?f143 "/>
                    <draw:equation draw:name="f315" draw:formula="?f243 *1/?f142 "/>
                    <draw:equation draw:name="f316" draw:formula="?f244 *1/?f143 "/>
                    <draw:equation draw:name="f317" draw:formula="?f245 *1/?f142 "/>
                    <draw:equation draw:name="f318" draw:formula="?f246 *1/?f143 "/>
                    <draw:equation draw:name="f319" draw:formula="?f247 *1/?f142 "/>
                    <draw:equation draw:name="f320" draw:formula="?f248 *1/?f143 "/>
                    <draw:equation draw:name="f321" draw:formula="?f249 *1/?f142 "/>
                    <draw:equation draw:name="f322" draw:formula="?f250 *1/?f143 "/>
                    <draw:equation draw:name="f323" draw:formula="?f251 *1/?f142 "/>
                    <draw:equation draw:name="f324" draw:formula="?f252 *1/?f143 "/>
                    <draw:equation draw:name="f325" draw:formula="?f253 *1/?f142 "/>
                    <draw:equation draw:name="f326" draw:formula="?f254 *1/?f143 "/>
                    <draw:equation draw:name="f327" draw:formula="?f255 *1/?f142 "/>
                    <draw:equation draw:name="f328" draw:formula="?f256 *1/?f143 "/>
                    <draw:equation draw:name="f329" draw:formula="?f257 *1/?f142 "/>
                    <draw:equation draw:name="f330" draw:formula="?f258 *1/?f143 "/>
                    <draw:equation draw:name="f331" draw:formula="?f259 *1/?f142 "/>
                    <draw:equation draw:name="f332" draw:formula="?f260 *1/?f142 "/>
                    <draw:equation draw:name="f333" draw:formula="?f261 *1/?f142 "/>
                    <draw:equation draw:name="f334" draw:formula="?f262 *1/?f142 "/>
                    <draw:equation draw:name="f335" draw:formula="?f263 *1/?f142 "/>
                    <draw:equation draw:name="f336" draw:formula="?f264 *1/?f142 "/>
                    <draw:equation draw:name="f337" draw:formula="?f265 *1/?f142 "/>
                    <draw:equation draw:name="f338" draw:formula="?f266 *1/?f142 "/>
                    <draw:equation draw:name="f339" draw:formula="?f267 *1/?f142 "/>
                    <draw:equation draw:name="f340" draw:formula="?f268 *1/?f142 "/>
                    <draw:equation draw:name="f341" draw:formula="?f269 *1/?f142 "/>
                    <draw:equation draw:name="f342" draw:formula="?f270 *1/?f142 "/>
                    <draw:equation draw:name="f343" draw:formula="?f271 *1/?f142 "/>
                    <draw:equation draw:name="f344" draw:formula="?f272 *1/?f142 "/>
                    <draw:equation draw:name="f345" draw:formula="?f273 *1/?f142 "/>
                    <draw:equation draw:name="f346" draw:formula="?f274 *1/?f142 "/>
                    <draw:equation draw:name="f347" draw:formula="?f275 *1/?f142 "/>
                    <draw:equation draw:name="f348" draw:formula="?f276 *1/?f142 "/>
                    <draw:equation draw:name="f349" draw:formula="?f277 *1/?f142 "/>
                    <draw:equation draw:name="f350" draw:formula="?f278 *1/?f142 "/>
                    <draw:equation draw:name="f351" draw:formula="?f279 *1/?f142 "/>
                    <draw:equation draw:name="f352" draw:formula="?f280 *1/?f142 "/>
                    <draw:equation draw:name="f353" draw:formula="?f281 *?f133 /1"/>
                    <draw:equation draw:name="f354" draw:formula="?f282 *?f133 /1"/>
                    <draw:equation draw:name="f355" draw:formula="?f284 *?f134 /1"/>
                    <draw:equation draw:name="f356" draw:formula="?f283 *?f134 /1"/>
                    <draw:equation draw:name="f357" draw:formula="?f285 *?f133 /1"/>
                    <draw:equation draw:name="f358" draw:formula="?f286 *?f134 /1"/>
                    <draw:equation draw:name="f359" draw:formula="?f287 *?f133 /1"/>
                    <draw:equation draw:name="f360" draw:formula="?f288 *?f134 /1"/>
                    <draw:equation draw:name="f361" draw:formula="?f289 *?f133 /1"/>
                    <draw:equation draw:name="f362" draw:formula="?f290 *?f134 /1"/>
                    <draw:equation draw:name="f363" draw:formula="?f291 *?f133 /1"/>
                    <draw:equation draw:name="f364" draw:formula="?f292 *?f134 /1"/>
                    <draw:equation draw:name="f365" draw:formula="?f293 *?f133 /1"/>
                    <draw:equation draw:name="f366" draw:formula="?f294 *?f134 /1"/>
                    <draw:equation draw:name="f367" draw:formula="?f295 *?f133 /1"/>
                    <draw:equation draw:name="f368" draw:formula="?f296 *?f134 /1"/>
                    <draw:equation draw:name="f369" draw:formula="?f297 *?f133 /1"/>
                    <draw:equation draw:name="f370" draw:formula="?f298 *?f134 /1"/>
                    <draw:equation draw:name="f371" draw:formula="?f299 *?f133 /1"/>
                    <draw:equation draw:name="f372" draw:formula="?f300 *?f134 /1"/>
                    <draw:equation draw:name="f373" draw:formula="?f301 *?f133 /1"/>
                    <draw:equation draw:name="f374" draw:formula="?f302 *?f134 /1"/>
                    <draw:equation draw:name="f375" draw:formula="?f303 *?f133 /1"/>
                    <draw:equation draw:name="f376" draw:formula="?f304 *?f134 /1"/>
                    <draw:equation draw:name="f377" draw:formula="?f305 *?f134 /1"/>
                    <draw:equation draw:name="f378" draw:formula="?f306 *?f134 /1"/>
                    <draw:equation draw:name="f379" draw:formula="?f307 *?f133 /1"/>
                    <draw:equation draw:name="f380" draw:formula="?f308 *?f134 /1"/>
                    <draw:equation draw:name="f381" draw:formula="?f309 *?f133 /1"/>
                    <draw:equation draw:name="f382" draw:formula="?f310 *?f134 /1"/>
                    <draw:equation draw:name="f383" draw:formula="?f311 *?f133 /1"/>
                    <draw:equation draw:name="f384" draw:formula="?f312 *?f134 /1"/>
                    <draw:equation draw:name="f385" draw:formula="?f313 *?f133 /1"/>
                    <draw:equation draw:name="f386" draw:formula="?f314 *?f134 /1"/>
                    <draw:equation draw:name="f387" draw:formula="?f315 *?f133 /1"/>
                    <draw:equation draw:name="f388" draw:formula="?f316 *?f134 /1"/>
                    <draw:equation draw:name="f389" draw:formula="?f317 *?f133 /1"/>
                    <draw:equation draw:name="f390" draw:formula="?f318 *?f134 /1"/>
                    <draw:equation draw:name="f391" draw:formula="?f319 *?f133 /1"/>
                    <draw:equation draw:name="f392" draw:formula="?f320 *?f134 /1"/>
                    <draw:equation draw:name="f393" draw:formula="?f321 *?f133 /1"/>
                    <draw:equation draw:name="f394" draw:formula="?f322 *?f134 /1"/>
                    <draw:equation draw:name="f395" draw:formula="?f323 *?f133 /1"/>
                    <draw:equation draw:name="f396" draw:formula="?f324 *?f134 /1"/>
                    <draw:equation draw:name="f397" draw:formula="?f325 *?f133 /1"/>
                    <draw:equation draw:name="f398" draw:formula="?f326 *?f134 /1"/>
                    <draw:equation draw:name="f399" draw:formula="?f327 *?f133 /1"/>
                    <draw:equation draw:name="f400" draw:formula="?f328 *?f134 /1"/>
                    <draw:equation draw:name="f401" draw:formula="?f329 *?f133 /1"/>
                    <draw:equation draw:name="f402" draw:formula="?f330 *?f134 /1"/>
                    <draw:equation draw:name="f403" draw:formula="?f331 *?f133 /1"/>
                    <draw:equation draw:name="f404" draw:formula="?f332 *?f133 /1"/>
                    <draw:equation draw:name="f405" draw:formula="?f333 *?f133 /1"/>
                    <draw:equation draw:name="f406" draw:formula="?f334 *?f133 /1"/>
                    <draw:equation draw:name="f407" draw:formula="?f335 *?f133 /1"/>
                    <draw:equation draw:name="f408" draw:formula="?f336 *?f133 /1"/>
                    <draw:equation draw:name="f409" draw:formula="?f337 *?f133 /1"/>
                    <draw:equation draw:name="f410" draw:formula="?f338 *?f133 /1"/>
                    <draw:equation draw:name="f411" draw:formula="?f339 *?f133 /1"/>
                    <draw:equation draw:name="f412" draw:formula="?f340 *?f133 /1"/>
                    <draw:equation draw:name="f413" draw:formula="?f341 *?f133 /1"/>
                    <draw:equation draw:name="f414" draw:formula="?f342 *?f133 /1"/>
                    <draw:equation draw:name="f415" draw:formula="?f343 *?f133 /1"/>
                    <draw:equation draw:name="f416" draw:formula="?f344 *?f133 /1"/>
                    <draw:equation draw:name="f417" draw:formula="?f345 *?f133 /1"/>
                    <draw:equation draw:name="f418" draw:formula="?f346 *?f133 /1"/>
                    <draw:equation draw:name="f419" draw:formula="?f347 *?f133 /1"/>
                    <draw:equation draw:name="f420" draw:formula="?f348 *?f133 /1"/>
                    <draw:equation draw:name="f421" draw:formula="?f349 *?f133 /1"/>
                    <draw:equation draw:name="f422" draw:formula="?f350 *?f133 /1"/>
                    <draw:equation draw:name="f423" draw:formula="?f351 *?f133 /1"/>
                    <draw:equation draw:name="f424" draw:formula="?f352 *?f133 /1"/>
                    <draw:equation draw:name="f425" draw:formula="logwidth/2"/>
                    <draw:equation draw:name="f426" draw:formula="logwidth"/>
                    <draw:equation draw:name="f427" draw:formula="logheight/2"/>
                    <draw:equation draw:name="f428" draw:formula="logheight"/>
                  </draw:enhanced-geometry>
                </draw:custom-shape>
                <draw:custom-shape draw:name="Freeform 45" draw:style-name="gr12" draw:text-style-name="P11" draw:layer="layout" svg:width="1.346cm" svg:height="3.081cm" svg:x="4.524cm" svg:y="1.304cm">
                  <text:p/>
                  <draw:enhanced-geometry draw:mirror-horizontal="false" draw:mirror-vertical="false" drawooo:sub-view-size="1054 2409" draw:text-areas="?f391 ?f394 ?f392 ?f393" svg:viewBox="0 0 0 0" draw:type="ooxml-non-primitive" draw:enhanced-path="M ?f8 ?f5 L ?f9 ?f5 ?f9 ?f10 ?f11 ?f12 ?f13 ?f14 ?f15 ?f16 ?f17 ?f18 ?f19 ?f20 ?f21 ?f22 ?f23 ?f24 ?f25 ?f26 ?f27 ?f28 ?f29 ?f30 ?f31 ?f32 ?f33 ?f34 ?f35 ?f36 ?f37 ?f38 ?f39 ?f40 ?f41 ?f42 ?f6 ?f43 ?f6 ?f44 ?f6 ?f45 ?f46 ?f47 ?f39 ?f48 ?f37 ?f49 ?f50 ?f51 ?f52 ?f53 ?f54 ?f55 ?f23 ?f56 ?f57 ?f58 ?f59 ?f60 ?f61 ?f62 ?f63 ?f64 ?f65 ?f66 ?f67 ?f68 ?f69 ?f70 ?f71 ?f72 ?f73 ?f74 ?f75 ?f76 ?f77 ?f78 ?f79 ?f80 ?f81 ?f82 ?f83 ?f84 ?f85 ?f86 ?f28 ?f87 ?f88 ?f89 ?f90 ?f91 ?f5 ?f7 ?f10 ?f92 ?f93 ?f94 ?f14 ?f95 ?f96 ?f97 ?f98 ?f99 ?f100 ?f101 ?f102 ?f87 ?f103 ?f104 ?f105 ?f106 ?f28 ?f107 ?f108 ?f109 ?f110 ?f111 ?f83 ?f112 ?f113 ?f114 ?f115 ?f116 ?f117 ?f118 ?f119 ?f120 ?f121 ?f122 ?f123 ?f124 ?f125 ?f126 ?f127 ?f128 ?f129 ?f130 ?f131 ?f132 ?f133 ?f134 ?f135 ?f136 ?f137 ?f138 ?f139 ?f140 ?f141 ?f142 ?f143 ?f144 ?f138 ?f145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054"/>
                    <draw:equation draw:name="f7" draw:formula="2409"/>
                    <draw:equation draw:name="f8" draw:formula="735"/>
                    <draw:equation draw:name="f9" draw:formula="961"/>
                    <draw:equation draw:name="f10" draw:formula="3"/>
                    <draw:equation draw:name="f11" draw:formula="964"/>
                    <draw:equation draw:name="f12" draw:formula="11"/>
                    <draw:equation draw:name="f13" draw:formula="967"/>
                    <draw:equation draw:name="f14" draw:formula="27"/>
                    <draw:equation draw:name="f15" draw:formula="971"/>
                    <draw:equation draw:name="f16" draw:formula="46"/>
                    <draw:equation draw:name="f17" draw:formula="977"/>
                    <draw:equation draw:name="f18" draw:formula="73"/>
                    <draw:equation draw:name="f19" draw:formula="983"/>
                    <draw:equation draw:name="f20" draw:formula="103"/>
                    <draw:equation draw:name="f21" draw:formula="989"/>
                    <draw:equation draw:name="f22" draw:formula="138"/>
                    <draw:equation draw:name="f23" draw:formula="996"/>
                    <draw:equation draw:name="f24" draw:formula="178"/>
                    <draw:equation draw:name="f25" draw:formula="1003"/>
                    <draw:equation draw:name="f26" draw:formula="221"/>
                    <draw:equation draw:name="f27" draw:formula="1011"/>
                    <draw:equation draw:name="f28" draw:formula="268"/>
                    <draw:equation draw:name="f29" draw:formula="1018"/>
                    <draw:equation draw:name="f30" draw:formula="319"/>
                    <draw:equation draw:name="f31" draw:formula="1025"/>
                    <draw:equation draw:name="f32" draw:formula="374"/>
                    <draw:equation draw:name="f33" draw:formula="1031"/>
                    <draw:equation draw:name="f34" draw:formula="431"/>
                    <draw:equation draw:name="f35" draw:formula="1038"/>
                    <draw:equation draw:name="f36" draw:formula="493"/>
                    <draw:equation draw:name="f37" draw:formula="1043"/>
                    <draw:equation draw:name="f38" draw:formula="555"/>
                    <draw:equation draw:name="f39" draw:formula="1048"/>
                    <draw:equation draw:name="f40" draw:formula="621"/>
                    <draw:equation draw:name="f41" draw:formula="1051"/>
                    <draw:equation draw:name="f42" draw:formula="689"/>
                    <draw:equation draw:name="f43" draw:formula="758"/>
                    <draw:equation draw:name="f44" draw:formula="829"/>
                    <draw:equation draw:name="f45" draw:formula="902"/>
                    <draw:equation draw:name="f46" draw:formula="1053"/>
                    <draw:equation draw:name="f47" draw:formula="975"/>
                    <draw:equation draw:name="f48" draw:formula="1050"/>
                    <draw:equation draw:name="f49" draw:formula="1124"/>
                    <draw:equation draw:name="f50" draw:formula="1035"/>
                    <draw:equation draw:name="f51" draw:formula="1200"/>
                    <draw:equation draw:name="f52" draw:formula="1024"/>
                    <draw:equation draw:name="f53" draw:formula="1276"/>
                    <draw:equation draw:name="f54" draw:formula="1012"/>
                    <draw:equation draw:name="f55" draw:formula="1350"/>
                    <draw:equation draw:name="f56" draw:formula="1424"/>
                    <draw:equation draw:name="f57" draw:formula="979"/>
                    <draw:equation draw:name="f58" draw:formula="1499"/>
                    <draw:equation draw:name="f59" draw:formula="957"/>
                    <draw:equation draw:name="f60" draw:formula="1572"/>
                    <draw:equation draw:name="f61" draw:formula="933"/>
                    <draw:equation draw:name="f62" draw:formula="1643"/>
                    <draw:equation draw:name="f63" draw:formula="906"/>
                    <draw:equation draw:name="f64" draw:formula="1713"/>
                    <draw:equation draw:name="f65" draw:formula="875"/>
                    <draw:equation draw:name="f66" draw:formula="1782"/>
                    <draw:equation draw:name="f67" draw:formula="842"/>
                    <draw:equation draw:name="f68" draw:formula="1847"/>
                    <draw:equation draw:name="f69" draw:formula="802"/>
                    <draw:equation draw:name="f70" draw:formula="1911"/>
                    <draw:equation draw:name="f71" draw:formula="761"/>
                    <draw:equation draw:name="f72" draw:formula="1973"/>
                    <draw:equation draw:name="f73" draw:formula="715"/>
                    <draw:equation draw:name="f74" draw:formula="2032"/>
                    <draw:equation draw:name="f75" draw:formula="665"/>
                    <draw:equation draw:name="f76" draw:formula="2088"/>
                    <draw:equation draw:name="f77" draw:formula="611"/>
                    <draw:equation draw:name="f78" draw:formula="2140"/>
                    <draw:equation draw:name="f79" draw:formula="552"/>
                    <draw:equation draw:name="f80" draw:formula="2188"/>
                    <draw:equation draw:name="f81" draw:formula="488"/>
                    <draw:equation draw:name="f82" draw:formula="2234"/>
                    <draw:equation draw:name="f83" draw:formula="419"/>
                    <draw:equation draw:name="f84" draw:formula="2274"/>
                    <draw:equation draw:name="f85" draw:formula="346"/>
                    <draw:equation draw:name="f86" draw:formula="2311"/>
                    <draw:equation draw:name="f87" draw:formula="2343"/>
                    <draw:equation draw:name="f88" draw:formula="185"/>
                    <draw:equation draw:name="f89" draw:formula="2371"/>
                    <draw:equation draw:name="f90" draw:formula="94"/>
                    <draw:equation draw:name="f91" draw:formula="2393"/>
                    <draw:equation draw:name="f92" draw:formula="2407"/>
                    <draw:equation draw:name="f93" draw:formula="13"/>
                    <draw:equation draw:name="f94" draw:formula="2406"/>
                    <draw:equation draw:name="f95" draw:formula="2400"/>
                    <draw:equation draw:name="f96" draw:formula="49"/>
                    <draw:equation draw:name="f97" draw:formula="2391"/>
                    <draw:equation draw:name="f98" draw:formula="75"/>
                    <draw:equation draw:name="f99" draw:formula="2379"/>
                    <draw:equation draw:name="f100" draw:formula="106"/>
                    <draw:equation draw:name="f101" draw:formula="2363"/>
                    <draw:equation draw:name="f102" draw:formula="141"/>
                    <draw:equation draw:name="f103" draw:formula="179"/>
                    <draw:equation draw:name="f104" draw:formula="2317"/>
                    <draw:equation draw:name="f105" draw:formula="222"/>
                    <draw:equation draw:name="f106" draw:formula="2285"/>
                    <draw:equation draw:name="f107" draw:formula="2245"/>
                    <draw:equation draw:name="f108" draw:formula="316"/>
                    <draw:equation draw:name="f109" draw:formula="2200"/>
                    <draw:equation draw:name="f110" draw:formula="367"/>
                    <draw:equation draw:name="f111" draw:formula="2146"/>
                    <draw:equation draw:name="f112" draw:formula="2085"/>
                    <draw:equation draw:name="f113" draw:formula="473"/>
                    <draw:equation draw:name="f114" draw:formula="2015"/>
                    <draw:equation draw:name="f115" draw:formula="530"/>
                    <draw:equation draw:name="f116" draw:formula="1936"/>
                    <draw:equation draw:name="f117" draw:formula="591"/>
                    <draw:equation draw:name="f118" draw:formula="1837"/>
                    <draw:equation draw:name="f119" draw:formula="642"/>
                    <draw:equation draw:name="f120" draw:formula="1738"/>
                    <draw:equation draw:name="f121" draw:formula="684"/>
                    <draw:equation draw:name="f122" draw:formula="1639"/>
                    <draw:equation draw:name="f123" draw:formula="719"/>
                    <draw:equation draw:name="f124" draw:formula="1538"/>
                    <draw:equation draw:name="f125" draw:formula="745"/>
                    <draw:equation draw:name="f126" draw:formula="1436"/>
                    <draw:equation draw:name="f127" draw:formula="766"/>
                    <draw:equation draw:name="f128" draw:formula="1331"/>
                    <draw:equation draw:name="f129" draw:formula="780"/>
                    <draw:equation draw:name="f130" draw:formula="1225"/>
                    <draw:equation draw:name="f131" draw:formula="788"/>
                    <draw:equation draw:name="f132" draw:formula="1112"/>
                    <draw:equation draw:name="f133" draw:formula="792"/>
                    <draw:equation draw:name="f134" draw:formula="997"/>
                    <draw:equation draw:name="f135" draw:formula="791"/>
                    <draw:equation draw:name="f136" draw:formula="876"/>
                    <draw:equation draw:name="f137" draw:formula="786"/>
                    <draw:equation draw:name="f138" draw:formula="748"/>
                    <draw:equation draw:name="f139" draw:formula="779"/>
                    <draw:equation draw:name="f140" draw:formula="615"/>
                    <draw:equation draw:name="f141" draw:formula="770"/>
                    <draw:equation draw:name="f142" draw:formula="474"/>
                    <draw:equation draw:name="f143" draw:formula="759"/>
                    <draw:equation draw:name="f144" draw:formula="325"/>
                    <draw:equation draw:name="f145" draw:formula="167"/>
                    <draw:equation draw:name="f146" draw:formula="0+0-0"/>
                    <draw:equation draw:name="f147" draw:formula="?f3 *1/1054"/>
                    <draw:equation draw:name="f148" draw:formula="?f4 *1/2409"/>
                    <draw:equation draw:name="f149" draw:formula="?f5 "/>
                    <draw:equation draw:name="f150" draw:formula="?f6 "/>
                    <draw:equation draw:name="f151" draw:formula="?f7 "/>
                    <draw:equation draw:name="f152" draw:formula="?f146 *?f0 /1"/>
                    <draw:equation draw:name="f153" draw:formula="?f151 +0-?f149 "/>
                    <draw:equation draw:name="f154" draw:formula="?f150 +0-?f149 "/>
                    <draw:equation draw:name="f155" draw:formula="?f152 *1/?f2 "/>
                    <draw:equation draw:name="f156" draw:formula="?f154 *1/1054"/>
                    <draw:equation draw:name="f157" draw:formula="?f153 *1/2409"/>
                    <draw:equation draw:name="f158" draw:formula="961*?f154 /1"/>
                    <draw:equation draw:name="f159" draw:formula="0*?f153 /1"/>
                    <draw:equation draw:name="f160" draw:formula="964*?f154 /1"/>
                    <draw:equation draw:name="f161" draw:formula="11*?f153 /1"/>
                    <draw:equation draw:name="f162" draw:formula="971*?f154 /1"/>
                    <draw:equation draw:name="f163" draw:formula="46*?f153 /1"/>
                    <draw:equation draw:name="f164" draw:formula="983*?f154 /1"/>
                    <draw:equation draw:name="f165" draw:formula="103*?f153 /1"/>
                    <draw:equation draw:name="f166" draw:formula="996*?f154 /1"/>
                    <draw:equation draw:name="f167" draw:formula="178*?f153 /1"/>
                    <draw:equation draw:name="f168" draw:formula="1011*?f154 /1"/>
                    <draw:equation draw:name="f169" draw:formula="268*?f153 /1"/>
                    <draw:equation draw:name="f170" draw:formula="1025*?f154 /1"/>
                    <draw:equation draw:name="f171" draw:formula="374*?f153 /1"/>
                    <draw:equation draw:name="f172" draw:formula="1038*?f154 /1"/>
                    <draw:equation draw:name="f173" draw:formula="493*?f153 /1"/>
                    <draw:equation draw:name="f174" draw:formula="1048*?f154 /1"/>
                    <draw:equation draw:name="f175" draw:formula="621*?f153 /1"/>
                    <draw:equation draw:name="f176" draw:formula="1054*?f154 /1"/>
                    <draw:equation draw:name="f177" draw:formula="758*?f153 /1"/>
                    <draw:equation draw:name="f178" draw:formula="902*?f153 /1"/>
                    <draw:equation draw:name="f179" draw:formula="1050*?f153 /1"/>
                    <draw:equation draw:name="f180" draw:formula="1035*?f154 /1"/>
                    <draw:equation draw:name="f181" draw:formula="1200*?f153 /1"/>
                    <draw:equation draw:name="f182" draw:formula="1012*?f154 /1"/>
                    <draw:equation draw:name="f183" draw:formula="1350*?f153 /1"/>
                    <draw:equation draw:name="f184" draw:formula="979*?f154 /1"/>
                    <draw:equation draw:name="f185" draw:formula="1499*?f153 /1"/>
                    <draw:equation draw:name="f186" draw:formula="933*?f154 /1"/>
                    <draw:equation draw:name="f187" draw:formula="1643*?f153 /1"/>
                    <draw:equation draw:name="f188" draw:formula="875*?f154 /1"/>
                    <draw:equation draw:name="f189" draw:formula="1782*?f153 /1"/>
                    <draw:equation draw:name="f190" draw:formula="802*?f154 /1"/>
                    <draw:equation draw:name="f191" draw:formula="1911*?f153 /1"/>
                    <draw:equation draw:name="f192" draw:formula="715*?f154 /1"/>
                    <draw:equation draw:name="f193" draw:formula="2032*?f153 /1"/>
                    <draw:equation draw:name="f194" draw:formula="611*?f154 /1"/>
                    <draw:equation draw:name="f195" draw:formula="2140*?f153 /1"/>
                    <draw:equation draw:name="f196" draw:formula="488*?f154 /1"/>
                    <draw:equation draw:name="f197" draw:formula="2234*?f153 /1"/>
                    <draw:equation draw:name="f198" draw:formula="346*?f154 /1"/>
                    <draw:equation draw:name="f199" draw:formula="2311*?f153 /1"/>
                    <draw:equation draw:name="f200" draw:formula="185*?f154 /1"/>
                    <draw:equation draw:name="f201" draw:formula="2371*?f153 /1"/>
                    <draw:equation draw:name="f202" draw:formula="0*?f154 /1"/>
                    <draw:equation draw:name="f203" draw:formula="2409*?f153 /1"/>
                    <draw:equation draw:name="f204" draw:formula="13*?f154 /1"/>
                    <draw:equation draw:name="f205" draw:formula="2406*?f153 /1"/>
                    <draw:equation draw:name="f206" draw:formula="49*?f154 /1"/>
                    <draw:equation draw:name="f207" draw:formula="2391*?f153 /1"/>
                    <draw:equation draw:name="f208" draw:formula="106*?f154 /1"/>
                    <draw:equation draw:name="f209" draw:formula="2363*?f153 /1"/>
                    <draw:equation draw:name="f210" draw:formula="179*?f154 /1"/>
                    <draw:equation draw:name="f211" draw:formula="2317*?f153 /1"/>
                    <draw:equation draw:name="f212" draw:formula="268*?f154 /1"/>
                    <draw:equation draw:name="f213" draw:formula="2245*?f153 /1"/>
                    <draw:equation draw:name="f214" draw:formula="367*?f154 /1"/>
                    <draw:equation draw:name="f215" draw:formula="2146*?f153 /1"/>
                    <draw:equation draw:name="f216" draw:formula="473*?f154 /1"/>
                    <draw:equation draw:name="f217" draw:formula="2015*?f153 /1"/>
                    <draw:equation draw:name="f218" draw:formula="591*?f154 /1"/>
                    <draw:equation draw:name="f219" draw:formula="1837*?f153 /1"/>
                    <draw:equation draw:name="f220" draw:formula="684*?f154 /1"/>
                    <draw:equation draw:name="f221" draw:formula="1639*?f153 /1"/>
                    <draw:equation draw:name="f222" draw:formula="745*?f154 /1"/>
                    <draw:equation draw:name="f223" draw:formula="1436*?f153 /1"/>
                    <draw:equation draw:name="f224" draw:formula="780*?f154 /1"/>
                    <draw:equation draw:name="f225" draw:formula="1225*?f153 /1"/>
                    <draw:equation draw:name="f226" draw:formula="792*?f154 /1"/>
                    <draw:equation draw:name="f227" draw:formula="997*?f153 /1"/>
                    <draw:equation draw:name="f228" draw:formula="786*?f154 /1"/>
                    <draw:equation draw:name="f229" draw:formula="748*?f153 /1"/>
                    <draw:equation draw:name="f230" draw:formula="770*?f154 /1"/>
                    <draw:equation draw:name="f231" draw:formula="474*?f153 /1"/>
                    <draw:equation draw:name="f232" draw:formula="748*?f154 /1"/>
                    <draw:equation draw:name="f233" draw:formula="167*?f153 /1"/>
                    <draw:equation draw:name="f234" draw:formula="?f155 +0-?f1 "/>
                    <draw:equation draw:name="f235" draw:formula="?f158 *1/1054"/>
                    <draw:equation draw:name="f236" draw:formula="?f159 *1/2409"/>
                    <draw:equation draw:name="f237" draw:formula="?f160 *1/1054"/>
                    <draw:equation draw:name="f238" draw:formula="?f161 *1/2409"/>
                    <draw:equation draw:name="f239" draw:formula="?f162 *1/1054"/>
                    <draw:equation draw:name="f240" draw:formula="?f163 *1/2409"/>
                    <draw:equation draw:name="f241" draw:formula="?f164 *1/1054"/>
                    <draw:equation draw:name="f242" draw:formula="?f165 *1/2409"/>
                    <draw:equation draw:name="f243" draw:formula="?f166 *1/1054"/>
                    <draw:equation draw:name="f244" draw:formula="?f167 *1/2409"/>
                    <draw:equation draw:name="f245" draw:formula="?f168 *1/1054"/>
                    <draw:equation draw:name="f246" draw:formula="?f169 *1/2409"/>
                    <draw:equation draw:name="f247" draw:formula="?f170 *1/1054"/>
                    <draw:equation draw:name="f248" draw:formula="?f171 *1/2409"/>
                    <draw:equation draw:name="f249" draw:formula="?f172 *1/1054"/>
                    <draw:equation draw:name="f250" draw:formula="?f173 *1/2409"/>
                    <draw:equation draw:name="f251" draw:formula="?f174 *1/1054"/>
                    <draw:equation draw:name="f252" draw:formula="?f175 *1/2409"/>
                    <draw:equation draw:name="f253" draw:formula="?f176 *1/1054"/>
                    <draw:equation draw:name="f254" draw:formula="?f177 *1/2409"/>
                    <draw:equation draw:name="f255" draw:formula="?f178 *1/2409"/>
                    <draw:equation draw:name="f256" draw:formula="?f179 *1/2409"/>
                    <draw:equation draw:name="f257" draw:formula="?f180 *1/1054"/>
                    <draw:equation draw:name="f258" draw:formula="?f181 *1/2409"/>
                    <draw:equation draw:name="f259" draw:formula="?f182 *1/1054"/>
                    <draw:equation draw:name="f260" draw:formula="?f183 *1/2409"/>
                    <draw:equation draw:name="f261" draw:formula="?f184 *1/1054"/>
                    <draw:equation draw:name="f262" draw:formula="?f185 *1/2409"/>
                    <draw:equation draw:name="f263" draw:formula="?f186 *1/1054"/>
                    <draw:equation draw:name="f264" draw:formula="?f187 *1/2409"/>
                    <draw:equation draw:name="f265" draw:formula="?f188 *1/1054"/>
                    <draw:equation draw:name="f266" draw:formula="?f189 *1/2409"/>
                    <draw:equation draw:name="f267" draw:formula="?f190 *1/1054"/>
                    <draw:equation draw:name="f268" draw:formula="?f191 *1/2409"/>
                    <draw:equation draw:name="f269" draw:formula="?f192 *1/1054"/>
                    <draw:equation draw:name="f270" draw:formula="?f193 *1/2409"/>
                    <draw:equation draw:name="f271" draw:formula="?f194 *1/1054"/>
                    <draw:equation draw:name="f272" draw:formula="?f195 *1/2409"/>
                    <draw:equation draw:name="f273" draw:formula="?f196 *1/1054"/>
                    <draw:equation draw:name="f274" draw:formula="?f197 *1/2409"/>
                    <draw:equation draw:name="f275" draw:formula="?f198 *1/1054"/>
                    <draw:equation draw:name="f276" draw:formula="?f199 *1/2409"/>
                    <draw:equation draw:name="f277" draw:formula="?f200 *1/1054"/>
                    <draw:equation draw:name="f278" draw:formula="?f201 *1/2409"/>
                    <draw:equation draw:name="f279" draw:formula="?f202 *1/1054"/>
                    <draw:equation draw:name="f280" draw:formula="?f203 *1/2409"/>
                    <draw:equation draw:name="f281" draw:formula="?f204 *1/1054"/>
                    <draw:equation draw:name="f282" draw:formula="?f205 *1/2409"/>
                    <draw:equation draw:name="f283" draw:formula="?f206 *1/1054"/>
                    <draw:equation draw:name="f284" draw:formula="?f207 *1/2409"/>
                    <draw:equation draw:name="f285" draw:formula="?f208 *1/1054"/>
                    <draw:equation draw:name="f286" draw:formula="?f209 *1/2409"/>
                    <draw:equation draw:name="f287" draw:formula="?f210 *1/1054"/>
                    <draw:equation draw:name="f288" draw:formula="?f211 *1/2409"/>
                    <draw:equation draw:name="f289" draw:formula="?f212 *1/1054"/>
                    <draw:equation draw:name="f290" draw:formula="?f213 *1/2409"/>
                    <draw:equation draw:name="f291" draw:formula="?f214 *1/1054"/>
                    <draw:equation draw:name="f292" draw:formula="?f215 *1/2409"/>
                    <draw:equation draw:name="f293" draw:formula="?f216 *1/1054"/>
                    <draw:equation draw:name="f294" draw:formula="?f217 *1/2409"/>
                    <draw:equation draw:name="f295" draw:formula="?f218 *1/1054"/>
                    <draw:equation draw:name="f296" draw:formula="?f219 *1/2409"/>
                    <draw:equation draw:name="f297" draw:formula="?f220 *1/1054"/>
                    <draw:equation draw:name="f298" draw:formula="?f221 *1/2409"/>
                    <draw:equation draw:name="f299" draw:formula="?f222 *1/1054"/>
                    <draw:equation draw:name="f300" draw:formula="?f223 *1/2409"/>
                    <draw:equation draw:name="f301" draw:formula="?f224 *1/1054"/>
                    <draw:equation draw:name="f302" draw:formula="?f225 *1/2409"/>
                    <draw:equation draw:name="f303" draw:formula="?f226 *1/1054"/>
                    <draw:equation draw:name="f304" draw:formula="?f227 *1/2409"/>
                    <draw:equation draw:name="f305" draw:formula="?f228 *1/1054"/>
                    <draw:equation draw:name="f306" draw:formula="?f229 *1/2409"/>
                    <draw:equation draw:name="f307" draw:formula="?f230 *1/1054"/>
                    <draw:equation draw:name="f308" draw:formula="?f231 *1/2409"/>
                    <draw:equation draw:name="f309" draw:formula="?f232 *1/1054"/>
                    <draw:equation draw:name="f310" draw:formula="?f233 *1/2409"/>
                    <draw:equation draw:name="f311" draw:formula="0*1/?f156 "/>
                    <draw:equation draw:name="f312" draw:formula="?f150 *1/?f156 "/>
                    <draw:equation draw:name="f313" draw:formula="0*1/?f157 "/>
                    <draw:equation draw:name="f314" draw:formula="?f151 *1/?f157 "/>
                    <draw:equation draw:name="f315" draw:formula="?f235 *1/?f156 "/>
                    <draw:equation draw:name="f316" draw:formula="?f236 *1/?f157 "/>
                    <draw:equation draw:name="f317" draw:formula="?f237 *1/?f156 "/>
                    <draw:equation draw:name="f318" draw:formula="?f238 *1/?f157 "/>
                    <draw:equation draw:name="f319" draw:formula="?f239 *1/?f156 "/>
                    <draw:equation draw:name="f320" draw:formula="?f240 *1/?f157 "/>
                    <draw:equation draw:name="f321" draw:formula="?f241 *1/?f156 "/>
                    <draw:equation draw:name="f322" draw:formula="?f242 *1/?f157 "/>
                    <draw:equation draw:name="f323" draw:formula="?f243 *1/?f156 "/>
                    <draw:equation draw:name="f324" draw:formula="?f244 *1/?f157 "/>
                    <draw:equation draw:name="f325" draw:formula="?f245 *1/?f156 "/>
                    <draw:equation draw:name="f326" draw:formula="?f246 *1/?f157 "/>
                    <draw:equation draw:name="f327" draw:formula="?f247 *1/?f156 "/>
                    <draw:equation draw:name="f328" draw:formula="?f248 *1/?f157 "/>
                    <draw:equation draw:name="f329" draw:formula="?f249 *1/?f156 "/>
                    <draw:equation draw:name="f330" draw:formula="?f250 *1/?f157 "/>
                    <draw:equation draw:name="f331" draw:formula="?f251 *1/?f156 "/>
                    <draw:equation draw:name="f332" draw:formula="?f252 *1/?f157 "/>
                    <draw:equation draw:name="f333" draw:formula="?f253 *1/?f156 "/>
                    <draw:equation draw:name="f334" draw:formula="?f254 *1/?f157 "/>
                    <draw:equation draw:name="f335" draw:formula="?f255 *1/?f157 "/>
                    <draw:equation draw:name="f336" draw:formula="?f256 *1/?f157 "/>
                    <draw:equation draw:name="f337" draw:formula="?f257 *1/?f156 "/>
                    <draw:equation draw:name="f338" draw:formula="?f258 *1/?f157 "/>
                    <draw:equation draw:name="f339" draw:formula="?f259 *1/?f156 "/>
                    <draw:equation draw:name="f340" draw:formula="?f260 *1/?f157 "/>
                    <draw:equation draw:name="f341" draw:formula="?f261 *1/?f156 "/>
                    <draw:equation draw:name="f342" draw:formula="?f262 *1/?f157 "/>
                    <draw:equation draw:name="f343" draw:formula="?f263 *1/?f156 "/>
                    <draw:equation draw:name="f344" draw:formula="?f264 *1/?f157 "/>
                    <draw:equation draw:name="f345" draw:formula="?f265 *1/?f156 "/>
                    <draw:equation draw:name="f346" draw:formula="?f266 *1/?f157 "/>
                    <draw:equation draw:name="f347" draw:formula="?f267 *1/?f156 "/>
                    <draw:equation draw:name="f348" draw:formula="?f268 *1/?f157 "/>
                    <draw:equation draw:name="f349" draw:formula="?f269 *1/?f156 "/>
                    <draw:equation draw:name="f350" draw:formula="?f270 *1/?f157 "/>
                    <draw:equation draw:name="f351" draw:formula="?f271 *1/?f156 "/>
                    <draw:equation draw:name="f352" draw:formula="?f272 *1/?f157 "/>
                    <draw:equation draw:name="f353" draw:formula="?f273 *1/?f156 "/>
                    <draw:equation draw:name="f354" draw:formula="?f274 *1/?f157 "/>
                    <draw:equation draw:name="f355" draw:formula="?f275 *1/?f156 "/>
                    <draw:equation draw:name="f356" draw:formula="?f276 *1/?f157 "/>
                    <draw:equation draw:name="f357" draw:formula="?f277 *1/?f156 "/>
                    <draw:equation draw:name="f358" draw:formula="?f278 *1/?f157 "/>
                    <draw:equation draw:name="f359" draw:formula="?f279 *1/?f156 "/>
                    <draw:equation draw:name="f360" draw:formula="?f280 *1/?f157 "/>
                    <draw:equation draw:name="f361" draw:formula="?f281 *1/?f156 "/>
                    <draw:equation draw:name="f362" draw:formula="?f282 *1/?f157 "/>
                    <draw:equation draw:name="f363" draw:formula="?f283 *1/?f156 "/>
                    <draw:equation draw:name="f364" draw:formula="?f284 *1/?f157 "/>
                    <draw:equation draw:name="f365" draw:formula="?f285 *1/?f156 "/>
                    <draw:equation draw:name="f366" draw:formula="?f286 *1/?f157 "/>
                    <draw:equation draw:name="f367" draw:formula="?f287 *1/?f156 "/>
                    <draw:equation draw:name="f368" draw:formula="?f288 *1/?f157 "/>
                    <draw:equation draw:name="f369" draw:formula="?f289 *1/?f156 "/>
                    <draw:equation draw:name="f370" draw:formula="?f290 *1/?f157 "/>
                    <draw:equation draw:name="f371" draw:formula="?f291 *1/?f156 "/>
                    <draw:equation draw:name="f372" draw:formula="?f292 *1/?f157 "/>
                    <draw:equation draw:name="f373" draw:formula="?f293 *1/?f156 "/>
                    <draw:equation draw:name="f374" draw:formula="?f294 *1/?f157 "/>
                    <draw:equation draw:name="f375" draw:formula="?f295 *1/?f156 "/>
                    <draw:equation draw:name="f376" draw:formula="?f296 *1/?f157 "/>
                    <draw:equation draw:name="f377" draw:formula="?f297 *1/?f156 "/>
                    <draw:equation draw:name="f378" draw:formula="?f298 *1/?f157 "/>
                    <draw:equation draw:name="f379" draw:formula="?f299 *1/?f156 "/>
                    <draw:equation draw:name="f380" draw:formula="?f300 *1/?f157 "/>
                    <draw:equation draw:name="f381" draw:formula="?f301 *1/?f156 "/>
                    <draw:equation draw:name="f382" draw:formula="?f302 *1/?f157 "/>
                    <draw:equation draw:name="f383" draw:formula="?f303 *1/?f156 "/>
                    <draw:equation draw:name="f384" draw:formula="?f304 *1/?f157 "/>
                    <draw:equation draw:name="f385" draw:formula="?f305 *1/?f156 "/>
                    <draw:equation draw:name="f386" draw:formula="?f306 *1/?f157 "/>
                    <draw:equation draw:name="f387" draw:formula="?f307 *1/?f156 "/>
                    <draw:equation draw:name="f388" draw:formula="?f308 *1/?f157 "/>
                    <draw:equation draw:name="f389" draw:formula="?f309 *1/?f156 "/>
                    <draw:equation draw:name="f390" draw:formula="?f310 *1/?f157 "/>
                    <draw:equation draw:name="f391" draw:formula="?f311 *?f147 /1"/>
                    <draw:equation draw:name="f392" draw:formula="?f312 *?f147 /1"/>
                    <draw:equation draw:name="f393" draw:formula="?f314 *?f148 /1"/>
                    <draw:equation draw:name="f394" draw:formula="?f313 *?f148 /1"/>
                    <draw:equation draw:name="f395" draw:formula="?f315 *?f147 /1"/>
                    <draw:equation draw:name="f396" draw:formula="?f316 *?f148 /1"/>
                    <draw:equation draw:name="f397" draw:formula="?f317 *?f147 /1"/>
                    <draw:equation draw:name="f398" draw:formula="?f318 *?f148 /1"/>
                    <draw:equation draw:name="f399" draw:formula="?f319 *?f147 /1"/>
                    <draw:equation draw:name="f400" draw:formula="?f320 *?f148 /1"/>
                    <draw:equation draw:name="f401" draw:formula="?f321 *?f147 /1"/>
                    <draw:equation draw:name="f402" draw:formula="?f322 *?f148 /1"/>
                    <draw:equation draw:name="f403" draw:formula="?f323 *?f147 /1"/>
                    <draw:equation draw:name="f404" draw:formula="?f324 *?f148 /1"/>
                    <draw:equation draw:name="f405" draw:formula="?f325 *?f147 /1"/>
                    <draw:equation draw:name="f406" draw:formula="?f326 *?f148 /1"/>
                    <draw:equation draw:name="f407" draw:formula="?f327 *?f147 /1"/>
                    <draw:equation draw:name="f408" draw:formula="?f328 *?f148 /1"/>
                    <draw:equation draw:name="f409" draw:formula="?f329 *?f147 /1"/>
                    <draw:equation draw:name="f410" draw:formula="?f330 *?f148 /1"/>
                    <draw:equation draw:name="f411" draw:formula="?f331 *?f147 /1"/>
                    <draw:equation draw:name="f412" draw:formula="?f332 *?f148 /1"/>
                    <draw:equation draw:name="f413" draw:formula="?f333 *?f147 /1"/>
                    <draw:equation draw:name="f414" draw:formula="?f334 *?f148 /1"/>
                    <draw:equation draw:name="f415" draw:formula="?f335 *?f148 /1"/>
                    <draw:equation draw:name="f416" draw:formula="?f336 *?f148 /1"/>
                    <draw:equation draw:name="f417" draw:formula="?f337 *?f147 /1"/>
                    <draw:equation draw:name="f418" draw:formula="?f338 *?f148 /1"/>
                    <draw:equation draw:name="f419" draw:formula="?f339 *?f147 /1"/>
                    <draw:equation draw:name="f420" draw:formula="?f340 *?f148 /1"/>
                    <draw:equation draw:name="f421" draw:formula="?f341 *?f147 /1"/>
                    <draw:equation draw:name="f422" draw:formula="?f342 *?f148 /1"/>
                    <draw:equation draw:name="f423" draw:formula="?f343 *?f147 /1"/>
                    <draw:equation draw:name="f424" draw:formula="?f344 *?f148 /1"/>
                    <draw:equation draw:name="f425" draw:formula="?f345 *?f147 /1"/>
                    <draw:equation draw:name="f426" draw:formula="?f346 *?f148 /1"/>
                    <draw:equation draw:name="f427" draw:formula="?f347 *?f147 /1"/>
                    <draw:equation draw:name="f428" draw:formula="?f348 *?f148 /1"/>
                    <draw:equation draw:name="f429" draw:formula="?f349 *?f147 /1"/>
                    <draw:equation draw:name="f430" draw:formula="?f350 *?f148 /1"/>
                    <draw:equation draw:name="f431" draw:formula="?f351 *?f147 /1"/>
                    <draw:equation draw:name="f432" draw:formula="?f352 *?f148 /1"/>
                    <draw:equation draw:name="f433" draw:formula="?f353 *?f147 /1"/>
                    <draw:equation draw:name="f434" draw:formula="?f354 *?f148 /1"/>
                    <draw:equation draw:name="f435" draw:formula="?f355 *?f147 /1"/>
                    <draw:equation draw:name="f436" draw:formula="?f356 *?f148 /1"/>
                    <draw:equation draw:name="f437" draw:formula="?f357 *?f147 /1"/>
                    <draw:equation draw:name="f438" draw:formula="?f358 *?f148 /1"/>
                    <draw:equation draw:name="f439" draw:formula="?f359 *?f147 /1"/>
                    <draw:equation draw:name="f440" draw:formula="?f360 *?f148 /1"/>
                    <draw:equation draw:name="f441" draw:formula="?f361 *?f147 /1"/>
                    <draw:equation draw:name="f442" draw:formula="?f362 *?f148 /1"/>
                    <draw:equation draw:name="f443" draw:formula="?f363 *?f147 /1"/>
                    <draw:equation draw:name="f444" draw:formula="?f364 *?f148 /1"/>
                    <draw:equation draw:name="f445" draw:formula="?f365 *?f147 /1"/>
                    <draw:equation draw:name="f446" draw:formula="?f366 *?f148 /1"/>
                    <draw:equation draw:name="f447" draw:formula="?f367 *?f147 /1"/>
                    <draw:equation draw:name="f448" draw:formula="?f368 *?f148 /1"/>
                    <draw:equation draw:name="f449" draw:formula="?f369 *?f147 /1"/>
                    <draw:equation draw:name="f450" draw:formula="?f370 *?f148 /1"/>
                    <draw:equation draw:name="f451" draw:formula="?f371 *?f147 /1"/>
                    <draw:equation draw:name="f452" draw:formula="?f372 *?f148 /1"/>
                    <draw:equation draw:name="f453" draw:formula="?f373 *?f147 /1"/>
                    <draw:equation draw:name="f454" draw:formula="?f374 *?f148 /1"/>
                    <draw:equation draw:name="f455" draw:formula="?f375 *?f147 /1"/>
                    <draw:equation draw:name="f456" draw:formula="?f376 *?f148 /1"/>
                    <draw:equation draw:name="f457" draw:formula="?f377 *?f147 /1"/>
                    <draw:equation draw:name="f458" draw:formula="?f378 *?f148 /1"/>
                    <draw:equation draw:name="f459" draw:formula="?f379 *?f147 /1"/>
                    <draw:equation draw:name="f460" draw:formula="?f380 *?f148 /1"/>
                    <draw:equation draw:name="f461" draw:formula="?f381 *?f147 /1"/>
                    <draw:equation draw:name="f462" draw:formula="?f382 *?f148 /1"/>
                    <draw:equation draw:name="f463" draw:formula="?f383 *?f147 /1"/>
                    <draw:equation draw:name="f464" draw:formula="?f384 *?f148 /1"/>
                    <draw:equation draw:name="f465" draw:formula="?f385 *?f147 /1"/>
                    <draw:equation draw:name="f466" draw:formula="?f386 *?f148 /1"/>
                    <draw:equation draw:name="f467" draw:formula="?f387 *?f147 /1"/>
                    <draw:equation draw:name="f468" draw:formula="?f388 *?f148 /1"/>
                    <draw:equation draw:name="f469" draw:formula="?f389 *?f147 /1"/>
                    <draw:equation draw:name="f470" draw:formula="?f390 *?f148 /1"/>
                    <draw:equation draw:name="f471" draw:formula="logwidth/2"/>
                    <draw:equation draw:name="f472" draw:formula="logwidth"/>
                    <draw:equation draw:name="f473" draw:formula="logheight/2"/>
                    <draw:equation draw:name="f474" draw:formula="logheight"/>
                  </draw:enhanced-geometry>
                </draw:custom-shape>
                <draw:custom-shape draw:name="Freeform 46" draw:style-name="gr9" draw:text-style-name="P7" draw:layer="layout" svg:width="2.924cm" svg:height="2.152cm" svg:x="3.062cm" svg:y="0.479cm">
                  <text:p/>
                  <draw:enhanced-geometry draw:mirror-horizontal="false" draw:mirror-vertical="false" drawooo:sub-view-size="2284 1681" draw:text-areas="?f604 ?f607 ?f605 ?f606" svg:viewBox="0 0 0 0" draw:type="ooxml-non-primitive" draw:enhanced-path="M ?f8 ?f5 L ?f9 ?f10 ?f11 ?f12 ?f13 ?f14 ?f15 ?f16 ?f17 ?f18 ?f19 ?f20 ?f21 ?f22 ?f23 ?f24 ?f25 ?f26 ?f27 ?f28 ?f29 ?f30 ?f31 ?f32 ?f33 ?f34 ?f35 ?f36 ?f37 ?f38 ?f39 ?f40 ?f41 ?f42 ?f6 ?f43 ?f44 ?f7 ?f44 ?f45 ?f44 ?f46 ?f44 ?f47 ?f48 ?f49 ?f48 ?f50 ?f48 ?f51 ?f48 ?f52 ?f44 ?f53 ?f54 ?f55 ?f56 ?f57 ?f58 ?f59 ?f60 ?f61 ?f62 ?f63 ?f64 ?f65 ?f66 ?f67 ?f68 ?f69 ?f70 ?f71 ?f72 ?f73 ?f74 ?f75 ?f76 ?f77 ?f78 ?f79 ?f80 ?f81 ?f82 ?f83 ?f84 ?f85 ?f86 ?f87 ?f88 ?f89 ?f90 ?f91 ?f92 ?f89 ?f93 ?f94 ?f95 ?f96 ?f97 ?f98 ?f99 ?f100 ?f101 ?f100 ?f102 ?f98 ?f103 ?f87 ?f104 ?f105 ?f106 ?f107 ?f108 ?f109 ?f110 ?f111 ?f112 ?f113 ?f114 ?f115 ?f116 ?f117 ?f118 ?f119 ?f120 ?f121 ?f122 ?f123 ?f124 ?f125 ?f126 ?f127 ?f128 ?f129 ?f130 ?f131 ?f132 ?f133 ?f28 ?f134 ?f135 ?f136 ?f137 ?f138 ?f139 ?f140 ?f141 ?f142 ?f143 ?f144 ?f145 ?f146 ?f147 ?f148 ?f149 ?f150 ?f151 ?f152 ?f153 ?f102 ?f154 ?f155 ?f156 ?f157 ?f158 ?f159 ?f160 ?f61 ?f161 ?f162 ?f163 ?f164 ?f165 ?f166 ?f167 ?f168 ?f167 ?f169 ?f170 ?f171 ?f170 ?f172 ?f170 ?f173 ?f170 ?f45 ?f170 ?f7 ?f5 ?f43 ?f174 ?f116 ?f175 ?f176 ?f177 ?f178 ?f179 ?f180 ?f181 ?f182 ?f183 ?f184 ?f163 ?f185 ?f153 ?f186 ?f187 ?f188 ?f189 ?f190 ?f191 ?f192 ?f191 ?f193 ?f194 ?f195 ?f196 ?f197 ?f198 ?f199 ?f200 ?f201 ?f202 ?f203 ?f26 ?f204 ?f205 ?f206 ?f207 ?f208 ?f209 ?f210 ?f211 ?f212 ?f213 ?f214 ?f215 ?f160 ?f216 ?f217 ?f218 ?f219 ?f220 ?f221 ?f222 ?f223 ?f146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284"/>
                    <draw:equation draw:name="f7" draw:formula="1681"/>
                    <draw:equation draw:name="f8" draw:formula="1142"/>
                    <draw:equation draw:name="f9" draw:formula="1244"/>
                    <draw:equation draw:name="f10" draw:formula="3"/>
                    <draw:equation draw:name="f11" draw:formula="1343"/>
                    <draw:equation draw:name="f12" draw:formula="13"/>
                    <draw:equation draw:name="f13" draw:formula="1436"/>
                    <draw:equation draw:name="f14" draw:formula="29"/>
                    <draw:equation draw:name="f15" draw:formula="1528"/>
                    <draw:equation draw:name="f16" draw:formula="52"/>
                    <draw:equation draw:name="f17" draw:formula="1614"/>
                    <draw:equation draw:name="f18" draw:formula="80"/>
                    <draw:equation draw:name="f19" draw:formula="1696"/>
                    <draw:equation draw:name="f20" draw:formula="112"/>
                    <draw:equation draw:name="f21" draw:formula="1774"/>
                    <draw:equation draw:name="f22" draw:formula="150"/>
                    <draw:equation draw:name="f23" draw:formula="1847"/>
                    <draw:equation draw:name="f24" draw:formula="191"/>
                    <draw:equation draw:name="f25" draw:formula="1914"/>
                    <draw:equation draw:name="f26" draw:formula="236"/>
                    <draw:equation draw:name="f27" draw:formula="1978"/>
                    <draw:equation draw:name="f28" draw:formula="284"/>
                    <draw:equation draw:name="f29" draw:formula="2035"/>
                    <draw:equation draw:name="f30" draw:formula="335"/>
                    <draw:equation draw:name="f31" draw:formula="2087"/>
                    <draw:equation draw:name="f32" draw:formula="388"/>
                    <draw:equation draw:name="f33" draw:formula="2136"/>
                    <draw:equation draw:name="f34" draw:formula="443"/>
                    <draw:equation draw:name="f35" draw:formula="2176"/>
                    <draw:equation draw:name="f36" draw:formula="500"/>
                    <draw:equation draw:name="f37" draw:formula="2213"/>
                    <draw:equation draw:name="f38" draw:formula="557"/>
                    <draw:equation draw:name="f39" draw:formula="2242"/>
                    <draw:equation draw:name="f40" draw:formula="614"/>
                    <draw:equation draw:name="f41" draw:formula="2267"/>
                    <draw:equation draw:name="f42" draw:formula="672"/>
                    <draw:equation draw:name="f43" draw:formula="729"/>
                    <draw:equation draw:name="f44" draw:formula="2169"/>
                    <draw:equation draw:name="f45" draw:formula="1677"/>
                    <draw:equation draw:name="f46" draw:formula="1663"/>
                    <draw:equation draw:name="f47" draw:formula="1644"/>
                    <draw:equation draw:name="f48" draw:formula="2170"/>
                    <draw:equation draw:name="f49" draw:formula="1618"/>
                    <draw:equation draw:name="f50" draw:formula="1588"/>
                    <draw:equation draw:name="f51" draw:formula="1556"/>
                    <draw:equation draw:name="f52" draw:formula="1521"/>
                    <draw:equation draw:name="f53" draw:formula="1484"/>
                    <draw:equation draw:name="f54" draw:formula="2168"/>
                    <draw:equation draw:name="f55" draw:formula="1449"/>
                    <draw:equation draw:name="f56" draw:formula="2165"/>
                    <draw:equation draw:name="f57" draw:formula="1417"/>
                    <draw:equation draw:name="f58" draw:formula="2160"/>
                    <draw:equation draw:name="f59" draw:formula="1379"/>
                    <draw:equation draw:name="f60" draw:formula="2154"/>
                    <draw:equation draw:name="f61" draw:formula="1341"/>
                    <draw:equation draw:name="f62" draw:formula="2147"/>
                    <draw:equation draw:name="f63" draw:formula="1303"/>
                    <draw:equation draw:name="f64" draw:formula="2138"/>
                    <draw:equation draw:name="f65" draw:formula="1267"/>
                    <draw:equation draw:name="f66" draw:formula="2125"/>
                    <draw:equation draw:name="f67" draw:formula="1230"/>
                    <draw:equation draw:name="f68" draw:formula="2111"/>
                    <draw:equation draw:name="f69" draw:formula="1197"/>
                    <draw:equation draw:name="f70" draw:formula="2092"/>
                    <draw:equation draw:name="f71" draw:formula="1163"/>
                    <draw:equation draw:name="f72" draw:formula="2070"/>
                    <draw:equation draw:name="f73" draw:formula="1133"/>
                    <draw:equation draw:name="f74" draw:formula="2044"/>
                    <draw:equation draw:name="f75" draw:formula="1105"/>
                    <draw:equation draw:name="f76" draw:formula="2013"/>
                    <draw:equation draw:name="f77" draw:formula="1079"/>
                    <draw:equation draw:name="f78" draw:formula="1977"/>
                    <draw:equation draw:name="f79" draw:formula="1055"/>
                    <draw:equation draw:name="f80" draw:formula="1935"/>
                    <draw:equation draw:name="f81" draw:formula="1036"/>
                    <draw:equation draw:name="f82" draw:formula="1886"/>
                    <draw:equation draw:name="f83" draw:formula="1019"/>
                    <draw:equation draw:name="f84" draw:formula="1833"/>
                    <draw:equation draw:name="f85" draw:formula="1007"/>
                    <draw:equation draw:name="f86" draw:formula="1760"/>
                    <draw:equation draw:name="f87" draw:formula="996"/>
                    <draw:equation draw:name="f88" draw:formula="1691"/>
                    <draw:equation draw:name="f89" draw:formula="990"/>
                    <draw:equation draw:name="f90" draw:formula="1624"/>
                    <draw:equation draw:name="f91" draw:formula="988"/>
                    <draw:equation draw:name="f92" draw:formula="1559"/>
                    <draw:equation draw:name="f93" draw:formula="1496"/>
                    <draw:equation draw:name="f94" draw:formula="994"/>
                    <draw:equation draw:name="f95" draw:formula="1433"/>
                    <draw:equation draw:name="f96" draw:formula="999"/>
                    <draw:equation draw:name="f97" draw:formula="1371"/>
                    <draw:equation draw:name="f98" draw:formula="1003"/>
                    <draw:equation draw:name="f99" draw:formula="1310"/>
                    <draw:equation draw:name="f100" draw:formula="1006"/>
                    <draw:equation draw:name="f101" draw:formula="1245"/>
                    <draw:equation draw:name="f102" draw:formula="1181"/>
                    <draw:equation draw:name="f103" draw:formula="1116"/>
                    <draw:equation draw:name="f104" draw:formula="1047"/>
                    <draw:equation draw:name="f105" draw:formula="982"/>
                    <draw:equation draw:name="f106" draw:formula="983"/>
                    <draw:equation draw:name="f107" draw:formula="964"/>
                    <draw:equation draw:name="f108" draw:formula="921"/>
                    <draw:equation draw:name="f109" draw:formula="940"/>
                    <draw:equation draw:name="f110" draw:formula="861"/>
                    <draw:equation draw:name="f111" draw:formula="914"/>
                    <draw:equation draw:name="f112" draw:formula="803"/>
                    <draw:equation draw:name="f113" draw:formula="886"/>
                    <draw:equation draw:name="f114" draw:formula="747"/>
                    <draw:equation draw:name="f115" draw:formula="860"/>
                    <draw:equation draw:name="f116" draw:formula="692"/>
                    <draw:equation draw:name="f117" draw:formula="834"/>
                    <draw:equation draw:name="f118" draw:formula="639"/>
                    <draw:equation draw:name="f119" draw:formula="812"/>
                    <draw:equation draw:name="f120" draw:formula="587"/>
                    <draw:equation draw:name="f121" draw:formula="794"/>
                    <draw:equation draw:name="f122" draw:formula="535"/>
                    <draw:equation draw:name="f123" draw:formula="783"/>
                    <draw:equation draw:name="f124" draw:formula="484"/>
                    <draw:equation draw:name="f125" draw:formula="777"/>
                    <draw:equation draw:name="f126" draw:formula="434"/>
                    <draw:equation draw:name="f127" draw:formula="780"/>
                    <draw:equation draw:name="f128" draw:formula="390"/>
                    <draw:equation draw:name="f129" draw:formula="787"/>
                    <draw:equation draw:name="f130" draw:formula="350"/>
                    <draw:equation draw:name="f131" draw:formula="802"/>
                    <draw:equation draw:name="f132" draw:formula="315"/>
                    <draw:equation draw:name="f133" draw:formula="819"/>
                    <draw:equation draw:name="f134" draw:formula="841"/>
                    <draw:equation draw:name="f135" draw:formula="256"/>
                    <draw:equation draw:name="f136" draw:formula="867"/>
                    <draw:equation draw:name="f137" draw:formula="232"/>
                    <draw:equation draw:name="f138" draw:formula="896"/>
                    <draw:equation draw:name="f139" draw:formula="211"/>
                    <draw:equation draw:name="f140" draw:formula="927"/>
                    <draw:equation draw:name="f141" draw:formula="194"/>
                    <draw:equation draw:name="f142" draw:formula="961"/>
                    <draw:equation draw:name="f143" draw:formula="179"/>
                    <draw:equation draw:name="f144" draw:formula="997"/>
                    <draw:equation draw:name="f145" draw:formula="166"/>
                    <draw:equation draw:name="f146" draw:formula="1034"/>
                    <draw:equation draw:name="f147" draw:formula="156"/>
                    <draw:equation draw:name="f148" draw:formula="1070"/>
                    <draw:equation draw:name="f149" draw:formula="147"/>
                    <draw:equation draw:name="f150" draw:formula="1108"/>
                    <draw:equation draw:name="f151" draw:formula="141"/>
                    <draw:equation draw:name="f152" draw:formula="1144"/>
                    <draw:equation draw:name="f153" draw:formula="135"/>
                    <draw:equation draw:name="f154" draw:formula="133"/>
                    <draw:equation draw:name="f155" draw:formula="1214"/>
                    <draw:equation draw:name="f156" draw:formula="130"/>
                    <draw:equation draw:name="f157" draw:formula="1248"/>
                    <draw:equation draw:name="f158" draw:formula="125"/>
                    <draw:equation draw:name="f159" draw:formula="1293"/>
                    <draw:equation draw:name="f160" draw:formula="122"/>
                    <draw:equation draw:name="f161" draw:formula="121"/>
                    <draw:equation draw:name="f162" draw:formula="1391"/>
                    <draw:equation draw:name="f163" draw:formula="119"/>
                    <draw:equation draw:name="f164" draw:formula="1439"/>
                    <draw:equation draw:name="f165" draw:formula="118"/>
                    <draw:equation draw:name="f166" draw:formula="1487"/>
                    <draw:equation draw:name="f167" draw:formula="117"/>
                    <draw:equation draw:name="f168" draw:formula="1531"/>
                    <draw:equation draw:name="f169" draw:formula="1572"/>
                    <draw:equation draw:name="f170" draw:formula="115"/>
                    <draw:equation draw:name="f171" draw:formula="1608"/>
                    <draw:equation draw:name="f172" draw:formula="1639"/>
                    <draw:equation draw:name="f173" draw:formula="1662"/>
                    <draw:equation draw:name="f174" draw:formula="10"/>
                    <draw:equation draw:name="f175" draw:formula="25"/>
                    <draw:equation draw:name="f176" draw:formula="659"/>
                    <draw:equation draw:name="f177" draw:formula="42"/>
                    <draw:equation draw:name="f178" draw:formula="630"/>
                    <draw:equation draw:name="f179" draw:formula="61"/>
                    <draw:equation draw:name="f180" draw:formula="602"/>
                    <draw:equation draw:name="f181" draw:formula="82"/>
                    <draw:equation draw:name="f182" draw:formula="579"/>
                    <draw:equation draw:name="f183" draw:formula="100"/>
                    <draw:equation draw:name="f184" draw:formula="558"/>
                    <draw:equation draw:name="f185" draw:formula="542"/>
                    <draw:equation draw:name="f186" draw:formula="529"/>
                    <draw:equation draw:name="f187" draw:formula="149"/>
                    <draw:equation draw:name="f188" draw:formula="519"/>
                    <draw:equation draw:name="f189" draw:formula="157"/>
                    <draw:equation draw:name="f190" draw:formula="513"/>
                    <draw:equation draw:name="f191" draw:formula="160"/>
                    <draw:equation draw:name="f192" draw:formula="511"/>
                    <draw:equation draw:name="f193" draw:formula="507"/>
                    <draw:equation draw:name="f194" draw:formula="165"/>
                    <draw:equation draw:name="f195" draw:formula="495"/>
                    <draw:equation draw:name="f196" draw:formula="170"/>
                    <draw:equation draw:name="f197" draw:formula="478"/>
                    <draw:equation draw:name="f198" draw:formula="181"/>
                    <draw:equation draw:name="f199" draw:formula="455"/>
                    <draw:equation draw:name="f200" draw:formula="195"/>
                    <draw:equation draw:name="f201" draw:formula="427"/>
                    <draw:equation draw:name="f202" draw:formula="214"/>
                    <draw:equation draw:name="f203" draw:formula="396"/>
                    <draw:equation draw:name="f204" draw:formula="363"/>
                    <draw:equation draw:name="f205" draw:formula="265"/>
                    <draw:equation draw:name="f206" draw:formula="328"/>
                    <draw:equation draw:name="f207" draw:formula="299"/>
                    <draw:equation draw:name="f208" draw:formula="293"/>
                    <draw:equation draw:name="f209" draw:formula="339"/>
                    <draw:equation draw:name="f210" draw:formula="258"/>
                    <draw:equation draw:name="f211" draw:formula="408"/>
                    <draw:equation draw:name="f212" draw:formula="208"/>
                    <draw:equation draw:name="f213" draw:formula="482"/>
                    <draw:equation draw:name="f214" draw:formula="163"/>
                    <draw:equation draw:name="f215" draw:formula="562"/>
                    <draw:equation draw:name="f216" draw:formula="647"/>
                    <draw:equation draw:name="f217" draw:formula="86"/>
                    <draw:equation draw:name="f218" draw:formula="737"/>
                    <draw:equation draw:name="f219" draw:formula="57"/>
                    <draw:equation draw:name="f220" draw:formula="832"/>
                    <draw:equation draw:name="f221" draw:formula="32"/>
                    <draw:equation draw:name="f222" draw:formula="931"/>
                    <draw:equation draw:name="f223" draw:formula="14"/>
                    <draw:equation draw:name="f224" draw:formula="0+0-0"/>
                    <draw:equation draw:name="f225" draw:formula="?f3 *1/2284"/>
                    <draw:equation draw:name="f226" draw:formula="?f4 *1/1681"/>
                    <draw:equation draw:name="f227" draw:formula="?f5 "/>
                    <draw:equation draw:name="f228" draw:formula="?f6 "/>
                    <draw:equation draw:name="f229" draw:formula="?f7 "/>
                    <draw:equation draw:name="f230" draw:formula="?f224 *?f0 /1"/>
                    <draw:equation draw:name="f231" draw:formula="?f229 +0-?f227 "/>
                    <draw:equation draw:name="f232" draw:formula="?f228 +0-?f227 "/>
                    <draw:equation draw:name="f233" draw:formula="?f230 *1/?f2 "/>
                    <draw:equation draw:name="f234" draw:formula="?f232 *1/2284"/>
                    <draw:equation draw:name="f235" draw:formula="?f231 *1/1681"/>
                    <draw:equation draw:name="f236" draw:formula="1244*?f232 /1"/>
                    <draw:equation draw:name="f237" draw:formula="3*?f231 /1"/>
                    <draw:equation draw:name="f238" draw:formula="1436*?f232 /1"/>
                    <draw:equation draw:name="f239" draw:formula="29*?f231 /1"/>
                    <draw:equation draw:name="f240" draw:formula="1614*?f232 /1"/>
                    <draw:equation draw:name="f241" draw:formula="80*?f231 /1"/>
                    <draw:equation draw:name="f242" draw:formula="1774*?f232 /1"/>
                    <draw:equation draw:name="f243" draw:formula="150*?f231 /1"/>
                    <draw:equation draw:name="f244" draw:formula="1914*?f232 /1"/>
                    <draw:equation draw:name="f245" draw:formula="236*?f231 /1"/>
                    <draw:equation draw:name="f246" draw:formula="2035*?f232 /1"/>
                    <draw:equation draw:name="f247" draw:formula="335*?f231 /1"/>
                    <draw:equation draw:name="f248" draw:formula="2136*?f232 /1"/>
                    <draw:equation draw:name="f249" draw:formula="443*?f231 /1"/>
                    <draw:equation draw:name="f250" draw:formula="2213*?f232 /1"/>
                    <draw:equation draw:name="f251" draw:formula="557*?f231 /1"/>
                    <draw:equation draw:name="f252" draw:formula="2267*?f232 /1"/>
                    <draw:equation draw:name="f253" draw:formula="672*?f231 /1"/>
                    <draw:equation draw:name="f254" draw:formula="2169*?f232 /1"/>
                    <draw:equation draw:name="f255" draw:formula="1681*?f231 /1"/>
                    <draw:equation draw:name="f256" draw:formula="1663*?f231 /1"/>
                    <draw:equation draw:name="f257" draw:formula="2170*?f232 /1"/>
                    <draw:equation draw:name="f258" draw:formula="1618*?f231 /1"/>
                    <draw:equation draw:name="f259" draw:formula="1556*?f231 /1"/>
                    <draw:equation draw:name="f260" draw:formula="1484*?f231 /1"/>
                    <draw:equation draw:name="f261" draw:formula="2165*?f232 /1"/>
                    <draw:equation draw:name="f262" draw:formula="1417*?f231 /1"/>
                    <draw:equation draw:name="f263" draw:formula="2154*?f232 /1"/>
                    <draw:equation draw:name="f264" draw:formula="1341*?f231 /1"/>
                    <draw:equation draw:name="f265" draw:formula="2138*?f232 /1"/>
                    <draw:equation draw:name="f266" draw:formula="1267*?f231 /1"/>
                    <draw:equation draw:name="f267" draw:formula="2111*?f232 /1"/>
                    <draw:equation draw:name="f268" draw:formula="1197*?f231 /1"/>
                    <draw:equation draw:name="f269" draw:formula="2070*?f232 /1"/>
                    <draw:equation draw:name="f270" draw:formula="1133*?f231 /1"/>
                    <draw:equation draw:name="f271" draw:formula="2013*?f232 /1"/>
                    <draw:equation draw:name="f272" draw:formula="1079*?f231 /1"/>
                    <draw:equation draw:name="f273" draw:formula="1935*?f232 /1"/>
                    <draw:equation draw:name="f274" draw:formula="1036*?f231 /1"/>
                    <draw:equation draw:name="f275" draw:formula="1833*?f232 /1"/>
                    <draw:equation draw:name="f276" draw:formula="1007*?f231 /1"/>
                    <draw:equation draw:name="f277" draw:formula="1691*?f232 /1"/>
                    <draw:equation draw:name="f278" draw:formula="990*?f231 /1"/>
                    <draw:equation draw:name="f279" draw:formula="1559*?f232 /1"/>
                    <draw:equation draw:name="f280" draw:formula="1433*?f232 /1"/>
                    <draw:equation draw:name="f281" draw:formula="999*?f231 /1"/>
                    <draw:equation draw:name="f282" draw:formula="1310*?f232 /1"/>
                    <draw:equation draw:name="f283" draw:formula="1006*?f231 /1"/>
                    <draw:equation draw:name="f284" draw:formula="1181*?f232 /1"/>
                    <draw:equation draw:name="f285" draw:formula="1003*?f231 /1"/>
                    <draw:equation draw:name="f286" draw:formula="1047*?f232 /1"/>
                    <draw:equation draw:name="f287" draw:formula="982*?f231 /1"/>
                    <draw:equation draw:name="f288" draw:formula="921*?f232 /1"/>
                    <draw:equation draw:name="f289" draw:formula="940*?f231 /1"/>
                    <draw:equation draw:name="f290" draw:formula="803*?f232 /1"/>
                    <draw:equation draw:name="f291" draw:formula="886*?f231 /1"/>
                    <draw:equation draw:name="f292" draw:formula="692*?f232 /1"/>
                    <draw:equation draw:name="f293" draw:formula="834*?f231 /1"/>
                    <draw:equation draw:name="f294" draw:formula="587*?f232 /1"/>
                    <draw:equation draw:name="f295" draw:formula="794*?f231 /1"/>
                    <draw:equation draw:name="f296" draw:formula="484*?f232 /1"/>
                    <draw:equation draw:name="f297" draw:formula="777*?f231 /1"/>
                    <draw:equation draw:name="f298" draw:formula="390*?f232 /1"/>
                    <draw:equation draw:name="f299" draw:formula="787*?f231 /1"/>
                    <draw:equation draw:name="f300" draw:formula="315*?f232 /1"/>
                    <draw:equation draw:name="f301" draw:formula="819*?f231 /1"/>
                    <draw:equation draw:name="f302" draw:formula="256*?f232 /1"/>
                    <draw:equation draw:name="f303" draw:formula="867*?f231 /1"/>
                    <draw:equation draw:name="f304" draw:formula="211*?f232 /1"/>
                    <draw:equation draw:name="f305" draw:formula="927*?f231 /1"/>
                    <draw:equation draw:name="f306" draw:formula="179*?f232 /1"/>
                    <draw:equation draw:name="f307" draw:formula="997*?f231 /1"/>
                    <draw:equation draw:name="f308" draw:formula="156*?f232 /1"/>
                    <draw:equation draw:name="f309" draw:formula="1070*?f231 /1"/>
                    <draw:equation draw:name="f310" draw:formula="141*?f232 /1"/>
                    <draw:equation draw:name="f311" draw:formula="1144*?f231 /1"/>
                    <draw:equation draw:name="f312" draw:formula="133*?f232 /1"/>
                    <draw:equation draw:name="f313" draw:formula="1214*?f231 /1"/>
                    <draw:equation draw:name="f314" draw:formula="125*?f232 /1"/>
                    <draw:equation draw:name="f315" draw:formula="1293*?f231 /1"/>
                    <draw:equation draw:name="f316" draw:formula="121*?f232 /1"/>
                    <draw:equation draw:name="f317" draw:formula="1391*?f231 /1"/>
                    <draw:equation draw:name="f318" draw:formula="118*?f232 /1"/>
                    <draw:equation draw:name="f319" draw:formula="1487*?f231 /1"/>
                    <draw:equation draw:name="f320" draw:formula="117*?f232 /1"/>
                    <draw:equation draw:name="f321" draw:formula="1572*?f231 /1"/>
                    <draw:equation draw:name="f322" draw:formula="115*?f232 /1"/>
                    <draw:equation draw:name="f323" draw:formula="1639*?f231 /1"/>
                    <draw:equation draw:name="f324" draw:formula="1677*?f231 /1"/>
                    <draw:equation draw:name="f325" draw:formula="0*?f232 /1"/>
                    <draw:equation draw:name="f326" draw:formula="729*?f231 /1"/>
                    <draw:equation draw:name="f327" draw:formula="25*?f232 /1"/>
                    <draw:equation draw:name="f328" draw:formula="659*?f231 /1"/>
                    <draw:equation draw:name="f329" draw:formula="61*?f232 /1"/>
                    <draw:equation draw:name="f330" draw:formula="602*?f231 /1"/>
                    <draw:equation draw:name="f331" draw:formula="100*?f232 /1"/>
                    <draw:equation draw:name="f332" draw:formula="558*?f231 /1"/>
                    <draw:equation draw:name="f333" draw:formula="135*?f232 /1"/>
                    <draw:equation draw:name="f334" draw:formula="529*?f231 /1"/>
                    <draw:equation draw:name="f335" draw:formula="157*?f232 /1"/>
                    <draw:equation draw:name="f336" draw:formula="513*?f231 /1"/>
                    <draw:equation draw:name="f337" draw:formula="160*?f232 /1"/>
                    <draw:equation draw:name="f338" draw:formula="507*?f231 /1"/>
                    <draw:equation draw:name="f339" draw:formula="170*?f232 /1"/>
                    <draw:equation draw:name="f340" draw:formula="478*?f231 /1"/>
                    <draw:equation draw:name="f341" draw:formula="195*?f232 /1"/>
                    <draw:equation draw:name="f342" draw:formula="427*?f231 /1"/>
                    <draw:equation draw:name="f343" draw:formula="236*?f232 /1"/>
                    <draw:equation draw:name="f344" draw:formula="363*?f231 /1"/>
                    <draw:equation draw:name="f345" draw:formula="299*?f232 /1"/>
                    <draw:equation draw:name="f346" draw:formula="293*?f231 /1"/>
                    <draw:equation draw:name="f347" draw:formula="408*?f232 /1"/>
                    <draw:equation draw:name="f348" draw:formula="208*?f231 /1"/>
                    <draw:equation draw:name="f349" draw:formula="562*?f232 /1"/>
                    <draw:equation draw:name="f350" draw:formula="122*?f231 /1"/>
                    <draw:equation draw:name="f351" draw:formula="737*?f232 /1"/>
                    <draw:equation draw:name="f352" draw:formula="57*?f231 /1"/>
                    <draw:equation draw:name="f353" draw:formula="931*?f232 /1"/>
                    <draw:equation draw:name="f354" draw:formula="14*?f231 /1"/>
                    <draw:equation draw:name="f355" draw:formula="1142*?f232 /1"/>
                    <draw:equation draw:name="f356" draw:formula="0*?f231 /1"/>
                    <draw:equation draw:name="f357" draw:formula="?f233 +0-?f1 "/>
                    <draw:equation draw:name="f358" draw:formula="?f236 *1/2284"/>
                    <draw:equation draw:name="f359" draw:formula="?f237 *1/1681"/>
                    <draw:equation draw:name="f360" draw:formula="?f238 *1/2284"/>
                    <draw:equation draw:name="f361" draw:formula="?f239 *1/1681"/>
                    <draw:equation draw:name="f362" draw:formula="?f240 *1/2284"/>
                    <draw:equation draw:name="f363" draw:formula="?f241 *1/1681"/>
                    <draw:equation draw:name="f364" draw:formula="?f242 *1/2284"/>
                    <draw:equation draw:name="f365" draw:formula="?f243 *1/1681"/>
                    <draw:equation draw:name="f366" draw:formula="?f244 *1/2284"/>
                    <draw:equation draw:name="f367" draw:formula="?f245 *1/1681"/>
                    <draw:equation draw:name="f368" draw:formula="?f246 *1/2284"/>
                    <draw:equation draw:name="f369" draw:formula="?f247 *1/1681"/>
                    <draw:equation draw:name="f370" draw:formula="?f248 *1/2284"/>
                    <draw:equation draw:name="f371" draw:formula="?f249 *1/1681"/>
                    <draw:equation draw:name="f372" draw:formula="?f250 *1/2284"/>
                    <draw:equation draw:name="f373" draw:formula="?f251 *1/1681"/>
                    <draw:equation draw:name="f374" draw:formula="?f252 *1/2284"/>
                    <draw:equation draw:name="f375" draw:formula="?f253 *1/1681"/>
                    <draw:equation draw:name="f376" draw:formula="?f254 *1/2284"/>
                    <draw:equation draw:name="f377" draw:formula="?f255 *1/1681"/>
                    <draw:equation draw:name="f378" draw:formula="?f256 *1/1681"/>
                    <draw:equation draw:name="f379" draw:formula="?f257 *1/2284"/>
                    <draw:equation draw:name="f380" draw:formula="?f258 *1/1681"/>
                    <draw:equation draw:name="f381" draw:formula="?f259 *1/1681"/>
                    <draw:equation draw:name="f382" draw:formula="?f260 *1/1681"/>
                    <draw:equation draw:name="f383" draw:formula="?f261 *1/2284"/>
                    <draw:equation draw:name="f384" draw:formula="?f262 *1/1681"/>
                    <draw:equation draw:name="f385" draw:formula="?f263 *1/2284"/>
                    <draw:equation draw:name="f386" draw:formula="?f264 *1/1681"/>
                    <draw:equation draw:name="f387" draw:formula="?f265 *1/2284"/>
                    <draw:equation draw:name="f388" draw:formula="?f266 *1/1681"/>
                    <draw:equation draw:name="f389" draw:formula="?f267 *1/2284"/>
                    <draw:equation draw:name="f390" draw:formula="?f268 *1/1681"/>
                    <draw:equation draw:name="f391" draw:formula="?f269 *1/2284"/>
                    <draw:equation draw:name="f392" draw:formula="?f270 *1/1681"/>
                    <draw:equation draw:name="f393" draw:formula="?f271 *1/2284"/>
                    <draw:equation draw:name="f394" draw:formula="?f272 *1/1681"/>
                    <draw:equation draw:name="f395" draw:formula="?f273 *1/2284"/>
                    <draw:equation draw:name="f396" draw:formula="?f274 *1/1681"/>
                    <draw:equation draw:name="f397" draw:formula="?f275 *1/2284"/>
                    <draw:equation draw:name="f398" draw:formula="?f276 *1/1681"/>
                    <draw:equation draw:name="f399" draw:formula="?f277 *1/2284"/>
                    <draw:equation draw:name="f400" draw:formula="?f278 *1/1681"/>
                    <draw:equation draw:name="f401" draw:formula="?f279 *1/2284"/>
                    <draw:equation draw:name="f402" draw:formula="?f280 *1/2284"/>
                    <draw:equation draw:name="f403" draw:formula="?f281 *1/1681"/>
                    <draw:equation draw:name="f404" draw:formula="?f282 *1/2284"/>
                    <draw:equation draw:name="f405" draw:formula="?f283 *1/1681"/>
                    <draw:equation draw:name="f406" draw:formula="?f284 *1/2284"/>
                    <draw:equation draw:name="f407" draw:formula="?f285 *1/1681"/>
                    <draw:equation draw:name="f408" draw:formula="?f286 *1/2284"/>
                    <draw:equation draw:name="f409" draw:formula="?f287 *1/1681"/>
                    <draw:equation draw:name="f410" draw:formula="?f288 *1/2284"/>
                    <draw:equation draw:name="f411" draw:formula="?f289 *1/1681"/>
                    <draw:equation draw:name="f412" draw:formula="?f290 *1/2284"/>
                    <draw:equation draw:name="f413" draw:formula="?f291 *1/1681"/>
                    <draw:equation draw:name="f414" draw:formula="?f292 *1/2284"/>
                    <draw:equation draw:name="f415" draw:formula="?f293 *1/1681"/>
                    <draw:equation draw:name="f416" draw:formula="?f294 *1/2284"/>
                    <draw:equation draw:name="f417" draw:formula="?f295 *1/1681"/>
                    <draw:equation draw:name="f418" draw:formula="?f296 *1/2284"/>
                    <draw:equation draw:name="f419" draw:formula="?f297 *1/1681"/>
                    <draw:equation draw:name="f420" draw:formula="?f298 *1/2284"/>
                    <draw:equation draw:name="f421" draw:formula="?f299 *1/1681"/>
                    <draw:equation draw:name="f422" draw:formula="?f300 *1/2284"/>
                    <draw:equation draw:name="f423" draw:formula="?f301 *1/1681"/>
                    <draw:equation draw:name="f424" draw:formula="?f302 *1/2284"/>
                    <draw:equation draw:name="f425" draw:formula="?f303 *1/1681"/>
                    <draw:equation draw:name="f426" draw:formula="?f304 *1/2284"/>
                    <draw:equation draw:name="f427" draw:formula="?f305 *1/1681"/>
                    <draw:equation draw:name="f428" draw:formula="?f306 *1/2284"/>
                    <draw:equation draw:name="f429" draw:formula="?f307 *1/1681"/>
                    <draw:equation draw:name="f430" draw:formula="?f308 *1/2284"/>
                    <draw:equation draw:name="f431" draw:formula="?f309 *1/1681"/>
                    <draw:equation draw:name="f432" draw:formula="?f310 *1/2284"/>
                    <draw:equation draw:name="f433" draw:formula="?f311 *1/1681"/>
                    <draw:equation draw:name="f434" draw:formula="?f312 *1/2284"/>
                    <draw:equation draw:name="f435" draw:formula="?f313 *1/1681"/>
                    <draw:equation draw:name="f436" draw:formula="?f314 *1/2284"/>
                    <draw:equation draw:name="f437" draw:formula="?f315 *1/1681"/>
                    <draw:equation draw:name="f438" draw:formula="?f316 *1/2284"/>
                    <draw:equation draw:name="f439" draw:formula="?f317 *1/1681"/>
                    <draw:equation draw:name="f440" draw:formula="?f318 *1/2284"/>
                    <draw:equation draw:name="f441" draw:formula="?f319 *1/1681"/>
                    <draw:equation draw:name="f442" draw:formula="?f320 *1/2284"/>
                    <draw:equation draw:name="f443" draw:formula="?f321 *1/1681"/>
                    <draw:equation draw:name="f444" draw:formula="?f322 *1/2284"/>
                    <draw:equation draw:name="f445" draw:formula="?f323 *1/1681"/>
                    <draw:equation draw:name="f446" draw:formula="?f324 *1/1681"/>
                    <draw:equation draw:name="f447" draw:formula="?f325 *1/2284"/>
                    <draw:equation draw:name="f448" draw:formula="?f326 *1/1681"/>
                    <draw:equation draw:name="f449" draw:formula="?f327 *1/2284"/>
                    <draw:equation draw:name="f450" draw:formula="?f328 *1/1681"/>
                    <draw:equation draw:name="f451" draw:formula="?f329 *1/2284"/>
                    <draw:equation draw:name="f452" draw:formula="?f330 *1/1681"/>
                    <draw:equation draw:name="f453" draw:formula="?f331 *1/2284"/>
                    <draw:equation draw:name="f454" draw:formula="?f332 *1/1681"/>
                    <draw:equation draw:name="f455" draw:formula="?f333 *1/2284"/>
                    <draw:equation draw:name="f456" draw:formula="?f334 *1/1681"/>
                    <draw:equation draw:name="f457" draw:formula="?f335 *1/2284"/>
                    <draw:equation draw:name="f458" draw:formula="?f336 *1/1681"/>
                    <draw:equation draw:name="f459" draw:formula="?f337 *1/2284"/>
                    <draw:equation draw:name="f460" draw:formula="?f338 *1/1681"/>
                    <draw:equation draw:name="f461" draw:formula="?f339 *1/2284"/>
                    <draw:equation draw:name="f462" draw:formula="?f340 *1/1681"/>
                    <draw:equation draw:name="f463" draw:formula="?f341 *1/2284"/>
                    <draw:equation draw:name="f464" draw:formula="?f342 *1/1681"/>
                    <draw:equation draw:name="f465" draw:formula="?f343 *1/2284"/>
                    <draw:equation draw:name="f466" draw:formula="?f344 *1/1681"/>
                    <draw:equation draw:name="f467" draw:formula="?f345 *1/2284"/>
                    <draw:equation draw:name="f468" draw:formula="?f346 *1/1681"/>
                    <draw:equation draw:name="f469" draw:formula="?f347 *1/2284"/>
                    <draw:equation draw:name="f470" draw:formula="?f348 *1/1681"/>
                    <draw:equation draw:name="f471" draw:formula="?f349 *1/2284"/>
                    <draw:equation draw:name="f472" draw:formula="?f350 *1/1681"/>
                    <draw:equation draw:name="f473" draw:formula="?f351 *1/2284"/>
                    <draw:equation draw:name="f474" draw:formula="?f352 *1/1681"/>
                    <draw:equation draw:name="f475" draw:formula="?f353 *1/2284"/>
                    <draw:equation draw:name="f476" draw:formula="?f354 *1/1681"/>
                    <draw:equation draw:name="f477" draw:formula="?f355 *1/2284"/>
                    <draw:equation draw:name="f478" draw:formula="?f356 *1/1681"/>
                    <draw:equation draw:name="f479" draw:formula="0*1/?f234 "/>
                    <draw:equation draw:name="f480" draw:formula="?f228 *1/?f234 "/>
                    <draw:equation draw:name="f481" draw:formula="0*1/?f235 "/>
                    <draw:equation draw:name="f482" draw:formula="?f229 *1/?f235 "/>
                    <draw:equation draw:name="f483" draw:formula="?f358 *1/?f234 "/>
                    <draw:equation draw:name="f484" draw:formula="?f359 *1/?f235 "/>
                    <draw:equation draw:name="f485" draw:formula="?f360 *1/?f234 "/>
                    <draw:equation draw:name="f486" draw:formula="?f361 *1/?f235 "/>
                    <draw:equation draw:name="f487" draw:formula="?f362 *1/?f234 "/>
                    <draw:equation draw:name="f488" draw:formula="?f363 *1/?f235 "/>
                    <draw:equation draw:name="f489" draw:formula="?f364 *1/?f234 "/>
                    <draw:equation draw:name="f490" draw:formula="?f365 *1/?f235 "/>
                    <draw:equation draw:name="f491" draw:formula="?f366 *1/?f234 "/>
                    <draw:equation draw:name="f492" draw:formula="?f367 *1/?f235 "/>
                    <draw:equation draw:name="f493" draw:formula="?f368 *1/?f234 "/>
                    <draw:equation draw:name="f494" draw:formula="?f369 *1/?f235 "/>
                    <draw:equation draw:name="f495" draw:formula="?f370 *1/?f234 "/>
                    <draw:equation draw:name="f496" draw:formula="?f371 *1/?f235 "/>
                    <draw:equation draw:name="f497" draw:formula="?f372 *1/?f234 "/>
                    <draw:equation draw:name="f498" draw:formula="?f373 *1/?f235 "/>
                    <draw:equation draw:name="f499" draw:formula="?f374 *1/?f234 "/>
                    <draw:equation draw:name="f500" draw:formula="?f375 *1/?f235 "/>
                    <draw:equation draw:name="f501" draw:formula="?f376 *1/?f234 "/>
                    <draw:equation draw:name="f502" draw:formula="?f377 *1/?f235 "/>
                    <draw:equation draw:name="f503" draw:formula="?f378 *1/?f235 "/>
                    <draw:equation draw:name="f504" draw:formula="?f379 *1/?f234 "/>
                    <draw:equation draw:name="f505" draw:formula="?f380 *1/?f235 "/>
                    <draw:equation draw:name="f506" draw:formula="?f381 *1/?f235 "/>
                    <draw:equation draw:name="f507" draw:formula="?f382 *1/?f235 "/>
                    <draw:equation draw:name="f508" draw:formula="?f383 *1/?f234 "/>
                    <draw:equation draw:name="f509" draw:formula="?f384 *1/?f235 "/>
                    <draw:equation draw:name="f510" draw:formula="?f385 *1/?f234 "/>
                    <draw:equation draw:name="f511" draw:formula="?f386 *1/?f235 "/>
                    <draw:equation draw:name="f512" draw:formula="?f387 *1/?f234 "/>
                    <draw:equation draw:name="f513" draw:formula="?f388 *1/?f235 "/>
                    <draw:equation draw:name="f514" draw:formula="?f389 *1/?f234 "/>
                    <draw:equation draw:name="f515" draw:formula="?f390 *1/?f235 "/>
                    <draw:equation draw:name="f516" draw:formula="?f391 *1/?f234 "/>
                    <draw:equation draw:name="f517" draw:formula="?f392 *1/?f235 "/>
                    <draw:equation draw:name="f518" draw:formula="?f393 *1/?f234 "/>
                    <draw:equation draw:name="f519" draw:formula="?f394 *1/?f235 "/>
                    <draw:equation draw:name="f520" draw:formula="?f395 *1/?f234 "/>
                    <draw:equation draw:name="f521" draw:formula="?f396 *1/?f235 "/>
                    <draw:equation draw:name="f522" draw:formula="?f397 *1/?f234 "/>
                    <draw:equation draw:name="f523" draw:formula="?f398 *1/?f235 "/>
                    <draw:equation draw:name="f524" draw:formula="?f399 *1/?f234 "/>
                    <draw:equation draw:name="f525" draw:formula="?f400 *1/?f235 "/>
                    <draw:equation draw:name="f526" draw:formula="?f401 *1/?f234 "/>
                    <draw:equation draw:name="f527" draw:formula="?f402 *1/?f234 "/>
                    <draw:equation draw:name="f528" draw:formula="?f403 *1/?f235 "/>
                    <draw:equation draw:name="f529" draw:formula="?f404 *1/?f234 "/>
                    <draw:equation draw:name="f530" draw:formula="?f405 *1/?f235 "/>
                    <draw:equation draw:name="f531" draw:formula="?f406 *1/?f234 "/>
                    <draw:equation draw:name="f532" draw:formula="?f407 *1/?f235 "/>
                    <draw:equation draw:name="f533" draw:formula="?f408 *1/?f234 "/>
                    <draw:equation draw:name="f534" draw:formula="?f409 *1/?f235 "/>
                    <draw:equation draw:name="f535" draw:formula="?f410 *1/?f234 "/>
                    <draw:equation draw:name="f536" draw:formula="?f411 *1/?f235 "/>
                    <draw:equation draw:name="f537" draw:formula="?f412 *1/?f234 "/>
                    <draw:equation draw:name="f538" draw:formula="?f413 *1/?f235 "/>
                    <draw:equation draw:name="f539" draw:formula="?f414 *1/?f234 "/>
                    <draw:equation draw:name="f540" draw:formula="?f415 *1/?f235 "/>
                    <draw:equation draw:name="f541" draw:formula="?f416 *1/?f234 "/>
                    <draw:equation draw:name="f542" draw:formula="?f417 *1/?f235 "/>
                    <draw:equation draw:name="f543" draw:formula="?f418 *1/?f234 "/>
                    <draw:equation draw:name="f544" draw:formula="?f419 *1/?f235 "/>
                    <draw:equation draw:name="f545" draw:formula="?f420 *1/?f234 "/>
                    <draw:equation draw:name="f546" draw:formula="?f421 *1/?f235 "/>
                    <draw:equation draw:name="f547" draw:formula="?f422 *1/?f234 "/>
                    <draw:equation draw:name="f548" draw:formula="?f423 *1/?f235 "/>
                    <draw:equation draw:name="f549" draw:formula="?f424 *1/?f234 "/>
                    <draw:equation draw:name="f550" draw:formula="?f425 *1/?f235 "/>
                    <draw:equation draw:name="f551" draw:formula="?f426 *1/?f234 "/>
                    <draw:equation draw:name="f552" draw:formula="?f427 *1/?f235 "/>
                    <draw:equation draw:name="f553" draw:formula="?f428 *1/?f234 "/>
                    <draw:equation draw:name="f554" draw:formula="?f429 *1/?f235 "/>
                    <draw:equation draw:name="f555" draw:formula="?f430 *1/?f234 "/>
                    <draw:equation draw:name="f556" draw:formula="?f431 *1/?f235 "/>
                    <draw:equation draw:name="f557" draw:formula="?f432 *1/?f234 "/>
                    <draw:equation draw:name="f558" draw:formula="?f433 *1/?f235 "/>
                    <draw:equation draw:name="f559" draw:formula="?f434 *1/?f234 "/>
                    <draw:equation draw:name="f560" draw:formula="?f435 *1/?f235 "/>
                    <draw:equation draw:name="f561" draw:formula="?f436 *1/?f234 "/>
                    <draw:equation draw:name="f562" draw:formula="?f437 *1/?f235 "/>
                    <draw:equation draw:name="f563" draw:formula="?f438 *1/?f234 "/>
                    <draw:equation draw:name="f564" draw:formula="?f439 *1/?f235 "/>
                    <draw:equation draw:name="f565" draw:formula="?f440 *1/?f234 "/>
                    <draw:equation draw:name="f566" draw:formula="?f441 *1/?f235 "/>
                    <draw:equation draw:name="f567" draw:formula="?f442 *1/?f234 "/>
                    <draw:equation draw:name="f568" draw:formula="?f443 *1/?f235 "/>
                    <draw:equation draw:name="f569" draw:formula="?f444 *1/?f234 "/>
                    <draw:equation draw:name="f570" draw:formula="?f445 *1/?f235 "/>
                    <draw:equation draw:name="f571" draw:formula="?f446 *1/?f235 "/>
                    <draw:equation draw:name="f572" draw:formula="?f447 *1/?f234 "/>
                    <draw:equation draw:name="f573" draw:formula="?f448 *1/?f235 "/>
                    <draw:equation draw:name="f574" draw:formula="?f449 *1/?f234 "/>
                    <draw:equation draw:name="f575" draw:formula="?f450 *1/?f235 "/>
                    <draw:equation draw:name="f576" draw:formula="?f451 *1/?f234 "/>
                    <draw:equation draw:name="f577" draw:formula="?f452 *1/?f235 "/>
                    <draw:equation draw:name="f578" draw:formula="?f453 *1/?f234 "/>
                    <draw:equation draw:name="f579" draw:formula="?f454 *1/?f235 "/>
                    <draw:equation draw:name="f580" draw:formula="?f455 *1/?f234 "/>
                    <draw:equation draw:name="f581" draw:formula="?f456 *1/?f235 "/>
                    <draw:equation draw:name="f582" draw:formula="?f457 *1/?f234 "/>
                    <draw:equation draw:name="f583" draw:formula="?f458 *1/?f235 "/>
                    <draw:equation draw:name="f584" draw:formula="?f459 *1/?f234 "/>
                    <draw:equation draw:name="f585" draw:formula="?f460 *1/?f235 "/>
                    <draw:equation draw:name="f586" draw:formula="?f461 *1/?f234 "/>
                    <draw:equation draw:name="f587" draw:formula="?f462 *1/?f235 "/>
                    <draw:equation draw:name="f588" draw:formula="?f463 *1/?f234 "/>
                    <draw:equation draw:name="f589" draw:formula="?f464 *1/?f235 "/>
                    <draw:equation draw:name="f590" draw:formula="?f465 *1/?f234 "/>
                    <draw:equation draw:name="f591" draw:formula="?f466 *1/?f235 "/>
                    <draw:equation draw:name="f592" draw:formula="?f467 *1/?f234 "/>
                    <draw:equation draw:name="f593" draw:formula="?f468 *1/?f235 "/>
                    <draw:equation draw:name="f594" draw:formula="?f469 *1/?f234 "/>
                    <draw:equation draw:name="f595" draw:formula="?f470 *1/?f235 "/>
                    <draw:equation draw:name="f596" draw:formula="?f471 *1/?f234 "/>
                    <draw:equation draw:name="f597" draw:formula="?f472 *1/?f235 "/>
                    <draw:equation draw:name="f598" draw:formula="?f473 *1/?f234 "/>
                    <draw:equation draw:name="f599" draw:formula="?f474 *1/?f235 "/>
                    <draw:equation draw:name="f600" draw:formula="?f475 *1/?f234 "/>
                    <draw:equation draw:name="f601" draw:formula="?f476 *1/?f235 "/>
                    <draw:equation draw:name="f602" draw:formula="?f477 *1/?f234 "/>
                    <draw:equation draw:name="f603" draw:formula="?f478 *1/?f235 "/>
                    <draw:equation draw:name="f604" draw:formula="?f479 *?f225 /1"/>
                    <draw:equation draw:name="f605" draw:formula="?f480 *?f225 /1"/>
                    <draw:equation draw:name="f606" draw:formula="?f482 *?f226 /1"/>
                    <draw:equation draw:name="f607" draw:formula="?f481 *?f226 /1"/>
                    <draw:equation draw:name="f608" draw:formula="?f483 *?f225 /1"/>
                    <draw:equation draw:name="f609" draw:formula="?f484 *?f226 /1"/>
                    <draw:equation draw:name="f610" draw:formula="?f485 *?f225 /1"/>
                    <draw:equation draw:name="f611" draw:formula="?f486 *?f226 /1"/>
                    <draw:equation draw:name="f612" draw:formula="?f487 *?f225 /1"/>
                    <draw:equation draw:name="f613" draw:formula="?f488 *?f226 /1"/>
                    <draw:equation draw:name="f614" draw:formula="?f489 *?f225 /1"/>
                    <draw:equation draw:name="f615" draw:formula="?f490 *?f226 /1"/>
                    <draw:equation draw:name="f616" draw:formula="?f491 *?f225 /1"/>
                    <draw:equation draw:name="f617" draw:formula="?f492 *?f226 /1"/>
                    <draw:equation draw:name="f618" draw:formula="?f493 *?f225 /1"/>
                    <draw:equation draw:name="f619" draw:formula="?f494 *?f226 /1"/>
                    <draw:equation draw:name="f620" draw:formula="?f495 *?f225 /1"/>
                    <draw:equation draw:name="f621" draw:formula="?f496 *?f226 /1"/>
                    <draw:equation draw:name="f622" draw:formula="?f497 *?f225 /1"/>
                    <draw:equation draw:name="f623" draw:formula="?f498 *?f226 /1"/>
                    <draw:equation draw:name="f624" draw:formula="?f499 *?f225 /1"/>
                    <draw:equation draw:name="f625" draw:formula="?f500 *?f226 /1"/>
                    <draw:equation draw:name="f626" draw:formula="?f501 *?f225 /1"/>
                    <draw:equation draw:name="f627" draw:formula="?f502 *?f226 /1"/>
                    <draw:equation draw:name="f628" draw:formula="?f503 *?f226 /1"/>
                    <draw:equation draw:name="f629" draw:formula="?f504 *?f225 /1"/>
                    <draw:equation draw:name="f630" draw:formula="?f505 *?f226 /1"/>
                    <draw:equation draw:name="f631" draw:formula="?f506 *?f226 /1"/>
                    <draw:equation draw:name="f632" draw:formula="?f507 *?f226 /1"/>
                    <draw:equation draw:name="f633" draw:formula="?f508 *?f225 /1"/>
                    <draw:equation draw:name="f634" draw:formula="?f509 *?f226 /1"/>
                    <draw:equation draw:name="f635" draw:formula="?f510 *?f225 /1"/>
                    <draw:equation draw:name="f636" draw:formula="?f511 *?f226 /1"/>
                    <draw:equation draw:name="f637" draw:formula="?f512 *?f225 /1"/>
                    <draw:equation draw:name="f638" draw:formula="?f513 *?f226 /1"/>
                    <draw:equation draw:name="f639" draw:formula="?f514 *?f225 /1"/>
                    <draw:equation draw:name="f640" draw:formula="?f515 *?f226 /1"/>
                    <draw:equation draw:name="f641" draw:formula="?f516 *?f225 /1"/>
                    <draw:equation draw:name="f642" draw:formula="?f517 *?f226 /1"/>
                    <draw:equation draw:name="f643" draw:formula="?f518 *?f225 /1"/>
                    <draw:equation draw:name="f644" draw:formula="?f519 *?f226 /1"/>
                    <draw:equation draw:name="f645" draw:formula="?f520 *?f225 /1"/>
                    <draw:equation draw:name="f646" draw:formula="?f521 *?f226 /1"/>
                    <draw:equation draw:name="f647" draw:formula="?f522 *?f225 /1"/>
                    <draw:equation draw:name="f648" draw:formula="?f523 *?f226 /1"/>
                    <draw:equation draw:name="f649" draw:formula="?f524 *?f225 /1"/>
                    <draw:equation draw:name="f650" draw:formula="?f525 *?f226 /1"/>
                    <draw:equation draw:name="f651" draw:formula="?f526 *?f225 /1"/>
                    <draw:equation draw:name="f652" draw:formula="?f527 *?f225 /1"/>
                    <draw:equation draw:name="f653" draw:formula="?f528 *?f226 /1"/>
                    <draw:equation draw:name="f654" draw:formula="?f529 *?f225 /1"/>
                    <draw:equation draw:name="f655" draw:formula="?f530 *?f226 /1"/>
                    <draw:equation draw:name="f656" draw:formula="?f531 *?f225 /1"/>
                    <draw:equation draw:name="f657" draw:formula="?f532 *?f226 /1"/>
                    <draw:equation draw:name="f658" draw:formula="?f533 *?f225 /1"/>
                    <draw:equation draw:name="f659" draw:formula="?f534 *?f226 /1"/>
                    <draw:equation draw:name="f660" draw:formula="?f535 *?f225 /1"/>
                    <draw:equation draw:name="f661" draw:formula="?f536 *?f226 /1"/>
                    <draw:equation draw:name="f662" draw:formula="?f537 *?f225 /1"/>
                    <draw:equation draw:name="f663" draw:formula="?f538 *?f226 /1"/>
                    <draw:equation draw:name="f664" draw:formula="?f539 *?f225 /1"/>
                    <draw:equation draw:name="f665" draw:formula="?f540 *?f226 /1"/>
                    <draw:equation draw:name="f666" draw:formula="?f541 *?f225 /1"/>
                    <draw:equation draw:name="f667" draw:formula="?f542 *?f226 /1"/>
                    <draw:equation draw:name="f668" draw:formula="?f543 *?f225 /1"/>
                    <draw:equation draw:name="f669" draw:formula="?f544 *?f226 /1"/>
                    <draw:equation draw:name="f670" draw:formula="?f545 *?f225 /1"/>
                    <draw:equation draw:name="f671" draw:formula="?f546 *?f226 /1"/>
                    <draw:equation draw:name="f672" draw:formula="?f547 *?f225 /1"/>
                    <draw:equation draw:name="f673" draw:formula="?f548 *?f226 /1"/>
                    <draw:equation draw:name="f674" draw:formula="?f549 *?f225 /1"/>
                    <draw:equation draw:name="f675" draw:formula="?f550 *?f226 /1"/>
                    <draw:equation draw:name="f676" draw:formula="?f551 *?f225 /1"/>
                    <draw:equation draw:name="f677" draw:formula="?f552 *?f226 /1"/>
                    <draw:equation draw:name="f678" draw:formula="?f553 *?f225 /1"/>
                    <draw:equation draw:name="f679" draw:formula="?f554 *?f226 /1"/>
                    <draw:equation draw:name="f680" draw:formula="?f555 *?f225 /1"/>
                    <draw:equation draw:name="f681" draw:formula="?f556 *?f226 /1"/>
                    <draw:equation draw:name="f682" draw:formula="?f557 *?f225 /1"/>
                    <draw:equation draw:name="f683" draw:formula="?f558 *?f226 /1"/>
                    <draw:equation draw:name="f684" draw:formula="?f559 *?f225 /1"/>
                    <draw:equation draw:name="f685" draw:formula="?f560 *?f226 /1"/>
                    <draw:equation draw:name="f686" draw:formula="?f561 *?f225 /1"/>
                    <draw:equation draw:name="f687" draw:formula="?f562 *?f226 /1"/>
                    <draw:equation draw:name="f688" draw:formula="?f563 *?f225 /1"/>
                    <draw:equation draw:name="f689" draw:formula="?f564 *?f226 /1"/>
                    <draw:equation draw:name="f690" draw:formula="?f565 *?f225 /1"/>
                    <draw:equation draw:name="f691" draw:formula="?f566 *?f226 /1"/>
                    <draw:equation draw:name="f692" draw:formula="?f567 *?f225 /1"/>
                    <draw:equation draw:name="f693" draw:formula="?f568 *?f226 /1"/>
                    <draw:equation draw:name="f694" draw:formula="?f569 *?f225 /1"/>
                    <draw:equation draw:name="f695" draw:formula="?f570 *?f226 /1"/>
                    <draw:equation draw:name="f696" draw:formula="?f571 *?f226 /1"/>
                    <draw:equation draw:name="f697" draw:formula="?f572 *?f225 /1"/>
                    <draw:equation draw:name="f698" draw:formula="?f573 *?f226 /1"/>
                    <draw:equation draw:name="f699" draw:formula="?f574 *?f225 /1"/>
                    <draw:equation draw:name="f700" draw:formula="?f575 *?f226 /1"/>
                    <draw:equation draw:name="f701" draw:formula="?f576 *?f225 /1"/>
                    <draw:equation draw:name="f702" draw:formula="?f577 *?f226 /1"/>
                    <draw:equation draw:name="f703" draw:formula="?f578 *?f225 /1"/>
                    <draw:equation draw:name="f704" draw:formula="?f579 *?f226 /1"/>
                    <draw:equation draw:name="f705" draw:formula="?f580 *?f225 /1"/>
                    <draw:equation draw:name="f706" draw:formula="?f581 *?f226 /1"/>
                    <draw:equation draw:name="f707" draw:formula="?f582 *?f225 /1"/>
                    <draw:equation draw:name="f708" draw:formula="?f583 *?f226 /1"/>
                    <draw:equation draw:name="f709" draw:formula="?f584 *?f225 /1"/>
                    <draw:equation draw:name="f710" draw:formula="?f585 *?f226 /1"/>
                    <draw:equation draw:name="f711" draw:formula="?f586 *?f225 /1"/>
                    <draw:equation draw:name="f712" draw:formula="?f587 *?f226 /1"/>
                    <draw:equation draw:name="f713" draw:formula="?f588 *?f225 /1"/>
                    <draw:equation draw:name="f714" draw:formula="?f589 *?f226 /1"/>
                    <draw:equation draw:name="f715" draw:formula="?f590 *?f225 /1"/>
                    <draw:equation draw:name="f716" draw:formula="?f591 *?f226 /1"/>
                    <draw:equation draw:name="f717" draw:formula="?f592 *?f225 /1"/>
                    <draw:equation draw:name="f718" draw:formula="?f593 *?f226 /1"/>
                    <draw:equation draw:name="f719" draw:formula="?f594 *?f225 /1"/>
                    <draw:equation draw:name="f720" draw:formula="?f595 *?f226 /1"/>
                    <draw:equation draw:name="f721" draw:formula="?f596 *?f225 /1"/>
                    <draw:equation draw:name="f722" draw:formula="?f597 *?f226 /1"/>
                    <draw:equation draw:name="f723" draw:formula="?f598 *?f225 /1"/>
                    <draw:equation draw:name="f724" draw:formula="?f599 *?f226 /1"/>
                    <draw:equation draw:name="f725" draw:formula="?f600 *?f225 /1"/>
                    <draw:equation draw:name="f726" draw:formula="?f601 *?f226 /1"/>
                    <draw:equation draw:name="f727" draw:formula="?f602 *?f225 /1"/>
                    <draw:equation draw:name="f728" draw:formula="?f603 *?f226 /1"/>
                    <draw:equation draw:name="f729" draw:formula="logwidth/2"/>
                    <draw:equation draw:name="f730" draw:formula="logwidth"/>
                    <draw:equation draw:name="f731" draw:formula="logheight/2"/>
                    <draw:equation draw:name="f732" draw:formula="logheight"/>
                  </draw:enhanced-geometry>
                </draw:custom-shape>
                <draw:custom-shape draw:name="Freeform 47" draw:style-name="gr13" draw:text-style-name="P12" draw:layer="layout" svg:width="3.043cm" svg:height="2.237cm" svg:x="3cm" svg:y="0.395cm">
                  <text:p/>
                  <draw:enhanced-geometry draw:mirror-horizontal="false" draw:mirror-vertical="false" drawooo:sub-view-size="2379 1747" draw:text-areas="?f641 ?f644 ?f642 ?f643" svg:viewBox="0 0 0 0" draw:type="ooxml-non-primitive" draw:enhanced-path="M ?f8 ?f5 L ?f9 ?f10 ?f11 ?f12 ?f13 ?f14 ?f15 ?f16 ?f17 ?f18 ?f19 ?f20 ?f21 ?f22 ?f23 ?f24 ?f25 ?f26 ?f27 ?f28 ?f29 ?f30 ?f31 ?f32 ?f33 ?f34 ?f35 ?f36 ?f37 ?f38 ?f39 ?f40 ?f41 ?f42 ?f43 ?f44 ?f43 ?f45 ?f46 ?f47 ?f48 ?f49 ?f50 ?f51 ?f52 ?f53 ?f54 ?f55 ?f56 ?f57 ?f58 ?f59 ?f60 ?f61 ?f62 ?f63 ?f6 ?f64 ?f6 ?f65 ?f66 ?f67 ?f68 ?f69 ?f58 ?f70 ?f71 ?f72 ?f73 ?f74 ?f75 ?f76 ?f77 ?f78 ?f79 ?f80 ?f81 ?f82 ?f83 ?f7 ?f83 ?f7 ?f83 ?f84 ?f83 ?f85 ?f83 ?f86 ?f87 ?f88 ?f87 ?f89 ?f87 ?f90 ?f87 ?f91 ?f83 ?f92 ?f83 ?f13 ?f93 ?f94 ?f95 ?f96 ?f97 ?f98 ?f99 ?f100 ?f101 ?f102 ?f103 ?f104 ?f105 ?f106 ?f107 ?f108 ?f109 ?f110 ?f111 ?f112 ?f113 ?f114 ?f115 ?f116 ?f117 ?f118 ?f119 ?f120 ?f121 ?f122 ?f123 ?f124 ?f125 ?f126 ?f127 ?f128 ?f129 ?f130 ?f131 ?f132 ?f133 ?f134 ?f135 ?f136 ?f137 ?f138 ?f139 ?f140 ?f141 ?f124 ?f142 ?f143 ?f144 ?f126 ?f145 ?f146 ?f147 ?f148 ?f149 ?f150 ?f151 ?f152 ?f153 ?f154 ?f155 ?f156 ?f157 ?f158 ?f159 ?f160 ?f161 ?f155 ?f162 ?f163 ?f164 ?f165 ?f166 ?f167 ?f168 ?f169 ?f170 ?f171 ?f172 ?f173 ?f174 ?f175 ?f176 ?f177 ?f178 ?f179 ?f180 ?f181 ?f182 ?f183 ?f184 ?f185 ?f186 ?f187 ?f188 ?f189 ?f190 ?f191 ?f192 ?f193 ?f194 ?f195 ?f196 ?f197 ?f198 ?f199 ?f200 ?f9 ?f201 ?f202 ?f203 ?f204 ?f205 ?f206 ?f207 ?f208 ?f209 ?f210 ?f209 ?f211 ?f212 ?f213 ?f212 ?f214 ?f212 ?f82 ?f212 ?f85 ?f212 ?f215 ?f212 ?f7 ?f216 ?f217 ?f218 ?f80 ?f219 ?f90 ?f220 ?f221 ?f222 ?f223 ?f224 ?f225 ?f226 ?f70 ?f227 ?f228 ?f229 ?f67 ?f5 ?f65 ?f229 ?f64 ?f10 ?f63 ?f230 ?f61 ?f226 ?f59 ?f231 ?f57 ?f232 ?f233 ?f234 ?f53 ?f222 ?f51 ?f235 ?f236 ?f237 ?f47 ?f238 ?f45 ?f239 ?f44 ?f240 ?f241 ?f242 ?f243 ?f244 ?f245 ?f246 ?f247 ?f248 ?f249 ?f250 ?f251 ?f205 ?f252 ?f194 ?f253 ?f254 ?f255 ?f256 ?f257 ?f258 ?f259 ?f258 ?f260 ?f261 ?f262 ?f263 ?f264 ?f265 ?f266 ?f267 ?f268 ?f269 ?f270 ?f28 ?f172 ?f271 ?f272 ?f273 ?f274 ?f275 ?f276 ?f277 ?f278 ?f279 ?f212 ?f280 ?f281 ?f282 ?f283 ?f284 ?f285 ?f286 ?f287 ?f288 ?f289 ?f290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79"/>
                    <draw:equation draw:name="f7" draw:formula="1747"/>
                    <draw:equation draw:name="f8" draw:formula="1190"/>
                    <draw:equation draw:name="f9" draw:formula="1292"/>
                    <draw:equation draw:name="f10" draw:formula="3"/>
                    <draw:equation draw:name="f11" draw:formula="1391"/>
                    <draw:equation draw:name="f12" draw:formula="13"/>
                    <draw:equation draw:name="f13" draw:formula="1484"/>
                    <draw:equation draw:name="f14" draw:formula="31"/>
                    <draw:equation draw:name="f15" draw:formula="1576"/>
                    <draw:equation draw:name="f16" draw:formula="53"/>
                    <draw:equation draw:name="f17" draw:formula="1662"/>
                    <draw:equation draw:name="f18" draw:formula="80"/>
                    <draw:equation draw:name="f19" draw:formula="1744"/>
                    <draw:equation draw:name="f20" draw:formula="112"/>
                    <draw:equation draw:name="f21" draw:formula="1822"/>
                    <draw:equation draw:name="f22" draw:formula="150"/>
                    <draw:equation draw:name="f23" draw:formula="1895"/>
                    <draw:equation draw:name="f24" draw:formula="191"/>
                    <draw:equation draw:name="f25" draw:formula="1962"/>
                    <draw:equation draw:name="f26" draw:formula="236"/>
                    <draw:equation draw:name="f27" draw:formula="2026"/>
                    <draw:equation draw:name="f28" draw:formula="284"/>
                    <draw:equation draw:name="f29" draw:formula="2083"/>
                    <draw:equation draw:name="f30" draw:formula="335"/>
                    <draw:equation draw:name="f31" draw:formula="2135"/>
                    <draw:equation draw:name="f32" draw:formula="389"/>
                    <draw:equation draw:name="f33" draw:formula="2184"/>
                    <draw:equation draw:name="f34" draw:formula="443"/>
                    <draw:equation draw:name="f35" draw:formula="2224"/>
                    <draw:equation draw:name="f36" draw:formula="500"/>
                    <draw:equation draw:name="f37" draw:formula="2261"/>
                    <draw:equation draw:name="f38" draw:formula="557"/>
                    <draw:equation draw:name="f39" draw:formula="2290"/>
                    <draw:equation draw:name="f40" draw:formula="614"/>
                    <draw:equation draw:name="f41" draw:formula="2315"/>
                    <draw:equation draw:name="f42" draw:formula="672"/>
                    <draw:equation draw:name="f43" draw:formula="2332"/>
                    <draw:equation draw:name="f44" draw:formula="729"/>
                    <draw:equation draw:name="f45" draw:formula="734"/>
                    <draw:equation draw:name="f46" draw:formula="2335"/>
                    <draw:equation draw:name="f47" draw:formula="747"/>
                    <draw:equation draw:name="f48" draw:formula="2339"/>
                    <draw:equation draw:name="f49" draw:formula="766"/>
                    <draw:equation draw:name="f50" draw:formula="2344"/>
                    <draw:equation draw:name="f51" draw:formula="793"/>
                    <draw:equation draw:name="f52" draw:formula="2350"/>
                    <draw:equation draw:name="f53" draw:formula="827"/>
                    <draw:equation draw:name="f54" draw:formula="2355"/>
                    <draw:equation draw:name="f55" draw:formula="865"/>
                    <draw:equation draw:name="f56" draw:formula="2361"/>
                    <draw:equation draw:name="f57" draw:formula="910"/>
                    <draw:equation draw:name="f58" draw:formula="2367"/>
                    <draw:equation draw:name="f59" draw:formula="958"/>
                    <draw:equation draw:name="f60" draw:formula="2371"/>
                    <draw:equation draw:name="f61" draw:formula="1011"/>
                    <draw:equation draw:name="f62" draw:formula="2376"/>
                    <draw:equation draw:name="f63" draw:formula="1066"/>
                    <draw:equation draw:name="f64" draw:formula="1123"/>
                    <draw:equation draw:name="f65" draw:formula="1183"/>
                    <draw:equation draw:name="f66" draw:formula="2377"/>
                    <draw:equation draw:name="f67" draw:formula="1244"/>
                    <draw:equation draw:name="f68" draw:formula="2374"/>
                    <draw:equation draw:name="f69" draw:formula="1305"/>
                    <draw:equation draw:name="f70" draw:formula="1368"/>
                    <draw:equation draw:name="f71" draw:formula="2358"/>
                    <draw:equation draw:name="f72" draw:formula="1428"/>
                    <draw:equation draw:name="f73" draw:formula="2345"/>
                    <draw:equation draw:name="f74" draw:formula="1487"/>
                    <draw:equation draw:name="f75" draw:formula="2328"/>
                    <draw:equation draw:name="f76" draw:formula="1546"/>
                    <draw:equation draw:name="f77" draw:formula="2307"/>
                    <draw:equation draw:name="f78" draw:formula="1601"/>
                    <draw:equation draw:name="f79" draw:formula="2283"/>
                    <draw:equation draw:name="f80" draw:formula="1654"/>
                    <draw:equation draw:name="f81" draw:formula="2252"/>
                    <draw:equation draw:name="f82" draw:formula="1702"/>
                    <draw:equation draw:name="f83" draw:formula="2217"/>
                    <draw:equation draw:name="f84" draw:formula="1743"/>
                    <draw:equation draw:name="f85" draw:formula="1727"/>
                    <draw:equation draw:name="f86" draw:formula="1705"/>
                    <draw:equation draw:name="f87" draw:formula="2218"/>
                    <draw:equation draw:name="f88" draw:formula="1674"/>
                    <draw:equation draw:name="f89" draw:formula="1640"/>
                    <draw:equation draw:name="f90" draw:formula="1603"/>
                    <draw:equation draw:name="f91" draw:formula="1563"/>
                    <draw:equation draw:name="f92" draw:formula="1522"/>
                    <draw:equation draw:name="f93" draw:formula="2216"/>
                    <draw:equation draw:name="f94" draw:formula="1448"/>
                    <draw:equation draw:name="f95" draw:formula="2213"/>
                    <draw:equation draw:name="f96" draw:formula="1417"/>
                    <draw:equation draw:name="f97" draw:formula="2208"/>
                    <draw:equation draw:name="f98" draw:formula="1379"/>
                    <draw:equation draw:name="f99" draw:formula="2202"/>
                    <draw:equation draw:name="f100" draw:formula="1342"/>
                    <draw:equation draw:name="f101" draw:formula="2195"/>
                    <draw:equation draw:name="f102" draw:formula="1304"/>
                    <draw:equation draw:name="f103" draw:formula="2186"/>
                    <draw:equation draw:name="f104" draw:formula="1267"/>
                    <draw:equation draw:name="f105" draw:formula="2173"/>
                    <draw:equation draw:name="f106" draw:formula="1232"/>
                    <draw:equation draw:name="f107" draw:formula="2159"/>
                    <draw:equation draw:name="f108" draw:formula="1197"/>
                    <draw:equation draw:name="f109" draw:formula="2140"/>
                    <draw:equation draw:name="f110" draw:formula="1165"/>
                    <draw:equation draw:name="f111" draw:formula="2118"/>
                    <draw:equation draw:name="f112" draw:formula="1135"/>
                    <draw:equation draw:name="f113" draw:formula="2092"/>
                    <draw:equation draw:name="f114" draw:formula="1105"/>
                    <draw:equation draw:name="f115" draw:formula="2061"/>
                    <draw:equation draw:name="f116" draw:formula="1079"/>
                    <draw:equation draw:name="f117" draw:formula="2025"/>
                    <draw:equation draw:name="f118" draw:formula="1056"/>
                    <draw:equation draw:name="f119" draw:formula="1983"/>
                    <draw:equation draw:name="f120" draw:formula="1037"/>
                    <draw:equation draw:name="f121" draw:formula="1934"/>
                    <draw:equation draw:name="f122" draw:formula="1019"/>
                    <draw:equation draw:name="f123" draw:formula="1881"/>
                    <draw:equation draw:name="f124" draw:formula="1008"/>
                    <draw:equation draw:name="f125" draw:formula="1808"/>
                    <draw:equation draw:name="f126" draw:formula="996"/>
                    <draw:equation draw:name="f127" draw:formula="1739"/>
                    <draw:equation draw:name="f128" draw:formula="990"/>
                    <draw:equation draw:name="f129" draw:formula="1672"/>
                    <draw:equation draw:name="f130" draw:formula="989"/>
                    <draw:equation draw:name="f131" draw:formula="1607"/>
                    <draw:equation draw:name="f132" draw:formula="992"/>
                    <draw:equation draw:name="f133" draw:formula="1544"/>
                    <draw:equation draw:name="f134" draw:formula="995"/>
                    <draw:equation draw:name="f135" draw:formula="1481"/>
                    <draw:equation draw:name="f136" draw:formula="999"/>
                    <draw:equation draw:name="f137" draw:formula="1419"/>
                    <draw:equation draw:name="f138" draw:formula="1003"/>
                    <draw:equation draw:name="f139" draw:formula="1358"/>
                    <draw:equation draw:name="f140" draw:formula="1006"/>
                    <draw:equation draw:name="f141" draw:formula="1293"/>
                    <draw:equation draw:name="f142" draw:formula="1229"/>
                    <draw:equation draw:name="f143" draw:formula="1005"/>
                    <draw:equation draw:name="f144" draw:formula="1164"/>
                    <draw:equation draw:name="f145" draw:formula="1095"/>
                    <draw:equation draw:name="f146" draw:formula="983"/>
                    <draw:equation draw:name="f147" draw:formula="1031"/>
                    <draw:equation draw:name="f148" draw:formula="964"/>
                    <draw:equation draw:name="f149" draw:formula="969"/>
                    <draw:equation draw:name="f150" draw:formula="941"/>
                    <draw:equation draw:name="f151" draw:formula="909"/>
                    <draw:equation draw:name="f152" draw:formula="914"/>
                    <draw:equation draw:name="f153" draw:formula="851"/>
                    <draw:equation draw:name="f154" draw:formula="887"/>
                    <draw:equation draw:name="f155" draw:formula="795"/>
                    <draw:equation draw:name="f156" draw:formula="860"/>
                    <draw:equation draw:name="f157" draw:formula="740"/>
                    <draw:equation draw:name="f158" draw:formula="836"/>
                    <draw:equation draw:name="f159" draw:formula="687"/>
                    <draw:equation draw:name="f160" draw:formula="812"/>
                    <draw:equation draw:name="f161" draw:formula="635"/>
                    <draw:equation draw:name="f162" draw:formula="583"/>
                    <draw:equation draw:name="f163" draw:formula="783"/>
                    <draw:equation draw:name="f164" draw:formula="532"/>
                    <draw:equation draw:name="f165" draw:formula="779"/>
                    <draw:equation draw:name="f166" draw:formula="482"/>
                    <draw:equation draw:name="f167" draw:formula="780"/>
                    <draw:equation draw:name="f168" draw:formula="438"/>
                    <draw:equation draw:name="f169" draw:formula="789"/>
                    <draw:equation draw:name="f170" draw:formula="398"/>
                    <draw:equation draw:name="f171" draw:formula="802"/>
                    <draw:equation draw:name="f172" draw:formula="363"/>
                    <draw:equation draw:name="f173" draw:formula="820"/>
                    <draw:equation draw:name="f174" draw:formula="332"/>
                    <draw:equation draw:name="f175" draw:formula="841"/>
                    <draw:equation draw:name="f176" draw:formula="304"/>
                    <draw:equation draw:name="f177" draw:formula="868"/>
                    <draw:equation draw:name="f178" draw:formula="280"/>
                    <draw:equation draw:name="f179" draw:formula="897"/>
                    <draw:equation draw:name="f180" draw:formula="259"/>
                    <draw:equation draw:name="f181" draw:formula="927"/>
                    <draw:equation draw:name="f182" draw:formula="242"/>
                    <draw:equation draw:name="f183" draw:formula="962"/>
                    <draw:equation draw:name="f184" draw:formula="227"/>
                    <draw:equation draw:name="f185" draw:formula="997"/>
                    <draw:equation draw:name="f186" draw:formula="214"/>
                    <draw:equation draw:name="f187" draw:formula="1034"/>
                    <draw:equation draw:name="f188" draw:formula="204"/>
                    <draw:equation draw:name="f189" draw:formula="1070"/>
                    <draw:equation draw:name="f190" draw:formula="195"/>
                    <draw:equation draw:name="f191" draw:formula="1108"/>
                    <draw:equation draw:name="f192" draw:formula="189"/>
                    <draw:equation draw:name="f193" draw:formula="1145"/>
                    <draw:equation draw:name="f194" draw:formula="183"/>
                    <draw:equation draw:name="f195" draw:formula="1181"/>
                    <draw:equation draw:name="f196" draw:formula="181"/>
                    <draw:equation draw:name="f197" draw:formula="1216"/>
                    <draw:equation draw:name="f198" draw:formula="178"/>
                    <draw:equation draw:name="f199" draw:formula="1248"/>
                    <draw:equation draw:name="f200" draw:formula="175"/>
                    <draw:equation draw:name="f201" draw:formula="172"/>
                    <draw:equation draw:name="f202" draw:formula="1339"/>
                    <draw:equation draw:name="f203" draw:formula="169"/>
                    <draw:equation draw:name="f204" draw:formula="1388"/>
                    <draw:equation draw:name="f205" draw:formula="167"/>
                    <draw:equation draw:name="f206" draw:formula="1439"/>
                    <draw:equation draw:name="f207" draw:formula="166"/>
                    <draw:equation draw:name="f208" draw:formula="1490"/>
                    <draw:equation draw:name="f209" draw:formula="165"/>
                    <draw:equation draw:name="f210" draw:formula="1540"/>
                    <draw:equation draw:name="f211" draw:formula="1588"/>
                    <draw:equation draw:name="f212" draw:formula="163"/>
                    <draw:equation draw:name="f213" draw:formula="1630"/>
                    <draw:equation draw:name="f214" draw:formula="1670"/>
                    <draw:equation draw:name="f215" draw:formula="1741"/>
                    <draw:equation draw:name="f216" draw:formula="128"/>
                    <draw:equation draw:name="f217" draw:formula="1703"/>
                    <draw:equation draw:name="f218" draw:formula="97"/>
                    <draw:equation draw:name="f219" draw:formula="71"/>
                    <draw:equation draw:name="f220" draw:formula="51"/>
                    <draw:equation draw:name="f221" draw:formula="1547"/>
                    <draw:equation draw:name="f222" draw:formula="35"/>
                    <draw:equation draw:name="f223" draw:formula="1489"/>
                    <draw:equation draw:name="f224" draw:formula="22"/>
                    <draw:equation draw:name="f225" draw:formula="1429"/>
                    <draw:equation draw:name="f226" draw:formula="12"/>
                    <draw:equation draw:name="f227" draw:formula="6"/>
                    <draw:equation draw:name="f228" draw:formula="1307"/>
                    <draw:equation draw:name="f229" draw:formula="1"/>
                    <draw:equation draw:name="f230" draw:formula="7"/>
                    <draw:equation draw:name="f231" draw:formula="17"/>
                    <draw:equation draw:name="f232" draw:formula="23"/>
                    <draw:equation draw:name="f233" draw:formula="866"/>
                    <draw:equation draw:name="f234" draw:formula="29"/>
                    <draw:equation draw:name="f235" draw:formula="41"/>
                    <draw:equation draw:name="f236" draw:formula="767"/>
                    <draw:equation draw:name="f237" draw:formula="44"/>
                    <draw:equation draw:name="f238" draw:formula="47"/>
                    <draw:equation draw:name="f239" draw:formula="48"/>
                    <draw:equation draw:name="f240" draw:formula="58"/>
                    <draw:equation draw:name="f241" draw:formula="693"/>
                    <draw:equation draw:name="f242" draw:formula="73"/>
                    <draw:equation draw:name="f243" draw:formula="661"/>
                    <draw:equation draw:name="f244" draw:formula="90"/>
                    <draw:equation draw:name="f245" draw:formula="630"/>
                    <draw:equation draw:name="f246" draw:formula="109"/>
                    <draw:equation draw:name="f247" draw:formula="602"/>
                    <draw:equation draw:name="f248" draw:formula="130"/>
                    <draw:equation draw:name="f249" draw:formula="579"/>
                    <draw:equation draw:name="f250" draw:formula="148"/>
                    <draw:equation draw:name="f251" draw:formula="559"/>
                    <draw:equation draw:name="f252" draw:formula="542"/>
                    <draw:equation draw:name="f253" draw:formula="529"/>
                    <draw:equation draw:name="f254" draw:formula="197"/>
                    <draw:equation draw:name="f255" draw:formula="519"/>
                    <draw:equation draw:name="f256" draw:formula="205"/>
                    <draw:equation draw:name="f257" draw:formula="513"/>
                    <draw:equation draw:name="f258" draw:formula="208"/>
                    <draw:equation draw:name="f259" draw:formula="512"/>
                    <draw:equation draw:name="f260" draw:formula="507"/>
                    <draw:equation draw:name="f261" draw:formula="213"/>
                    <draw:equation draw:name="f262" draw:formula="496"/>
                    <draw:equation draw:name="f263" draw:formula="218"/>
                    <draw:equation draw:name="f264" draw:formula="478"/>
                    <draw:equation draw:name="f265" draw:formula="229"/>
                    <draw:equation draw:name="f266" draw:formula="455"/>
                    <draw:equation draw:name="f267" draw:formula="243"/>
                    <draw:equation draw:name="f268" draw:formula="427"/>
                    <draw:equation draw:name="f269" draw:formula="262"/>
                    <draw:equation draw:name="f270" draw:formula="397"/>
                    <draw:equation draw:name="f271" draw:formula="313"/>
                    <draw:equation draw:name="f272" draw:formula="328"/>
                    <draw:equation draw:name="f273" draw:formula="347"/>
                    <draw:equation draw:name="f274" draw:formula="293"/>
                    <draw:equation draw:name="f275" draw:formula="387"/>
                    <draw:equation draw:name="f276" draw:formula="258"/>
                    <draw:equation draw:name="f277" draw:formula="456"/>
                    <draw:equation draw:name="f278" draw:formula="209"/>
                    <draw:equation draw:name="f279" draw:formula="530"/>
                    <draw:equation draw:name="f280" draw:formula="610"/>
                    <draw:equation draw:name="f281" draw:formula="123"/>
                    <draw:equation draw:name="f282" draw:formula="695"/>
                    <draw:equation draw:name="f283" draw:formula="88"/>
                    <draw:equation draw:name="f284" draw:formula="785"/>
                    <draw:equation draw:name="f285" draw:formula="57"/>
                    <draw:equation draw:name="f286" draw:formula="880"/>
                    <draw:equation draw:name="f287" draw:formula="32"/>
                    <draw:equation draw:name="f288" draw:formula="979"/>
                    <draw:equation draw:name="f289" draw:formula="15"/>
                    <draw:equation draw:name="f290" draw:formula="1082"/>
                    <draw:equation draw:name="f291" draw:formula="0+0-0"/>
                    <draw:equation draw:name="f292" draw:formula="?f3 *1/2379"/>
                    <draw:equation draw:name="f293" draw:formula="?f4 *1/1747"/>
                    <draw:equation draw:name="f294" draw:formula="?f5 "/>
                    <draw:equation draw:name="f295" draw:formula="?f6 "/>
                    <draw:equation draw:name="f296" draw:formula="?f7 "/>
                    <draw:equation draw:name="f297" draw:formula="?f291 *?f0 /1"/>
                    <draw:equation draw:name="f298" draw:formula="?f296 +0-?f294 "/>
                    <draw:equation draw:name="f299" draw:formula="?f295 +0-?f294 "/>
                    <draw:equation draw:name="f300" draw:formula="?f297 *1/?f2 "/>
                    <draw:equation draw:name="f301" draw:formula="?f299 *1/2379"/>
                    <draw:equation draw:name="f302" draw:formula="?f298 *1/1747"/>
                    <draw:equation draw:name="f303" draw:formula="1391*?f299 /1"/>
                    <draw:equation draw:name="f304" draw:formula="13*?f298 /1"/>
                    <draw:equation draw:name="f305" draw:formula="1662*?f299 /1"/>
                    <draw:equation draw:name="f306" draw:formula="80*?f298 /1"/>
                    <draw:equation draw:name="f307" draw:formula="1895*?f299 /1"/>
                    <draw:equation draw:name="f308" draw:formula="191*?f298 /1"/>
                    <draw:equation draw:name="f309" draw:formula="2083*?f299 /1"/>
                    <draw:equation draw:name="f310" draw:formula="335*?f298 /1"/>
                    <draw:equation draw:name="f311" draw:formula="2224*?f299 /1"/>
                    <draw:equation draw:name="f312" draw:formula="500*?f298 /1"/>
                    <draw:equation draw:name="f313" draw:formula="2315*?f299 /1"/>
                    <draw:equation draw:name="f314" draw:formula="672*?f298 /1"/>
                    <draw:equation draw:name="f315" draw:formula="2335*?f299 /1"/>
                    <draw:equation draw:name="f316" draw:formula="747*?f298 /1"/>
                    <draw:equation draw:name="f317" draw:formula="2350*?f299 /1"/>
                    <draw:equation draw:name="f318" draw:formula="827*?f298 /1"/>
                    <draw:equation draw:name="f319" draw:formula="2367*?f299 /1"/>
                    <draw:equation draw:name="f320" draw:formula="958*?f298 /1"/>
                    <draw:equation draw:name="f321" draw:formula="2379*?f299 /1"/>
                    <draw:equation draw:name="f322" draw:formula="1123*?f298 /1"/>
                    <draw:equation draw:name="f323" draw:formula="2374*?f299 /1"/>
                    <draw:equation draw:name="f324" draw:formula="1305*?f298 /1"/>
                    <draw:equation draw:name="f325" draw:formula="2345*?f299 /1"/>
                    <draw:equation draw:name="f326" draw:formula="1487*?f298 /1"/>
                    <draw:equation draw:name="f327" draw:formula="2283*?f299 /1"/>
                    <draw:equation draw:name="f328" draw:formula="1654*?f298 /1"/>
                    <draw:equation draw:name="f329" draw:formula="2217*?f299 /1"/>
                    <draw:equation draw:name="f330" draw:formula="1747*?f298 /1"/>
                    <draw:equation draw:name="f331" draw:formula="1705*?f298 /1"/>
                    <draw:equation draw:name="f332" draw:formula="2218*?f299 /1"/>
                    <draw:equation draw:name="f333" draw:formula="1603*?f298 /1"/>
                    <draw:equation draw:name="f334" draw:formula="1484*?f298 /1"/>
                    <draw:equation draw:name="f335" draw:formula="2208*?f299 /1"/>
                    <draw:equation draw:name="f336" draw:formula="1379*?f298 /1"/>
                    <draw:equation draw:name="f337" draw:formula="2186*?f299 /1"/>
                    <draw:equation draw:name="f338" draw:formula="1267*?f298 /1"/>
                    <draw:equation draw:name="f339" draw:formula="2140*?f299 /1"/>
                    <draw:equation draw:name="f340" draw:formula="1165*?f298 /1"/>
                    <draw:equation draw:name="f341" draw:formula="2061*?f299 /1"/>
                    <draw:equation draw:name="f342" draw:formula="1079*?f298 /1"/>
                    <draw:equation draw:name="f343" draw:formula="1934*?f299 /1"/>
                    <draw:equation draw:name="f344" draw:formula="1019*?f298 /1"/>
                    <draw:equation draw:name="f345" draw:formula="1739*?f299 /1"/>
                    <draw:equation draw:name="f346" draw:formula="990*?f298 /1"/>
                    <draw:equation draw:name="f347" draw:formula="1544*?f299 /1"/>
                    <draw:equation draw:name="f348" draw:formula="995*?f298 /1"/>
                    <draw:equation draw:name="f349" draw:formula="1358*?f299 /1"/>
                    <draw:equation draw:name="f350" draw:formula="1006*?f298 /1"/>
                    <draw:equation draw:name="f351" draw:formula="1164*?f299 /1"/>
                    <draw:equation draw:name="f352" draw:formula="996*?f298 /1"/>
                    <draw:equation draw:name="f353" draw:formula="969*?f299 /1"/>
                    <draw:equation draw:name="f354" draw:formula="941*?f298 /1"/>
                    <draw:equation draw:name="f355" draw:formula="795*?f299 /1"/>
                    <draw:equation draw:name="f356" draw:formula="860*?f298 /1"/>
                    <draw:equation draw:name="f357" draw:formula="635*?f299 /1"/>
                    <draw:equation draw:name="f358" draw:formula="795*?f298 /1"/>
                    <draw:equation draw:name="f359" draw:formula="482*?f299 /1"/>
                    <draw:equation draw:name="f360" draw:formula="780*?f298 /1"/>
                    <draw:equation draw:name="f361" draw:formula="363*?f299 /1"/>
                    <draw:equation draw:name="f362" draw:formula="820*?f298 /1"/>
                    <draw:equation draw:name="f363" draw:formula="280*?f299 /1"/>
                    <draw:equation draw:name="f364" draw:formula="897*?f298 /1"/>
                    <draw:equation draw:name="f365" draw:formula="227*?f299 /1"/>
                    <draw:equation draw:name="f366" draw:formula="997*?f298 /1"/>
                    <draw:equation draw:name="f367" draw:formula="195*?f299 /1"/>
                    <draw:equation draw:name="f368" draw:formula="1108*?f298 /1"/>
                    <draw:equation draw:name="f369" draw:formula="181*?f299 /1"/>
                    <draw:equation draw:name="f370" draw:formula="1216*?f298 /1"/>
                    <draw:equation draw:name="f371" draw:formula="172*?f299 /1"/>
                    <draw:equation draw:name="f372" draw:formula="1339*?f298 /1"/>
                    <draw:equation draw:name="f373" draw:formula="166*?f299 /1"/>
                    <draw:equation draw:name="f374" draw:formula="1490*?f298 /1"/>
                    <draw:equation draw:name="f375" draw:formula="163*?f299 /1"/>
                    <draw:equation draw:name="f376" draw:formula="1630*?f298 /1"/>
                    <draw:equation draw:name="f377" draw:formula="1727*?f298 /1"/>
                    <draw:equation draw:name="f378" draw:formula="128*?f299 /1"/>
                    <draw:equation draw:name="f379" draw:formula="1703*?f298 /1"/>
                    <draw:equation draw:name="f380" draw:formula="51*?f299 /1"/>
                    <draw:equation draw:name="f381" draw:formula="1547*?f298 /1"/>
                    <draw:equation draw:name="f382" draw:formula="12*?f299 /1"/>
                    <draw:equation draw:name="f383" draw:formula="1368*?f298 /1"/>
                    <draw:equation draw:name="f384" draw:formula="0*?f299 /1"/>
                    <draw:equation draw:name="f385" draw:formula="1183*?f298 /1"/>
                    <draw:equation draw:name="f386" draw:formula="7*?f299 /1"/>
                    <draw:equation draw:name="f387" draw:formula="1011*?f298 /1"/>
                    <draw:equation draw:name="f388" draw:formula="23*?f299 /1"/>
                    <draw:equation draw:name="f389" draw:formula="866*?f298 /1"/>
                    <draw:equation draw:name="f390" draw:formula="41*?f299 /1"/>
                    <draw:equation draw:name="f391" draw:formula="767*?f298 /1"/>
                    <draw:equation draw:name="f392" draw:formula="48*?f299 /1"/>
                    <draw:equation draw:name="f393" draw:formula="729*?f298 /1"/>
                    <draw:equation draw:name="f394" draw:formula="90*?f299 /1"/>
                    <draw:equation draw:name="f395" draw:formula="630*?f298 /1"/>
                    <draw:equation draw:name="f396" draw:formula="148*?f299 /1"/>
                    <draw:equation draw:name="f397" draw:formula="559*?f298 /1"/>
                    <draw:equation draw:name="f398" draw:formula="197*?f299 /1"/>
                    <draw:equation draw:name="f399" draw:formula="519*?f298 /1"/>
                    <draw:equation draw:name="f400" draw:formula="208*?f299 /1"/>
                    <draw:equation draw:name="f401" draw:formula="507*?f298 /1"/>
                    <draw:equation draw:name="f402" draw:formula="229*?f299 /1"/>
                    <draw:equation draw:name="f403" draw:formula="455*?f298 /1"/>
                    <draw:equation draw:name="f404" draw:formula="284*?f299 /1"/>
                    <draw:equation draw:name="f405" draw:formula="363*?f298 /1"/>
                    <draw:equation draw:name="f406" draw:formula="387*?f299 /1"/>
                    <draw:equation draw:name="f407" draw:formula="258*?f298 /1"/>
                    <draw:equation draw:name="f408" draw:formula="610*?f299 /1"/>
                    <draw:equation draw:name="f409" draw:formula="123*?f298 /1"/>
                    <draw:equation draw:name="f410" draw:formula="880*?f299 /1"/>
                    <draw:equation draw:name="f411" draw:formula="32*?f298 /1"/>
                    <draw:equation draw:name="f412" draw:formula="1190*?f299 /1"/>
                    <draw:equation draw:name="f413" draw:formula="0*?f298 /1"/>
                    <draw:equation draw:name="f414" draw:formula="?f300 +0-?f1 "/>
                    <draw:equation draw:name="f415" draw:formula="?f303 *1/2379"/>
                    <draw:equation draw:name="f416" draw:formula="?f304 *1/1747"/>
                    <draw:equation draw:name="f417" draw:formula="?f305 *1/2379"/>
                    <draw:equation draw:name="f418" draw:formula="?f306 *1/1747"/>
                    <draw:equation draw:name="f419" draw:formula="?f307 *1/2379"/>
                    <draw:equation draw:name="f420" draw:formula="?f308 *1/1747"/>
                    <draw:equation draw:name="f421" draw:formula="?f309 *1/2379"/>
                    <draw:equation draw:name="f422" draw:formula="?f310 *1/1747"/>
                    <draw:equation draw:name="f423" draw:formula="?f311 *1/2379"/>
                    <draw:equation draw:name="f424" draw:formula="?f312 *1/1747"/>
                    <draw:equation draw:name="f425" draw:formula="?f313 *1/2379"/>
                    <draw:equation draw:name="f426" draw:formula="?f314 *1/1747"/>
                    <draw:equation draw:name="f427" draw:formula="?f315 *1/2379"/>
                    <draw:equation draw:name="f428" draw:formula="?f316 *1/1747"/>
                    <draw:equation draw:name="f429" draw:formula="?f317 *1/2379"/>
                    <draw:equation draw:name="f430" draw:formula="?f318 *1/1747"/>
                    <draw:equation draw:name="f431" draw:formula="?f319 *1/2379"/>
                    <draw:equation draw:name="f432" draw:formula="?f320 *1/1747"/>
                    <draw:equation draw:name="f433" draw:formula="?f321 *1/2379"/>
                    <draw:equation draw:name="f434" draw:formula="?f322 *1/1747"/>
                    <draw:equation draw:name="f435" draw:formula="?f323 *1/2379"/>
                    <draw:equation draw:name="f436" draw:formula="?f324 *1/1747"/>
                    <draw:equation draw:name="f437" draw:formula="?f325 *1/2379"/>
                    <draw:equation draw:name="f438" draw:formula="?f326 *1/1747"/>
                    <draw:equation draw:name="f439" draw:formula="?f327 *1/2379"/>
                    <draw:equation draw:name="f440" draw:formula="?f328 *1/1747"/>
                    <draw:equation draw:name="f441" draw:formula="?f329 *1/2379"/>
                    <draw:equation draw:name="f442" draw:formula="?f330 *1/1747"/>
                    <draw:equation draw:name="f443" draw:formula="?f331 *1/1747"/>
                    <draw:equation draw:name="f444" draw:formula="?f332 *1/2379"/>
                    <draw:equation draw:name="f445" draw:formula="?f333 *1/1747"/>
                    <draw:equation draw:name="f446" draw:formula="?f334 *1/1747"/>
                    <draw:equation draw:name="f447" draw:formula="?f335 *1/2379"/>
                    <draw:equation draw:name="f448" draw:formula="?f336 *1/1747"/>
                    <draw:equation draw:name="f449" draw:formula="?f337 *1/2379"/>
                    <draw:equation draw:name="f450" draw:formula="?f338 *1/1747"/>
                    <draw:equation draw:name="f451" draw:formula="?f339 *1/2379"/>
                    <draw:equation draw:name="f452" draw:formula="?f340 *1/1747"/>
                    <draw:equation draw:name="f453" draw:formula="?f341 *1/2379"/>
                    <draw:equation draw:name="f454" draw:formula="?f342 *1/1747"/>
                    <draw:equation draw:name="f455" draw:formula="?f343 *1/2379"/>
                    <draw:equation draw:name="f456" draw:formula="?f344 *1/1747"/>
                    <draw:equation draw:name="f457" draw:formula="?f345 *1/2379"/>
                    <draw:equation draw:name="f458" draw:formula="?f346 *1/1747"/>
                    <draw:equation draw:name="f459" draw:formula="?f347 *1/2379"/>
                    <draw:equation draw:name="f460" draw:formula="?f348 *1/1747"/>
                    <draw:equation draw:name="f461" draw:formula="?f349 *1/2379"/>
                    <draw:equation draw:name="f462" draw:formula="?f350 *1/1747"/>
                    <draw:equation draw:name="f463" draw:formula="?f351 *1/2379"/>
                    <draw:equation draw:name="f464" draw:formula="?f352 *1/1747"/>
                    <draw:equation draw:name="f465" draw:formula="?f353 *1/2379"/>
                    <draw:equation draw:name="f466" draw:formula="?f354 *1/1747"/>
                    <draw:equation draw:name="f467" draw:formula="?f355 *1/2379"/>
                    <draw:equation draw:name="f468" draw:formula="?f356 *1/1747"/>
                    <draw:equation draw:name="f469" draw:formula="?f357 *1/2379"/>
                    <draw:equation draw:name="f470" draw:formula="?f358 *1/1747"/>
                    <draw:equation draw:name="f471" draw:formula="?f359 *1/2379"/>
                    <draw:equation draw:name="f472" draw:formula="?f360 *1/1747"/>
                    <draw:equation draw:name="f473" draw:formula="?f361 *1/2379"/>
                    <draw:equation draw:name="f474" draw:formula="?f362 *1/1747"/>
                    <draw:equation draw:name="f475" draw:formula="?f363 *1/2379"/>
                    <draw:equation draw:name="f476" draw:formula="?f364 *1/1747"/>
                    <draw:equation draw:name="f477" draw:formula="?f365 *1/2379"/>
                    <draw:equation draw:name="f478" draw:formula="?f366 *1/1747"/>
                    <draw:equation draw:name="f479" draw:formula="?f367 *1/2379"/>
                    <draw:equation draw:name="f480" draw:formula="?f368 *1/1747"/>
                    <draw:equation draw:name="f481" draw:formula="?f369 *1/2379"/>
                    <draw:equation draw:name="f482" draw:formula="?f370 *1/1747"/>
                    <draw:equation draw:name="f483" draw:formula="?f371 *1/2379"/>
                    <draw:equation draw:name="f484" draw:formula="?f372 *1/1747"/>
                    <draw:equation draw:name="f485" draw:formula="?f373 *1/2379"/>
                    <draw:equation draw:name="f486" draw:formula="?f374 *1/1747"/>
                    <draw:equation draw:name="f487" draw:formula="?f375 *1/2379"/>
                    <draw:equation draw:name="f488" draw:formula="?f376 *1/1747"/>
                    <draw:equation draw:name="f489" draw:formula="?f377 *1/1747"/>
                    <draw:equation draw:name="f490" draw:formula="?f378 *1/2379"/>
                    <draw:equation draw:name="f491" draw:formula="?f379 *1/1747"/>
                    <draw:equation draw:name="f492" draw:formula="?f380 *1/2379"/>
                    <draw:equation draw:name="f493" draw:formula="?f381 *1/1747"/>
                    <draw:equation draw:name="f494" draw:formula="?f382 *1/2379"/>
                    <draw:equation draw:name="f495" draw:formula="?f383 *1/1747"/>
                    <draw:equation draw:name="f496" draw:formula="?f384 *1/2379"/>
                    <draw:equation draw:name="f497" draw:formula="?f385 *1/1747"/>
                    <draw:equation draw:name="f498" draw:formula="?f386 *1/2379"/>
                    <draw:equation draw:name="f499" draw:formula="?f387 *1/1747"/>
                    <draw:equation draw:name="f500" draw:formula="?f388 *1/2379"/>
                    <draw:equation draw:name="f501" draw:formula="?f389 *1/1747"/>
                    <draw:equation draw:name="f502" draw:formula="?f390 *1/2379"/>
                    <draw:equation draw:name="f503" draw:formula="?f391 *1/1747"/>
                    <draw:equation draw:name="f504" draw:formula="?f392 *1/2379"/>
                    <draw:equation draw:name="f505" draw:formula="?f393 *1/1747"/>
                    <draw:equation draw:name="f506" draw:formula="?f394 *1/2379"/>
                    <draw:equation draw:name="f507" draw:formula="?f395 *1/1747"/>
                    <draw:equation draw:name="f508" draw:formula="?f396 *1/2379"/>
                    <draw:equation draw:name="f509" draw:formula="?f397 *1/1747"/>
                    <draw:equation draw:name="f510" draw:formula="?f398 *1/2379"/>
                    <draw:equation draw:name="f511" draw:formula="?f399 *1/1747"/>
                    <draw:equation draw:name="f512" draw:formula="?f400 *1/2379"/>
                    <draw:equation draw:name="f513" draw:formula="?f401 *1/1747"/>
                    <draw:equation draw:name="f514" draw:formula="?f402 *1/2379"/>
                    <draw:equation draw:name="f515" draw:formula="?f403 *1/1747"/>
                    <draw:equation draw:name="f516" draw:formula="?f404 *1/2379"/>
                    <draw:equation draw:name="f517" draw:formula="?f405 *1/1747"/>
                    <draw:equation draw:name="f518" draw:formula="?f406 *1/2379"/>
                    <draw:equation draw:name="f519" draw:formula="?f407 *1/1747"/>
                    <draw:equation draw:name="f520" draw:formula="?f408 *1/2379"/>
                    <draw:equation draw:name="f521" draw:formula="?f409 *1/1747"/>
                    <draw:equation draw:name="f522" draw:formula="?f410 *1/2379"/>
                    <draw:equation draw:name="f523" draw:formula="?f411 *1/1747"/>
                    <draw:equation draw:name="f524" draw:formula="?f412 *1/2379"/>
                    <draw:equation draw:name="f525" draw:formula="?f413 *1/1747"/>
                    <draw:equation draw:name="f526" draw:formula="0*1/?f301 "/>
                    <draw:equation draw:name="f527" draw:formula="?f295 *1/?f301 "/>
                    <draw:equation draw:name="f528" draw:formula="0*1/?f302 "/>
                    <draw:equation draw:name="f529" draw:formula="?f296 *1/?f302 "/>
                    <draw:equation draw:name="f530" draw:formula="?f415 *1/?f301 "/>
                    <draw:equation draw:name="f531" draw:formula="?f416 *1/?f302 "/>
                    <draw:equation draw:name="f532" draw:formula="?f417 *1/?f301 "/>
                    <draw:equation draw:name="f533" draw:formula="?f418 *1/?f302 "/>
                    <draw:equation draw:name="f534" draw:formula="?f419 *1/?f301 "/>
                    <draw:equation draw:name="f535" draw:formula="?f420 *1/?f302 "/>
                    <draw:equation draw:name="f536" draw:formula="?f421 *1/?f301 "/>
                    <draw:equation draw:name="f537" draw:formula="?f422 *1/?f302 "/>
                    <draw:equation draw:name="f538" draw:formula="?f423 *1/?f301 "/>
                    <draw:equation draw:name="f539" draw:formula="?f424 *1/?f302 "/>
                    <draw:equation draw:name="f540" draw:formula="?f425 *1/?f301 "/>
                    <draw:equation draw:name="f541" draw:formula="?f426 *1/?f302 "/>
                    <draw:equation draw:name="f542" draw:formula="?f427 *1/?f301 "/>
                    <draw:equation draw:name="f543" draw:formula="?f428 *1/?f302 "/>
                    <draw:equation draw:name="f544" draw:formula="?f429 *1/?f301 "/>
                    <draw:equation draw:name="f545" draw:formula="?f430 *1/?f302 "/>
                    <draw:equation draw:name="f546" draw:formula="?f431 *1/?f301 "/>
                    <draw:equation draw:name="f547" draw:formula="?f432 *1/?f302 "/>
                    <draw:equation draw:name="f548" draw:formula="?f433 *1/?f301 "/>
                    <draw:equation draw:name="f549" draw:formula="?f434 *1/?f302 "/>
                    <draw:equation draw:name="f550" draw:formula="?f435 *1/?f301 "/>
                    <draw:equation draw:name="f551" draw:formula="?f436 *1/?f302 "/>
                    <draw:equation draw:name="f552" draw:formula="?f437 *1/?f301 "/>
                    <draw:equation draw:name="f553" draw:formula="?f438 *1/?f302 "/>
                    <draw:equation draw:name="f554" draw:formula="?f439 *1/?f301 "/>
                    <draw:equation draw:name="f555" draw:formula="?f440 *1/?f302 "/>
                    <draw:equation draw:name="f556" draw:formula="?f441 *1/?f301 "/>
                    <draw:equation draw:name="f557" draw:formula="?f442 *1/?f302 "/>
                    <draw:equation draw:name="f558" draw:formula="?f443 *1/?f302 "/>
                    <draw:equation draw:name="f559" draw:formula="?f444 *1/?f301 "/>
                    <draw:equation draw:name="f560" draw:formula="?f445 *1/?f302 "/>
                    <draw:equation draw:name="f561" draw:formula="?f446 *1/?f302 "/>
                    <draw:equation draw:name="f562" draw:formula="?f447 *1/?f301 "/>
                    <draw:equation draw:name="f563" draw:formula="?f448 *1/?f302 "/>
                    <draw:equation draw:name="f564" draw:formula="?f449 *1/?f301 "/>
                    <draw:equation draw:name="f565" draw:formula="?f450 *1/?f302 "/>
                    <draw:equation draw:name="f566" draw:formula="?f451 *1/?f301 "/>
                    <draw:equation draw:name="f567" draw:formula="?f452 *1/?f302 "/>
                    <draw:equation draw:name="f568" draw:formula="?f453 *1/?f301 "/>
                    <draw:equation draw:name="f569" draw:formula="?f454 *1/?f302 "/>
                    <draw:equation draw:name="f570" draw:formula="?f455 *1/?f301 "/>
                    <draw:equation draw:name="f571" draw:formula="?f456 *1/?f302 "/>
                    <draw:equation draw:name="f572" draw:formula="?f457 *1/?f301 "/>
                    <draw:equation draw:name="f573" draw:formula="?f458 *1/?f302 "/>
                    <draw:equation draw:name="f574" draw:formula="?f459 *1/?f301 "/>
                    <draw:equation draw:name="f575" draw:formula="?f460 *1/?f302 "/>
                    <draw:equation draw:name="f576" draw:formula="?f461 *1/?f301 "/>
                    <draw:equation draw:name="f577" draw:formula="?f462 *1/?f302 "/>
                    <draw:equation draw:name="f578" draw:formula="?f463 *1/?f301 "/>
                    <draw:equation draw:name="f579" draw:formula="?f464 *1/?f302 "/>
                    <draw:equation draw:name="f580" draw:formula="?f465 *1/?f301 "/>
                    <draw:equation draw:name="f581" draw:formula="?f466 *1/?f302 "/>
                    <draw:equation draw:name="f582" draw:formula="?f467 *1/?f301 "/>
                    <draw:equation draw:name="f583" draw:formula="?f468 *1/?f302 "/>
                    <draw:equation draw:name="f584" draw:formula="?f469 *1/?f301 "/>
                    <draw:equation draw:name="f585" draw:formula="?f470 *1/?f302 "/>
                    <draw:equation draw:name="f586" draw:formula="?f471 *1/?f301 "/>
                    <draw:equation draw:name="f587" draw:formula="?f472 *1/?f302 "/>
                    <draw:equation draw:name="f588" draw:formula="?f473 *1/?f301 "/>
                    <draw:equation draw:name="f589" draw:formula="?f474 *1/?f302 "/>
                    <draw:equation draw:name="f590" draw:formula="?f475 *1/?f301 "/>
                    <draw:equation draw:name="f591" draw:formula="?f476 *1/?f302 "/>
                    <draw:equation draw:name="f592" draw:formula="?f477 *1/?f301 "/>
                    <draw:equation draw:name="f593" draw:formula="?f478 *1/?f302 "/>
                    <draw:equation draw:name="f594" draw:formula="?f479 *1/?f301 "/>
                    <draw:equation draw:name="f595" draw:formula="?f480 *1/?f302 "/>
                    <draw:equation draw:name="f596" draw:formula="?f481 *1/?f301 "/>
                    <draw:equation draw:name="f597" draw:formula="?f482 *1/?f302 "/>
                    <draw:equation draw:name="f598" draw:formula="?f483 *1/?f301 "/>
                    <draw:equation draw:name="f599" draw:formula="?f484 *1/?f302 "/>
                    <draw:equation draw:name="f600" draw:formula="?f485 *1/?f301 "/>
                    <draw:equation draw:name="f601" draw:formula="?f486 *1/?f302 "/>
                    <draw:equation draw:name="f602" draw:formula="?f487 *1/?f301 "/>
                    <draw:equation draw:name="f603" draw:formula="?f488 *1/?f302 "/>
                    <draw:equation draw:name="f604" draw:formula="?f489 *1/?f302 "/>
                    <draw:equation draw:name="f605" draw:formula="?f490 *1/?f301 "/>
                    <draw:equation draw:name="f606" draw:formula="?f491 *1/?f302 "/>
                    <draw:equation draw:name="f607" draw:formula="?f492 *1/?f301 "/>
                    <draw:equation draw:name="f608" draw:formula="?f493 *1/?f302 "/>
                    <draw:equation draw:name="f609" draw:formula="?f494 *1/?f301 "/>
                    <draw:equation draw:name="f610" draw:formula="?f495 *1/?f302 "/>
                    <draw:equation draw:name="f611" draw:formula="?f496 *1/?f301 "/>
                    <draw:equation draw:name="f612" draw:formula="?f497 *1/?f302 "/>
                    <draw:equation draw:name="f613" draw:formula="?f498 *1/?f301 "/>
                    <draw:equation draw:name="f614" draw:formula="?f499 *1/?f302 "/>
                    <draw:equation draw:name="f615" draw:formula="?f500 *1/?f301 "/>
                    <draw:equation draw:name="f616" draw:formula="?f501 *1/?f302 "/>
                    <draw:equation draw:name="f617" draw:formula="?f502 *1/?f301 "/>
                    <draw:equation draw:name="f618" draw:formula="?f503 *1/?f302 "/>
                    <draw:equation draw:name="f619" draw:formula="?f504 *1/?f301 "/>
                    <draw:equation draw:name="f620" draw:formula="?f505 *1/?f302 "/>
                    <draw:equation draw:name="f621" draw:formula="?f506 *1/?f301 "/>
                    <draw:equation draw:name="f622" draw:formula="?f507 *1/?f302 "/>
                    <draw:equation draw:name="f623" draw:formula="?f508 *1/?f301 "/>
                    <draw:equation draw:name="f624" draw:formula="?f509 *1/?f302 "/>
                    <draw:equation draw:name="f625" draw:formula="?f510 *1/?f301 "/>
                    <draw:equation draw:name="f626" draw:formula="?f511 *1/?f302 "/>
                    <draw:equation draw:name="f627" draw:formula="?f512 *1/?f301 "/>
                    <draw:equation draw:name="f628" draw:formula="?f513 *1/?f302 "/>
                    <draw:equation draw:name="f629" draw:formula="?f514 *1/?f301 "/>
                    <draw:equation draw:name="f630" draw:formula="?f515 *1/?f302 "/>
                    <draw:equation draw:name="f631" draw:formula="?f516 *1/?f301 "/>
                    <draw:equation draw:name="f632" draw:formula="?f517 *1/?f302 "/>
                    <draw:equation draw:name="f633" draw:formula="?f518 *1/?f301 "/>
                    <draw:equation draw:name="f634" draw:formula="?f519 *1/?f302 "/>
                    <draw:equation draw:name="f635" draw:formula="?f520 *1/?f301 "/>
                    <draw:equation draw:name="f636" draw:formula="?f521 *1/?f302 "/>
                    <draw:equation draw:name="f637" draw:formula="?f522 *1/?f301 "/>
                    <draw:equation draw:name="f638" draw:formula="?f523 *1/?f302 "/>
                    <draw:equation draw:name="f639" draw:formula="?f524 *1/?f301 "/>
                    <draw:equation draw:name="f640" draw:formula="?f525 *1/?f302 "/>
                    <draw:equation draw:name="f641" draw:formula="?f526 *?f292 /1"/>
                    <draw:equation draw:name="f642" draw:formula="?f527 *?f292 /1"/>
                    <draw:equation draw:name="f643" draw:formula="?f529 *?f293 /1"/>
                    <draw:equation draw:name="f644" draw:formula="?f528 *?f293 /1"/>
                    <draw:equation draw:name="f645" draw:formula="?f530 *?f292 /1"/>
                    <draw:equation draw:name="f646" draw:formula="?f531 *?f293 /1"/>
                    <draw:equation draw:name="f647" draw:formula="?f532 *?f292 /1"/>
                    <draw:equation draw:name="f648" draw:formula="?f533 *?f293 /1"/>
                    <draw:equation draw:name="f649" draw:formula="?f534 *?f292 /1"/>
                    <draw:equation draw:name="f650" draw:formula="?f535 *?f293 /1"/>
                    <draw:equation draw:name="f651" draw:formula="?f536 *?f292 /1"/>
                    <draw:equation draw:name="f652" draw:formula="?f537 *?f293 /1"/>
                    <draw:equation draw:name="f653" draw:formula="?f538 *?f292 /1"/>
                    <draw:equation draw:name="f654" draw:formula="?f539 *?f293 /1"/>
                    <draw:equation draw:name="f655" draw:formula="?f540 *?f292 /1"/>
                    <draw:equation draw:name="f656" draw:formula="?f541 *?f293 /1"/>
                    <draw:equation draw:name="f657" draw:formula="?f542 *?f292 /1"/>
                    <draw:equation draw:name="f658" draw:formula="?f543 *?f293 /1"/>
                    <draw:equation draw:name="f659" draw:formula="?f544 *?f292 /1"/>
                    <draw:equation draw:name="f660" draw:formula="?f545 *?f293 /1"/>
                    <draw:equation draw:name="f661" draw:formula="?f546 *?f292 /1"/>
                    <draw:equation draw:name="f662" draw:formula="?f547 *?f293 /1"/>
                    <draw:equation draw:name="f663" draw:formula="?f548 *?f292 /1"/>
                    <draw:equation draw:name="f664" draw:formula="?f549 *?f293 /1"/>
                    <draw:equation draw:name="f665" draw:formula="?f550 *?f292 /1"/>
                    <draw:equation draw:name="f666" draw:formula="?f551 *?f293 /1"/>
                    <draw:equation draw:name="f667" draw:formula="?f552 *?f292 /1"/>
                    <draw:equation draw:name="f668" draw:formula="?f553 *?f293 /1"/>
                    <draw:equation draw:name="f669" draw:formula="?f554 *?f292 /1"/>
                    <draw:equation draw:name="f670" draw:formula="?f555 *?f293 /1"/>
                    <draw:equation draw:name="f671" draw:formula="?f556 *?f292 /1"/>
                    <draw:equation draw:name="f672" draw:formula="?f557 *?f293 /1"/>
                    <draw:equation draw:name="f673" draw:formula="?f558 *?f293 /1"/>
                    <draw:equation draw:name="f674" draw:formula="?f559 *?f292 /1"/>
                    <draw:equation draw:name="f675" draw:formula="?f560 *?f293 /1"/>
                    <draw:equation draw:name="f676" draw:formula="?f561 *?f293 /1"/>
                    <draw:equation draw:name="f677" draw:formula="?f562 *?f292 /1"/>
                    <draw:equation draw:name="f678" draw:formula="?f563 *?f293 /1"/>
                    <draw:equation draw:name="f679" draw:formula="?f564 *?f292 /1"/>
                    <draw:equation draw:name="f680" draw:formula="?f565 *?f293 /1"/>
                    <draw:equation draw:name="f681" draw:formula="?f566 *?f292 /1"/>
                    <draw:equation draw:name="f682" draw:formula="?f567 *?f293 /1"/>
                    <draw:equation draw:name="f683" draw:formula="?f568 *?f292 /1"/>
                    <draw:equation draw:name="f684" draw:formula="?f569 *?f293 /1"/>
                    <draw:equation draw:name="f685" draw:formula="?f570 *?f292 /1"/>
                    <draw:equation draw:name="f686" draw:formula="?f571 *?f293 /1"/>
                    <draw:equation draw:name="f687" draw:formula="?f572 *?f292 /1"/>
                    <draw:equation draw:name="f688" draw:formula="?f573 *?f293 /1"/>
                    <draw:equation draw:name="f689" draw:formula="?f574 *?f292 /1"/>
                    <draw:equation draw:name="f690" draw:formula="?f575 *?f293 /1"/>
                    <draw:equation draw:name="f691" draw:formula="?f576 *?f292 /1"/>
                    <draw:equation draw:name="f692" draw:formula="?f577 *?f293 /1"/>
                    <draw:equation draw:name="f693" draw:formula="?f578 *?f292 /1"/>
                    <draw:equation draw:name="f694" draw:formula="?f579 *?f293 /1"/>
                    <draw:equation draw:name="f695" draw:formula="?f580 *?f292 /1"/>
                    <draw:equation draw:name="f696" draw:formula="?f581 *?f293 /1"/>
                    <draw:equation draw:name="f697" draw:formula="?f582 *?f292 /1"/>
                    <draw:equation draw:name="f698" draw:formula="?f583 *?f293 /1"/>
                    <draw:equation draw:name="f699" draw:formula="?f584 *?f292 /1"/>
                    <draw:equation draw:name="f700" draw:formula="?f585 *?f293 /1"/>
                    <draw:equation draw:name="f701" draw:formula="?f586 *?f292 /1"/>
                    <draw:equation draw:name="f702" draw:formula="?f587 *?f293 /1"/>
                    <draw:equation draw:name="f703" draw:formula="?f588 *?f292 /1"/>
                    <draw:equation draw:name="f704" draw:formula="?f589 *?f293 /1"/>
                    <draw:equation draw:name="f705" draw:formula="?f590 *?f292 /1"/>
                    <draw:equation draw:name="f706" draw:formula="?f591 *?f293 /1"/>
                    <draw:equation draw:name="f707" draw:formula="?f592 *?f292 /1"/>
                    <draw:equation draw:name="f708" draw:formula="?f593 *?f293 /1"/>
                    <draw:equation draw:name="f709" draw:formula="?f594 *?f292 /1"/>
                    <draw:equation draw:name="f710" draw:formula="?f595 *?f293 /1"/>
                    <draw:equation draw:name="f711" draw:formula="?f596 *?f292 /1"/>
                    <draw:equation draw:name="f712" draw:formula="?f597 *?f293 /1"/>
                    <draw:equation draw:name="f713" draw:formula="?f598 *?f292 /1"/>
                    <draw:equation draw:name="f714" draw:formula="?f599 *?f293 /1"/>
                    <draw:equation draw:name="f715" draw:formula="?f600 *?f292 /1"/>
                    <draw:equation draw:name="f716" draw:formula="?f601 *?f293 /1"/>
                    <draw:equation draw:name="f717" draw:formula="?f602 *?f292 /1"/>
                    <draw:equation draw:name="f718" draw:formula="?f603 *?f293 /1"/>
                    <draw:equation draw:name="f719" draw:formula="?f604 *?f293 /1"/>
                    <draw:equation draw:name="f720" draw:formula="?f605 *?f292 /1"/>
                    <draw:equation draw:name="f721" draw:formula="?f606 *?f293 /1"/>
                    <draw:equation draw:name="f722" draw:formula="?f607 *?f292 /1"/>
                    <draw:equation draw:name="f723" draw:formula="?f608 *?f293 /1"/>
                    <draw:equation draw:name="f724" draw:formula="?f609 *?f292 /1"/>
                    <draw:equation draw:name="f725" draw:formula="?f610 *?f293 /1"/>
                    <draw:equation draw:name="f726" draw:formula="?f611 *?f292 /1"/>
                    <draw:equation draw:name="f727" draw:formula="?f612 *?f293 /1"/>
                    <draw:equation draw:name="f728" draw:formula="?f613 *?f292 /1"/>
                    <draw:equation draw:name="f729" draw:formula="?f614 *?f293 /1"/>
                    <draw:equation draw:name="f730" draw:formula="?f615 *?f292 /1"/>
                    <draw:equation draw:name="f731" draw:formula="?f616 *?f293 /1"/>
                    <draw:equation draw:name="f732" draw:formula="?f617 *?f292 /1"/>
                    <draw:equation draw:name="f733" draw:formula="?f618 *?f293 /1"/>
                    <draw:equation draw:name="f734" draw:formula="?f619 *?f292 /1"/>
                    <draw:equation draw:name="f735" draw:formula="?f620 *?f293 /1"/>
                    <draw:equation draw:name="f736" draw:formula="?f621 *?f292 /1"/>
                    <draw:equation draw:name="f737" draw:formula="?f622 *?f293 /1"/>
                    <draw:equation draw:name="f738" draw:formula="?f623 *?f292 /1"/>
                    <draw:equation draw:name="f739" draw:formula="?f624 *?f293 /1"/>
                    <draw:equation draw:name="f740" draw:formula="?f625 *?f292 /1"/>
                    <draw:equation draw:name="f741" draw:formula="?f626 *?f293 /1"/>
                    <draw:equation draw:name="f742" draw:formula="?f627 *?f292 /1"/>
                    <draw:equation draw:name="f743" draw:formula="?f628 *?f293 /1"/>
                    <draw:equation draw:name="f744" draw:formula="?f629 *?f292 /1"/>
                    <draw:equation draw:name="f745" draw:formula="?f630 *?f293 /1"/>
                    <draw:equation draw:name="f746" draw:formula="?f631 *?f292 /1"/>
                    <draw:equation draw:name="f747" draw:formula="?f632 *?f293 /1"/>
                    <draw:equation draw:name="f748" draw:formula="?f633 *?f292 /1"/>
                    <draw:equation draw:name="f749" draw:formula="?f634 *?f293 /1"/>
                    <draw:equation draw:name="f750" draw:formula="?f635 *?f292 /1"/>
                    <draw:equation draw:name="f751" draw:formula="?f636 *?f293 /1"/>
                    <draw:equation draw:name="f752" draw:formula="?f637 *?f292 /1"/>
                    <draw:equation draw:name="f753" draw:formula="?f638 *?f293 /1"/>
                    <draw:equation draw:name="f754" draw:formula="?f639 *?f292 /1"/>
                    <draw:equation draw:name="f755" draw:formula="?f640 *?f293 /1"/>
                    <draw:equation draw:name="f756" draw:formula="logwidth/2"/>
                    <draw:equation draw:name="f757" draw:formula="logwidth"/>
                    <draw:equation draw:name="f758" draw:formula="logheight/2"/>
                    <draw:equation draw:name="f759" draw:formula="logheight"/>
                  </draw:enhanced-geometry>
                </draw:custom-shape>
              </draw:g>
              <draw:g draw:name="그룹 48">
                <draw:custom-shape draw:name="Freeform 57" draw:style-name="gr14" draw:text-style-name="P13" draw:layer="layout" svg:width="0.302cm" svg:height="0.333cm" svg:x="3.836cm" svg:y="2.625cm">
                  <text:p/>
                  <draw:enhanced-geometry draw:mirror-horizontal="false" draw:mirror-vertical="false" drawooo:sub-view-size="237 259" draw:text-areas="?f140 ?f143 ?f141 ?f142" svg:viewBox="0 0 0 0" draw:type="ooxml-non-primitive" draw:enhanced-path="M ?f8 ?f5 L ?f9 ?f10 ?f11 ?f12 ?f13 ?f14 ?f15 ?f16 ?f17 ?f18 ?f19 ?f20 ?f6 ?f21 ?f19 ?f22 ?f17 ?f23 ?f15 ?f15 ?f13 ?f24 ?f11 ?f25 ?f9 ?f26 ?f8 ?f7 ?f27 ?f26 ?f28 ?f25 ?f29 ?f24 ?f30 ?f15 ?f31 ?f23 ?f32 ?f22 ?f5 ?f21 ?f32 ?f20 ?f31 ?f18 ?f30 ?f16 ?f29 ?f14 ?f28 ?f12 ?f27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7"/>
                    <draw:equation draw:name="f7" draw:formula="259"/>
                    <draw:equation draw:name="f8" draw:formula="118"/>
                    <draw:equation draw:name="f9" draw:formula="145"/>
                    <draw:equation draw:name="f10" draw:formula="4"/>
                    <draw:equation draw:name="f11" draw:formula="170"/>
                    <draw:equation draw:name="f12" draw:formula="13"/>
                    <draw:equation draw:name="f13" draw:formula="192"/>
                    <draw:equation draw:name="f14" draw:formula="28"/>
                    <draw:equation draw:name="f15" draw:formula="210"/>
                    <draw:equation draw:name="f16" draw:formula="49"/>
                    <draw:equation draw:name="f17" draw:formula="224"/>
                    <draw:equation draw:name="f18" draw:formula="73"/>
                    <draw:equation draw:name="f19" draw:formula="233"/>
                    <draw:equation draw:name="f20" draw:formula="99"/>
                    <draw:equation draw:name="f21" draw:formula="130"/>
                    <draw:equation draw:name="f22" draw:formula="160"/>
                    <draw:equation draw:name="f23" draw:formula="186"/>
                    <draw:equation draw:name="f24" draw:formula="231"/>
                    <draw:equation draw:name="f25" draw:formula="246"/>
                    <draw:equation draw:name="f26" draw:formula="256"/>
                    <draw:equation draw:name="f27" draw:formula="91"/>
                    <draw:equation draw:name="f28" draw:formula="66"/>
                    <draw:equation draw:name="f29" draw:formula="44"/>
                    <draw:equation draw:name="f30" draw:formula="25"/>
                    <draw:equation draw:name="f31" draw:formula="11"/>
                    <draw:equation draw:name="f32" draw:formula="3"/>
                    <draw:equation draw:name="f33" draw:formula="0+0-0"/>
                    <draw:equation draw:name="f34" draw:formula="?f3 *1/237"/>
                    <draw:equation draw:name="f35" draw:formula="?f4 *1/259"/>
                    <draw:equation draw:name="f36" draw:formula="?f5 "/>
                    <draw:equation draw:name="f37" draw:formula="?f6 "/>
                    <draw:equation draw:name="f38" draw:formula="?f7 "/>
                    <draw:equation draw:name="f39" draw:formula="?f33 *?f0 /1"/>
                    <draw:equation draw:name="f40" draw:formula="?f38 +0-?f36 "/>
                    <draw:equation draw:name="f41" draw:formula="?f37 +0-?f36 "/>
                    <draw:equation draw:name="f42" draw:formula="?f39 *1/?f2 "/>
                    <draw:equation draw:name="f43" draw:formula="?f41 *1/237"/>
                    <draw:equation draw:name="f44" draw:formula="?f40 *1/259"/>
                    <draw:equation draw:name="f45" draw:formula="118*?f41 /1"/>
                    <draw:equation draw:name="f46" draw:formula="0*?f40 /1"/>
                    <draw:equation draw:name="f47" draw:formula="145*?f41 /1"/>
                    <draw:equation draw:name="f48" draw:formula="4*?f40 /1"/>
                    <draw:equation draw:name="f49" draw:formula="170*?f41 /1"/>
                    <draw:equation draw:name="f50" draw:formula="13*?f40 /1"/>
                    <draw:equation draw:name="f51" draw:formula="192*?f41 /1"/>
                    <draw:equation draw:name="f52" draw:formula="28*?f40 /1"/>
                    <draw:equation draw:name="f53" draw:formula="210*?f41 /1"/>
                    <draw:equation draw:name="f54" draw:formula="49*?f40 /1"/>
                    <draw:equation draw:name="f55" draw:formula="224*?f41 /1"/>
                    <draw:equation draw:name="f56" draw:formula="73*?f40 /1"/>
                    <draw:equation draw:name="f57" draw:formula="233*?f41 /1"/>
                    <draw:equation draw:name="f58" draw:formula="99*?f40 /1"/>
                    <draw:equation draw:name="f59" draw:formula="237*?f41 /1"/>
                    <draw:equation draw:name="f60" draw:formula="130*?f40 /1"/>
                    <draw:equation draw:name="f61" draw:formula="160*?f40 /1"/>
                    <draw:equation draw:name="f62" draw:formula="186*?f40 /1"/>
                    <draw:equation draw:name="f63" draw:formula="210*?f40 /1"/>
                    <draw:equation draw:name="f64" draw:formula="231*?f40 /1"/>
                    <draw:equation draw:name="f65" draw:formula="246*?f40 /1"/>
                    <draw:equation draw:name="f66" draw:formula="256*?f40 /1"/>
                    <draw:equation draw:name="f67" draw:formula="259*?f40 /1"/>
                    <draw:equation draw:name="f68" draw:formula="91*?f41 /1"/>
                    <draw:equation draw:name="f69" draw:formula="66*?f41 /1"/>
                    <draw:equation draw:name="f70" draw:formula="44*?f41 /1"/>
                    <draw:equation draw:name="f71" draw:formula="25*?f41 /1"/>
                    <draw:equation draw:name="f72" draw:formula="11*?f41 /1"/>
                    <draw:equation draw:name="f73" draw:formula="3*?f41 /1"/>
                    <draw:equation draw:name="f74" draw:formula="0*?f41 /1"/>
                    <draw:equation draw:name="f75" draw:formula="?f42 +0-?f1 "/>
                    <draw:equation draw:name="f76" draw:formula="?f45 *1/237"/>
                    <draw:equation draw:name="f77" draw:formula="?f46 *1/259"/>
                    <draw:equation draw:name="f78" draw:formula="?f47 *1/237"/>
                    <draw:equation draw:name="f79" draw:formula="?f48 *1/259"/>
                    <draw:equation draw:name="f80" draw:formula="?f49 *1/237"/>
                    <draw:equation draw:name="f81" draw:formula="?f50 *1/259"/>
                    <draw:equation draw:name="f82" draw:formula="?f51 *1/237"/>
                    <draw:equation draw:name="f83" draw:formula="?f52 *1/259"/>
                    <draw:equation draw:name="f84" draw:formula="?f53 *1/237"/>
                    <draw:equation draw:name="f85" draw:formula="?f54 *1/259"/>
                    <draw:equation draw:name="f86" draw:formula="?f55 *1/237"/>
                    <draw:equation draw:name="f87" draw:formula="?f56 *1/259"/>
                    <draw:equation draw:name="f88" draw:formula="?f57 *1/237"/>
                    <draw:equation draw:name="f89" draw:formula="?f58 *1/259"/>
                    <draw:equation draw:name="f90" draw:formula="?f59 *1/237"/>
                    <draw:equation draw:name="f91" draw:formula="?f60 *1/259"/>
                    <draw:equation draw:name="f92" draw:formula="?f61 *1/259"/>
                    <draw:equation draw:name="f93" draw:formula="?f62 *1/259"/>
                    <draw:equation draw:name="f94" draw:formula="?f63 *1/259"/>
                    <draw:equation draw:name="f95" draw:formula="?f64 *1/259"/>
                    <draw:equation draw:name="f96" draw:formula="?f65 *1/259"/>
                    <draw:equation draw:name="f97" draw:formula="?f66 *1/259"/>
                    <draw:equation draw:name="f98" draw:formula="?f67 *1/259"/>
                    <draw:equation draw:name="f99" draw:formula="?f68 *1/237"/>
                    <draw:equation draw:name="f100" draw:formula="?f69 *1/237"/>
                    <draw:equation draw:name="f101" draw:formula="?f70 *1/237"/>
                    <draw:equation draw:name="f102" draw:formula="?f71 *1/237"/>
                    <draw:equation draw:name="f103" draw:formula="?f72 *1/237"/>
                    <draw:equation draw:name="f104" draw:formula="?f73 *1/237"/>
                    <draw:equation draw:name="f105" draw:formula="?f74 *1/237"/>
                    <draw:equation draw:name="f106" draw:formula="0*1/?f43 "/>
                    <draw:equation draw:name="f107" draw:formula="?f37 *1/?f43 "/>
                    <draw:equation draw:name="f108" draw:formula="0*1/?f44 "/>
                    <draw:equation draw:name="f109" draw:formula="?f38 *1/?f44 "/>
                    <draw:equation draw:name="f110" draw:formula="?f76 *1/?f43 "/>
                    <draw:equation draw:name="f111" draw:formula="?f77 *1/?f44 "/>
                    <draw:equation draw:name="f112" draw:formula="?f78 *1/?f43 "/>
                    <draw:equation draw:name="f113" draw:formula="?f79 *1/?f44 "/>
                    <draw:equation draw:name="f114" draw:formula="?f80 *1/?f43 "/>
                    <draw:equation draw:name="f115" draw:formula="?f81 *1/?f44 "/>
                    <draw:equation draw:name="f116" draw:formula="?f82 *1/?f43 "/>
                    <draw:equation draw:name="f117" draw:formula="?f83 *1/?f44 "/>
                    <draw:equation draw:name="f118" draw:formula="?f84 *1/?f43 "/>
                    <draw:equation draw:name="f119" draw:formula="?f85 *1/?f44 "/>
                    <draw:equation draw:name="f120" draw:formula="?f86 *1/?f43 "/>
                    <draw:equation draw:name="f121" draw:formula="?f87 *1/?f44 "/>
                    <draw:equation draw:name="f122" draw:formula="?f88 *1/?f43 "/>
                    <draw:equation draw:name="f123" draw:formula="?f89 *1/?f44 "/>
                    <draw:equation draw:name="f124" draw:formula="?f90 *1/?f43 "/>
                    <draw:equation draw:name="f125" draw:formula="?f91 *1/?f44 "/>
                    <draw:equation draw:name="f126" draw:formula="?f92 *1/?f44 "/>
                    <draw:equation draw:name="f127" draw:formula="?f93 *1/?f44 "/>
                    <draw:equation draw:name="f128" draw:formula="?f94 *1/?f44 "/>
                    <draw:equation draw:name="f129" draw:formula="?f95 *1/?f44 "/>
                    <draw:equation draw:name="f130" draw:formula="?f96 *1/?f44 "/>
                    <draw:equation draw:name="f131" draw:formula="?f97 *1/?f44 "/>
                    <draw:equation draw:name="f132" draw:formula="?f98 *1/?f44 "/>
                    <draw:equation draw:name="f133" draw:formula="?f99 *1/?f43 "/>
                    <draw:equation draw:name="f134" draw:formula="?f100 *1/?f43 "/>
                    <draw:equation draw:name="f135" draw:formula="?f101 *1/?f43 "/>
                    <draw:equation draw:name="f136" draw:formula="?f102 *1/?f43 "/>
                    <draw:equation draw:name="f137" draw:formula="?f103 *1/?f43 "/>
                    <draw:equation draw:name="f138" draw:formula="?f104 *1/?f43 "/>
                    <draw:equation draw:name="f139" draw:formula="?f105 *1/?f43 "/>
                    <draw:equation draw:name="f140" draw:formula="?f106 *?f34 /1"/>
                    <draw:equation draw:name="f141" draw:formula="?f107 *?f34 /1"/>
                    <draw:equation draw:name="f142" draw:formula="?f109 *?f35 /1"/>
                    <draw:equation draw:name="f143" draw:formula="?f108 *?f35 /1"/>
                    <draw:equation draw:name="f144" draw:formula="?f110 *?f34 /1"/>
                    <draw:equation draw:name="f145" draw:formula="?f111 *?f35 /1"/>
                    <draw:equation draw:name="f146" draw:formula="?f112 *?f34 /1"/>
                    <draw:equation draw:name="f147" draw:formula="?f113 *?f35 /1"/>
                    <draw:equation draw:name="f148" draw:formula="?f114 *?f34 /1"/>
                    <draw:equation draw:name="f149" draw:formula="?f115 *?f35 /1"/>
                    <draw:equation draw:name="f150" draw:formula="?f116 *?f34 /1"/>
                    <draw:equation draw:name="f151" draw:formula="?f117 *?f35 /1"/>
                    <draw:equation draw:name="f152" draw:formula="?f118 *?f34 /1"/>
                    <draw:equation draw:name="f153" draw:formula="?f119 *?f35 /1"/>
                    <draw:equation draw:name="f154" draw:formula="?f120 *?f34 /1"/>
                    <draw:equation draw:name="f155" draw:formula="?f121 *?f35 /1"/>
                    <draw:equation draw:name="f156" draw:formula="?f122 *?f34 /1"/>
                    <draw:equation draw:name="f157" draw:formula="?f123 *?f35 /1"/>
                    <draw:equation draw:name="f158" draw:formula="?f124 *?f34 /1"/>
                    <draw:equation draw:name="f159" draw:formula="?f125 *?f35 /1"/>
                    <draw:equation draw:name="f160" draw:formula="?f126 *?f35 /1"/>
                    <draw:equation draw:name="f161" draw:formula="?f127 *?f35 /1"/>
                    <draw:equation draw:name="f162" draw:formula="?f128 *?f35 /1"/>
                    <draw:equation draw:name="f163" draw:formula="?f129 *?f35 /1"/>
                    <draw:equation draw:name="f164" draw:formula="?f130 *?f35 /1"/>
                    <draw:equation draw:name="f165" draw:formula="?f131 *?f35 /1"/>
                    <draw:equation draw:name="f166" draw:formula="?f132 *?f35 /1"/>
                    <draw:equation draw:name="f167" draw:formula="?f133 *?f34 /1"/>
                    <draw:equation draw:name="f168" draw:formula="?f134 *?f34 /1"/>
                    <draw:equation draw:name="f169" draw:formula="?f135 *?f34 /1"/>
                    <draw:equation draw:name="f170" draw:formula="?f136 *?f34 /1"/>
                    <draw:equation draw:name="f171" draw:formula="?f137 *?f34 /1"/>
                    <draw:equation draw:name="f172" draw:formula="?f138 *?f34 /1"/>
                    <draw:equation draw:name="f173" draw:formula="?f139 *?f34 /1"/>
                    <draw:equation draw:name="f174" draw:formula="logwidth/2"/>
                    <draw:equation draw:name="f175" draw:formula="logwidth"/>
                    <draw:equation draw:name="f176" draw:formula="logheight/2"/>
                    <draw:equation draw:name="f177" draw:formula="logheight"/>
                  </draw:enhanced-geometry>
                </draw:custom-shape>
                <draw:custom-shape draw:name="Freeform 58" draw:style-name="gr15" draw:text-style-name="P14" draw:layer="layout" svg:width="0.087cm" svg:height="0.087cm" svg:x="3.878cm" svg:y="2.675cm">
                  <text:p/>
                  <draw:enhanced-geometry draw:mirror-horizontal="false" draw:mirror-vertical="false" drawooo:sub-view-size="71 71" draw:text-areas="?f65 ?f68 ?f66 ?f67" svg:viewBox="0 0 0 0" draw:type="ooxml-non-primitive" draw:enhanced-path="M ?f7 ?f5 L ?f8 ?f9 ?f10 ?f11 ?f12 ?f13 ?f6 ?f14 ?f12 ?f15 ?f10 ?f10 ?f8 ?f12 ?f7 ?f6 ?f16 ?f12 ?f11 ?f10 ?f9 ?f15 ?f5 ?f14 ?f9 ?f13 ?f11 ?f11 ?f16 ?f9 ?f7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71"/>
                    <draw:equation draw:name="f7" draw:formula="36"/>
                    <draw:equation draw:name="f8" draw:formula="50"/>
                    <draw:equation draw:name="f9" draw:formula="2"/>
                    <draw:equation draw:name="f10" draw:formula="60"/>
                    <draw:equation draw:name="f11" draw:formula="10"/>
                    <draw:equation draw:name="f12" draw:formula="68"/>
                    <draw:equation draw:name="f13" draw:formula="21"/>
                    <draw:equation draw:name="f14" draw:formula="35"/>
                    <draw:equation draw:name="f15" draw:formula="49"/>
                    <draw:equation draw:name="f16" draw:formula="22"/>
                    <draw:equation draw:name="f17" draw:formula="0+0-0"/>
                    <draw:equation draw:name="f18" draw:formula="?f3 *1/71"/>
                    <draw:equation draw:name="f19" draw:formula="?f4 *1/71"/>
                    <draw:equation draw:name="f20" draw:formula="?f5 "/>
                    <draw:equation draw:name="f21" draw:formula="?f6 "/>
                    <draw:equation draw:name="f22" draw:formula="?f17 *?f0 /1"/>
                    <draw:equation draw:name="f23" draw:formula="?f21 +0-?f20 "/>
                    <draw:equation draw:name="f24" draw:formula="?f22 *1/?f2 "/>
                    <draw:equation draw:name="f25" draw:formula="?f23 *1/71"/>
                    <draw:equation draw:name="f26" draw:formula="36*?f23 /1"/>
                    <draw:equation draw:name="f27" draw:formula="0*?f23 /1"/>
                    <draw:equation draw:name="f28" draw:formula="50*?f23 /1"/>
                    <draw:equation draw:name="f29" draw:formula="2*?f23 /1"/>
                    <draw:equation draw:name="f30" draw:formula="60*?f23 /1"/>
                    <draw:equation draw:name="f31" draw:formula="10*?f23 /1"/>
                    <draw:equation draw:name="f32" draw:formula="68*?f23 /1"/>
                    <draw:equation draw:name="f33" draw:formula="21*?f23 /1"/>
                    <draw:equation draw:name="f34" draw:formula="71*?f23 /1"/>
                    <draw:equation draw:name="f35" draw:formula="35*?f23 /1"/>
                    <draw:equation draw:name="f36" draw:formula="49*?f23 /1"/>
                    <draw:equation draw:name="f37" draw:formula="22*?f23 /1"/>
                    <draw:equation draw:name="f38" draw:formula="?f24 +0-?f1 "/>
                    <draw:equation draw:name="f39" draw:formula="?f26 *1/71"/>
                    <draw:equation draw:name="f40" draw:formula="?f27 *1/71"/>
                    <draw:equation draw:name="f41" draw:formula="?f28 *1/71"/>
                    <draw:equation draw:name="f42" draw:formula="?f29 *1/71"/>
                    <draw:equation draw:name="f43" draw:formula="?f30 *1/71"/>
                    <draw:equation draw:name="f44" draw:formula="?f31 *1/71"/>
                    <draw:equation draw:name="f45" draw:formula="?f32 *1/71"/>
                    <draw:equation draw:name="f46" draw:formula="?f33 *1/71"/>
                    <draw:equation draw:name="f47" draw:formula="?f34 *1/71"/>
                    <draw:equation draw:name="f48" draw:formula="?f35 *1/71"/>
                    <draw:equation draw:name="f49" draw:formula="?f36 *1/71"/>
                    <draw:equation draw:name="f50" draw:formula="?f37 *1/71"/>
                    <draw:equation draw:name="f51" draw:formula="0*1/?f25 "/>
                    <draw:equation draw:name="f52" draw:formula="?f21 *1/?f25 "/>
                    <draw:equation draw:name="f53" draw:formula="?f39 *1/?f25 "/>
                    <draw:equation draw:name="f54" draw:formula="?f40 *1/?f25 "/>
                    <draw:equation draw:name="f55" draw:formula="?f41 *1/?f25 "/>
                    <draw:equation draw:name="f56" draw:formula="?f42 *1/?f25 "/>
                    <draw:equation draw:name="f57" draw:formula="?f43 *1/?f25 "/>
                    <draw:equation draw:name="f58" draw:formula="?f44 *1/?f25 "/>
                    <draw:equation draw:name="f59" draw:formula="?f45 *1/?f25 "/>
                    <draw:equation draw:name="f60" draw:formula="?f46 *1/?f25 "/>
                    <draw:equation draw:name="f61" draw:formula="?f47 *1/?f25 "/>
                    <draw:equation draw:name="f62" draw:formula="?f48 *1/?f25 "/>
                    <draw:equation draw:name="f63" draw:formula="?f49 *1/?f25 "/>
                    <draw:equation draw:name="f64" draw:formula="?f50 *1/?f25 "/>
                    <draw:equation draw:name="f65" draw:formula="?f51 *?f18 /1"/>
                    <draw:equation draw:name="f66" draw:formula="?f52 *?f18 /1"/>
                    <draw:equation draw:name="f67" draw:formula="?f52 *?f19 /1"/>
                    <draw:equation draw:name="f68" draw:formula="?f51 *?f19 /1"/>
                    <draw:equation draw:name="f69" draw:formula="?f53 *?f18 /1"/>
                    <draw:equation draw:name="f70" draw:formula="?f54 *?f19 /1"/>
                    <draw:equation draw:name="f71" draw:formula="?f55 *?f18 /1"/>
                    <draw:equation draw:name="f72" draw:formula="?f56 *?f19 /1"/>
                    <draw:equation draw:name="f73" draw:formula="?f57 *?f18 /1"/>
                    <draw:equation draw:name="f74" draw:formula="?f58 *?f19 /1"/>
                    <draw:equation draw:name="f75" draw:formula="?f59 *?f18 /1"/>
                    <draw:equation draw:name="f76" draw:formula="?f60 *?f19 /1"/>
                    <draw:equation draw:name="f77" draw:formula="?f61 *?f18 /1"/>
                    <draw:equation draw:name="f78" draw:formula="?f62 *?f19 /1"/>
                    <draw:equation draw:name="f79" draw:formula="?f63 *?f19 /1"/>
                    <draw:equation draw:name="f80" draw:formula="?f57 *?f19 /1"/>
                    <draw:equation draw:name="f81" draw:formula="?f59 *?f19 /1"/>
                    <draw:equation draw:name="f82" draw:formula="?f61 *?f19 /1"/>
                    <draw:equation draw:name="f83" draw:formula="?f64 *?f18 /1"/>
                    <draw:equation draw:name="f84" draw:formula="?f58 *?f18 /1"/>
                    <draw:equation draw:name="f85" draw:formula="?f56 *?f18 /1"/>
                    <draw:equation draw:name="f86" draw:formula="?f54 *?f18 /1"/>
                    <draw:equation draw:name="f87" draw:formula="logwidth/2"/>
                    <draw:equation draw:name="f88" draw:formula="logwidth"/>
                    <draw:equation draw:name="f89" draw:formula="logheight/2"/>
                    <draw:equation draw:name="f90" draw:formula="logheight"/>
                  </draw:enhanced-geometry>
                </draw:custom-shape>
              </draw:g>
              <draw:custom-shape draw:name="Freeform 59" draw:style-name="gr13" draw:text-style-name="P12" draw:layer="layout" svg:width="0.494cm" svg:height="0.214cm" svg:x="3.732cm" svg:y="2.264cm">
                <text:p/>
                <draw:enhanced-geometry draw:mirror-horizontal="false" draw:mirror-vertical="false" drawooo:sub-view-size="388 168" draw:text-areas="?f345 ?f348 ?f346 ?f347" svg:viewBox="0 0 0 0" draw:type="ooxml-non-primitive" draw:enhanced-path="M ?f8 ?f5 L ?f9 ?f10 ?f11 ?f12 ?f13 ?f14 ?f15 ?f16 ?f17 ?f18 ?f19 ?f20 ?f21 ?f22 ?f23 ?f24 ?f25 ?f26 ?f27 ?f28 ?f6 ?f29 ?f27 ?f30 ?f31 ?f32 ?f33 ?f34 ?f35 ?f36 ?f37 ?f7 ?f38 ?f39 ?f40 ?f41 ?f42 ?f43 ?f44 ?f29 ?f45 ?f46 ?f47 ?f46 ?f39 ?f48 ?f49 ?f50 ?f51 ?f52 ?f53 ?f30 ?f24 ?f54 ?f55 ?f56 ?f57 ?f58 ?f59 ?f60 ?f61 ?f60 ?f62 ?f63 ?f64 ?f65 ?f66 ?f67 ?f5 ?f68 ?f10 ?f69 ?f64 ?f70 ?f71 ?f72 ?f73 ?f74 ?f59 ?f75 ?f76 ?f77 ?f78 ?f79 ?f53 ?f80 ?f68 ?f12 ?f81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388"/>
                  <draw:equation draw:name="f7" draw:formula="168"/>
                  <draw:equation draw:name="f8" draw:formula="203"/>
                  <draw:equation draw:name="f9" draw:formula="239"/>
                  <draw:equation draw:name="f10" draw:formula="1"/>
                  <draw:equation draw:name="f11" draw:formula="271"/>
                  <draw:equation draw:name="f12" draw:formula="7"/>
                  <draw:equation draw:name="f13" draw:formula="298"/>
                  <draw:equation draw:name="f14" draw:formula="15"/>
                  <draw:equation draw:name="f15" draw:formula="321"/>
                  <draw:equation draw:name="f16" draw:formula="26"/>
                  <draw:equation draw:name="f17" draw:formula="340"/>
                  <draw:equation draw:name="f18" draw:formula="38"/>
                  <draw:equation draw:name="f19" draw:formula="355"/>
                  <draw:equation draw:name="f20" draw:formula="52"/>
                  <draw:equation draw:name="f21" draw:formula="367"/>
                  <draw:equation draw:name="f22" draw:formula="67"/>
                  <draw:equation draw:name="f23" draw:formula="376"/>
                  <draw:equation draw:name="f24" draw:formula="82"/>
                  <draw:equation draw:name="f25" draw:formula="382"/>
                  <draw:equation draw:name="f26" draw:formula="98"/>
                  <draw:equation draw:name="f27" draw:formula="386"/>
                  <draw:equation draw:name="f28" draw:formula="113"/>
                  <draw:equation draw:name="f29" draw:formula="127"/>
                  <draw:equation draw:name="f30" draw:formula="140"/>
                  <draw:equation draw:name="f31" draw:formula="384"/>
                  <draw:equation draw:name="f32" draw:formula="152"/>
                  <draw:equation draw:name="f33" draw:formula="381"/>
                  <draw:equation draw:name="f34" draw:formula="160"/>
                  <draw:equation draw:name="f35" draw:formula="375"/>
                  <draw:equation draw:name="f36" draw:formula="165"/>
                  <draw:equation draw:name="f37" draw:formula="369"/>
                  <draw:equation draw:name="f38" draw:formula="363"/>
                  <draw:equation draw:name="f39" draw:formula="167"/>
                  <draw:equation draw:name="f40" draw:formula="324"/>
                  <draw:equation draw:name="f41" draw:formula="148"/>
                  <draw:equation draw:name="f42" draw:formula="287"/>
                  <draw:equation draw:name="f43" draw:formula="135"/>
                  <draw:equation draw:name="f44" draw:formula="253"/>
                  <draw:equation draw:name="f45" draw:formula="221"/>
                  <draw:equation draw:name="f46" draw:formula="123"/>
                  <draw:equation draw:name="f47" draw:formula="194"/>
                  <draw:equation draw:name="f48" draw:formula="124"/>
                  <draw:equation draw:name="f49" draw:formula="143"/>
                  <draw:equation draw:name="f50" draw:formula="128"/>
                  <draw:equation draw:name="f51" draw:formula="121"/>
                  <draw:equation draw:name="f52" draw:formula="134"/>
                  <draw:equation draw:name="f53" draw:formula="100"/>
                  <draw:equation draw:name="f54" draw:formula="147"/>
                  <draw:equation draw:name="f55" draw:formula="66"/>
                  <draw:equation draw:name="f56" draw:formula="153"/>
                  <draw:equation draw:name="f57" draw:formula="51"/>
                  <draw:equation draw:name="f58" draw:formula="156"/>
                  <draw:equation draw:name="f59" draw:formula="37"/>
                  <draw:equation draw:name="f60" draw:formula="159"/>
                  <draw:equation draw:name="f61" draw:formula="24"/>
                  <draw:equation draw:name="f62" draw:formula="11"/>
                  <draw:equation draw:name="f63" draw:formula="155"/>
                  <draw:equation draw:name="f64" draw:formula="6"/>
                  <draw:equation draw:name="f65" draw:formula="149"/>
                  <draw:equation draw:name="f66" draw:formula="2"/>
                  <draw:equation draw:name="f67" draw:formula="141"/>
                  <draw:equation draw:name="f68" draw:formula="130"/>
                  <draw:equation draw:name="f69" draw:formula="117"/>
                  <draw:equation draw:name="f70" draw:formula="102"/>
                  <draw:equation draw:name="f71" draw:formula="13"/>
                  <draw:equation draw:name="f72" draw:formula="87"/>
                  <draw:equation draw:name="f73" draw:formula="23"/>
                  <draw:equation draw:name="f74" draw:formula="71"/>
                  <draw:equation draw:name="f75" draw:formula="56"/>
                  <draw:equation draw:name="f76" draw:formula="54"/>
                  <draw:equation draw:name="f77" draw:formula="41"/>
                  <draw:equation draw:name="f78" draw:formula="76"/>
                  <draw:equation draw:name="f79" draw:formula="28"/>
                  <draw:equation draw:name="f80" draw:formula="16"/>
                  <draw:equation draw:name="f81" draw:formula="164"/>
                  <draw:equation draw:name="f82" draw:formula="0+0-0"/>
                  <draw:equation draw:name="f83" draw:formula="?f3 *1/388"/>
                  <draw:equation draw:name="f84" draw:formula="?f4 *1/168"/>
                  <draw:equation draw:name="f85" draw:formula="?f5 "/>
                  <draw:equation draw:name="f86" draw:formula="?f6 "/>
                  <draw:equation draw:name="f87" draw:formula="?f7 "/>
                  <draw:equation draw:name="f88" draw:formula="?f82 *?f0 /1"/>
                  <draw:equation draw:name="f89" draw:formula="?f87 +0-?f85 "/>
                  <draw:equation draw:name="f90" draw:formula="?f86 +0-?f85 "/>
                  <draw:equation draw:name="f91" draw:formula="?f88 *1/?f2 "/>
                  <draw:equation draw:name="f92" draw:formula="?f90 *1/388"/>
                  <draw:equation draw:name="f93" draw:formula="?f89 *1/168"/>
                  <draw:equation draw:name="f94" draw:formula="203*?f90 /1"/>
                  <draw:equation draw:name="f95" draw:formula="0*?f89 /1"/>
                  <draw:equation draw:name="f96" draw:formula="239*?f90 /1"/>
                  <draw:equation draw:name="f97" draw:formula="1*?f89 /1"/>
                  <draw:equation draw:name="f98" draw:formula="271*?f90 /1"/>
                  <draw:equation draw:name="f99" draw:formula="7*?f89 /1"/>
                  <draw:equation draw:name="f100" draw:formula="298*?f90 /1"/>
                  <draw:equation draw:name="f101" draw:formula="15*?f89 /1"/>
                  <draw:equation draw:name="f102" draw:formula="321*?f90 /1"/>
                  <draw:equation draw:name="f103" draw:formula="26*?f89 /1"/>
                  <draw:equation draw:name="f104" draw:formula="340*?f90 /1"/>
                  <draw:equation draw:name="f105" draw:formula="38*?f89 /1"/>
                  <draw:equation draw:name="f106" draw:formula="355*?f90 /1"/>
                  <draw:equation draw:name="f107" draw:formula="52*?f89 /1"/>
                  <draw:equation draw:name="f108" draw:formula="367*?f90 /1"/>
                  <draw:equation draw:name="f109" draw:formula="67*?f89 /1"/>
                  <draw:equation draw:name="f110" draw:formula="376*?f90 /1"/>
                  <draw:equation draw:name="f111" draw:formula="82*?f89 /1"/>
                  <draw:equation draw:name="f112" draw:formula="382*?f90 /1"/>
                  <draw:equation draw:name="f113" draw:formula="98*?f89 /1"/>
                  <draw:equation draw:name="f114" draw:formula="386*?f90 /1"/>
                  <draw:equation draw:name="f115" draw:formula="113*?f89 /1"/>
                  <draw:equation draw:name="f116" draw:formula="388*?f90 /1"/>
                  <draw:equation draw:name="f117" draw:formula="127*?f89 /1"/>
                  <draw:equation draw:name="f118" draw:formula="140*?f89 /1"/>
                  <draw:equation draw:name="f119" draw:formula="384*?f90 /1"/>
                  <draw:equation draw:name="f120" draw:formula="152*?f89 /1"/>
                  <draw:equation draw:name="f121" draw:formula="381*?f90 /1"/>
                  <draw:equation draw:name="f122" draw:formula="160*?f89 /1"/>
                  <draw:equation draw:name="f123" draw:formula="375*?f90 /1"/>
                  <draw:equation draw:name="f124" draw:formula="165*?f89 /1"/>
                  <draw:equation draw:name="f125" draw:formula="369*?f90 /1"/>
                  <draw:equation draw:name="f126" draw:formula="168*?f89 /1"/>
                  <draw:equation draw:name="f127" draw:formula="363*?f90 /1"/>
                  <draw:equation draw:name="f128" draw:formula="167*?f89 /1"/>
                  <draw:equation draw:name="f129" draw:formula="324*?f90 /1"/>
                  <draw:equation draw:name="f130" draw:formula="148*?f89 /1"/>
                  <draw:equation draw:name="f131" draw:formula="287*?f90 /1"/>
                  <draw:equation draw:name="f132" draw:formula="135*?f89 /1"/>
                  <draw:equation draw:name="f133" draw:formula="253*?f90 /1"/>
                  <draw:equation draw:name="f134" draw:formula="221*?f90 /1"/>
                  <draw:equation draw:name="f135" draw:formula="123*?f89 /1"/>
                  <draw:equation draw:name="f136" draw:formula="194*?f90 /1"/>
                  <draw:equation draw:name="f137" draw:formula="167*?f90 /1"/>
                  <draw:equation draw:name="f138" draw:formula="124*?f89 /1"/>
                  <draw:equation draw:name="f139" draw:formula="143*?f90 /1"/>
                  <draw:equation draw:name="f140" draw:formula="128*?f89 /1"/>
                  <draw:equation draw:name="f141" draw:formula="121*?f90 /1"/>
                  <draw:equation draw:name="f142" draw:formula="134*?f89 /1"/>
                  <draw:equation draw:name="f143" draw:formula="100*?f90 /1"/>
                  <draw:equation draw:name="f144" draw:formula="82*?f90 /1"/>
                  <draw:equation draw:name="f145" draw:formula="147*?f89 /1"/>
                  <draw:equation draw:name="f146" draw:formula="66*?f90 /1"/>
                  <draw:equation draw:name="f147" draw:formula="153*?f89 /1"/>
                  <draw:equation draw:name="f148" draw:formula="51*?f90 /1"/>
                  <draw:equation draw:name="f149" draw:formula="156*?f89 /1"/>
                  <draw:equation draw:name="f150" draw:formula="37*?f90 /1"/>
                  <draw:equation draw:name="f151" draw:formula="159*?f89 /1"/>
                  <draw:equation draw:name="f152" draw:formula="24*?f90 /1"/>
                  <draw:equation draw:name="f153" draw:formula="11*?f90 /1"/>
                  <draw:equation draw:name="f154" draw:formula="155*?f89 /1"/>
                  <draw:equation draw:name="f155" draw:formula="6*?f90 /1"/>
                  <draw:equation draw:name="f156" draw:formula="149*?f89 /1"/>
                  <draw:equation draw:name="f157" draw:formula="2*?f90 /1"/>
                  <draw:equation draw:name="f158" draw:formula="141*?f89 /1"/>
                  <draw:equation draw:name="f159" draw:formula="0*?f90 /1"/>
                  <draw:equation draw:name="f160" draw:formula="130*?f89 /1"/>
                  <draw:equation draw:name="f161" draw:formula="1*?f90 /1"/>
                  <draw:equation draw:name="f162" draw:formula="117*?f89 /1"/>
                  <draw:equation draw:name="f163" draw:formula="102*?f89 /1"/>
                  <draw:equation draw:name="f164" draw:formula="13*?f90 /1"/>
                  <draw:equation draw:name="f165" draw:formula="87*?f89 /1"/>
                  <draw:equation draw:name="f166" draw:formula="23*?f90 /1"/>
                  <draw:equation draw:name="f167" draw:formula="71*?f89 /1"/>
                  <draw:equation draw:name="f168" draw:formula="56*?f89 /1"/>
                  <draw:equation draw:name="f169" draw:formula="54*?f90 /1"/>
                  <draw:equation draw:name="f170" draw:formula="41*?f89 /1"/>
                  <draw:equation draw:name="f171" draw:formula="76*?f90 /1"/>
                  <draw:equation draw:name="f172" draw:formula="28*?f89 /1"/>
                  <draw:equation draw:name="f173" draw:formula="16*?f89 /1"/>
                  <draw:equation draw:name="f174" draw:formula="130*?f90 /1"/>
                  <draw:equation draw:name="f175" draw:formula="164*?f90 /1"/>
                  <draw:equation draw:name="f176" draw:formula="?f91 +0-?f1 "/>
                  <draw:equation draw:name="f177" draw:formula="?f94 *1/388"/>
                  <draw:equation draw:name="f178" draw:formula="?f95 *1/168"/>
                  <draw:equation draw:name="f179" draw:formula="?f96 *1/388"/>
                  <draw:equation draw:name="f180" draw:formula="?f97 *1/168"/>
                  <draw:equation draw:name="f181" draw:formula="?f98 *1/388"/>
                  <draw:equation draw:name="f182" draw:formula="?f99 *1/168"/>
                  <draw:equation draw:name="f183" draw:formula="?f100 *1/388"/>
                  <draw:equation draw:name="f184" draw:formula="?f101 *1/168"/>
                  <draw:equation draw:name="f185" draw:formula="?f102 *1/388"/>
                  <draw:equation draw:name="f186" draw:formula="?f103 *1/168"/>
                  <draw:equation draw:name="f187" draw:formula="?f104 *1/388"/>
                  <draw:equation draw:name="f188" draw:formula="?f105 *1/168"/>
                  <draw:equation draw:name="f189" draw:formula="?f106 *1/388"/>
                  <draw:equation draw:name="f190" draw:formula="?f107 *1/168"/>
                  <draw:equation draw:name="f191" draw:formula="?f108 *1/388"/>
                  <draw:equation draw:name="f192" draw:formula="?f109 *1/168"/>
                  <draw:equation draw:name="f193" draw:formula="?f110 *1/388"/>
                  <draw:equation draw:name="f194" draw:formula="?f111 *1/168"/>
                  <draw:equation draw:name="f195" draw:formula="?f112 *1/388"/>
                  <draw:equation draw:name="f196" draw:formula="?f113 *1/168"/>
                  <draw:equation draw:name="f197" draw:formula="?f114 *1/388"/>
                  <draw:equation draw:name="f198" draw:formula="?f115 *1/168"/>
                  <draw:equation draw:name="f199" draw:formula="?f116 *1/388"/>
                  <draw:equation draw:name="f200" draw:formula="?f117 *1/168"/>
                  <draw:equation draw:name="f201" draw:formula="?f118 *1/168"/>
                  <draw:equation draw:name="f202" draw:formula="?f119 *1/388"/>
                  <draw:equation draw:name="f203" draw:formula="?f120 *1/168"/>
                  <draw:equation draw:name="f204" draw:formula="?f121 *1/388"/>
                  <draw:equation draw:name="f205" draw:formula="?f122 *1/168"/>
                  <draw:equation draw:name="f206" draw:formula="?f123 *1/388"/>
                  <draw:equation draw:name="f207" draw:formula="?f124 *1/168"/>
                  <draw:equation draw:name="f208" draw:formula="?f125 *1/388"/>
                  <draw:equation draw:name="f209" draw:formula="?f126 *1/168"/>
                  <draw:equation draw:name="f210" draw:formula="?f127 *1/388"/>
                  <draw:equation draw:name="f211" draw:formula="?f128 *1/168"/>
                  <draw:equation draw:name="f212" draw:formula="?f129 *1/388"/>
                  <draw:equation draw:name="f213" draw:formula="?f130 *1/168"/>
                  <draw:equation draw:name="f214" draw:formula="?f131 *1/388"/>
                  <draw:equation draw:name="f215" draw:formula="?f132 *1/168"/>
                  <draw:equation draw:name="f216" draw:formula="?f133 *1/388"/>
                  <draw:equation draw:name="f217" draw:formula="?f134 *1/388"/>
                  <draw:equation draw:name="f218" draw:formula="?f135 *1/168"/>
                  <draw:equation draw:name="f219" draw:formula="?f136 *1/388"/>
                  <draw:equation draw:name="f220" draw:formula="?f137 *1/388"/>
                  <draw:equation draw:name="f221" draw:formula="?f138 *1/168"/>
                  <draw:equation draw:name="f222" draw:formula="?f139 *1/388"/>
                  <draw:equation draw:name="f223" draw:formula="?f140 *1/168"/>
                  <draw:equation draw:name="f224" draw:formula="?f141 *1/388"/>
                  <draw:equation draw:name="f225" draw:formula="?f142 *1/168"/>
                  <draw:equation draw:name="f226" draw:formula="?f143 *1/388"/>
                  <draw:equation draw:name="f227" draw:formula="?f144 *1/388"/>
                  <draw:equation draw:name="f228" draw:formula="?f145 *1/168"/>
                  <draw:equation draw:name="f229" draw:formula="?f146 *1/388"/>
                  <draw:equation draw:name="f230" draw:formula="?f147 *1/168"/>
                  <draw:equation draw:name="f231" draw:formula="?f148 *1/388"/>
                  <draw:equation draw:name="f232" draw:formula="?f149 *1/168"/>
                  <draw:equation draw:name="f233" draw:formula="?f150 *1/388"/>
                  <draw:equation draw:name="f234" draw:formula="?f151 *1/168"/>
                  <draw:equation draw:name="f235" draw:formula="?f152 *1/388"/>
                  <draw:equation draw:name="f236" draw:formula="?f153 *1/388"/>
                  <draw:equation draw:name="f237" draw:formula="?f154 *1/168"/>
                  <draw:equation draw:name="f238" draw:formula="?f155 *1/388"/>
                  <draw:equation draw:name="f239" draw:formula="?f156 *1/168"/>
                  <draw:equation draw:name="f240" draw:formula="?f157 *1/388"/>
                  <draw:equation draw:name="f241" draw:formula="?f158 *1/168"/>
                  <draw:equation draw:name="f242" draw:formula="?f159 *1/388"/>
                  <draw:equation draw:name="f243" draw:formula="?f160 *1/168"/>
                  <draw:equation draw:name="f244" draw:formula="?f161 *1/388"/>
                  <draw:equation draw:name="f245" draw:formula="?f162 *1/168"/>
                  <draw:equation draw:name="f246" draw:formula="?f163 *1/168"/>
                  <draw:equation draw:name="f247" draw:formula="?f164 *1/388"/>
                  <draw:equation draw:name="f248" draw:formula="?f165 *1/168"/>
                  <draw:equation draw:name="f249" draw:formula="?f166 *1/388"/>
                  <draw:equation draw:name="f250" draw:formula="?f167 *1/168"/>
                  <draw:equation draw:name="f251" draw:formula="?f168 *1/168"/>
                  <draw:equation draw:name="f252" draw:formula="?f169 *1/388"/>
                  <draw:equation draw:name="f253" draw:formula="?f170 *1/168"/>
                  <draw:equation draw:name="f254" draw:formula="?f171 *1/388"/>
                  <draw:equation draw:name="f255" draw:formula="?f172 *1/168"/>
                  <draw:equation draw:name="f256" draw:formula="?f173 *1/168"/>
                  <draw:equation draw:name="f257" draw:formula="?f174 *1/388"/>
                  <draw:equation draw:name="f258" draw:formula="?f175 *1/388"/>
                  <draw:equation draw:name="f259" draw:formula="0*1/?f92 "/>
                  <draw:equation draw:name="f260" draw:formula="?f86 *1/?f92 "/>
                  <draw:equation draw:name="f261" draw:formula="0*1/?f93 "/>
                  <draw:equation draw:name="f262" draw:formula="?f87 *1/?f93 "/>
                  <draw:equation draw:name="f263" draw:formula="?f177 *1/?f92 "/>
                  <draw:equation draw:name="f264" draw:formula="?f178 *1/?f93 "/>
                  <draw:equation draw:name="f265" draw:formula="?f179 *1/?f92 "/>
                  <draw:equation draw:name="f266" draw:formula="?f180 *1/?f93 "/>
                  <draw:equation draw:name="f267" draw:formula="?f181 *1/?f92 "/>
                  <draw:equation draw:name="f268" draw:formula="?f182 *1/?f93 "/>
                  <draw:equation draw:name="f269" draw:formula="?f183 *1/?f92 "/>
                  <draw:equation draw:name="f270" draw:formula="?f184 *1/?f93 "/>
                  <draw:equation draw:name="f271" draw:formula="?f185 *1/?f92 "/>
                  <draw:equation draw:name="f272" draw:formula="?f186 *1/?f93 "/>
                  <draw:equation draw:name="f273" draw:formula="?f187 *1/?f92 "/>
                  <draw:equation draw:name="f274" draw:formula="?f188 *1/?f93 "/>
                  <draw:equation draw:name="f275" draw:formula="?f189 *1/?f92 "/>
                  <draw:equation draw:name="f276" draw:formula="?f190 *1/?f93 "/>
                  <draw:equation draw:name="f277" draw:formula="?f191 *1/?f92 "/>
                  <draw:equation draw:name="f278" draw:formula="?f192 *1/?f93 "/>
                  <draw:equation draw:name="f279" draw:formula="?f193 *1/?f92 "/>
                  <draw:equation draw:name="f280" draw:formula="?f194 *1/?f93 "/>
                  <draw:equation draw:name="f281" draw:formula="?f195 *1/?f92 "/>
                  <draw:equation draw:name="f282" draw:formula="?f196 *1/?f93 "/>
                  <draw:equation draw:name="f283" draw:formula="?f197 *1/?f92 "/>
                  <draw:equation draw:name="f284" draw:formula="?f198 *1/?f93 "/>
                  <draw:equation draw:name="f285" draw:formula="?f199 *1/?f92 "/>
                  <draw:equation draw:name="f286" draw:formula="?f200 *1/?f93 "/>
                  <draw:equation draw:name="f287" draw:formula="?f201 *1/?f93 "/>
                  <draw:equation draw:name="f288" draw:formula="?f202 *1/?f92 "/>
                  <draw:equation draw:name="f289" draw:formula="?f203 *1/?f93 "/>
                  <draw:equation draw:name="f290" draw:formula="?f204 *1/?f92 "/>
                  <draw:equation draw:name="f291" draw:formula="?f205 *1/?f93 "/>
                  <draw:equation draw:name="f292" draw:formula="?f206 *1/?f92 "/>
                  <draw:equation draw:name="f293" draw:formula="?f207 *1/?f93 "/>
                  <draw:equation draw:name="f294" draw:formula="?f208 *1/?f92 "/>
                  <draw:equation draw:name="f295" draw:formula="?f209 *1/?f93 "/>
                  <draw:equation draw:name="f296" draw:formula="?f210 *1/?f92 "/>
                  <draw:equation draw:name="f297" draw:formula="?f211 *1/?f93 "/>
                  <draw:equation draw:name="f298" draw:formula="?f212 *1/?f92 "/>
                  <draw:equation draw:name="f299" draw:formula="?f213 *1/?f93 "/>
                  <draw:equation draw:name="f300" draw:formula="?f214 *1/?f92 "/>
                  <draw:equation draw:name="f301" draw:formula="?f215 *1/?f93 "/>
                  <draw:equation draw:name="f302" draw:formula="?f216 *1/?f92 "/>
                  <draw:equation draw:name="f303" draw:formula="?f217 *1/?f92 "/>
                  <draw:equation draw:name="f304" draw:formula="?f218 *1/?f93 "/>
                  <draw:equation draw:name="f305" draw:formula="?f219 *1/?f92 "/>
                  <draw:equation draw:name="f306" draw:formula="?f220 *1/?f92 "/>
                  <draw:equation draw:name="f307" draw:formula="?f221 *1/?f93 "/>
                  <draw:equation draw:name="f308" draw:formula="?f222 *1/?f92 "/>
                  <draw:equation draw:name="f309" draw:formula="?f223 *1/?f93 "/>
                  <draw:equation draw:name="f310" draw:formula="?f224 *1/?f92 "/>
                  <draw:equation draw:name="f311" draw:formula="?f225 *1/?f93 "/>
                  <draw:equation draw:name="f312" draw:formula="?f226 *1/?f92 "/>
                  <draw:equation draw:name="f313" draw:formula="?f227 *1/?f92 "/>
                  <draw:equation draw:name="f314" draw:formula="?f228 *1/?f93 "/>
                  <draw:equation draw:name="f315" draw:formula="?f229 *1/?f92 "/>
                  <draw:equation draw:name="f316" draw:formula="?f230 *1/?f93 "/>
                  <draw:equation draw:name="f317" draw:formula="?f231 *1/?f92 "/>
                  <draw:equation draw:name="f318" draw:formula="?f232 *1/?f93 "/>
                  <draw:equation draw:name="f319" draw:formula="?f233 *1/?f92 "/>
                  <draw:equation draw:name="f320" draw:formula="?f234 *1/?f93 "/>
                  <draw:equation draw:name="f321" draw:formula="?f235 *1/?f92 "/>
                  <draw:equation draw:name="f322" draw:formula="?f236 *1/?f92 "/>
                  <draw:equation draw:name="f323" draw:formula="?f237 *1/?f93 "/>
                  <draw:equation draw:name="f324" draw:formula="?f238 *1/?f92 "/>
                  <draw:equation draw:name="f325" draw:formula="?f239 *1/?f93 "/>
                  <draw:equation draw:name="f326" draw:formula="?f240 *1/?f92 "/>
                  <draw:equation draw:name="f327" draw:formula="?f241 *1/?f93 "/>
                  <draw:equation draw:name="f328" draw:formula="?f242 *1/?f92 "/>
                  <draw:equation draw:name="f329" draw:formula="?f243 *1/?f93 "/>
                  <draw:equation draw:name="f330" draw:formula="?f244 *1/?f92 "/>
                  <draw:equation draw:name="f331" draw:formula="?f245 *1/?f93 "/>
                  <draw:equation draw:name="f332" draw:formula="?f246 *1/?f93 "/>
                  <draw:equation draw:name="f333" draw:formula="?f247 *1/?f92 "/>
                  <draw:equation draw:name="f334" draw:formula="?f248 *1/?f93 "/>
                  <draw:equation draw:name="f335" draw:formula="?f249 *1/?f92 "/>
                  <draw:equation draw:name="f336" draw:formula="?f250 *1/?f93 "/>
                  <draw:equation draw:name="f337" draw:formula="?f251 *1/?f93 "/>
                  <draw:equation draw:name="f338" draw:formula="?f252 *1/?f92 "/>
                  <draw:equation draw:name="f339" draw:formula="?f253 *1/?f93 "/>
                  <draw:equation draw:name="f340" draw:formula="?f254 *1/?f92 "/>
                  <draw:equation draw:name="f341" draw:formula="?f255 *1/?f93 "/>
                  <draw:equation draw:name="f342" draw:formula="?f256 *1/?f93 "/>
                  <draw:equation draw:name="f343" draw:formula="?f257 *1/?f92 "/>
                  <draw:equation draw:name="f344" draw:formula="?f258 *1/?f92 "/>
                  <draw:equation draw:name="f345" draw:formula="?f259 *?f83 /1"/>
                  <draw:equation draw:name="f346" draw:formula="?f260 *?f83 /1"/>
                  <draw:equation draw:name="f347" draw:formula="?f262 *?f84 /1"/>
                  <draw:equation draw:name="f348" draw:formula="?f261 *?f84 /1"/>
                  <draw:equation draw:name="f349" draw:formula="?f263 *?f83 /1"/>
                  <draw:equation draw:name="f350" draw:formula="?f264 *?f84 /1"/>
                  <draw:equation draw:name="f351" draw:formula="?f265 *?f83 /1"/>
                  <draw:equation draw:name="f352" draw:formula="?f266 *?f84 /1"/>
                  <draw:equation draw:name="f353" draw:formula="?f267 *?f83 /1"/>
                  <draw:equation draw:name="f354" draw:formula="?f268 *?f84 /1"/>
                  <draw:equation draw:name="f355" draw:formula="?f269 *?f83 /1"/>
                  <draw:equation draw:name="f356" draw:formula="?f270 *?f84 /1"/>
                  <draw:equation draw:name="f357" draw:formula="?f271 *?f83 /1"/>
                  <draw:equation draw:name="f358" draw:formula="?f272 *?f84 /1"/>
                  <draw:equation draw:name="f359" draw:formula="?f273 *?f83 /1"/>
                  <draw:equation draw:name="f360" draw:formula="?f274 *?f84 /1"/>
                  <draw:equation draw:name="f361" draw:formula="?f275 *?f83 /1"/>
                  <draw:equation draw:name="f362" draw:formula="?f276 *?f84 /1"/>
                  <draw:equation draw:name="f363" draw:formula="?f277 *?f83 /1"/>
                  <draw:equation draw:name="f364" draw:formula="?f278 *?f84 /1"/>
                  <draw:equation draw:name="f365" draw:formula="?f279 *?f83 /1"/>
                  <draw:equation draw:name="f366" draw:formula="?f280 *?f84 /1"/>
                  <draw:equation draw:name="f367" draw:formula="?f281 *?f83 /1"/>
                  <draw:equation draw:name="f368" draw:formula="?f282 *?f84 /1"/>
                  <draw:equation draw:name="f369" draw:formula="?f283 *?f83 /1"/>
                  <draw:equation draw:name="f370" draw:formula="?f284 *?f84 /1"/>
                  <draw:equation draw:name="f371" draw:formula="?f285 *?f83 /1"/>
                  <draw:equation draw:name="f372" draw:formula="?f286 *?f84 /1"/>
                  <draw:equation draw:name="f373" draw:formula="?f287 *?f84 /1"/>
                  <draw:equation draw:name="f374" draw:formula="?f288 *?f83 /1"/>
                  <draw:equation draw:name="f375" draw:formula="?f289 *?f84 /1"/>
                  <draw:equation draw:name="f376" draw:formula="?f290 *?f83 /1"/>
                  <draw:equation draw:name="f377" draw:formula="?f291 *?f84 /1"/>
                  <draw:equation draw:name="f378" draw:formula="?f292 *?f83 /1"/>
                  <draw:equation draw:name="f379" draw:formula="?f293 *?f84 /1"/>
                  <draw:equation draw:name="f380" draw:formula="?f294 *?f83 /1"/>
                  <draw:equation draw:name="f381" draw:formula="?f295 *?f84 /1"/>
                  <draw:equation draw:name="f382" draw:formula="?f296 *?f83 /1"/>
                  <draw:equation draw:name="f383" draw:formula="?f297 *?f84 /1"/>
                  <draw:equation draw:name="f384" draw:formula="?f298 *?f83 /1"/>
                  <draw:equation draw:name="f385" draw:formula="?f299 *?f84 /1"/>
                  <draw:equation draw:name="f386" draw:formula="?f300 *?f83 /1"/>
                  <draw:equation draw:name="f387" draw:formula="?f301 *?f84 /1"/>
                  <draw:equation draw:name="f388" draw:formula="?f302 *?f83 /1"/>
                  <draw:equation draw:name="f389" draw:formula="?f303 *?f83 /1"/>
                  <draw:equation draw:name="f390" draw:formula="?f304 *?f84 /1"/>
                  <draw:equation draw:name="f391" draw:formula="?f305 *?f83 /1"/>
                  <draw:equation draw:name="f392" draw:formula="?f306 *?f83 /1"/>
                  <draw:equation draw:name="f393" draw:formula="?f307 *?f84 /1"/>
                  <draw:equation draw:name="f394" draw:formula="?f308 *?f83 /1"/>
                  <draw:equation draw:name="f395" draw:formula="?f309 *?f84 /1"/>
                  <draw:equation draw:name="f396" draw:formula="?f310 *?f83 /1"/>
                  <draw:equation draw:name="f397" draw:formula="?f311 *?f84 /1"/>
                  <draw:equation draw:name="f398" draw:formula="?f312 *?f83 /1"/>
                  <draw:equation draw:name="f399" draw:formula="?f313 *?f83 /1"/>
                  <draw:equation draw:name="f400" draw:formula="?f314 *?f84 /1"/>
                  <draw:equation draw:name="f401" draw:formula="?f315 *?f83 /1"/>
                  <draw:equation draw:name="f402" draw:formula="?f316 *?f84 /1"/>
                  <draw:equation draw:name="f403" draw:formula="?f317 *?f83 /1"/>
                  <draw:equation draw:name="f404" draw:formula="?f318 *?f84 /1"/>
                  <draw:equation draw:name="f405" draw:formula="?f319 *?f83 /1"/>
                  <draw:equation draw:name="f406" draw:formula="?f320 *?f84 /1"/>
                  <draw:equation draw:name="f407" draw:formula="?f321 *?f83 /1"/>
                  <draw:equation draw:name="f408" draw:formula="?f322 *?f83 /1"/>
                  <draw:equation draw:name="f409" draw:formula="?f323 *?f84 /1"/>
                  <draw:equation draw:name="f410" draw:formula="?f324 *?f83 /1"/>
                  <draw:equation draw:name="f411" draw:formula="?f325 *?f84 /1"/>
                  <draw:equation draw:name="f412" draw:formula="?f326 *?f83 /1"/>
                  <draw:equation draw:name="f413" draw:formula="?f327 *?f84 /1"/>
                  <draw:equation draw:name="f414" draw:formula="?f328 *?f83 /1"/>
                  <draw:equation draw:name="f415" draw:formula="?f329 *?f84 /1"/>
                  <draw:equation draw:name="f416" draw:formula="?f330 *?f83 /1"/>
                  <draw:equation draw:name="f417" draw:formula="?f331 *?f84 /1"/>
                  <draw:equation draw:name="f418" draw:formula="?f332 *?f84 /1"/>
                  <draw:equation draw:name="f419" draw:formula="?f333 *?f83 /1"/>
                  <draw:equation draw:name="f420" draw:formula="?f334 *?f84 /1"/>
                  <draw:equation draw:name="f421" draw:formula="?f335 *?f83 /1"/>
                  <draw:equation draw:name="f422" draw:formula="?f336 *?f84 /1"/>
                  <draw:equation draw:name="f423" draw:formula="?f337 *?f84 /1"/>
                  <draw:equation draw:name="f424" draw:formula="?f338 *?f83 /1"/>
                  <draw:equation draw:name="f425" draw:formula="?f339 *?f84 /1"/>
                  <draw:equation draw:name="f426" draw:formula="?f340 *?f83 /1"/>
                  <draw:equation draw:name="f427" draw:formula="?f341 *?f84 /1"/>
                  <draw:equation draw:name="f428" draw:formula="?f342 *?f84 /1"/>
                  <draw:equation draw:name="f429" draw:formula="?f343 *?f83 /1"/>
                  <draw:equation draw:name="f430" draw:formula="?f344 *?f83 /1"/>
                  <draw:equation draw:name="f431" draw:formula="logwidth/2"/>
                  <draw:equation draw:name="f432" draw:formula="logwidth"/>
                  <draw:equation draw:name="f433" draw:formula="logheight/2"/>
                  <draw:equation draw:name="f434" draw:formula="logheight"/>
                </draw:enhanced-geometry>
              </draw:custom-shape>
              <draw:g draw:name="그룹 50">
                <draw:custom-shape draw:name="Freeform 60" draw:style-name="gr14" draw:text-style-name="P13" draw:layer="layout" svg:width="0.302cm" svg:height="0.333cm" svg:x="4.972cm" svg:y="2.637cm">
                  <text:p/>
                  <draw:enhanced-geometry draw:mirror-horizontal="false" draw:mirror-vertical="false" drawooo:sub-view-size="237 259" draw:text-areas="?f139 ?f142 ?f140 ?f141" svg:viewBox="0 0 0 0" draw:type="ooxml-non-primitive" draw:enhanced-path="M ?f8 ?f5 L ?f9 ?f10 ?f11 ?f12 ?f13 ?f14 ?f15 ?f16 ?f17 ?f18 ?f19 ?f20 ?f6 ?f21 ?f19 ?f22 ?f17 ?f23 ?f15 ?f15 ?f13 ?f24 ?f11 ?f25 ?f9 ?f26 ?f8 ?f7 ?f27 ?f26 ?f28 ?f25 ?f29 ?f24 ?f30 ?f15 ?f31 ?f23 ?f10 ?f22 ?f5 ?f21 ?f10 ?f20 ?f31 ?f18 ?f30 ?f16 ?f29 ?f14 ?f28 ?f12 ?f27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7"/>
                    <draw:equation draw:name="f7" draw:formula="259"/>
                    <draw:equation draw:name="f8" draw:formula="118"/>
                    <draw:equation draw:name="f9" draw:formula="146"/>
                    <draw:equation draw:name="f10" draw:formula="4"/>
                    <draw:equation draw:name="f11" draw:formula="170"/>
                    <draw:equation draw:name="f12" draw:formula="13"/>
                    <draw:equation draw:name="f13" draw:formula="193"/>
                    <draw:equation draw:name="f14" draw:formula="28"/>
                    <draw:equation draw:name="f15" draw:formula="210"/>
                    <draw:equation draw:name="f16" draw:formula="49"/>
                    <draw:equation draw:name="f17" draw:formula="224"/>
                    <draw:equation draw:name="f18" draw:formula="73"/>
                    <draw:equation draw:name="f19" draw:formula="233"/>
                    <draw:equation draw:name="f20" draw:formula="99"/>
                    <draw:equation draw:name="f21" draw:formula="130"/>
                    <draw:equation draw:name="f22" draw:formula="160"/>
                    <draw:equation draw:name="f23" draw:formula="186"/>
                    <draw:equation draw:name="f24" draw:formula="231"/>
                    <draw:equation draw:name="f25" draw:formula="246"/>
                    <draw:equation draw:name="f26" draw:formula="256"/>
                    <draw:equation draw:name="f27" draw:formula="91"/>
                    <draw:equation draw:name="f28" draw:formula="66"/>
                    <draw:equation draw:name="f29" draw:formula="44"/>
                    <draw:equation draw:name="f30" draw:formula="26"/>
                    <draw:equation draw:name="f31" draw:formula="12"/>
                    <draw:equation draw:name="f32" draw:formula="0+0-0"/>
                    <draw:equation draw:name="f33" draw:formula="?f3 *1/237"/>
                    <draw:equation draw:name="f34" draw:formula="?f4 *1/259"/>
                    <draw:equation draw:name="f35" draw:formula="?f5 "/>
                    <draw:equation draw:name="f36" draw:formula="?f6 "/>
                    <draw:equation draw:name="f37" draw:formula="?f7 "/>
                    <draw:equation draw:name="f38" draw:formula="?f32 *?f0 /1"/>
                    <draw:equation draw:name="f39" draw:formula="?f37 +0-?f35 "/>
                    <draw:equation draw:name="f40" draw:formula="?f36 +0-?f35 "/>
                    <draw:equation draw:name="f41" draw:formula="?f38 *1/?f2 "/>
                    <draw:equation draw:name="f42" draw:formula="?f40 *1/237"/>
                    <draw:equation draw:name="f43" draw:formula="?f39 *1/259"/>
                    <draw:equation draw:name="f44" draw:formula="118*?f40 /1"/>
                    <draw:equation draw:name="f45" draw:formula="0*?f39 /1"/>
                    <draw:equation draw:name="f46" draw:formula="146*?f40 /1"/>
                    <draw:equation draw:name="f47" draw:formula="4*?f39 /1"/>
                    <draw:equation draw:name="f48" draw:formula="170*?f40 /1"/>
                    <draw:equation draw:name="f49" draw:formula="13*?f39 /1"/>
                    <draw:equation draw:name="f50" draw:formula="193*?f40 /1"/>
                    <draw:equation draw:name="f51" draw:formula="28*?f39 /1"/>
                    <draw:equation draw:name="f52" draw:formula="210*?f40 /1"/>
                    <draw:equation draw:name="f53" draw:formula="49*?f39 /1"/>
                    <draw:equation draw:name="f54" draw:formula="224*?f40 /1"/>
                    <draw:equation draw:name="f55" draw:formula="73*?f39 /1"/>
                    <draw:equation draw:name="f56" draw:formula="233*?f40 /1"/>
                    <draw:equation draw:name="f57" draw:formula="99*?f39 /1"/>
                    <draw:equation draw:name="f58" draw:formula="237*?f40 /1"/>
                    <draw:equation draw:name="f59" draw:formula="130*?f39 /1"/>
                    <draw:equation draw:name="f60" draw:formula="160*?f39 /1"/>
                    <draw:equation draw:name="f61" draw:formula="186*?f39 /1"/>
                    <draw:equation draw:name="f62" draw:formula="210*?f39 /1"/>
                    <draw:equation draw:name="f63" draw:formula="231*?f39 /1"/>
                    <draw:equation draw:name="f64" draw:formula="246*?f39 /1"/>
                    <draw:equation draw:name="f65" draw:formula="256*?f39 /1"/>
                    <draw:equation draw:name="f66" draw:formula="259*?f39 /1"/>
                    <draw:equation draw:name="f67" draw:formula="91*?f40 /1"/>
                    <draw:equation draw:name="f68" draw:formula="66*?f40 /1"/>
                    <draw:equation draw:name="f69" draw:formula="44*?f40 /1"/>
                    <draw:equation draw:name="f70" draw:formula="26*?f40 /1"/>
                    <draw:equation draw:name="f71" draw:formula="12*?f40 /1"/>
                    <draw:equation draw:name="f72" draw:formula="4*?f40 /1"/>
                    <draw:equation draw:name="f73" draw:formula="0*?f40 /1"/>
                    <draw:equation draw:name="f74" draw:formula="?f41 +0-?f1 "/>
                    <draw:equation draw:name="f75" draw:formula="?f44 *1/237"/>
                    <draw:equation draw:name="f76" draw:formula="?f45 *1/259"/>
                    <draw:equation draw:name="f77" draw:formula="?f46 *1/237"/>
                    <draw:equation draw:name="f78" draw:formula="?f47 *1/259"/>
                    <draw:equation draw:name="f79" draw:formula="?f48 *1/237"/>
                    <draw:equation draw:name="f80" draw:formula="?f49 *1/259"/>
                    <draw:equation draw:name="f81" draw:formula="?f50 *1/237"/>
                    <draw:equation draw:name="f82" draw:formula="?f51 *1/259"/>
                    <draw:equation draw:name="f83" draw:formula="?f52 *1/237"/>
                    <draw:equation draw:name="f84" draw:formula="?f53 *1/259"/>
                    <draw:equation draw:name="f85" draw:formula="?f54 *1/237"/>
                    <draw:equation draw:name="f86" draw:formula="?f55 *1/259"/>
                    <draw:equation draw:name="f87" draw:formula="?f56 *1/237"/>
                    <draw:equation draw:name="f88" draw:formula="?f57 *1/259"/>
                    <draw:equation draw:name="f89" draw:formula="?f58 *1/237"/>
                    <draw:equation draw:name="f90" draw:formula="?f59 *1/259"/>
                    <draw:equation draw:name="f91" draw:formula="?f60 *1/259"/>
                    <draw:equation draw:name="f92" draw:formula="?f61 *1/259"/>
                    <draw:equation draw:name="f93" draw:formula="?f62 *1/259"/>
                    <draw:equation draw:name="f94" draw:formula="?f63 *1/259"/>
                    <draw:equation draw:name="f95" draw:formula="?f64 *1/259"/>
                    <draw:equation draw:name="f96" draw:formula="?f65 *1/259"/>
                    <draw:equation draw:name="f97" draw:formula="?f66 *1/259"/>
                    <draw:equation draw:name="f98" draw:formula="?f67 *1/237"/>
                    <draw:equation draw:name="f99" draw:formula="?f68 *1/237"/>
                    <draw:equation draw:name="f100" draw:formula="?f69 *1/237"/>
                    <draw:equation draw:name="f101" draw:formula="?f70 *1/237"/>
                    <draw:equation draw:name="f102" draw:formula="?f71 *1/237"/>
                    <draw:equation draw:name="f103" draw:formula="?f72 *1/237"/>
                    <draw:equation draw:name="f104" draw:formula="?f73 *1/237"/>
                    <draw:equation draw:name="f105" draw:formula="0*1/?f42 "/>
                    <draw:equation draw:name="f106" draw:formula="?f36 *1/?f42 "/>
                    <draw:equation draw:name="f107" draw:formula="0*1/?f43 "/>
                    <draw:equation draw:name="f108" draw:formula="?f37 *1/?f43 "/>
                    <draw:equation draw:name="f109" draw:formula="?f75 *1/?f42 "/>
                    <draw:equation draw:name="f110" draw:formula="?f76 *1/?f43 "/>
                    <draw:equation draw:name="f111" draw:formula="?f77 *1/?f42 "/>
                    <draw:equation draw:name="f112" draw:formula="?f78 *1/?f43 "/>
                    <draw:equation draw:name="f113" draw:formula="?f79 *1/?f42 "/>
                    <draw:equation draw:name="f114" draw:formula="?f80 *1/?f43 "/>
                    <draw:equation draw:name="f115" draw:formula="?f81 *1/?f42 "/>
                    <draw:equation draw:name="f116" draw:formula="?f82 *1/?f43 "/>
                    <draw:equation draw:name="f117" draw:formula="?f83 *1/?f42 "/>
                    <draw:equation draw:name="f118" draw:formula="?f84 *1/?f43 "/>
                    <draw:equation draw:name="f119" draw:formula="?f85 *1/?f42 "/>
                    <draw:equation draw:name="f120" draw:formula="?f86 *1/?f43 "/>
                    <draw:equation draw:name="f121" draw:formula="?f87 *1/?f42 "/>
                    <draw:equation draw:name="f122" draw:formula="?f88 *1/?f43 "/>
                    <draw:equation draw:name="f123" draw:formula="?f89 *1/?f42 "/>
                    <draw:equation draw:name="f124" draw:formula="?f90 *1/?f43 "/>
                    <draw:equation draw:name="f125" draw:formula="?f91 *1/?f43 "/>
                    <draw:equation draw:name="f126" draw:formula="?f92 *1/?f43 "/>
                    <draw:equation draw:name="f127" draw:formula="?f93 *1/?f43 "/>
                    <draw:equation draw:name="f128" draw:formula="?f94 *1/?f43 "/>
                    <draw:equation draw:name="f129" draw:formula="?f95 *1/?f43 "/>
                    <draw:equation draw:name="f130" draw:formula="?f96 *1/?f43 "/>
                    <draw:equation draw:name="f131" draw:formula="?f97 *1/?f43 "/>
                    <draw:equation draw:name="f132" draw:formula="?f98 *1/?f42 "/>
                    <draw:equation draw:name="f133" draw:formula="?f99 *1/?f42 "/>
                    <draw:equation draw:name="f134" draw:formula="?f100 *1/?f42 "/>
                    <draw:equation draw:name="f135" draw:formula="?f101 *1/?f42 "/>
                    <draw:equation draw:name="f136" draw:formula="?f102 *1/?f42 "/>
                    <draw:equation draw:name="f137" draw:formula="?f103 *1/?f42 "/>
                    <draw:equation draw:name="f138" draw:formula="?f104 *1/?f42 "/>
                    <draw:equation draw:name="f139" draw:formula="?f105 *?f33 /1"/>
                    <draw:equation draw:name="f140" draw:formula="?f106 *?f33 /1"/>
                    <draw:equation draw:name="f141" draw:formula="?f108 *?f34 /1"/>
                    <draw:equation draw:name="f142" draw:formula="?f107 *?f34 /1"/>
                    <draw:equation draw:name="f143" draw:formula="?f109 *?f33 /1"/>
                    <draw:equation draw:name="f144" draw:formula="?f110 *?f34 /1"/>
                    <draw:equation draw:name="f145" draw:formula="?f111 *?f33 /1"/>
                    <draw:equation draw:name="f146" draw:formula="?f112 *?f34 /1"/>
                    <draw:equation draw:name="f147" draw:formula="?f113 *?f33 /1"/>
                    <draw:equation draw:name="f148" draw:formula="?f114 *?f34 /1"/>
                    <draw:equation draw:name="f149" draw:formula="?f115 *?f33 /1"/>
                    <draw:equation draw:name="f150" draw:formula="?f116 *?f34 /1"/>
                    <draw:equation draw:name="f151" draw:formula="?f117 *?f33 /1"/>
                    <draw:equation draw:name="f152" draw:formula="?f118 *?f34 /1"/>
                    <draw:equation draw:name="f153" draw:formula="?f119 *?f33 /1"/>
                    <draw:equation draw:name="f154" draw:formula="?f120 *?f34 /1"/>
                    <draw:equation draw:name="f155" draw:formula="?f121 *?f33 /1"/>
                    <draw:equation draw:name="f156" draw:formula="?f122 *?f34 /1"/>
                    <draw:equation draw:name="f157" draw:formula="?f123 *?f33 /1"/>
                    <draw:equation draw:name="f158" draw:formula="?f124 *?f34 /1"/>
                    <draw:equation draw:name="f159" draw:formula="?f125 *?f34 /1"/>
                    <draw:equation draw:name="f160" draw:formula="?f126 *?f34 /1"/>
                    <draw:equation draw:name="f161" draw:formula="?f127 *?f34 /1"/>
                    <draw:equation draw:name="f162" draw:formula="?f128 *?f34 /1"/>
                    <draw:equation draw:name="f163" draw:formula="?f129 *?f34 /1"/>
                    <draw:equation draw:name="f164" draw:formula="?f130 *?f34 /1"/>
                    <draw:equation draw:name="f165" draw:formula="?f131 *?f34 /1"/>
                    <draw:equation draw:name="f166" draw:formula="?f132 *?f33 /1"/>
                    <draw:equation draw:name="f167" draw:formula="?f133 *?f33 /1"/>
                    <draw:equation draw:name="f168" draw:formula="?f134 *?f33 /1"/>
                    <draw:equation draw:name="f169" draw:formula="?f135 *?f33 /1"/>
                    <draw:equation draw:name="f170" draw:formula="?f136 *?f33 /1"/>
                    <draw:equation draw:name="f171" draw:formula="?f137 *?f33 /1"/>
                    <draw:equation draw:name="f172" draw:formula="?f138 *?f33 /1"/>
                    <draw:equation draw:name="f173" draw:formula="logwidth/2"/>
                    <draw:equation draw:name="f174" draw:formula="logwidth"/>
                    <draw:equation draw:name="f175" draw:formula="logheight/2"/>
                    <draw:equation draw:name="f176" draw:formula="logheight"/>
                  </draw:enhanced-geometry>
                </draw:custom-shape>
                <draw:custom-shape draw:name="Freeform 61" draw:style-name="gr15" draw:text-style-name="P14" draw:layer="layout" svg:width="0.091cm" svg:height="0.087cm" svg:x="5.01cm" svg:y="2.687cm">
                  <text:p/>
                  <draw:enhanced-geometry draw:mirror-horizontal="false" draw:mirror-vertical="false" drawooo:sub-view-size="71 71" draw:text-areas="?f73 ?f76 ?f74 ?f75" svg:viewBox="0 0 0 0" draw:type="ooxml-non-primitive" draw:enhanced-path="M ?f7 ?f5 L ?f8 ?f9 ?f10 ?f11 ?f12 ?f13 ?f6 ?f14 ?f12 ?f15 ?f10 ?f10 ?f8 ?f12 ?f7 ?f6 ?f16 ?f12 ?f17 ?f10 ?f18 ?f15 ?f5 ?f14 ?f18 ?f13 ?f17 ?f11 ?f16 ?f9 ?f7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71"/>
                    <draw:equation draw:name="f7" draw:formula="36"/>
                    <draw:equation draw:name="f8" draw:formula="50"/>
                    <draw:equation draw:name="f9" draw:formula="2"/>
                    <draw:equation draw:name="f10" draw:formula="60"/>
                    <draw:equation draw:name="f11" draw:formula="10"/>
                    <draw:equation draw:name="f12" draw:formula="68"/>
                    <draw:equation draw:name="f13" draw:formula="21"/>
                    <draw:equation draw:name="f14" draw:formula="35"/>
                    <draw:equation draw:name="f15" draw:formula="49"/>
                    <draw:equation draw:name="f16" draw:formula="22"/>
                    <draw:equation draw:name="f17" draw:formula="11"/>
                    <draw:equation draw:name="f18" draw:formula="4"/>
                    <draw:equation draw:name="f19" draw:formula="0+0-0"/>
                    <draw:equation draw:name="f20" draw:formula="?f3 *1/71"/>
                    <draw:equation draw:name="f21" draw:formula="?f4 *1/71"/>
                    <draw:equation draw:name="f22" draw:formula="?f5 "/>
                    <draw:equation draw:name="f23" draw:formula="?f6 "/>
                    <draw:equation draw:name="f24" draw:formula="?f19 *?f0 /1"/>
                    <draw:equation draw:name="f25" draw:formula="?f23 +0-?f22 "/>
                    <draw:equation draw:name="f26" draw:formula="?f24 *1/?f2 "/>
                    <draw:equation draw:name="f27" draw:formula="?f25 *1/71"/>
                    <draw:equation draw:name="f28" draw:formula="36*?f25 /1"/>
                    <draw:equation draw:name="f29" draw:formula="0*?f25 /1"/>
                    <draw:equation draw:name="f30" draw:formula="50*?f25 /1"/>
                    <draw:equation draw:name="f31" draw:formula="2*?f25 /1"/>
                    <draw:equation draw:name="f32" draw:formula="60*?f25 /1"/>
                    <draw:equation draw:name="f33" draw:formula="10*?f25 /1"/>
                    <draw:equation draw:name="f34" draw:formula="68*?f25 /1"/>
                    <draw:equation draw:name="f35" draw:formula="21*?f25 /1"/>
                    <draw:equation draw:name="f36" draw:formula="71*?f25 /1"/>
                    <draw:equation draw:name="f37" draw:formula="35*?f25 /1"/>
                    <draw:equation draw:name="f38" draw:formula="49*?f25 /1"/>
                    <draw:equation draw:name="f39" draw:formula="22*?f25 /1"/>
                    <draw:equation draw:name="f40" draw:formula="11*?f25 /1"/>
                    <draw:equation draw:name="f41" draw:formula="4*?f25 /1"/>
                    <draw:equation draw:name="f42" draw:formula="?f26 +0-?f1 "/>
                    <draw:equation draw:name="f43" draw:formula="?f28 *1/71"/>
                    <draw:equation draw:name="f44" draw:formula="?f29 *1/71"/>
                    <draw:equation draw:name="f45" draw:formula="?f30 *1/71"/>
                    <draw:equation draw:name="f46" draw:formula="?f31 *1/71"/>
                    <draw:equation draw:name="f47" draw:formula="?f32 *1/71"/>
                    <draw:equation draw:name="f48" draw:formula="?f33 *1/71"/>
                    <draw:equation draw:name="f49" draw:formula="?f34 *1/71"/>
                    <draw:equation draw:name="f50" draw:formula="?f35 *1/71"/>
                    <draw:equation draw:name="f51" draw:formula="?f36 *1/71"/>
                    <draw:equation draw:name="f52" draw:formula="?f37 *1/71"/>
                    <draw:equation draw:name="f53" draw:formula="?f38 *1/71"/>
                    <draw:equation draw:name="f54" draw:formula="?f39 *1/71"/>
                    <draw:equation draw:name="f55" draw:formula="?f40 *1/71"/>
                    <draw:equation draw:name="f56" draw:formula="?f41 *1/71"/>
                    <draw:equation draw:name="f57" draw:formula="0*1/?f27 "/>
                    <draw:equation draw:name="f58" draw:formula="?f23 *1/?f27 "/>
                    <draw:equation draw:name="f59" draw:formula="?f43 *1/?f27 "/>
                    <draw:equation draw:name="f60" draw:formula="?f44 *1/?f27 "/>
                    <draw:equation draw:name="f61" draw:formula="?f45 *1/?f27 "/>
                    <draw:equation draw:name="f62" draw:formula="?f46 *1/?f27 "/>
                    <draw:equation draw:name="f63" draw:formula="?f47 *1/?f27 "/>
                    <draw:equation draw:name="f64" draw:formula="?f48 *1/?f27 "/>
                    <draw:equation draw:name="f65" draw:formula="?f49 *1/?f27 "/>
                    <draw:equation draw:name="f66" draw:formula="?f50 *1/?f27 "/>
                    <draw:equation draw:name="f67" draw:formula="?f51 *1/?f27 "/>
                    <draw:equation draw:name="f68" draw:formula="?f52 *1/?f27 "/>
                    <draw:equation draw:name="f69" draw:formula="?f53 *1/?f27 "/>
                    <draw:equation draw:name="f70" draw:formula="?f54 *1/?f27 "/>
                    <draw:equation draw:name="f71" draw:formula="?f55 *1/?f27 "/>
                    <draw:equation draw:name="f72" draw:formula="?f56 *1/?f27 "/>
                    <draw:equation draw:name="f73" draw:formula="?f57 *?f20 /1"/>
                    <draw:equation draw:name="f74" draw:formula="?f58 *?f20 /1"/>
                    <draw:equation draw:name="f75" draw:formula="?f58 *?f21 /1"/>
                    <draw:equation draw:name="f76" draw:formula="?f57 *?f21 /1"/>
                    <draw:equation draw:name="f77" draw:formula="?f59 *?f20 /1"/>
                    <draw:equation draw:name="f78" draw:formula="?f60 *?f21 /1"/>
                    <draw:equation draw:name="f79" draw:formula="?f61 *?f20 /1"/>
                    <draw:equation draw:name="f80" draw:formula="?f62 *?f21 /1"/>
                    <draw:equation draw:name="f81" draw:formula="?f63 *?f20 /1"/>
                    <draw:equation draw:name="f82" draw:formula="?f64 *?f21 /1"/>
                    <draw:equation draw:name="f83" draw:formula="?f65 *?f20 /1"/>
                    <draw:equation draw:name="f84" draw:formula="?f66 *?f21 /1"/>
                    <draw:equation draw:name="f85" draw:formula="?f67 *?f20 /1"/>
                    <draw:equation draw:name="f86" draw:formula="?f68 *?f21 /1"/>
                    <draw:equation draw:name="f87" draw:formula="?f69 *?f21 /1"/>
                    <draw:equation draw:name="f88" draw:formula="?f63 *?f21 /1"/>
                    <draw:equation draw:name="f89" draw:formula="?f65 *?f21 /1"/>
                    <draw:equation draw:name="f90" draw:formula="?f67 *?f21 /1"/>
                    <draw:equation draw:name="f91" draw:formula="?f70 *?f20 /1"/>
                    <draw:equation draw:name="f92" draw:formula="?f71 *?f20 /1"/>
                    <draw:equation draw:name="f93" draw:formula="?f72 *?f20 /1"/>
                    <draw:equation draw:name="f94" draw:formula="?f60 *?f20 /1"/>
                    <draw:equation draw:name="f95" draw:formula="logwidth/2"/>
                    <draw:equation draw:name="f96" draw:formula="logwidth"/>
                    <draw:equation draw:name="f97" draw:formula="logheight/2"/>
                    <draw:equation draw:name="f98" draw:formula="logheight"/>
                  </draw:enhanced-geometry>
                </draw:custom-shape>
              </draw:g>
              <draw:custom-shape draw:name="Freeform 62" draw:style-name="gr13" draw:text-style-name="P12" draw:layer="layout" svg:width="0.498cm" svg:height="0.214cm" svg:x="4.864cm" svg:y="2.264cm">
                <text:p/>
                <draw:enhanced-geometry draw:mirror-horizontal="false" draw:mirror-vertical="false" drawooo:sub-view-size="388 168" draw:text-areas="?f347 ?f350 ?f348 ?f349" svg:viewBox="0 0 0 0" draw:type="ooxml-non-primitive" draw:enhanced-path="M ?f8 ?f5 L ?f9 ?f10 ?f11 ?f12 ?f13 ?f14 ?f15 ?f16 ?f17 ?f18 ?f19 ?f20 ?f21 ?f22 ?f23 ?f24 ?f25 ?f26 ?f27 ?f28 ?f6 ?f29 ?f30 ?f31 ?f25 ?f32 ?f33 ?f34 ?f21 ?f35 ?f36 ?f35 ?f37 ?f38 ?f39 ?f40 ?f41 ?f42 ?f13 ?f43 ?f44 ?f45 ?f46 ?f47 ?f48 ?f49 ?f50 ?f51 ?f52 ?f51 ?f53 ?f54 ?f55 ?f53 ?f56 ?f57 ?f58 ?f59 ?f60 ?f7 ?f61 ?f62 ?f12 ?f63 ?f64 ?f65 ?f10 ?f43 ?f5 ?f54 ?f66 ?f67 ?f68 ?f69 ?f70 ?f71 ?f72 ?f73 ?f74 ?f75 ?f76 ?f77 ?f73 ?f78 ?f79 ?f80 ?f28 ?f12 ?f32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388"/>
                  <draw:equation draw:name="f7" draw:formula="168"/>
                  <draw:equation draw:name="f8" draw:formula="185"/>
                  <draw:equation draw:name="f9" draw:formula="224"/>
                  <draw:equation draw:name="f10" draw:formula="1"/>
                  <draw:equation draw:name="f11" draw:formula="257"/>
                  <draw:equation draw:name="f12" draw:formula="7"/>
                  <draw:equation draw:name="f13" draw:formula="287"/>
                  <draw:equation draw:name="f14" draw:formula="16"/>
                  <draw:equation draw:name="f15" draw:formula="313"/>
                  <draw:equation draw:name="f16" draw:formula="28"/>
                  <draw:equation draw:name="f17" draw:formula="334"/>
                  <draw:equation draw:name="f18" draw:formula="41"/>
                  <draw:equation draw:name="f19" draw:formula="351"/>
                  <draw:equation draw:name="f20" draw:formula="56"/>
                  <draw:equation draw:name="f21" draw:formula="365"/>
                  <draw:equation draw:name="f22" draw:formula="71"/>
                  <draw:equation draw:name="f23" draw:formula="375"/>
                  <draw:equation draw:name="f24" draw:formula="87"/>
                  <draw:equation draw:name="f25" draw:formula="382"/>
                  <draw:equation draw:name="f26" draw:formula="102"/>
                  <draw:equation draw:name="f27" draw:formula="387"/>
                  <draw:equation draw:name="f28" draw:formula="117"/>
                  <draw:equation draw:name="f29" draw:formula="130"/>
                  <draw:equation draw:name="f30" draw:formula="386"/>
                  <draw:equation draw:name="f31" draw:formula="141"/>
                  <draw:equation draw:name="f32" draw:formula="149"/>
                  <draw:equation draw:name="f33" draw:formula="376"/>
                  <draw:equation draw:name="f34" draw:formula="155"/>
                  <draw:equation draw:name="f35" draw:formula="159"/>
                  <draw:equation draw:name="f36" draw:formula="352"/>
                  <draw:equation draw:name="f37" draw:formula="338"/>
                  <draw:equation draw:name="f38" draw:formula="156"/>
                  <draw:equation draw:name="f39" draw:formula="322"/>
                  <draw:equation draw:name="f40" draw:formula="153"/>
                  <draw:equation draw:name="f41" draw:formula="306"/>
                  <draw:equation draw:name="f42" draw:formula="147"/>
                  <draw:equation draw:name="f43" draw:formula="140"/>
                  <draw:equation draw:name="f44" draw:formula="268"/>
                  <draw:equation draw:name="f45" draw:formula="134"/>
                  <draw:equation draw:name="f46" draw:formula="245"/>
                  <draw:equation draw:name="f47" draw:formula="128"/>
                  <draw:equation draw:name="f48" draw:formula="220"/>
                  <draw:equation draw:name="f49" draw:formula="124"/>
                  <draw:equation draw:name="f50" draw:formula="195"/>
                  <draw:equation draw:name="f51" draw:formula="123"/>
                  <draw:equation draw:name="f52" draw:formula="166"/>
                  <draw:equation draw:name="f53" draw:formula="135"/>
                  <draw:equation draw:name="f54" draw:formula="127"/>
                  <draw:equation draw:name="f55" draw:formula="100"/>
                  <draw:equation draw:name="f56" draw:formula="65"/>
                  <draw:equation draw:name="f57" draw:formula="148"/>
                  <draw:equation draw:name="f58" draw:formula="24"/>
                  <draw:equation draw:name="f59" draw:formula="167"/>
                  <draw:equation draw:name="f60" draw:formula="19"/>
                  <draw:equation draw:name="f61" draw:formula="13"/>
                  <draw:equation draw:name="f62" draw:formula="165"/>
                  <draw:equation draw:name="f63" draw:formula="160"/>
                  <draw:equation draw:name="f64" draw:formula="3"/>
                  <draw:equation draw:name="f65" draw:formula="152"/>
                  <draw:equation draw:name="f66" draw:formula="2"/>
                  <draw:equation draw:name="f67" draw:formula="113"/>
                  <draw:equation draw:name="f68" draw:formula="6"/>
                  <draw:equation draw:name="f69" draw:formula="98"/>
                  <draw:equation draw:name="f70" draw:formula="12"/>
                  <draw:equation draw:name="f71" draw:formula="82"/>
                  <draw:equation draw:name="f72" draw:formula="21"/>
                  <draw:equation draw:name="f73" draw:formula="67"/>
                  <draw:equation draw:name="f74" draw:formula="32"/>
                  <draw:equation draw:name="f75" draw:formula="52"/>
                  <draw:equation draw:name="f76" draw:formula="47"/>
                  <draw:equation draw:name="f77" draw:formula="38"/>
                  <draw:equation draw:name="f78" draw:formula="26"/>
                  <draw:equation draw:name="f79" draw:formula="90"/>
                  <draw:equation draw:name="f80" draw:formula="15"/>
                  <draw:equation draw:name="f81" draw:formula="0+0-0"/>
                  <draw:equation draw:name="f82" draw:formula="?f3 *1/388"/>
                  <draw:equation draw:name="f83" draw:formula="?f4 *1/168"/>
                  <draw:equation draw:name="f84" draw:formula="?f5 "/>
                  <draw:equation draw:name="f85" draw:formula="?f6 "/>
                  <draw:equation draw:name="f86" draw:formula="?f7 "/>
                  <draw:equation draw:name="f87" draw:formula="?f81 *?f0 /1"/>
                  <draw:equation draw:name="f88" draw:formula="?f86 +0-?f84 "/>
                  <draw:equation draw:name="f89" draw:formula="?f85 +0-?f84 "/>
                  <draw:equation draw:name="f90" draw:formula="?f87 *1/?f2 "/>
                  <draw:equation draw:name="f91" draw:formula="?f89 *1/388"/>
                  <draw:equation draw:name="f92" draw:formula="?f88 *1/168"/>
                  <draw:equation draw:name="f93" draw:formula="185*?f89 /1"/>
                  <draw:equation draw:name="f94" draw:formula="0*?f88 /1"/>
                  <draw:equation draw:name="f95" draw:formula="224*?f89 /1"/>
                  <draw:equation draw:name="f96" draw:formula="1*?f88 /1"/>
                  <draw:equation draw:name="f97" draw:formula="257*?f89 /1"/>
                  <draw:equation draw:name="f98" draw:formula="7*?f88 /1"/>
                  <draw:equation draw:name="f99" draw:formula="287*?f89 /1"/>
                  <draw:equation draw:name="f100" draw:formula="16*?f88 /1"/>
                  <draw:equation draw:name="f101" draw:formula="313*?f89 /1"/>
                  <draw:equation draw:name="f102" draw:formula="28*?f88 /1"/>
                  <draw:equation draw:name="f103" draw:formula="334*?f89 /1"/>
                  <draw:equation draw:name="f104" draw:formula="41*?f88 /1"/>
                  <draw:equation draw:name="f105" draw:formula="351*?f89 /1"/>
                  <draw:equation draw:name="f106" draw:formula="56*?f88 /1"/>
                  <draw:equation draw:name="f107" draw:formula="365*?f89 /1"/>
                  <draw:equation draw:name="f108" draw:formula="71*?f88 /1"/>
                  <draw:equation draw:name="f109" draw:formula="375*?f89 /1"/>
                  <draw:equation draw:name="f110" draw:formula="87*?f88 /1"/>
                  <draw:equation draw:name="f111" draw:formula="382*?f89 /1"/>
                  <draw:equation draw:name="f112" draw:formula="102*?f88 /1"/>
                  <draw:equation draw:name="f113" draw:formula="387*?f89 /1"/>
                  <draw:equation draw:name="f114" draw:formula="117*?f88 /1"/>
                  <draw:equation draw:name="f115" draw:formula="388*?f89 /1"/>
                  <draw:equation draw:name="f116" draw:formula="130*?f88 /1"/>
                  <draw:equation draw:name="f117" draw:formula="386*?f89 /1"/>
                  <draw:equation draw:name="f118" draw:formula="141*?f88 /1"/>
                  <draw:equation draw:name="f119" draw:formula="149*?f88 /1"/>
                  <draw:equation draw:name="f120" draw:formula="376*?f89 /1"/>
                  <draw:equation draw:name="f121" draw:formula="155*?f88 /1"/>
                  <draw:equation draw:name="f122" draw:formula="159*?f88 /1"/>
                  <draw:equation draw:name="f123" draw:formula="352*?f89 /1"/>
                  <draw:equation draw:name="f124" draw:formula="338*?f89 /1"/>
                  <draw:equation draw:name="f125" draw:formula="156*?f88 /1"/>
                  <draw:equation draw:name="f126" draw:formula="322*?f89 /1"/>
                  <draw:equation draw:name="f127" draw:formula="153*?f88 /1"/>
                  <draw:equation draw:name="f128" draw:formula="306*?f89 /1"/>
                  <draw:equation draw:name="f129" draw:formula="147*?f88 /1"/>
                  <draw:equation draw:name="f130" draw:formula="140*?f88 /1"/>
                  <draw:equation draw:name="f131" draw:formula="268*?f89 /1"/>
                  <draw:equation draw:name="f132" draw:formula="134*?f88 /1"/>
                  <draw:equation draw:name="f133" draw:formula="245*?f89 /1"/>
                  <draw:equation draw:name="f134" draw:formula="128*?f88 /1"/>
                  <draw:equation draw:name="f135" draw:formula="220*?f89 /1"/>
                  <draw:equation draw:name="f136" draw:formula="124*?f88 /1"/>
                  <draw:equation draw:name="f137" draw:formula="195*?f89 /1"/>
                  <draw:equation draw:name="f138" draw:formula="123*?f88 /1"/>
                  <draw:equation draw:name="f139" draw:formula="166*?f89 /1"/>
                  <draw:equation draw:name="f140" draw:formula="135*?f89 /1"/>
                  <draw:equation draw:name="f141" draw:formula="127*?f88 /1"/>
                  <draw:equation draw:name="f142" draw:formula="100*?f89 /1"/>
                  <draw:equation draw:name="f143" draw:formula="135*?f88 /1"/>
                  <draw:equation draw:name="f144" draw:formula="65*?f89 /1"/>
                  <draw:equation draw:name="f145" draw:formula="148*?f88 /1"/>
                  <draw:equation draw:name="f146" draw:formula="24*?f89 /1"/>
                  <draw:equation draw:name="f147" draw:formula="167*?f88 /1"/>
                  <draw:equation draw:name="f148" draw:formula="19*?f89 /1"/>
                  <draw:equation draw:name="f149" draw:formula="168*?f88 /1"/>
                  <draw:equation draw:name="f150" draw:formula="13*?f89 /1"/>
                  <draw:equation draw:name="f151" draw:formula="165*?f88 /1"/>
                  <draw:equation draw:name="f152" draw:formula="7*?f89 /1"/>
                  <draw:equation draw:name="f153" draw:formula="160*?f88 /1"/>
                  <draw:equation draw:name="f154" draw:formula="3*?f89 /1"/>
                  <draw:equation draw:name="f155" draw:formula="152*?f88 /1"/>
                  <draw:equation draw:name="f156" draw:formula="1*?f89 /1"/>
                  <draw:equation draw:name="f157" draw:formula="0*?f89 /1"/>
                  <draw:equation draw:name="f158" draw:formula="2*?f89 /1"/>
                  <draw:equation draw:name="f159" draw:formula="113*?f88 /1"/>
                  <draw:equation draw:name="f160" draw:formula="6*?f89 /1"/>
                  <draw:equation draw:name="f161" draw:formula="98*?f88 /1"/>
                  <draw:equation draw:name="f162" draw:formula="12*?f89 /1"/>
                  <draw:equation draw:name="f163" draw:formula="82*?f88 /1"/>
                  <draw:equation draw:name="f164" draw:formula="21*?f89 /1"/>
                  <draw:equation draw:name="f165" draw:formula="67*?f88 /1"/>
                  <draw:equation draw:name="f166" draw:formula="32*?f89 /1"/>
                  <draw:equation draw:name="f167" draw:formula="52*?f88 /1"/>
                  <draw:equation draw:name="f168" draw:formula="47*?f89 /1"/>
                  <draw:equation draw:name="f169" draw:formula="38*?f88 /1"/>
                  <draw:equation draw:name="f170" draw:formula="67*?f89 /1"/>
                  <draw:equation draw:name="f171" draw:formula="26*?f88 /1"/>
                  <draw:equation draw:name="f172" draw:formula="90*?f89 /1"/>
                  <draw:equation draw:name="f173" draw:formula="15*?f88 /1"/>
                  <draw:equation draw:name="f174" draw:formula="117*?f89 /1"/>
                  <draw:equation draw:name="f175" draw:formula="149*?f89 /1"/>
                  <draw:equation draw:name="f176" draw:formula="?f90 +0-?f1 "/>
                  <draw:equation draw:name="f177" draw:formula="?f93 *1/388"/>
                  <draw:equation draw:name="f178" draw:formula="?f94 *1/168"/>
                  <draw:equation draw:name="f179" draw:formula="?f95 *1/388"/>
                  <draw:equation draw:name="f180" draw:formula="?f96 *1/168"/>
                  <draw:equation draw:name="f181" draw:formula="?f97 *1/388"/>
                  <draw:equation draw:name="f182" draw:formula="?f98 *1/168"/>
                  <draw:equation draw:name="f183" draw:formula="?f99 *1/388"/>
                  <draw:equation draw:name="f184" draw:formula="?f100 *1/168"/>
                  <draw:equation draw:name="f185" draw:formula="?f101 *1/388"/>
                  <draw:equation draw:name="f186" draw:formula="?f102 *1/168"/>
                  <draw:equation draw:name="f187" draw:formula="?f103 *1/388"/>
                  <draw:equation draw:name="f188" draw:formula="?f104 *1/168"/>
                  <draw:equation draw:name="f189" draw:formula="?f105 *1/388"/>
                  <draw:equation draw:name="f190" draw:formula="?f106 *1/168"/>
                  <draw:equation draw:name="f191" draw:formula="?f107 *1/388"/>
                  <draw:equation draw:name="f192" draw:formula="?f108 *1/168"/>
                  <draw:equation draw:name="f193" draw:formula="?f109 *1/388"/>
                  <draw:equation draw:name="f194" draw:formula="?f110 *1/168"/>
                  <draw:equation draw:name="f195" draw:formula="?f111 *1/388"/>
                  <draw:equation draw:name="f196" draw:formula="?f112 *1/168"/>
                  <draw:equation draw:name="f197" draw:formula="?f113 *1/388"/>
                  <draw:equation draw:name="f198" draw:formula="?f114 *1/168"/>
                  <draw:equation draw:name="f199" draw:formula="?f115 *1/388"/>
                  <draw:equation draw:name="f200" draw:formula="?f116 *1/168"/>
                  <draw:equation draw:name="f201" draw:formula="?f117 *1/388"/>
                  <draw:equation draw:name="f202" draw:formula="?f118 *1/168"/>
                  <draw:equation draw:name="f203" draw:formula="?f119 *1/168"/>
                  <draw:equation draw:name="f204" draw:formula="?f120 *1/388"/>
                  <draw:equation draw:name="f205" draw:formula="?f121 *1/168"/>
                  <draw:equation draw:name="f206" draw:formula="?f122 *1/168"/>
                  <draw:equation draw:name="f207" draw:formula="?f123 *1/388"/>
                  <draw:equation draw:name="f208" draw:formula="?f124 *1/388"/>
                  <draw:equation draw:name="f209" draw:formula="?f125 *1/168"/>
                  <draw:equation draw:name="f210" draw:formula="?f126 *1/388"/>
                  <draw:equation draw:name="f211" draw:formula="?f127 *1/168"/>
                  <draw:equation draw:name="f212" draw:formula="?f128 *1/388"/>
                  <draw:equation draw:name="f213" draw:formula="?f129 *1/168"/>
                  <draw:equation draw:name="f214" draw:formula="?f130 *1/168"/>
                  <draw:equation draw:name="f215" draw:formula="?f131 *1/388"/>
                  <draw:equation draw:name="f216" draw:formula="?f132 *1/168"/>
                  <draw:equation draw:name="f217" draw:formula="?f133 *1/388"/>
                  <draw:equation draw:name="f218" draw:formula="?f134 *1/168"/>
                  <draw:equation draw:name="f219" draw:formula="?f135 *1/388"/>
                  <draw:equation draw:name="f220" draw:formula="?f136 *1/168"/>
                  <draw:equation draw:name="f221" draw:formula="?f137 *1/388"/>
                  <draw:equation draw:name="f222" draw:formula="?f138 *1/168"/>
                  <draw:equation draw:name="f223" draw:formula="?f139 *1/388"/>
                  <draw:equation draw:name="f224" draw:formula="?f140 *1/388"/>
                  <draw:equation draw:name="f225" draw:formula="?f141 *1/168"/>
                  <draw:equation draw:name="f226" draw:formula="?f142 *1/388"/>
                  <draw:equation draw:name="f227" draw:formula="?f143 *1/168"/>
                  <draw:equation draw:name="f228" draw:formula="?f144 *1/388"/>
                  <draw:equation draw:name="f229" draw:formula="?f145 *1/168"/>
                  <draw:equation draw:name="f230" draw:formula="?f146 *1/388"/>
                  <draw:equation draw:name="f231" draw:formula="?f147 *1/168"/>
                  <draw:equation draw:name="f232" draw:formula="?f148 *1/388"/>
                  <draw:equation draw:name="f233" draw:formula="?f149 *1/168"/>
                  <draw:equation draw:name="f234" draw:formula="?f150 *1/388"/>
                  <draw:equation draw:name="f235" draw:formula="?f151 *1/168"/>
                  <draw:equation draw:name="f236" draw:formula="?f152 *1/388"/>
                  <draw:equation draw:name="f237" draw:formula="?f153 *1/168"/>
                  <draw:equation draw:name="f238" draw:formula="?f154 *1/388"/>
                  <draw:equation draw:name="f239" draw:formula="?f155 *1/168"/>
                  <draw:equation draw:name="f240" draw:formula="?f156 *1/388"/>
                  <draw:equation draw:name="f241" draw:formula="?f157 *1/388"/>
                  <draw:equation draw:name="f242" draw:formula="?f158 *1/388"/>
                  <draw:equation draw:name="f243" draw:formula="?f159 *1/168"/>
                  <draw:equation draw:name="f244" draw:formula="?f160 *1/388"/>
                  <draw:equation draw:name="f245" draw:formula="?f161 *1/168"/>
                  <draw:equation draw:name="f246" draw:formula="?f162 *1/388"/>
                  <draw:equation draw:name="f247" draw:formula="?f163 *1/168"/>
                  <draw:equation draw:name="f248" draw:formula="?f164 *1/388"/>
                  <draw:equation draw:name="f249" draw:formula="?f165 *1/168"/>
                  <draw:equation draw:name="f250" draw:formula="?f166 *1/388"/>
                  <draw:equation draw:name="f251" draw:formula="?f167 *1/168"/>
                  <draw:equation draw:name="f252" draw:formula="?f168 *1/388"/>
                  <draw:equation draw:name="f253" draw:formula="?f169 *1/168"/>
                  <draw:equation draw:name="f254" draw:formula="?f170 *1/388"/>
                  <draw:equation draw:name="f255" draw:formula="?f171 *1/168"/>
                  <draw:equation draw:name="f256" draw:formula="?f172 *1/388"/>
                  <draw:equation draw:name="f257" draw:formula="?f173 *1/168"/>
                  <draw:equation draw:name="f258" draw:formula="?f174 *1/388"/>
                  <draw:equation draw:name="f259" draw:formula="?f175 *1/388"/>
                  <draw:equation draw:name="f260" draw:formula="0*1/?f91 "/>
                  <draw:equation draw:name="f261" draw:formula="?f85 *1/?f91 "/>
                  <draw:equation draw:name="f262" draw:formula="0*1/?f92 "/>
                  <draw:equation draw:name="f263" draw:formula="?f86 *1/?f92 "/>
                  <draw:equation draw:name="f264" draw:formula="?f177 *1/?f91 "/>
                  <draw:equation draw:name="f265" draw:formula="?f178 *1/?f92 "/>
                  <draw:equation draw:name="f266" draw:formula="?f179 *1/?f91 "/>
                  <draw:equation draw:name="f267" draw:formula="?f180 *1/?f92 "/>
                  <draw:equation draw:name="f268" draw:formula="?f181 *1/?f91 "/>
                  <draw:equation draw:name="f269" draw:formula="?f182 *1/?f92 "/>
                  <draw:equation draw:name="f270" draw:formula="?f183 *1/?f91 "/>
                  <draw:equation draw:name="f271" draw:formula="?f184 *1/?f92 "/>
                  <draw:equation draw:name="f272" draw:formula="?f185 *1/?f91 "/>
                  <draw:equation draw:name="f273" draw:formula="?f186 *1/?f92 "/>
                  <draw:equation draw:name="f274" draw:formula="?f187 *1/?f91 "/>
                  <draw:equation draw:name="f275" draw:formula="?f188 *1/?f92 "/>
                  <draw:equation draw:name="f276" draw:formula="?f189 *1/?f91 "/>
                  <draw:equation draw:name="f277" draw:formula="?f190 *1/?f92 "/>
                  <draw:equation draw:name="f278" draw:formula="?f191 *1/?f91 "/>
                  <draw:equation draw:name="f279" draw:formula="?f192 *1/?f92 "/>
                  <draw:equation draw:name="f280" draw:formula="?f193 *1/?f91 "/>
                  <draw:equation draw:name="f281" draw:formula="?f194 *1/?f92 "/>
                  <draw:equation draw:name="f282" draw:formula="?f195 *1/?f91 "/>
                  <draw:equation draw:name="f283" draw:formula="?f196 *1/?f92 "/>
                  <draw:equation draw:name="f284" draw:formula="?f197 *1/?f91 "/>
                  <draw:equation draw:name="f285" draw:formula="?f198 *1/?f92 "/>
                  <draw:equation draw:name="f286" draw:formula="?f199 *1/?f91 "/>
                  <draw:equation draw:name="f287" draw:formula="?f200 *1/?f92 "/>
                  <draw:equation draw:name="f288" draw:formula="?f201 *1/?f91 "/>
                  <draw:equation draw:name="f289" draw:formula="?f202 *1/?f92 "/>
                  <draw:equation draw:name="f290" draw:formula="?f203 *1/?f92 "/>
                  <draw:equation draw:name="f291" draw:formula="?f204 *1/?f91 "/>
                  <draw:equation draw:name="f292" draw:formula="?f205 *1/?f92 "/>
                  <draw:equation draw:name="f293" draw:formula="?f206 *1/?f92 "/>
                  <draw:equation draw:name="f294" draw:formula="?f207 *1/?f91 "/>
                  <draw:equation draw:name="f295" draw:formula="?f208 *1/?f91 "/>
                  <draw:equation draw:name="f296" draw:formula="?f209 *1/?f92 "/>
                  <draw:equation draw:name="f297" draw:formula="?f210 *1/?f91 "/>
                  <draw:equation draw:name="f298" draw:formula="?f211 *1/?f92 "/>
                  <draw:equation draw:name="f299" draw:formula="?f212 *1/?f91 "/>
                  <draw:equation draw:name="f300" draw:formula="?f213 *1/?f92 "/>
                  <draw:equation draw:name="f301" draw:formula="?f214 *1/?f92 "/>
                  <draw:equation draw:name="f302" draw:formula="?f215 *1/?f91 "/>
                  <draw:equation draw:name="f303" draw:formula="?f216 *1/?f92 "/>
                  <draw:equation draw:name="f304" draw:formula="?f217 *1/?f91 "/>
                  <draw:equation draw:name="f305" draw:formula="?f218 *1/?f92 "/>
                  <draw:equation draw:name="f306" draw:formula="?f219 *1/?f91 "/>
                  <draw:equation draw:name="f307" draw:formula="?f220 *1/?f92 "/>
                  <draw:equation draw:name="f308" draw:formula="?f221 *1/?f91 "/>
                  <draw:equation draw:name="f309" draw:formula="?f222 *1/?f92 "/>
                  <draw:equation draw:name="f310" draw:formula="?f223 *1/?f91 "/>
                  <draw:equation draw:name="f311" draw:formula="?f224 *1/?f91 "/>
                  <draw:equation draw:name="f312" draw:formula="?f225 *1/?f92 "/>
                  <draw:equation draw:name="f313" draw:formula="?f226 *1/?f91 "/>
                  <draw:equation draw:name="f314" draw:formula="?f227 *1/?f92 "/>
                  <draw:equation draw:name="f315" draw:formula="?f228 *1/?f91 "/>
                  <draw:equation draw:name="f316" draw:formula="?f229 *1/?f92 "/>
                  <draw:equation draw:name="f317" draw:formula="?f230 *1/?f91 "/>
                  <draw:equation draw:name="f318" draw:formula="?f231 *1/?f92 "/>
                  <draw:equation draw:name="f319" draw:formula="?f232 *1/?f91 "/>
                  <draw:equation draw:name="f320" draw:formula="?f233 *1/?f92 "/>
                  <draw:equation draw:name="f321" draw:formula="?f234 *1/?f91 "/>
                  <draw:equation draw:name="f322" draw:formula="?f235 *1/?f92 "/>
                  <draw:equation draw:name="f323" draw:formula="?f236 *1/?f91 "/>
                  <draw:equation draw:name="f324" draw:formula="?f237 *1/?f92 "/>
                  <draw:equation draw:name="f325" draw:formula="?f238 *1/?f91 "/>
                  <draw:equation draw:name="f326" draw:formula="?f239 *1/?f92 "/>
                  <draw:equation draw:name="f327" draw:formula="?f240 *1/?f91 "/>
                  <draw:equation draw:name="f328" draw:formula="?f241 *1/?f91 "/>
                  <draw:equation draw:name="f329" draw:formula="?f242 *1/?f91 "/>
                  <draw:equation draw:name="f330" draw:formula="?f243 *1/?f92 "/>
                  <draw:equation draw:name="f331" draw:formula="?f244 *1/?f91 "/>
                  <draw:equation draw:name="f332" draw:formula="?f245 *1/?f92 "/>
                  <draw:equation draw:name="f333" draw:formula="?f246 *1/?f91 "/>
                  <draw:equation draw:name="f334" draw:formula="?f247 *1/?f92 "/>
                  <draw:equation draw:name="f335" draw:formula="?f248 *1/?f91 "/>
                  <draw:equation draw:name="f336" draw:formula="?f249 *1/?f92 "/>
                  <draw:equation draw:name="f337" draw:formula="?f250 *1/?f91 "/>
                  <draw:equation draw:name="f338" draw:formula="?f251 *1/?f92 "/>
                  <draw:equation draw:name="f339" draw:formula="?f252 *1/?f91 "/>
                  <draw:equation draw:name="f340" draw:formula="?f253 *1/?f92 "/>
                  <draw:equation draw:name="f341" draw:formula="?f254 *1/?f91 "/>
                  <draw:equation draw:name="f342" draw:formula="?f255 *1/?f92 "/>
                  <draw:equation draw:name="f343" draw:formula="?f256 *1/?f91 "/>
                  <draw:equation draw:name="f344" draw:formula="?f257 *1/?f92 "/>
                  <draw:equation draw:name="f345" draw:formula="?f258 *1/?f91 "/>
                  <draw:equation draw:name="f346" draw:formula="?f259 *1/?f91 "/>
                  <draw:equation draw:name="f347" draw:formula="?f260 *?f82 /1"/>
                  <draw:equation draw:name="f348" draw:formula="?f261 *?f82 /1"/>
                  <draw:equation draw:name="f349" draw:formula="?f263 *?f83 /1"/>
                  <draw:equation draw:name="f350" draw:formula="?f262 *?f83 /1"/>
                  <draw:equation draw:name="f351" draw:formula="?f264 *?f82 /1"/>
                  <draw:equation draw:name="f352" draw:formula="?f265 *?f83 /1"/>
                  <draw:equation draw:name="f353" draw:formula="?f266 *?f82 /1"/>
                  <draw:equation draw:name="f354" draw:formula="?f267 *?f83 /1"/>
                  <draw:equation draw:name="f355" draw:formula="?f268 *?f82 /1"/>
                  <draw:equation draw:name="f356" draw:formula="?f269 *?f83 /1"/>
                  <draw:equation draw:name="f357" draw:formula="?f270 *?f82 /1"/>
                  <draw:equation draw:name="f358" draw:formula="?f271 *?f83 /1"/>
                  <draw:equation draw:name="f359" draw:formula="?f272 *?f82 /1"/>
                  <draw:equation draw:name="f360" draw:formula="?f273 *?f83 /1"/>
                  <draw:equation draw:name="f361" draw:formula="?f274 *?f82 /1"/>
                  <draw:equation draw:name="f362" draw:formula="?f275 *?f83 /1"/>
                  <draw:equation draw:name="f363" draw:formula="?f276 *?f82 /1"/>
                  <draw:equation draw:name="f364" draw:formula="?f277 *?f83 /1"/>
                  <draw:equation draw:name="f365" draw:formula="?f278 *?f82 /1"/>
                  <draw:equation draw:name="f366" draw:formula="?f279 *?f83 /1"/>
                  <draw:equation draw:name="f367" draw:formula="?f280 *?f82 /1"/>
                  <draw:equation draw:name="f368" draw:formula="?f281 *?f83 /1"/>
                  <draw:equation draw:name="f369" draw:formula="?f282 *?f82 /1"/>
                  <draw:equation draw:name="f370" draw:formula="?f283 *?f83 /1"/>
                  <draw:equation draw:name="f371" draw:formula="?f284 *?f82 /1"/>
                  <draw:equation draw:name="f372" draw:formula="?f285 *?f83 /1"/>
                  <draw:equation draw:name="f373" draw:formula="?f286 *?f82 /1"/>
                  <draw:equation draw:name="f374" draw:formula="?f287 *?f83 /1"/>
                  <draw:equation draw:name="f375" draw:formula="?f288 *?f82 /1"/>
                  <draw:equation draw:name="f376" draw:formula="?f289 *?f83 /1"/>
                  <draw:equation draw:name="f377" draw:formula="?f290 *?f83 /1"/>
                  <draw:equation draw:name="f378" draw:formula="?f291 *?f82 /1"/>
                  <draw:equation draw:name="f379" draw:formula="?f292 *?f83 /1"/>
                  <draw:equation draw:name="f380" draw:formula="?f293 *?f83 /1"/>
                  <draw:equation draw:name="f381" draw:formula="?f294 *?f82 /1"/>
                  <draw:equation draw:name="f382" draw:formula="?f295 *?f82 /1"/>
                  <draw:equation draw:name="f383" draw:formula="?f296 *?f83 /1"/>
                  <draw:equation draw:name="f384" draw:formula="?f297 *?f82 /1"/>
                  <draw:equation draw:name="f385" draw:formula="?f298 *?f83 /1"/>
                  <draw:equation draw:name="f386" draw:formula="?f299 *?f82 /1"/>
                  <draw:equation draw:name="f387" draw:formula="?f300 *?f83 /1"/>
                  <draw:equation draw:name="f388" draw:formula="?f301 *?f83 /1"/>
                  <draw:equation draw:name="f389" draw:formula="?f302 *?f82 /1"/>
                  <draw:equation draw:name="f390" draw:formula="?f303 *?f83 /1"/>
                  <draw:equation draw:name="f391" draw:formula="?f304 *?f82 /1"/>
                  <draw:equation draw:name="f392" draw:formula="?f305 *?f83 /1"/>
                  <draw:equation draw:name="f393" draw:formula="?f306 *?f82 /1"/>
                  <draw:equation draw:name="f394" draw:formula="?f307 *?f83 /1"/>
                  <draw:equation draw:name="f395" draw:formula="?f308 *?f82 /1"/>
                  <draw:equation draw:name="f396" draw:formula="?f309 *?f83 /1"/>
                  <draw:equation draw:name="f397" draw:formula="?f310 *?f82 /1"/>
                  <draw:equation draw:name="f398" draw:formula="?f311 *?f82 /1"/>
                  <draw:equation draw:name="f399" draw:formula="?f312 *?f83 /1"/>
                  <draw:equation draw:name="f400" draw:formula="?f313 *?f82 /1"/>
                  <draw:equation draw:name="f401" draw:formula="?f314 *?f83 /1"/>
                  <draw:equation draw:name="f402" draw:formula="?f315 *?f82 /1"/>
                  <draw:equation draw:name="f403" draw:formula="?f316 *?f83 /1"/>
                  <draw:equation draw:name="f404" draw:formula="?f317 *?f82 /1"/>
                  <draw:equation draw:name="f405" draw:formula="?f318 *?f83 /1"/>
                  <draw:equation draw:name="f406" draw:formula="?f319 *?f82 /1"/>
                  <draw:equation draw:name="f407" draw:formula="?f320 *?f83 /1"/>
                  <draw:equation draw:name="f408" draw:formula="?f321 *?f82 /1"/>
                  <draw:equation draw:name="f409" draw:formula="?f322 *?f83 /1"/>
                  <draw:equation draw:name="f410" draw:formula="?f323 *?f82 /1"/>
                  <draw:equation draw:name="f411" draw:formula="?f324 *?f83 /1"/>
                  <draw:equation draw:name="f412" draw:formula="?f325 *?f82 /1"/>
                  <draw:equation draw:name="f413" draw:formula="?f326 *?f83 /1"/>
                  <draw:equation draw:name="f414" draw:formula="?f327 *?f82 /1"/>
                  <draw:equation draw:name="f415" draw:formula="?f328 *?f82 /1"/>
                  <draw:equation draw:name="f416" draw:formula="?f329 *?f82 /1"/>
                  <draw:equation draw:name="f417" draw:formula="?f330 *?f83 /1"/>
                  <draw:equation draw:name="f418" draw:formula="?f331 *?f82 /1"/>
                  <draw:equation draw:name="f419" draw:formula="?f332 *?f83 /1"/>
                  <draw:equation draw:name="f420" draw:formula="?f333 *?f82 /1"/>
                  <draw:equation draw:name="f421" draw:formula="?f334 *?f83 /1"/>
                  <draw:equation draw:name="f422" draw:formula="?f335 *?f82 /1"/>
                  <draw:equation draw:name="f423" draw:formula="?f336 *?f83 /1"/>
                  <draw:equation draw:name="f424" draw:formula="?f337 *?f82 /1"/>
                  <draw:equation draw:name="f425" draw:formula="?f338 *?f83 /1"/>
                  <draw:equation draw:name="f426" draw:formula="?f339 *?f82 /1"/>
                  <draw:equation draw:name="f427" draw:formula="?f340 *?f83 /1"/>
                  <draw:equation draw:name="f428" draw:formula="?f341 *?f82 /1"/>
                  <draw:equation draw:name="f429" draw:formula="?f342 *?f83 /1"/>
                  <draw:equation draw:name="f430" draw:formula="?f343 *?f82 /1"/>
                  <draw:equation draw:name="f431" draw:formula="?f344 *?f83 /1"/>
                  <draw:equation draw:name="f432" draw:formula="?f345 *?f82 /1"/>
                  <draw:equation draw:name="f433" draw:formula="?f346 *?f82 /1"/>
                  <draw:equation draw:name="f434" draw:formula="logwidth/2"/>
                  <draw:equation draw:name="f435" draw:formula="logwidth"/>
                  <draw:equation draw:name="f436" draw:formula="logheight/2"/>
                  <draw:equation draw:name="f437" draw:formula="logheight"/>
                </draw:enhanced-geometry>
              </draw:custom-shape>
              <draw:custom-shape draw:name="Freeform 63" draw:style-name="gr9" draw:text-style-name="P7" draw:layer="layout" svg:width="0.479cm" svg:height="0.172cm" svg:x="4.349cm" svg:y="3.385cm">
                <text:p/>
                <draw:enhanced-geometry draw:mirror-horizontal="false" draw:mirror-vertical="false" drawooo:sub-view-size="375 134" draw:text-areas="?f296 ?f299 ?f297 ?f298" svg:viewBox="0 0 0 0" draw:type="ooxml-non-primitive" draw:enhanced-path="M ?f9 ?f6 L ?f10 ?f6 ?f11 ?f12 ?f13 ?f14 ?f15 ?f16 ?f17 ?f18 ?f19 ?f20 ?f21 ?f22 ?f23 ?f15 ?f24 ?f25 ?f26 ?f27 ?f28 ?f25 ?f29 ?f15 ?f30 ?f22 ?f31 ?f20 ?f32 ?f18 ?f33 ?f16 ?f34 ?f14 ?f35 ?f12 ?f36 ?f6 ?f37 ?f6 ?f38 ?f39 ?f7 ?f40 ?f38 ?f11 ?f41 ?f42 ?f43 ?f44 ?f2 ?f45 ?f46 ?f47 ?f48 ?f49 ?f50 ?f51 ?f52 ?f53 ?f54 ?f55 ?f56 ?f57 ?f58 ?f23 ?f26 ?f8 ?f59 ?f23 ?f55 ?f57 ?f60 ?f55 ?f61 ?f53 ?f62 ?f51 ?f63 ?f49 ?f64 ?f47 ?f65 ?f45 ?f66 ?f44 ?f39 ?f42 ?f67 ?f11 ?f6 ?f40 ?f68 ?f39 ?f9 ?f6 Z N">
                  <draw:equation draw:name="f0" draw:formula="10800000"/>
                  <draw:equation draw:name="f1" draw:formula="5400000"/>
                  <draw:equation draw:name="f2" draw:formula="360"/>
                  <draw:equation draw:name="f3" draw:formula="180"/>
                  <draw:equation draw:name="f4" draw:formula="logwidth"/>
                  <draw:equation draw:name="f5" draw:formula="logheight"/>
                  <draw:equation draw:name="f6" draw:formula="0"/>
                  <draw:equation draw:name="f7" draw:formula="375"/>
                  <draw:equation draw:name="f8" draw:formula="134"/>
                  <draw:equation draw:name="f9" draw:formula="6"/>
                  <draw:equation draw:name="f10" draw:formula="12"/>
                  <draw:equation draw:name="f11" draw:formula="23"/>
                  <draw:equation draw:name="f12" draw:formula="4"/>
                  <draw:equation draw:name="f13" draw:formula="36"/>
                  <draw:equation draw:name="f14" draw:formula="10"/>
                  <draw:equation draw:name="f15" draw:formula="49"/>
                  <draw:equation draw:name="f16" draw:formula="18"/>
                  <draw:equation draw:name="f17" draw:formula="67"/>
                  <draw:equation draw:name="f18" draw:formula="26"/>
                  <draw:equation draw:name="f19" draw:formula="86"/>
                  <draw:equation draw:name="f20" draw:formula="35"/>
                  <draw:equation draw:name="f21" draw:formula="108"/>
                  <draw:equation draw:name="f22" draw:formula="44"/>
                  <draw:equation draw:name="f23" draw:formula="133"/>
                  <draw:equation draw:name="f24" draw:formula="159"/>
                  <draw:equation draw:name="f25" draw:formula="54"/>
                  <draw:equation draw:name="f26" draw:formula="188"/>
                  <draw:equation draw:name="f27" draw:formula="56"/>
                  <draw:equation draw:name="f28" draw:formula="216"/>
                  <draw:equation draw:name="f29" draw:formula="242"/>
                  <draw:equation draw:name="f30" draw:formula="266"/>
                  <draw:equation draw:name="f31" draw:formula="288"/>
                  <draw:equation draw:name="f32" draw:formula="308"/>
                  <draw:equation draw:name="f33" draw:formula="325"/>
                  <draw:equation draw:name="f34" draw:formula="340"/>
                  <draw:equation draw:name="f35" draw:formula="352"/>
                  <draw:equation draw:name="f36" draw:formula="362"/>
                  <draw:equation draw:name="f37" draw:formula="369"/>
                  <draw:equation draw:name="f38" draw:formula="374"/>
                  <draw:equation draw:name="f39" draw:formula="3"/>
                  <draw:equation draw:name="f40" draw:formula="11"/>
                  <draw:equation draw:name="f41" draw:formula="371"/>
                  <draw:equation draw:name="f42" draw:formula="34"/>
                  <draw:equation draw:name="f43" draw:formula="367"/>
                  <draw:equation draw:name="f44" draw:formula="48"/>
                  <draw:equation draw:name="f45" draw:formula="62"/>
                  <draw:equation draw:name="f46" draw:formula="351"/>
                  <draw:equation draw:name="f47" draw:formula="75"/>
                  <draw:equation draw:name="f48" draw:formula="339"/>
                  <draw:equation draw:name="f49" draw:formula="89"/>
                  <draw:equation draw:name="f50" draw:formula="323"/>
                  <draw:equation draw:name="f51" draw:formula="100"/>
                  <draw:equation draw:name="f52" draw:formula="304"/>
                  <draw:equation draw:name="f53" draw:formula="112"/>
                  <draw:equation draw:name="f54" draw:formula="281"/>
                  <draw:equation draw:name="f55" draw:formula="120"/>
                  <draw:equation draw:name="f56" draw:formula="255"/>
                  <draw:equation draw:name="f57" draw:formula="128"/>
                  <draw:equation draw:name="f58" draw:formula="224"/>
                  <draw:equation draw:name="f59" draw:formula="151"/>
                  <draw:equation draw:name="f60" draw:formula="93"/>
                  <draw:equation draw:name="f61" draw:formula="70"/>
                  <draw:equation draw:name="f62" draw:formula="52"/>
                  <draw:equation draw:name="f63" draw:formula="37"/>
                  <draw:equation draw:name="f64" draw:formula="24"/>
                  <draw:equation draw:name="f65" draw:formula="15"/>
                  <draw:equation draw:name="f66" draw:formula="8"/>
                  <draw:equation draw:name="f67" draw:formula="1"/>
                  <draw:equation draw:name="f68" draw:formula="2"/>
                  <draw:equation draw:name="f69" draw:formula="0+0-0"/>
                  <draw:equation draw:name="f70" draw:formula="?f4 *1/375"/>
                  <draw:equation draw:name="f71" draw:formula="?f5 *1/134"/>
                  <draw:equation draw:name="f72" draw:formula="?f6 "/>
                  <draw:equation draw:name="f73" draw:formula="?f7 "/>
                  <draw:equation draw:name="f74" draw:formula="?f8 "/>
                  <draw:equation draw:name="f75" draw:formula="?f69 *?f0 /1"/>
                  <draw:equation draw:name="f76" draw:formula="?f74 +0-?f72 "/>
                  <draw:equation draw:name="f77" draw:formula="?f73 +0-?f72 "/>
                  <draw:equation draw:name="f78" draw:formula="?f75 *1/?f3 "/>
                  <draw:equation draw:name="f79" draw:formula="?f77 *1/375"/>
                  <draw:equation draw:name="f80" draw:formula="?f76 *1/134"/>
                  <draw:equation draw:name="f81" draw:formula="6*?f77 /1"/>
                  <draw:equation draw:name="f82" draw:formula="0*?f76 /1"/>
                  <draw:equation draw:name="f83" draw:formula="12*?f77 /1"/>
                  <draw:equation draw:name="f84" draw:formula="23*?f77 /1"/>
                  <draw:equation draw:name="f85" draw:formula="4*?f76 /1"/>
                  <draw:equation draw:name="f86" draw:formula="36*?f77 /1"/>
                  <draw:equation draw:name="f87" draw:formula="10*?f76 /1"/>
                  <draw:equation draw:name="f88" draw:formula="49*?f77 /1"/>
                  <draw:equation draw:name="f89" draw:formula="18*?f76 /1"/>
                  <draw:equation draw:name="f90" draw:formula="67*?f77 /1"/>
                  <draw:equation draw:name="f91" draw:formula="26*?f76 /1"/>
                  <draw:equation draw:name="f92" draw:formula="86*?f77 /1"/>
                  <draw:equation draw:name="f93" draw:formula="35*?f76 /1"/>
                  <draw:equation draw:name="f94" draw:formula="108*?f77 /1"/>
                  <draw:equation draw:name="f95" draw:formula="44*?f76 /1"/>
                  <draw:equation draw:name="f96" draw:formula="133*?f77 /1"/>
                  <draw:equation draw:name="f97" draw:formula="49*?f76 /1"/>
                  <draw:equation draw:name="f98" draw:formula="159*?f77 /1"/>
                  <draw:equation draw:name="f99" draw:formula="54*?f76 /1"/>
                  <draw:equation draw:name="f100" draw:formula="188*?f77 /1"/>
                  <draw:equation draw:name="f101" draw:formula="56*?f76 /1"/>
                  <draw:equation draw:name="f102" draw:formula="216*?f77 /1"/>
                  <draw:equation draw:name="f103" draw:formula="242*?f77 /1"/>
                  <draw:equation draw:name="f104" draw:formula="266*?f77 /1"/>
                  <draw:equation draw:name="f105" draw:formula="288*?f77 /1"/>
                  <draw:equation draw:name="f106" draw:formula="308*?f77 /1"/>
                  <draw:equation draw:name="f107" draw:formula="325*?f77 /1"/>
                  <draw:equation draw:name="f108" draw:formula="340*?f77 /1"/>
                  <draw:equation draw:name="f109" draw:formula="352*?f77 /1"/>
                  <draw:equation draw:name="f110" draw:formula="362*?f77 /1"/>
                  <draw:equation draw:name="f111" draw:formula="369*?f77 /1"/>
                  <draw:equation draw:name="f112" draw:formula="374*?f77 /1"/>
                  <draw:equation draw:name="f113" draw:formula="3*?f76 /1"/>
                  <draw:equation draw:name="f114" draw:formula="375*?f77 /1"/>
                  <draw:equation draw:name="f115" draw:formula="11*?f76 /1"/>
                  <draw:equation draw:name="f116" draw:formula="23*?f76 /1"/>
                  <draw:equation draw:name="f117" draw:formula="371*?f77 /1"/>
                  <draw:equation draw:name="f118" draw:formula="34*?f76 /1"/>
                  <draw:equation draw:name="f119" draw:formula="367*?f77 /1"/>
                  <draw:equation draw:name="f120" draw:formula="48*?f76 /1"/>
                  <draw:equation draw:name="f121" draw:formula="360*?f77 /1"/>
                  <draw:equation draw:name="f122" draw:formula="62*?f76 /1"/>
                  <draw:equation draw:name="f123" draw:formula="351*?f77 /1"/>
                  <draw:equation draw:name="f124" draw:formula="75*?f76 /1"/>
                  <draw:equation draw:name="f125" draw:formula="339*?f77 /1"/>
                  <draw:equation draw:name="f126" draw:formula="89*?f76 /1"/>
                  <draw:equation draw:name="f127" draw:formula="323*?f77 /1"/>
                  <draw:equation draw:name="f128" draw:formula="100*?f76 /1"/>
                  <draw:equation draw:name="f129" draw:formula="304*?f77 /1"/>
                  <draw:equation draw:name="f130" draw:formula="112*?f76 /1"/>
                  <draw:equation draw:name="f131" draw:formula="281*?f77 /1"/>
                  <draw:equation draw:name="f132" draw:formula="120*?f76 /1"/>
                  <draw:equation draw:name="f133" draw:formula="255*?f77 /1"/>
                  <draw:equation draw:name="f134" draw:formula="128*?f76 /1"/>
                  <draw:equation draw:name="f135" draw:formula="224*?f77 /1"/>
                  <draw:equation draw:name="f136" draw:formula="133*?f76 /1"/>
                  <draw:equation draw:name="f137" draw:formula="134*?f76 /1"/>
                  <draw:equation draw:name="f138" draw:formula="151*?f77 /1"/>
                  <draw:equation draw:name="f139" draw:formula="120*?f77 /1"/>
                  <draw:equation draw:name="f140" draw:formula="93*?f77 /1"/>
                  <draw:equation draw:name="f141" draw:formula="70*?f77 /1"/>
                  <draw:equation draw:name="f142" draw:formula="52*?f77 /1"/>
                  <draw:equation draw:name="f143" draw:formula="37*?f77 /1"/>
                  <draw:equation draw:name="f144" draw:formula="24*?f77 /1"/>
                  <draw:equation draw:name="f145" draw:formula="15*?f77 /1"/>
                  <draw:equation draw:name="f146" draw:formula="8*?f77 /1"/>
                  <draw:equation draw:name="f147" draw:formula="3*?f77 /1"/>
                  <draw:equation draw:name="f148" draw:formula="1*?f77 /1"/>
                  <draw:equation draw:name="f149" draw:formula="0*?f77 /1"/>
                  <draw:equation draw:name="f150" draw:formula="2*?f77 /1"/>
                  <draw:equation draw:name="f151" draw:formula="?f78 +0-?f1 "/>
                  <draw:equation draw:name="f152" draw:formula="?f81 *1/375"/>
                  <draw:equation draw:name="f153" draw:formula="?f82 *1/134"/>
                  <draw:equation draw:name="f154" draw:formula="?f83 *1/375"/>
                  <draw:equation draw:name="f155" draw:formula="?f84 *1/375"/>
                  <draw:equation draw:name="f156" draw:formula="?f85 *1/134"/>
                  <draw:equation draw:name="f157" draw:formula="?f86 *1/375"/>
                  <draw:equation draw:name="f158" draw:formula="?f87 *1/134"/>
                  <draw:equation draw:name="f159" draw:formula="?f88 *1/375"/>
                  <draw:equation draw:name="f160" draw:formula="?f89 *1/134"/>
                  <draw:equation draw:name="f161" draw:formula="?f90 *1/375"/>
                  <draw:equation draw:name="f162" draw:formula="?f91 *1/134"/>
                  <draw:equation draw:name="f163" draw:formula="?f92 *1/375"/>
                  <draw:equation draw:name="f164" draw:formula="?f93 *1/134"/>
                  <draw:equation draw:name="f165" draw:formula="?f94 *1/375"/>
                  <draw:equation draw:name="f166" draw:formula="?f95 *1/134"/>
                  <draw:equation draw:name="f167" draw:formula="?f96 *1/375"/>
                  <draw:equation draw:name="f168" draw:formula="?f97 *1/134"/>
                  <draw:equation draw:name="f169" draw:formula="?f98 *1/375"/>
                  <draw:equation draw:name="f170" draw:formula="?f99 *1/134"/>
                  <draw:equation draw:name="f171" draw:formula="?f100 *1/375"/>
                  <draw:equation draw:name="f172" draw:formula="?f101 *1/134"/>
                  <draw:equation draw:name="f173" draw:formula="?f102 *1/375"/>
                  <draw:equation draw:name="f174" draw:formula="?f103 *1/375"/>
                  <draw:equation draw:name="f175" draw:formula="?f104 *1/375"/>
                  <draw:equation draw:name="f176" draw:formula="?f105 *1/375"/>
                  <draw:equation draw:name="f177" draw:formula="?f106 *1/375"/>
                  <draw:equation draw:name="f178" draw:formula="?f107 *1/375"/>
                  <draw:equation draw:name="f179" draw:formula="?f108 *1/375"/>
                  <draw:equation draw:name="f180" draw:formula="?f109 *1/375"/>
                  <draw:equation draw:name="f181" draw:formula="?f110 *1/375"/>
                  <draw:equation draw:name="f182" draw:formula="?f111 *1/375"/>
                  <draw:equation draw:name="f183" draw:formula="?f112 *1/375"/>
                  <draw:equation draw:name="f184" draw:formula="?f113 *1/134"/>
                  <draw:equation draw:name="f185" draw:formula="?f114 *1/375"/>
                  <draw:equation draw:name="f186" draw:formula="?f115 *1/134"/>
                  <draw:equation draw:name="f187" draw:formula="?f116 *1/134"/>
                  <draw:equation draw:name="f188" draw:formula="?f117 *1/375"/>
                  <draw:equation draw:name="f189" draw:formula="?f118 *1/134"/>
                  <draw:equation draw:name="f190" draw:formula="?f119 *1/375"/>
                  <draw:equation draw:name="f191" draw:formula="?f120 *1/134"/>
                  <draw:equation draw:name="f192" draw:formula="?f121 *1/375"/>
                  <draw:equation draw:name="f193" draw:formula="?f122 *1/134"/>
                  <draw:equation draw:name="f194" draw:formula="?f123 *1/375"/>
                  <draw:equation draw:name="f195" draw:formula="?f124 *1/134"/>
                  <draw:equation draw:name="f196" draw:formula="?f125 *1/375"/>
                  <draw:equation draw:name="f197" draw:formula="?f126 *1/134"/>
                  <draw:equation draw:name="f198" draw:formula="?f127 *1/375"/>
                  <draw:equation draw:name="f199" draw:formula="?f128 *1/134"/>
                  <draw:equation draw:name="f200" draw:formula="?f129 *1/375"/>
                  <draw:equation draw:name="f201" draw:formula="?f130 *1/134"/>
                  <draw:equation draw:name="f202" draw:formula="?f131 *1/375"/>
                  <draw:equation draw:name="f203" draw:formula="?f132 *1/134"/>
                  <draw:equation draw:name="f204" draw:formula="?f133 *1/375"/>
                  <draw:equation draw:name="f205" draw:formula="?f134 *1/134"/>
                  <draw:equation draw:name="f206" draw:formula="?f135 *1/375"/>
                  <draw:equation draw:name="f207" draw:formula="?f136 *1/134"/>
                  <draw:equation draw:name="f208" draw:formula="?f137 *1/134"/>
                  <draw:equation draw:name="f209" draw:formula="?f138 *1/375"/>
                  <draw:equation draw:name="f210" draw:formula="?f139 *1/375"/>
                  <draw:equation draw:name="f211" draw:formula="?f140 *1/375"/>
                  <draw:equation draw:name="f212" draw:formula="?f141 *1/375"/>
                  <draw:equation draw:name="f213" draw:formula="?f142 *1/375"/>
                  <draw:equation draw:name="f214" draw:formula="?f143 *1/375"/>
                  <draw:equation draw:name="f215" draw:formula="?f144 *1/375"/>
                  <draw:equation draw:name="f216" draw:formula="?f145 *1/375"/>
                  <draw:equation draw:name="f217" draw:formula="?f146 *1/375"/>
                  <draw:equation draw:name="f218" draw:formula="?f147 *1/375"/>
                  <draw:equation draw:name="f219" draw:formula="?f148 *1/375"/>
                  <draw:equation draw:name="f220" draw:formula="?f149 *1/375"/>
                  <draw:equation draw:name="f221" draw:formula="?f150 *1/375"/>
                  <draw:equation draw:name="f222" draw:formula="0*1/?f79 "/>
                  <draw:equation draw:name="f223" draw:formula="?f73 *1/?f79 "/>
                  <draw:equation draw:name="f224" draw:formula="0*1/?f80 "/>
                  <draw:equation draw:name="f225" draw:formula="?f74 *1/?f80 "/>
                  <draw:equation draw:name="f226" draw:formula="?f152 *1/?f79 "/>
                  <draw:equation draw:name="f227" draw:formula="?f153 *1/?f80 "/>
                  <draw:equation draw:name="f228" draw:formula="?f154 *1/?f79 "/>
                  <draw:equation draw:name="f229" draw:formula="?f155 *1/?f79 "/>
                  <draw:equation draw:name="f230" draw:formula="?f156 *1/?f80 "/>
                  <draw:equation draw:name="f231" draw:formula="?f157 *1/?f79 "/>
                  <draw:equation draw:name="f232" draw:formula="?f158 *1/?f80 "/>
                  <draw:equation draw:name="f233" draw:formula="?f159 *1/?f79 "/>
                  <draw:equation draw:name="f234" draw:formula="?f160 *1/?f80 "/>
                  <draw:equation draw:name="f235" draw:formula="?f161 *1/?f79 "/>
                  <draw:equation draw:name="f236" draw:formula="?f162 *1/?f80 "/>
                  <draw:equation draw:name="f237" draw:formula="?f163 *1/?f79 "/>
                  <draw:equation draw:name="f238" draw:formula="?f164 *1/?f80 "/>
                  <draw:equation draw:name="f239" draw:formula="?f165 *1/?f79 "/>
                  <draw:equation draw:name="f240" draw:formula="?f166 *1/?f80 "/>
                  <draw:equation draw:name="f241" draw:formula="?f167 *1/?f79 "/>
                  <draw:equation draw:name="f242" draw:formula="?f168 *1/?f80 "/>
                  <draw:equation draw:name="f243" draw:formula="?f169 *1/?f79 "/>
                  <draw:equation draw:name="f244" draw:formula="?f170 *1/?f80 "/>
                  <draw:equation draw:name="f245" draw:formula="?f171 *1/?f79 "/>
                  <draw:equation draw:name="f246" draw:formula="?f172 *1/?f80 "/>
                  <draw:equation draw:name="f247" draw:formula="?f173 *1/?f79 "/>
                  <draw:equation draw:name="f248" draw:formula="?f174 *1/?f79 "/>
                  <draw:equation draw:name="f249" draw:formula="?f175 *1/?f79 "/>
                  <draw:equation draw:name="f250" draw:formula="?f176 *1/?f79 "/>
                  <draw:equation draw:name="f251" draw:formula="?f177 *1/?f79 "/>
                  <draw:equation draw:name="f252" draw:formula="?f178 *1/?f79 "/>
                  <draw:equation draw:name="f253" draw:formula="?f179 *1/?f79 "/>
                  <draw:equation draw:name="f254" draw:formula="?f180 *1/?f79 "/>
                  <draw:equation draw:name="f255" draw:formula="?f181 *1/?f79 "/>
                  <draw:equation draw:name="f256" draw:formula="?f182 *1/?f79 "/>
                  <draw:equation draw:name="f257" draw:formula="?f183 *1/?f79 "/>
                  <draw:equation draw:name="f258" draw:formula="?f184 *1/?f80 "/>
                  <draw:equation draw:name="f259" draw:formula="?f185 *1/?f79 "/>
                  <draw:equation draw:name="f260" draw:formula="?f186 *1/?f80 "/>
                  <draw:equation draw:name="f261" draw:formula="?f187 *1/?f80 "/>
                  <draw:equation draw:name="f262" draw:formula="?f188 *1/?f79 "/>
                  <draw:equation draw:name="f263" draw:formula="?f189 *1/?f80 "/>
                  <draw:equation draw:name="f264" draw:formula="?f190 *1/?f79 "/>
                  <draw:equation draw:name="f265" draw:formula="?f191 *1/?f80 "/>
                  <draw:equation draw:name="f266" draw:formula="?f192 *1/?f79 "/>
                  <draw:equation draw:name="f267" draw:formula="?f193 *1/?f80 "/>
                  <draw:equation draw:name="f268" draw:formula="?f194 *1/?f79 "/>
                  <draw:equation draw:name="f269" draw:formula="?f195 *1/?f80 "/>
                  <draw:equation draw:name="f270" draw:formula="?f196 *1/?f79 "/>
                  <draw:equation draw:name="f271" draw:formula="?f197 *1/?f80 "/>
                  <draw:equation draw:name="f272" draw:formula="?f198 *1/?f79 "/>
                  <draw:equation draw:name="f273" draw:formula="?f199 *1/?f80 "/>
                  <draw:equation draw:name="f274" draw:formula="?f200 *1/?f79 "/>
                  <draw:equation draw:name="f275" draw:formula="?f201 *1/?f80 "/>
                  <draw:equation draw:name="f276" draw:formula="?f202 *1/?f79 "/>
                  <draw:equation draw:name="f277" draw:formula="?f203 *1/?f80 "/>
                  <draw:equation draw:name="f278" draw:formula="?f204 *1/?f79 "/>
                  <draw:equation draw:name="f279" draw:formula="?f205 *1/?f80 "/>
                  <draw:equation draw:name="f280" draw:formula="?f206 *1/?f79 "/>
                  <draw:equation draw:name="f281" draw:formula="?f207 *1/?f80 "/>
                  <draw:equation draw:name="f282" draw:formula="?f208 *1/?f80 "/>
                  <draw:equation draw:name="f283" draw:formula="?f209 *1/?f79 "/>
                  <draw:equation draw:name="f284" draw:formula="?f210 *1/?f79 "/>
                  <draw:equation draw:name="f285" draw:formula="?f211 *1/?f79 "/>
                  <draw:equation draw:name="f286" draw:formula="?f212 *1/?f79 "/>
                  <draw:equation draw:name="f287" draw:formula="?f213 *1/?f79 "/>
                  <draw:equation draw:name="f288" draw:formula="?f214 *1/?f79 "/>
                  <draw:equation draw:name="f289" draw:formula="?f215 *1/?f79 "/>
                  <draw:equation draw:name="f290" draw:formula="?f216 *1/?f79 "/>
                  <draw:equation draw:name="f291" draw:formula="?f217 *1/?f79 "/>
                  <draw:equation draw:name="f292" draw:formula="?f218 *1/?f79 "/>
                  <draw:equation draw:name="f293" draw:formula="?f219 *1/?f79 "/>
                  <draw:equation draw:name="f294" draw:formula="?f220 *1/?f79 "/>
                  <draw:equation draw:name="f295" draw:formula="?f221 *1/?f79 "/>
                  <draw:equation draw:name="f296" draw:formula="?f222 *?f70 /1"/>
                  <draw:equation draw:name="f297" draw:formula="?f223 *?f70 /1"/>
                  <draw:equation draw:name="f298" draw:formula="?f225 *?f71 /1"/>
                  <draw:equation draw:name="f299" draw:formula="?f224 *?f71 /1"/>
                  <draw:equation draw:name="f300" draw:formula="?f226 *?f70 /1"/>
                  <draw:equation draw:name="f301" draw:formula="?f227 *?f71 /1"/>
                  <draw:equation draw:name="f302" draw:formula="?f228 *?f70 /1"/>
                  <draw:equation draw:name="f303" draw:formula="?f229 *?f70 /1"/>
                  <draw:equation draw:name="f304" draw:formula="?f230 *?f71 /1"/>
                  <draw:equation draw:name="f305" draw:formula="?f231 *?f70 /1"/>
                  <draw:equation draw:name="f306" draw:formula="?f232 *?f71 /1"/>
                  <draw:equation draw:name="f307" draw:formula="?f233 *?f70 /1"/>
                  <draw:equation draw:name="f308" draw:formula="?f234 *?f71 /1"/>
                  <draw:equation draw:name="f309" draw:formula="?f235 *?f70 /1"/>
                  <draw:equation draw:name="f310" draw:formula="?f236 *?f71 /1"/>
                  <draw:equation draw:name="f311" draw:formula="?f237 *?f70 /1"/>
                  <draw:equation draw:name="f312" draw:formula="?f238 *?f71 /1"/>
                  <draw:equation draw:name="f313" draw:formula="?f239 *?f70 /1"/>
                  <draw:equation draw:name="f314" draw:formula="?f240 *?f71 /1"/>
                  <draw:equation draw:name="f315" draw:formula="?f241 *?f70 /1"/>
                  <draw:equation draw:name="f316" draw:formula="?f242 *?f71 /1"/>
                  <draw:equation draw:name="f317" draw:formula="?f243 *?f70 /1"/>
                  <draw:equation draw:name="f318" draw:formula="?f244 *?f71 /1"/>
                  <draw:equation draw:name="f319" draw:formula="?f245 *?f70 /1"/>
                  <draw:equation draw:name="f320" draw:formula="?f246 *?f71 /1"/>
                  <draw:equation draw:name="f321" draw:formula="?f247 *?f70 /1"/>
                  <draw:equation draw:name="f322" draw:formula="?f248 *?f70 /1"/>
                  <draw:equation draw:name="f323" draw:formula="?f249 *?f70 /1"/>
                  <draw:equation draw:name="f324" draw:formula="?f250 *?f70 /1"/>
                  <draw:equation draw:name="f325" draw:formula="?f251 *?f70 /1"/>
                  <draw:equation draw:name="f326" draw:formula="?f252 *?f70 /1"/>
                  <draw:equation draw:name="f327" draw:formula="?f253 *?f70 /1"/>
                  <draw:equation draw:name="f328" draw:formula="?f254 *?f70 /1"/>
                  <draw:equation draw:name="f329" draw:formula="?f255 *?f70 /1"/>
                  <draw:equation draw:name="f330" draw:formula="?f256 *?f70 /1"/>
                  <draw:equation draw:name="f331" draw:formula="?f257 *?f70 /1"/>
                  <draw:equation draw:name="f332" draw:formula="?f258 *?f71 /1"/>
                  <draw:equation draw:name="f333" draw:formula="?f259 *?f70 /1"/>
                  <draw:equation draw:name="f334" draw:formula="?f260 *?f71 /1"/>
                  <draw:equation draw:name="f335" draw:formula="?f261 *?f71 /1"/>
                  <draw:equation draw:name="f336" draw:formula="?f262 *?f70 /1"/>
                  <draw:equation draw:name="f337" draw:formula="?f263 *?f71 /1"/>
                  <draw:equation draw:name="f338" draw:formula="?f264 *?f70 /1"/>
                  <draw:equation draw:name="f339" draw:formula="?f265 *?f71 /1"/>
                  <draw:equation draw:name="f340" draw:formula="?f266 *?f70 /1"/>
                  <draw:equation draw:name="f341" draw:formula="?f267 *?f71 /1"/>
                  <draw:equation draw:name="f342" draw:formula="?f268 *?f70 /1"/>
                  <draw:equation draw:name="f343" draw:formula="?f269 *?f71 /1"/>
                  <draw:equation draw:name="f344" draw:formula="?f270 *?f70 /1"/>
                  <draw:equation draw:name="f345" draw:formula="?f271 *?f71 /1"/>
                  <draw:equation draw:name="f346" draw:formula="?f272 *?f70 /1"/>
                  <draw:equation draw:name="f347" draw:formula="?f273 *?f71 /1"/>
                  <draw:equation draw:name="f348" draw:formula="?f274 *?f70 /1"/>
                  <draw:equation draw:name="f349" draw:formula="?f275 *?f71 /1"/>
                  <draw:equation draw:name="f350" draw:formula="?f276 *?f70 /1"/>
                  <draw:equation draw:name="f351" draw:formula="?f277 *?f71 /1"/>
                  <draw:equation draw:name="f352" draw:formula="?f278 *?f70 /1"/>
                  <draw:equation draw:name="f353" draw:formula="?f279 *?f71 /1"/>
                  <draw:equation draw:name="f354" draw:formula="?f280 *?f70 /1"/>
                  <draw:equation draw:name="f355" draw:formula="?f281 *?f71 /1"/>
                  <draw:equation draw:name="f356" draw:formula="?f282 *?f71 /1"/>
                  <draw:equation draw:name="f357" draw:formula="?f283 *?f70 /1"/>
                  <draw:equation draw:name="f358" draw:formula="?f284 *?f70 /1"/>
                  <draw:equation draw:name="f359" draw:formula="?f285 *?f70 /1"/>
                  <draw:equation draw:name="f360" draw:formula="?f286 *?f70 /1"/>
                  <draw:equation draw:name="f361" draw:formula="?f287 *?f70 /1"/>
                  <draw:equation draw:name="f362" draw:formula="?f288 *?f70 /1"/>
                  <draw:equation draw:name="f363" draw:formula="?f289 *?f70 /1"/>
                  <draw:equation draw:name="f364" draw:formula="?f290 *?f70 /1"/>
                  <draw:equation draw:name="f365" draw:formula="?f291 *?f70 /1"/>
                  <draw:equation draw:name="f366" draw:formula="?f292 *?f70 /1"/>
                  <draw:equation draw:name="f367" draw:formula="?f293 *?f70 /1"/>
                  <draw:equation draw:name="f368" draw:formula="?f294 *?f70 /1"/>
                  <draw:equation draw:name="f369" draw:formula="?f295 *?f70 /1"/>
                  <draw:equation draw:name="f370" draw:formula="logwidth/2"/>
                  <draw:equation draw:name="f371" draw:formula="logwidth"/>
                  <draw:equation draw:name="f372" draw:formula="logheight/2"/>
                  <draw:equation draw:name="f373" draw:formula="logheight"/>
                </draw:enhanced-geometry>
              </draw:custom-shape>
              <draw:custom-shape draw:name="Freeform 64" draw:style-name="gr16" draw:text-style-name="P7" draw:layer="layout" svg:width="0.168cm" svg:height="0.06cm" svg:x="4.502cm" svg:y="3.93cm">
                <text:p/>
                <draw:enhanced-geometry draw:mirror-horizontal="false" draw:mirror-vertical="false" drawooo:sub-view-size="131 47" draw:text-areas="?f176 ?f179 ?f177 ?f178" svg:viewBox="0 0 0 0" draw:type="ooxml-non-primitive" draw:enhanced-path="M ?f8 ?f5 L ?f6 ?f9 ?f10 ?f11 ?f12 ?f13 ?f14 ?f15 ?f16 ?f17 ?f18 ?f19 ?f20 ?f21 ?f22 ?f7 ?f23 ?f21 ?f24 ?f19 ?f25 ?f17 ?f26 ?f15 ?f27 ?f13 ?f28 ?f11 ?f5 ?f9 ?f29 ?f5 ?f30 ?f5 ?f31 ?f9 ?f32 ?f33 ?f34 ?f31 ?f35 ?f36 ?f22 ?f13 ?f37 ?f36 ?f38 ?f31 ?f39 ?f33 ?f40 ?f9 ?f41 ?f5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31"/>
                  <draw:equation draw:name="f7" draw:formula="47"/>
                  <draw:equation draw:name="f8" draw:formula="128"/>
                  <draw:equation draw:name="f9" draw:formula="4"/>
                  <draw:equation draw:name="f10" draw:formula="129"/>
                  <draw:equation draw:name="f11" draw:formula="11"/>
                  <draw:equation draw:name="f12" draw:formula="127"/>
                  <draw:equation draw:name="f13" draw:formula="19"/>
                  <draw:equation draw:name="f14" draw:formula="121"/>
                  <draw:equation draw:name="f15" draw:formula="27"/>
                  <draw:equation draw:name="f16" draw:formula="113"/>
                  <draw:equation draw:name="f17" draw:formula="34"/>
                  <draw:equation draw:name="f18" draw:formula="102"/>
                  <draw:equation draw:name="f19" draw:formula="41"/>
                  <draw:equation draw:name="f20" draw:formula="86"/>
                  <draw:equation draw:name="f21" draw:formula="44"/>
                  <draw:equation draw:name="f22" draw:formula="66"/>
                  <draw:equation draw:name="f23" draw:formula="45"/>
                  <draw:equation draw:name="f24" draw:formula="29"/>
                  <draw:equation draw:name="f25" draw:formula="17"/>
                  <draw:equation draw:name="f26" draw:formula="9"/>
                  <draw:equation draw:name="f27" draw:formula="5"/>
                  <draw:equation draw:name="f28" draw:formula="1"/>
                  <draw:equation draw:name="f29" draw:formula="2"/>
                  <draw:equation draw:name="f30" draw:formula="6"/>
                  <draw:equation draw:name="f31" draw:formula="13"/>
                  <draw:equation draw:name="f32" draw:formula="23"/>
                  <draw:equation draw:name="f33" draw:formula="8"/>
                  <draw:equation draw:name="f34" draw:formula="35"/>
                  <draw:equation draw:name="f35" draw:formula="49"/>
                  <draw:equation draw:name="f36" draw:formula="18"/>
                  <draw:equation draw:name="f37" draw:formula="82"/>
                  <draw:equation draw:name="f38" draw:formula="96"/>
                  <draw:equation draw:name="f39" draw:formula="107"/>
                  <draw:equation draw:name="f40" draw:formula="118"/>
                  <draw:equation draw:name="f41" draw:formula="125"/>
                  <draw:equation draw:name="f42" draw:formula="0+0-0"/>
                  <draw:equation draw:name="f43" draw:formula="?f3 *1/131"/>
                  <draw:equation draw:name="f44" draw:formula="?f4 *1/47"/>
                  <draw:equation draw:name="f45" draw:formula="?f5 "/>
                  <draw:equation draw:name="f46" draw:formula="?f6 "/>
                  <draw:equation draw:name="f47" draw:formula="?f7 "/>
                  <draw:equation draw:name="f48" draw:formula="?f42 *?f0 /1"/>
                  <draw:equation draw:name="f49" draw:formula="?f47 +0-?f45 "/>
                  <draw:equation draw:name="f50" draw:formula="?f46 +0-?f45 "/>
                  <draw:equation draw:name="f51" draw:formula="?f48 *1/?f2 "/>
                  <draw:equation draw:name="f52" draw:formula="?f50 *1/131"/>
                  <draw:equation draw:name="f53" draw:formula="?f49 *1/47"/>
                  <draw:equation draw:name="f54" draw:formula="128*?f50 /1"/>
                  <draw:equation draw:name="f55" draw:formula="0*?f49 /1"/>
                  <draw:equation draw:name="f56" draw:formula="131*?f50 /1"/>
                  <draw:equation draw:name="f57" draw:formula="4*?f49 /1"/>
                  <draw:equation draw:name="f58" draw:formula="129*?f50 /1"/>
                  <draw:equation draw:name="f59" draw:formula="11*?f49 /1"/>
                  <draw:equation draw:name="f60" draw:formula="127*?f50 /1"/>
                  <draw:equation draw:name="f61" draw:formula="19*?f49 /1"/>
                  <draw:equation draw:name="f62" draw:formula="121*?f50 /1"/>
                  <draw:equation draw:name="f63" draw:formula="27*?f49 /1"/>
                  <draw:equation draw:name="f64" draw:formula="113*?f50 /1"/>
                  <draw:equation draw:name="f65" draw:formula="34*?f49 /1"/>
                  <draw:equation draw:name="f66" draw:formula="102*?f50 /1"/>
                  <draw:equation draw:name="f67" draw:formula="41*?f49 /1"/>
                  <draw:equation draw:name="f68" draw:formula="86*?f50 /1"/>
                  <draw:equation draw:name="f69" draw:formula="44*?f49 /1"/>
                  <draw:equation draw:name="f70" draw:formula="66*?f50 /1"/>
                  <draw:equation draw:name="f71" draw:formula="47*?f49 /1"/>
                  <draw:equation draw:name="f72" draw:formula="45*?f50 /1"/>
                  <draw:equation draw:name="f73" draw:formula="29*?f50 /1"/>
                  <draw:equation draw:name="f74" draw:formula="17*?f50 /1"/>
                  <draw:equation draw:name="f75" draw:formula="9*?f50 /1"/>
                  <draw:equation draw:name="f76" draw:formula="5*?f50 /1"/>
                  <draw:equation draw:name="f77" draw:formula="1*?f50 /1"/>
                  <draw:equation draw:name="f78" draw:formula="0*?f50 /1"/>
                  <draw:equation draw:name="f79" draw:formula="2*?f50 /1"/>
                  <draw:equation draw:name="f80" draw:formula="6*?f50 /1"/>
                  <draw:equation draw:name="f81" draw:formula="13*?f50 /1"/>
                  <draw:equation draw:name="f82" draw:formula="23*?f50 /1"/>
                  <draw:equation draw:name="f83" draw:formula="8*?f49 /1"/>
                  <draw:equation draw:name="f84" draw:formula="35*?f50 /1"/>
                  <draw:equation draw:name="f85" draw:formula="13*?f49 /1"/>
                  <draw:equation draw:name="f86" draw:formula="49*?f50 /1"/>
                  <draw:equation draw:name="f87" draw:formula="18*?f49 /1"/>
                  <draw:equation draw:name="f88" draw:formula="82*?f50 /1"/>
                  <draw:equation draw:name="f89" draw:formula="96*?f50 /1"/>
                  <draw:equation draw:name="f90" draw:formula="107*?f50 /1"/>
                  <draw:equation draw:name="f91" draw:formula="118*?f50 /1"/>
                  <draw:equation draw:name="f92" draw:formula="125*?f50 /1"/>
                  <draw:equation draw:name="f93" draw:formula="?f51 +0-?f1 "/>
                  <draw:equation draw:name="f94" draw:formula="?f54 *1/131"/>
                  <draw:equation draw:name="f95" draw:formula="?f55 *1/47"/>
                  <draw:equation draw:name="f96" draw:formula="?f56 *1/131"/>
                  <draw:equation draw:name="f97" draw:formula="?f57 *1/47"/>
                  <draw:equation draw:name="f98" draw:formula="?f58 *1/131"/>
                  <draw:equation draw:name="f99" draw:formula="?f59 *1/47"/>
                  <draw:equation draw:name="f100" draw:formula="?f60 *1/131"/>
                  <draw:equation draw:name="f101" draw:formula="?f61 *1/47"/>
                  <draw:equation draw:name="f102" draw:formula="?f62 *1/131"/>
                  <draw:equation draw:name="f103" draw:formula="?f63 *1/47"/>
                  <draw:equation draw:name="f104" draw:formula="?f64 *1/131"/>
                  <draw:equation draw:name="f105" draw:formula="?f65 *1/47"/>
                  <draw:equation draw:name="f106" draw:formula="?f66 *1/131"/>
                  <draw:equation draw:name="f107" draw:formula="?f67 *1/47"/>
                  <draw:equation draw:name="f108" draw:formula="?f68 *1/131"/>
                  <draw:equation draw:name="f109" draw:formula="?f69 *1/47"/>
                  <draw:equation draw:name="f110" draw:formula="?f70 *1/131"/>
                  <draw:equation draw:name="f111" draw:formula="?f71 *1/47"/>
                  <draw:equation draw:name="f112" draw:formula="?f72 *1/131"/>
                  <draw:equation draw:name="f113" draw:formula="?f73 *1/131"/>
                  <draw:equation draw:name="f114" draw:formula="?f74 *1/131"/>
                  <draw:equation draw:name="f115" draw:formula="?f75 *1/131"/>
                  <draw:equation draw:name="f116" draw:formula="?f76 *1/131"/>
                  <draw:equation draw:name="f117" draw:formula="?f77 *1/131"/>
                  <draw:equation draw:name="f118" draw:formula="?f78 *1/131"/>
                  <draw:equation draw:name="f119" draw:formula="?f79 *1/131"/>
                  <draw:equation draw:name="f120" draw:formula="?f80 *1/131"/>
                  <draw:equation draw:name="f121" draw:formula="?f81 *1/131"/>
                  <draw:equation draw:name="f122" draw:formula="?f82 *1/131"/>
                  <draw:equation draw:name="f123" draw:formula="?f83 *1/47"/>
                  <draw:equation draw:name="f124" draw:formula="?f84 *1/131"/>
                  <draw:equation draw:name="f125" draw:formula="?f85 *1/47"/>
                  <draw:equation draw:name="f126" draw:formula="?f86 *1/131"/>
                  <draw:equation draw:name="f127" draw:formula="?f87 *1/47"/>
                  <draw:equation draw:name="f128" draw:formula="?f88 *1/131"/>
                  <draw:equation draw:name="f129" draw:formula="?f89 *1/131"/>
                  <draw:equation draw:name="f130" draw:formula="?f90 *1/131"/>
                  <draw:equation draw:name="f131" draw:formula="?f91 *1/131"/>
                  <draw:equation draw:name="f132" draw:formula="?f92 *1/131"/>
                  <draw:equation draw:name="f133" draw:formula="0*1/?f52 "/>
                  <draw:equation draw:name="f134" draw:formula="?f46 *1/?f52 "/>
                  <draw:equation draw:name="f135" draw:formula="0*1/?f53 "/>
                  <draw:equation draw:name="f136" draw:formula="?f47 *1/?f53 "/>
                  <draw:equation draw:name="f137" draw:formula="?f94 *1/?f52 "/>
                  <draw:equation draw:name="f138" draw:formula="?f95 *1/?f53 "/>
                  <draw:equation draw:name="f139" draw:formula="?f96 *1/?f52 "/>
                  <draw:equation draw:name="f140" draw:formula="?f97 *1/?f53 "/>
                  <draw:equation draw:name="f141" draw:formula="?f98 *1/?f52 "/>
                  <draw:equation draw:name="f142" draw:formula="?f99 *1/?f53 "/>
                  <draw:equation draw:name="f143" draw:formula="?f100 *1/?f52 "/>
                  <draw:equation draw:name="f144" draw:formula="?f101 *1/?f53 "/>
                  <draw:equation draw:name="f145" draw:formula="?f102 *1/?f52 "/>
                  <draw:equation draw:name="f146" draw:formula="?f103 *1/?f53 "/>
                  <draw:equation draw:name="f147" draw:formula="?f104 *1/?f52 "/>
                  <draw:equation draw:name="f148" draw:formula="?f105 *1/?f53 "/>
                  <draw:equation draw:name="f149" draw:formula="?f106 *1/?f52 "/>
                  <draw:equation draw:name="f150" draw:formula="?f107 *1/?f53 "/>
                  <draw:equation draw:name="f151" draw:formula="?f108 *1/?f52 "/>
                  <draw:equation draw:name="f152" draw:formula="?f109 *1/?f53 "/>
                  <draw:equation draw:name="f153" draw:formula="?f110 *1/?f52 "/>
                  <draw:equation draw:name="f154" draw:formula="?f111 *1/?f53 "/>
                  <draw:equation draw:name="f155" draw:formula="?f112 *1/?f52 "/>
                  <draw:equation draw:name="f156" draw:formula="?f113 *1/?f52 "/>
                  <draw:equation draw:name="f157" draw:formula="?f114 *1/?f52 "/>
                  <draw:equation draw:name="f158" draw:formula="?f115 *1/?f52 "/>
                  <draw:equation draw:name="f159" draw:formula="?f116 *1/?f52 "/>
                  <draw:equation draw:name="f160" draw:formula="?f117 *1/?f52 "/>
                  <draw:equation draw:name="f161" draw:formula="?f118 *1/?f52 "/>
                  <draw:equation draw:name="f162" draw:formula="?f119 *1/?f52 "/>
                  <draw:equation draw:name="f163" draw:formula="?f120 *1/?f52 "/>
                  <draw:equation draw:name="f164" draw:formula="?f121 *1/?f52 "/>
                  <draw:equation draw:name="f165" draw:formula="?f122 *1/?f52 "/>
                  <draw:equation draw:name="f166" draw:formula="?f123 *1/?f53 "/>
                  <draw:equation draw:name="f167" draw:formula="?f124 *1/?f52 "/>
                  <draw:equation draw:name="f168" draw:formula="?f125 *1/?f53 "/>
                  <draw:equation draw:name="f169" draw:formula="?f126 *1/?f52 "/>
                  <draw:equation draw:name="f170" draw:formula="?f127 *1/?f53 "/>
                  <draw:equation draw:name="f171" draw:formula="?f128 *1/?f52 "/>
                  <draw:equation draw:name="f172" draw:formula="?f129 *1/?f52 "/>
                  <draw:equation draw:name="f173" draw:formula="?f130 *1/?f52 "/>
                  <draw:equation draw:name="f174" draw:formula="?f131 *1/?f52 "/>
                  <draw:equation draw:name="f175" draw:formula="?f132 *1/?f52 "/>
                  <draw:equation draw:name="f176" draw:formula="?f133 *?f43 /1"/>
                  <draw:equation draw:name="f177" draw:formula="?f134 *?f43 /1"/>
                  <draw:equation draw:name="f178" draw:formula="?f136 *?f44 /1"/>
                  <draw:equation draw:name="f179" draw:formula="?f135 *?f44 /1"/>
                  <draw:equation draw:name="f180" draw:formula="?f137 *?f43 /1"/>
                  <draw:equation draw:name="f181" draw:formula="?f138 *?f44 /1"/>
                  <draw:equation draw:name="f182" draw:formula="?f139 *?f43 /1"/>
                  <draw:equation draw:name="f183" draw:formula="?f140 *?f44 /1"/>
                  <draw:equation draw:name="f184" draw:formula="?f141 *?f43 /1"/>
                  <draw:equation draw:name="f185" draw:formula="?f142 *?f44 /1"/>
                  <draw:equation draw:name="f186" draw:formula="?f143 *?f43 /1"/>
                  <draw:equation draw:name="f187" draw:formula="?f144 *?f44 /1"/>
                  <draw:equation draw:name="f188" draw:formula="?f145 *?f43 /1"/>
                  <draw:equation draw:name="f189" draw:formula="?f146 *?f44 /1"/>
                  <draw:equation draw:name="f190" draw:formula="?f147 *?f43 /1"/>
                  <draw:equation draw:name="f191" draw:formula="?f148 *?f44 /1"/>
                  <draw:equation draw:name="f192" draw:formula="?f149 *?f43 /1"/>
                  <draw:equation draw:name="f193" draw:formula="?f150 *?f44 /1"/>
                  <draw:equation draw:name="f194" draw:formula="?f151 *?f43 /1"/>
                  <draw:equation draw:name="f195" draw:formula="?f152 *?f44 /1"/>
                  <draw:equation draw:name="f196" draw:formula="?f153 *?f43 /1"/>
                  <draw:equation draw:name="f197" draw:formula="?f154 *?f44 /1"/>
                  <draw:equation draw:name="f198" draw:formula="?f155 *?f43 /1"/>
                  <draw:equation draw:name="f199" draw:formula="?f156 *?f43 /1"/>
                  <draw:equation draw:name="f200" draw:formula="?f157 *?f43 /1"/>
                  <draw:equation draw:name="f201" draw:formula="?f158 *?f43 /1"/>
                  <draw:equation draw:name="f202" draw:formula="?f159 *?f43 /1"/>
                  <draw:equation draw:name="f203" draw:formula="?f160 *?f43 /1"/>
                  <draw:equation draw:name="f204" draw:formula="?f161 *?f43 /1"/>
                  <draw:equation draw:name="f205" draw:formula="?f162 *?f43 /1"/>
                  <draw:equation draw:name="f206" draw:formula="?f163 *?f43 /1"/>
                  <draw:equation draw:name="f207" draw:formula="?f164 *?f43 /1"/>
                  <draw:equation draw:name="f208" draw:formula="?f165 *?f43 /1"/>
                  <draw:equation draw:name="f209" draw:formula="?f166 *?f44 /1"/>
                  <draw:equation draw:name="f210" draw:formula="?f167 *?f43 /1"/>
                  <draw:equation draw:name="f211" draw:formula="?f168 *?f44 /1"/>
                  <draw:equation draw:name="f212" draw:formula="?f169 *?f43 /1"/>
                  <draw:equation draw:name="f213" draw:formula="?f170 *?f44 /1"/>
                  <draw:equation draw:name="f214" draw:formula="?f171 *?f43 /1"/>
                  <draw:equation draw:name="f215" draw:formula="?f172 *?f43 /1"/>
                  <draw:equation draw:name="f216" draw:formula="?f173 *?f43 /1"/>
                  <draw:equation draw:name="f217" draw:formula="?f174 *?f43 /1"/>
                  <draw:equation draw:name="f218" draw:formula="?f175 *?f43 /1"/>
                  <draw:equation draw:name="f219" draw:formula="logwidth/2"/>
                  <draw:equation draw:name="f220" draw:formula="logwidth"/>
                  <draw:equation draw:name="f221" draw:formula="logheight/2"/>
                  <draw:equation draw:name="f222" draw:formula="logheight"/>
                </draw:enhanced-geometry>
              </draw:custom-shape>
              <draw:custom-shape draw:name="Freeform 65" draw:style-name="gr17" draw:text-style-name="P15" draw:layer="layout" svg:width="0.759cm" svg:height="0.122cm" svg:x="4.207cm" svg:y="3.742cm">
                <text:p/>
                <draw:enhanced-geometry draw:mirror-horizontal="false" draw:mirror-vertical="false" drawooo:sub-view-size="595 97" draw:text-areas="?f314 ?f317 ?f315 ?f316" svg:viewBox="0 0 0 0" draw:type="ooxml-non-primitive" draw:enhanced-path="M ?f8 ?f5 L ?f9 ?f5 ?f10 ?f11 ?f12 ?f13 ?f14 ?f15 ?f16 ?f17 ?f18 ?f19 ?f20 ?f21 ?f22 ?f23 ?f24 ?f25 ?f26 ?f27 ?f28 ?f29 ?f30 ?f27 ?f31 ?f25 ?f32 ?f23 ?f33 ?f21 ?f34 ?f19 ?f35 ?f17 ?f36 ?f15 ?f37 ?f13 ?f38 ?f11 ?f39 ?f5 ?f40 ?f5 ?f6 ?f41 ?f42 ?f43 ?f44 ?f45 ?f39 ?f46 ?f47 ?f48 ?f49 ?f50 ?f51 ?f23 ?f52 ?f53 ?f54 ?f55 ?f56 ?f57 ?f58 ?f59 ?f60 ?f61 ?f62 ?f63 ?f64 ?f65 ?f28 ?f7 ?f66 ?f65 ?f67 ?f63 ?f68 ?f61 ?f69 ?f59 ?f70 ?f57 ?f71 ?f55 ?f27 ?f53 ?f21 ?f23 ?f72 ?f50 ?f73 ?f48 ?f9 ?f46 ?f11 ?f45 ?f74 ?f43 ?f5 ?f41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595"/>
                  <draw:equation draw:name="f7" draw:formula="97"/>
                  <draw:equation draw:name="f8" draw:formula="2"/>
                  <draw:equation draw:name="f9" draw:formula="9"/>
                  <draw:equation draw:name="f10" draw:formula="21"/>
                  <draw:equation draw:name="f11" draw:formula="4"/>
                  <draw:equation draw:name="f12" draw:formula="36"/>
                  <draw:equation draw:name="f13" draw:formula="10"/>
                  <draw:equation draw:name="f14" draw:formula="56"/>
                  <draw:equation draw:name="f15" draw:formula="17"/>
                  <draw:equation draw:name="f16" draw:formula="80"/>
                  <draw:equation draw:name="f17" draw:formula="25"/>
                  <draw:equation draw:name="f18" draw:formula="106"/>
                  <draw:equation draw:name="f19" draw:formula="33"/>
                  <draw:equation draw:name="f20" draw:formula="139"/>
                  <draw:equation draw:name="f21" draw:formula="41"/>
                  <draw:equation draw:name="f22" draw:formula="173"/>
                  <draw:equation draw:name="f23" draw:formula="48"/>
                  <draw:equation draw:name="f24" draw:formula="211"/>
                  <draw:equation draw:name="f25" draw:formula="54"/>
                  <draw:equation draw:name="f26" draw:formula="253"/>
                  <draw:equation draw:name="f27" draw:formula="58"/>
                  <draw:equation draw:name="f28" draw:formula="298"/>
                  <draw:equation draw:name="f29" draw:formula="59"/>
                  <draw:equation draw:name="f30" draw:formula="342"/>
                  <draw:equation draw:name="f31" draw:formula="383"/>
                  <draw:equation draw:name="f32" draw:formula="421"/>
                  <draw:equation draw:name="f33" draw:formula="457"/>
                  <draw:equation draw:name="f34" draw:formula="488"/>
                  <draw:equation draw:name="f35" draw:formula="515"/>
                  <draw:equation draw:name="f36" draw:formula="539"/>
                  <draw:equation draw:name="f37" draw:formula="559"/>
                  <draw:equation draw:name="f38" draw:formula="574"/>
                  <draw:equation draw:name="f39" draw:formula="585"/>
                  <draw:equation draw:name="f40" draw:formula="592"/>
                  <draw:equation draw:name="f41" draw:formula="3"/>
                  <draw:equation draw:name="f42" draw:formula="593"/>
                  <draw:equation draw:name="f43" draw:formula="8"/>
                  <draw:equation draw:name="f44" draw:formula="591"/>
                  <draw:equation draw:name="f45" draw:formula="14"/>
                  <draw:equation draw:name="f46" draw:formula="22"/>
                  <draw:equation draw:name="f47" draw:formula="578"/>
                  <draw:equation draw:name="f48" draw:formula="30"/>
                  <draw:equation draw:name="f49" draw:formula="568"/>
                  <draw:equation draw:name="f50" draw:formula="38"/>
                  <draw:equation draw:name="f51" draw:formula="554"/>
                  <draw:equation draw:name="f52" draw:formula="537"/>
                  <draw:equation draw:name="f53" draw:formula="57"/>
                  <draw:equation draw:name="f54" draw:formula="516"/>
                  <draw:equation draw:name="f55" draw:formula="66"/>
                  <draw:equation draw:name="f56" draw:formula="492"/>
                  <draw:equation draw:name="f57" draw:formula="74"/>
                  <draw:equation draw:name="f58" draw:formula="463"/>
                  <draw:equation draw:name="f59" draw:formula="82"/>
                  <draw:equation draw:name="f60" draw:formula="430"/>
                  <draw:equation draw:name="f61" draw:formula="88"/>
                  <draw:equation draw:name="f62" draw:formula="390"/>
                  <draw:equation draw:name="f63" draw:formula="93"/>
                  <draw:equation draw:name="f64" draw:formula="346"/>
                  <draw:equation draw:name="f65" draw:formula="96"/>
                  <draw:equation draw:name="f66" draw:formula="248"/>
                  <draw:equation draw:name="f67" draw:formula="204"/>
                  <draw:equation draw:name="f68" draw:formula="166"/>
                  <draw:equation draw:name="f69" draw:formula="132"/>
                  <draw:equation draw:name="f70" draw:formula="103"/>
                  <draw:equation draw:name="f71" draw:formula="79"/>
                  <draw:equation draw:name="f72" draw:formula="27"/>
                  <draw:equation draw:name="f73" draw:formula="16"/>
                  <draw:equation draw:name="f74" draw:formula="1"/>
                  <draw:equation draw:name="f75" draw:formula="0+0-0"/>
                  <draw:equation draw:name="f76" draw:formula="?f3 *1/595"/>
                  <draw:equation draw:name="f77" draw:formula="?f4 *1/97"/>
                  <draw:equation draw:name="f78" draw:formula="?f5 "/>
                  <draw:equation draw:name="f79" draw:formula="?f6 "/>
                  <draw:equation draw:name="f80" draw:formula="?f7 "/>
                  <draw:equation draw:name="f81" draw:formula="?f75 *?f0 /1"/>
                  <draw:equation draw:name="f82" draw:formula="?f80 +0-?f78 "/>
                  <draw:equation draw:name="f83" draw:formula="?f79 +0-?f78 "/>
                  <draw:equation draw:name="f84" draw:formula="?f81 *1/?f2 "/>
                  <draw:equation draw:name="f85" draw:formula="?f83 *1/595"/>
                  <draw:equation draw:name="f86" draw:formula="?f82 *1/97"/>
                  <draw:equation draw:name="f87" draw:formula="2*?f83 /1"/>
                  <draw:equation draw:name="f88" draw:formula="0*?f82 /1"/>
                  <draw:equation draw:name="f89" draw:formula="9*?f83 /1"/>
                  <draw:equation draw:name="f90" draw:formula="21*?f83 /1"/>
                  <draw:equation draw:name="f91" draw:formula="4*?f82 /1"/>
                  <draw:equation draw:name="f92" draw:formula="36*?f83 /1"/>
                  <draw:equation draw:name="f93" draw:formula="10*?f82 /1"/>
                  <draw:equation draw:name="f94" draw:formula="56*?f83 /1"/>
                  <draw:equation draw:name="f95" draw:formula="17*?f82 /1"/>
                  <draw:equation draw:name="f96" draw:formula="80*?f83 /1"/>
                  <draw:equation draw:name="f97" draw:formula="25*?f82 /1"/>
                  <draw:equation draw:name="f98" draw:formula="106*?f83 /1"/>
                  <draw:equation draw:name="f99" draw:formula="33*?f82 /1"/>
                  <draw:equation draw:name="f100" draw:formula="139*?f83 /1"/>
                  <draw:equation draw:name="f101" draw:formula="41*?f82 /1"/>
                  <draw:equation draw:name="f102" draw:formula="173*?f83 /1"/>
                  <draw:equation draw:name="f103" draw:formula="48*?f82 /1"/>
                  <draw:equation draw:name="f104" draw:formula="211*?f83 /1"/>
                  <draw:equation draw:name="f105" draw:formula="54*?f82 /1"/>
                  <draw:equation draw:name="f106" draw:formula="253*?f83 /1"/>
                  <draw:equation draw:name="f107" draw:formula="58*?f82 /1"/>
                  <draw:equation draw:name="f108" draw:formula="298*?f83 /1"/>
                  <draw:equation draw:name="f109" draw:formula="59*?f82 /1"/>
                  <draw:equation draw:name="f110" draw:formula="342*?f83 /1"/>
                  <draw:equation draw:name="f111" draw:formula="383*?f83 /1"/>
                  <draw:equation draw:name="f112" draw:formula="421*?f83 /1"/>
                  <draw:equation draw:name="f113" draw:formula="457*?f83 /1"/>
                  <draw:equation draw:name="f114" draw:formula="488*?f83 /1"/>
                  <draw:equation draw:name="f115" draw:formula="515*?f83 /1"/>
                  <draw:equation draw:name="f116" draw:formula="539*?f83 /1"/>
                  <draw:equation draw:name="f117" draw:formula="559*?f83 /1"/>
                  <draw:equation draw:name="f118" draw:formula="574*?f83 /1"/>
                  <draw:equation draw:name="f119" draw:formula="585*?f83 /1"/>
                  <draw:equation draw:name="f120" draw:formula="592*?f83 /1"/>
                  <draw:equation draw:name="f121" draw:formula="595*?f83 /1"/>
                  <draw:equation draw:name="f122" draw:formula="3*?f82 /1"/>
                  <draw:equation draw:name="f123" draw:formula="593*?f83 /1"/>
                  <draw:equation draw:name="f124" draw:formula="8*?f82 /1"/>
                  <draw:equation draw:name="f125" draw:formula="591*?f83 /1"/>
                  <draw:equation draw:name="f126" draw:formula="14*?f82 /1"/>
                  <draw:equation draw:name="f127" draw:formula="22*?f82 /1"/>
                  <draw:equation draw:name="f128" draw:formula="578*?f83 /1"/>
                  <draw:equation draw:name="f129" draw:formula="30*?f82 /1"/>
                  <draw:equation draw:name="f130" draw:formula="568*?f83 /1"/>
                  <draw:equation draw:name="f131" draw:formula="38*?f82 /1"/>
                  <draw:equation draw:name="f132" draw:formula="554*?f83 /1"/>
                  <draw:equation draw:name="f133" draw:formula="537*?f83 /1"/>
                  <draw:equation draw:name="f134" draw:formula="57*?f82 /1"/>
                  <draw:equation draw:name="f135" draw:formula="516*?f83 /1"/>
                  <draw:equation draw:name="f136" draw:formula="66*?f82 /1"/>
                  <draw:equation draw:name="f137" draw:formula="492*?f83 /1"/>
                  <draw:equation draw:name="f138" draw:formula="74*?f82 /1"/>
                  <draw:equation draw:name="f139" draw:formula="463*?f83 /1"/>
                  <draw:equation draw:name="f140" draw:formula="82*?f82 /1"/>
                  <draw:equation draw:name="f141" draw:formula="430*?f83 /1"/>
                  <draw:equation draw:name="f142" draw:formula="88*?f82 /1"/>
                  <draw:equation draw:name="f143" draw:formula="390*?f83 /1"/>
                  <draw:equation draw:name="f144" draw:formula="93*?f82 /1"/>
                  <draw:equation draw:name="f145" draw:formula="346*?f83 /1"/>
                  <draw:equation draw:name="f146" draw:formula="96*?f82 /1"/>
                  <draw:equation draw:name="f147" draw:formula="97*?f82 /1"/>
                  <draw:equation draw:name="f148" draw:formula="248*?f83 /1"/>
                  <draw:equation draw:name="f149" draw:formula="204*?f83 /1"/>
                  <draw:equation draw:name="f150" draw:formula="166*?f83 /1"/>
                  <draw:equation draw:name="f151" draw:formula="132*?f83 /1"/>
                  <draw:equation draw:name="f152" draw:formula="103*?f83 /1"/>
                  <draw:equation draw:name="f153" draw:formula="79*?f83 /1"/>
                  <draw:equation draw:name="f154" draw:formula="58*?f83 /1"/>
                  <draw:equation draw:name="f155" draw:formula="41*?f83 /1"/>
                  <draw:equation draw:name="f156" draw:formula="27*?f83 /1"/>
                  <draw:equation draw:name="f157" draw:formula="16*?f83 /1"/>
                  <draw:equation draw:name="f158" draw:formula="4*?f83 /1"/>
                  <draw:equation draw:name="f159" draw:formula="1*?f83 /1"/>
                  <draw:equation draw:name="f160" draw:formula="0*?f83 /1"/>
                  <draw:equation draw:name="f161" draw:formula="?f84 +0-?f1 "/>
                  <draw:equation draw:name="f162" draw:formula="?f87 *1/595"/>
                  <draw:equation draw:name="f163" draw:formula="?f88 *1/97"/>
                  <draw:equation draw:name="f164" draw:formula="?f89 *1/595"/>
                  <draw:equation draw:name="f165" draw:formula="?f90 *1/595"/>
                  <draw:equation draw:name="f166" draw:formula="?f91 *1/97"/>
                  <draw:equation draw:name="f167" draw:formula="?f92 *1/595"/>
                  <draw:equation draw:name="f168" draw:formula="?f93 *1/97"/>
                  <draw:equation draw:name="f169" draw:formula="?f94 *1/595"/>
                  <draw:equation draw:name="f170" draw:formula="?f95 *1/97"/>
                  <draw:equation draw:name="f171" draw:formula="?f96 *1/595"/>
                  <draw:equation draw:name="f172" draw:formula="?f97 *1/97"/>
                  <draw:equation draw:name="f173" draw:formula="?f98 *1/595"/>
                  <draw:equation draw:name="f174" draw:formula="?f99 *1/97"/>
                  <draw:equation draw:name="f175" draw:formula="?f100 *1/595"/>
                  <draw:equation draw:name="f176" draw:formula="?f101 *1/97"/>
                  <draw:equation draw:name="f177" draw:formula="?f102 *1/595"/>
                  <draw:equation draw:name="f178" draw:formula="?f103 *1/97"/>
                  <draw:equation draw:name="f179" draw:formula="?f104 *1/595"/>
                  <draw:equation draw:name="f180" draw:formula="?f105 *1/97"/>
                  <draw:equation draw:name="f181" draw:formula="?f106 *1/595"/>
                  <draw:equation draw:name="f182" draw:formula="?f107 *1/97"/>
                  <draw:equation draw:name="f183" draw:formula="?f108 *1/595"/>
                  <draw:equation draw:name="f184" draw:formula="?f109 *1/97"/>
                  <draw:equation draw:name="f185" draw:formula="?f110 *1/595"/>
                  <draw:equation draw:name="f186" draw:formula="?f111 *1/595"/>
                  <draw:equation draw:name="f187" draw:formula="?f112 *1/595"/>
                  <draw:equation draw:name="f188" draw:formula="?f113 *1/595"/>
                  <draw:equation draw:name="f189" draw:formula="?f114 *1/595"/>
                  <draw:equation draw:name="f190" draw:formula="?f115 *1/595"/>
                  <draw:equation draw:name="f191" draw:formula="?f116 *1/595"/>
                  <draw:equation draw:name="f192" draw:formula="?f117 *1/595"/>
                  <draw:equation draw:name="f193" draw:formula="?f118 *1/595"/>
                  <draw:equation draw:name="f194" draw:formula="?f119 *1/595"/>
                  <draw:equation draw:name="f195" draw:formula="?f120 *1/595"/>
                  <draw:equation draw:name="f196" draw:formula="?f121 *1/595"/>
                  <draw:equation draw:name="f197" draw:formula="?f122 *1/97"/>
                  <draw:equation draw:name="f198" draw:formula="?f123 *1/595"/>
                  <draw:equation draw:name="f199" draw:formula="?f124 *1/97"/>
                  <draw:equation draw:name="f200" draw:formula="?f125 *1/595"/>
                  <draw:equation draw:name="f201" draw:formula="?f126 *1/97"/>
                  <draw:equation draw:name="f202" draw:formula="?f127 *1/97"/>
                  <draw:equation draw:name="f203" draw:formula="?f128 *1/595"/>
                  <draw:equation draw:name="f204" draw:formula="?f129 *1/97"/>
                  <draw:equation draw:name="f205" draw:formula="?f130 *1/595"/>
                  <draw:equation draw:name="f206" draw:formula="?f131 *1/97"/>
                  <draw:equation draw:name="f207" draw:formula="?f132 *1/595"/>
                  <draw:equation draw:name="f208" draw:formula="?f133 *1/595"/>
                  <draw:equation draw:name="f209" draw:formula="?f134 *1/97"/>
                  <draw:equation draw:name="f210" draw:formula="?f135 *1/595"/>
                  <draw:equation draw:name="f211" draw:formula="?f136 *1/97"/>
                  <draw:equation draw:name="f212" draw:formula="?f137 *1/595"/>
                  <draw:equation draw:name="f213" draw:formula="?f138 *1/97"/>
                  <draw:equation draw:name="f214" draw:formula="?f139 *1/595"/>
                  <draw:equation draw:name="f215" draw:formula="?f140 *1/97"/>
                  <draw:equation draw:name="f216" draw:formula="?f141 *1/595"/>
                  <draw:equation draw:name="f217" draw:formula="?f142 *1/97"/>
                  <draw:equation draw:name="f218" draw:formula="?f143 *1/595"/>
                  <draw:equation draw:name="f219" draw:formula="?f144 *1/97"/>
                  <draw:equation draw:name="f220" draw:formula="?f145 *1/595"/>
                  <draw:equation draw:name="f221" draw:formula="?f146 *1/97"/>
                  <draw:equation draw:name="f222" draw:formula="?f147 *1/97"/>
                  <draw:equation draw:name="f223" draw:formula="?f148 *1/595"/>
                  <draw:equation draw:name="f224" draw:formula="?f149 *1/595"/>
                  <draw:equation draw:name="f225" draw:formula="?f150 *1/595"/>
                  <draw:equation draw:name="f226" draw:formula="?f151 *1/595"/>
                  <draw:equation draw:name="f227" draw:formula="?f152 *1/595"/>
                  <draw:equation draw:name="f228" draw:formula="?f153 *1/595"/>
                  <draw:equation draw:name="f229" draw:formula="?f154 *1/595"/>
                  <draw:equation draw:name="f230" draw:formula="?f155 *1/595"/>
                  <draw:equation draw:name="f231" draw:formula="?f156 *1/595"/>
                  <draw:equation draw:name="f232" draw:formula="?f157 *1/595"/>
                  <draw:equation draw:name="f233" draw:formula="?f158 *1/595"/>
                  <draw:equation draw:name="f234" draw:formula="?f159 *1/595"/>
                  <draw:equation draw:name="f235" draw:formula="?f160 *1/595"/>
                  <draw:equation draw:name="f236" draw:formula="0*1/?f85 "/>
                  <draw:equation draw:name="f237" draw:formula="?f79 *1/?f85 "/>
                  <draw:equation draw:name="f238" draw:formula="0*1/?f86 "/>
                  <draw:equation draw:name="f239" draw:formula="?f80 *1/?f86 "/>
                  <draw:equation draw:name="f240" draw:formula="?f162 *1/?f85 "/>
                  <draw:equation draw:name="f241" draw:formula="?f163 *1/?f86 "/>
                  <draw:equation draw:name="f242" draw:formula="?f164 *1/?f85 "/>
                  <draw:equation draw:name="f243" draw:formula="?f165 *1/?f85 "/>
                  <draw:equation draw:name="f244" draw:formula="?f166 *1/?f86 "/>
                  <draw:equation draw:name="f245" draw:formula="?f167 *1/?f85 "/>
                  <draw:equation draw:name="f246" draw:formula="?f168 *1/?f86 "/>
                  <draw:equation draw:name="f247" draw:formula="?f169 *1/?f85 "/>
                  <draw:equation draw:name="f248" draw:formula="?f170 *1/?f86 "/>
                  <draw:equation draw:name="f249" draw:formula="?f171 *1/?f85 "/>
                  <draw:equation draw:name="f250" draw:formula="?f172 *1/?f86 "/>
                  <draw:equation draw:name="f251" draw:formula="?f173 *1/?f85 "/>
                  <draw:equation draw:name="f252" draw:formula="?f174 *1/?f86 "/>
                  <draw:equation draw:name="f253" draw:formula="?f175 *1/?f85 "/>
                  <draw:equation draw:name="f254" draw:formula="?f176 *1/?f86 "/>
                  <draw:equation draw:name="f255" draw:formula="?f177 *1/?f85 "/>
                  <draw:equation draw:name="f256" draw:formula="?f178 *1/?f86 "/>
                  <draw:equation draw:name="f257" draw:formula="?f179 *1/?f85 "/>
                  <draw:equation draw:name="f258" draw:formula="?f180 *1/?f86 "/>
                  <draw:equation draw:name="f259" draw:formula="?f181 *1/?f85 "/>
                  <draw:equation draw:name="f260" draw:formula="?f182 *1/?f86 "/>
                  <draw:equation draw:name="f261" draw:formula="?f183 *1/?f85 "/>
                  <draw:equation draw:name="f262" draw:formula="?f184 *1/?f86 "/>
                  <draw:equation draw:name="f263" draw:formula="?f185 *1/?f85 "/>
                  <draw:equation draw:name="f264" draw:formula="?f186 *1/?f85 "/>
                  <draw:equation draw:name="f265" draw:formula="?f187 *1/?f85 "/>
                  <draw:equation draw:name="f266" draw:formula="?f188 *1/?f85 "/>
                  <draw:equation draw:name="f267" draw:formula="?f189 *1/?f85 "/>
                  <draw:equation draw:name="f268" draw:formula="?f190 *1/?f85 "/>
                  <draw:equation draw:name="f269" draw:formula="?f191 *1/?f85 "/>
                  <draw:equation draw:name="f270" draw:formula="?f192 *1/?f85 "/>
                  <draw:equation draw:name="f271" draw:formula="?f193 *1/?f85 "/>
                  <draw:equation draw:name="f272" draw:formula="?f194 *1/?f85 "/>
                  <draw:equation draw:name="f273" draw:formula="?f195 *1/?f85 "/>
                  <draw:equation draw:name="f274" draw:formula="?f196 *1/?f85 "/>
                  <draw:equation draw:name="f275" draw:formula="?f197 *1/?f86 "/>
                  <draw:equation draw:name="f276" draw:formula="?f198 *1/?f85 "/>
                  <draw:equation draw:name="f277" draw:formula="?f199 *1/?f86 "/>
                  <draw:equation draw:name="f278" draw:formula="?f200 *1/?f85 "/>
                  <draw:equation draw:name="f279" draw:formula="?f201 *1/?f86 "/>
                  <draw:equation draw:name="f280" draw:formula="?f202 *1/?f86 "/>
                  <draw:equation draw:name="f281" draw:formula="?f203 *1/?f85 "/>
                  <draw:equation draw:name="f282" draw:formula="?f204 *1/?f86 "/>
                  <draw:equation draw:name="f283" draw:formula="?f205 *1/?f85 "/>
                  <draw:equation draw:name="f284" draw:formula="?f206 *1/?f86 "/>
                  <draw:equation draw:name="f285" draw:formula="?f207 *1/?f85 "/>
                  <draw:equation draw:name="f286" draw:formula="?f208 *1/?f85 "/>
                  <draw:equation draw:name="f287" draw:formula="?f209 *1/?f86 "/>
                  <draw:equation draw:name="f288" draw:formula="?f210 *1/?f85 "/>
                  <draw:equation draw:name="f289" draw:formula="?f211 *1/?f86 "/>
                  <draw:equation draw:name="f290" draw:formula="?f212 *1/?f85 "/>
                  <draw:equation draw:name="f291" draw:formula="?f213 *1/?f86 "/>
                  <draw:equation draw:name="f292" draw:formula="?f214 *1/?f85 "/>
                  <draw:equation draw:name="f293" draw:formula="?f215 *1/?f86 "/>
                  <draw:equation draw:name="f294" draw:formula="?f216 *1/?f85 "/>
                  <draw:equation draw:name="f295" draw:formula="?f217 *1/?f86 "/>
                  <draw:equation draw:name="f296" draw:formula="?f218 *1/?f85 "/>
                  <draw:equation draw:name="f297" draw:formula="?f219 *1/?f86 "/>
                  <draw:equation draw:name="f298" draw:formula="?f220 *1/?f85 "/>
                  <draw:equation draw:name="f299" draw:formula="?f221 *1/?f86 "/>
                  <draw:equation draw:name="f300" draw:formula="?f222 *1/?f86 "/>
                  <draw:equation draw:name="f301" draw:formula="?f223 *1/?f85 "/>
                  <draw:equation draw:name="f302" draw:formula="?f224 *1/?f85 "/>
                  <draw:equation draw:name="f303" draw:formula="?f225 *1/?f85 "/>
                  <draw:equation draw:name="f304" draw:formula="?f226 *1/?f85 "/>
                  <draw:equation draw:name="f305" draw:formula="?f227 *1/?f85 "/>
                  <draw:equation draw:name="f306" draw:formula="?f228 *1/?f85 "/>
                  <draw:equation draw:name="f307" draw:formula="?f229 *1/?f85 "/>
                  <draw:equation draw:name="f308" draw:formula="?f230 *1/?f85 "/>
                  <draw:equation draw:name="f309" draw:formula="?f231 *1/?f85 "/>
                  <draw:equation draw:name="f310" draw:formula="?f232 *1/?f85 "/>
                  <draw:equation draw:name="f311" draw:formula="?f233 *1/?f85 "/>
                  <draw:equation draw:name="f312" draw:formula="?f234 *1/?f85 "/>
                  <draw:equation draw:name="f313" draw:formula="?f235 *1/?f85 "/>
                  <draw:equation draw:name="f314" draw:formula="?f236 *?f76 /1"/>
                  <draw:equation draw:name="f315" draw:formula="?f237 *?f76 /1"/>
                  <draw:equation draw:name="f316" draw:formula="?f239 *?f77 /1"/>
                  <draw:equation draw:name="f317" draw:formula="?f238 *?f77 /1"/>
                  <draw:equation draw:name="f318" draw:formula="?f240 *?f76 /1"/>
                  <draw:equation draw:name="f319" draw:formula="?f241 *?f77 /1"/>
                  <draw:equation draw:name="f320" draw:formula="?f242 *?f76 /1"/>
                  <draw:equation draw:name="f321" draw:formula="?f243 *?f76 /1"/>
                  <draw:equation draw:name="f322" draw:formula="?f244 *?f77 /1"/>
                  <draw:equation draw:name="f323" draw:formula="?f245 *?f76 /1"/>
                  <draw:equation draw:name="f324" draw:formula="?f246 *?f77 /1"/>
                  <draw:equation draw:name="f325" draw:formula="?f247 *?f76 /1"/>
                  <draw:equation draw:name="f326" draw:formula="?f248 *?f77 /1"/>
                  <draw:equation draw:name="f327" draw:formula="?f249 *?f76 /1"/>
                  <draw:equation draw:name="f328" draw:formula="?f250 *?f77 /1"/>
                  <draw:equation draw:name="f329" draw:formula="?f251 *?f76 /1"/>
                  <draw:equation draw:name="f330" draw:formula="?f252 *?f77 /1"/>
                  <draw:equation draw:name="f331" draw:formula="?f253 *?f76 /1"/>
                  <draw:equation draw:name="f332" draw:formula="?f254 *?f77 /1"/>
                  <draw:equation draw:name="f333" draw:formula="?f255 *?f76 /1"/>
                  <draw:equation draw:name="f334" draw:formula="?f256 *?f77 /1"/>
                  <draw:equation draw:name="f335" draw:formula="?f257 *?f76 /1"/>
                  <draw:equation draw:name="f336" draw:formula="?f258 *?f77 /1"/>
                  <draw:equation draw:name="f337" draw:formula="?f259 *?f76 /1"/>
                  <draw:equation draw:name="f338" draw:formula="?f260 *?f77 /1"/>
                  <draw:equation draw:name="f339" draw:formula="?f261 *?f76 /1"/>
                  <draw:equation draw:name="f340" draw:formula="?f262 *?f77 /1"/>
                  <draw:equation draw:name="f341" draw:formula="?f263 *?f76 /1"/>
                  <draw:equation draw:name="f342" draw:formula="?f264 *?f76 /1"/>
                  <draw:equation draw:name="f343" draw:formula="?f265 *?f76 /1"/>
                  <draw:equation draw:name="f344" draw:formula="?f266 *?f76 /1"/>
                  <draw:equation draw:name="f345" draw:formula="?f267 *?f76 /1"/>
                  <draw:equation draw:name="f346" draw:formula="?f268 *?f76 /1"/>
                  <draw:equation draw:name="f347" draw:formula="?f269 *?f76 /1"/>
                  <draw:equation draw:name="f348" draw:formula="?f270 *?f76 /1"/>
                  <draw:equation draw:name="f349" draw:formula="?f271 *?f76 /1"/>
                  <draw:equation draw:name="f350" draw:formula="?f272 *?f76 /1"/>
                  <draw:equation draw:name="f351" draw:formula="?f273 *?f76 /1"/>
                  <draw:equation draw:name="f352" draw:formula="?f274 *?f76 /1"/>
                  <draw:equation draw:name="f353" draw:formula="?f275 *?f77 /1"/>
                  <draw:equation draw:name="f354" draw:formula="?f276 *?f76 /1"/>
                  <draw:equation draw:name="f355" draw:formula="?f277 *?f77 /1"/>
                  <draw:equation draw:name="f356" draw:formula="?f278 *?f76 /1"/>
                  <draw:equation draw:name="f357" draw:formula="?f279 *?f77 /1"/>
                  <draw:equation draw:name="f358" draw:formula="?f280 *?f77 /1"/>
                  <draw:equation draw:name="f359" draw:formula="?f281 *?f76 /1"/>
                  <draw:equation draw:name="f360" draw:formula="?f282 *?f77 /1"/>
                  <draw:equation draw:name="f361" draw:formula="?f283 *?f76 /1"/>
                  <draw:equation draw:name="f362" draw:formula="?f284 *?f77 /1"/>
                  <draw:equation draw:name="f363" draw:formula="?f285 *?f76 /1"/>
                  <draw:equation draw:name="f364" draw:formula="?f286 *?f76 /1"/>
                  <draw:equation draw:name="f365" draw:formula="?f287 *?f77 /1"/>
                  <draw:equation draw:name="f366" draw:formula="?f288 *?f76 /1"/>
                  <draw:equation draw:name="f367" draw:formula="?f289 *?f77 /1"/>
                  <draw:equation draw:name="f368" draw:formula="?f290 *?f76 /1"/>
                  <draw:equation draw:name="f369" draw:formula="?f291 *?f77 /1"/>
                  <draw:equation draw:name="f370" draw:formula="?f292 *?f76 /1"/>
                  <draw:equation draw:name="f371" draw:formula="?f293 *?f77 /1"/>
                  <draw:equation draw:name="f372" draw:formula="?f294 *?f76 /1"/>
                  <draw:equation draw:name="f373" draw:formula="?f295 *?f77 /1"/>
                  <draw:equation draw:name="f374" draw:formula="?f296 *?f76 /1"/>
                  <draw:equation draw:name="f375" draw:formula="?f297 *?f77 /1"/>
                  <draw:equation draw:name="f376" draw:formula="?f298 *?f76 /1"/>
                  <draw:equation draw:name="f377" draw:formula="?f299 *?f77 /1"/>
                  <draw:equation draw:name="f378" draw:formula="?f300 *?f77 /1"/>
                  <draw:equation draw:name="f379" draw:formula="?f301 *?f76 /1"/>
                  <draw:equation draw:name="f380" draw:formula="?f302 *?f76 /1"/>
                  <draw:equation draw:name="f381" draw:formula="?f303 *?f76 /1"/>
                  <draw:equation draw:name="f382" draw:formula="?f304 *?f76 /1"/>
                  <draw:equation draw:name="f383" draw:formula="?f305 *?f76 /1"/>
                  <draw:equation draw:name="f384" draw:formula="?f306 *?f76 /1"/>
                  <draw:equation draw:name="f385" draw:formula="?f307 *?f76 /1"/>
                  <draw:equation draw:name="f386" draw:formula="?f308 *?f76 /1"/>
                  <draw:equation draw:name="f387" draw:formula="?f309 *?f76 /1"/>
                  <draw:equation draw:name="f388" draw:formula="?f310 *?f76 /1"/>
                  <draw:equation draw:name="f389" draw:formula="?f311 *?f76 /1"/>
                  <draw:equation draw:name="f390" draw:formula="?f312 *?f76 /1"/>
                  <draw:equation draw:name="f391" draw:formula="?f313 *?f76 /1"/>
                  <draw:equation draw:name="f392" draw:formula="logwidth/2"/>
                  <draw:equation draw:name="f393" draw:formula="logwidth"/>
                  <draw:equation draw:name="f394" draw:formula="logheight/2"/>
                  <draw:equation draw:name="f395" draw:formula="logheight"/>
                </draw:enhanced-geometry>
              </draw:custom-shape>
            </draw:g>
          </draw:g>
          <draw:custom-shape draw:name="Freeform 27" draw:style-name="gr18" draw:text-style-name="P16" draw:layer="layout" svg:width="0.658cm" svg:height="0.986cm" svg:x="2.43cm" svg:y="6.236cm">
            <text:p/>
            <draw:enhanced-geometry draw:mirror-horizontal="false" draw:mirror-vertical="false" drawooo:sub-view-size="616 922" draw:text-areas="?f172 ?f175 ?f173 ?f174" svg:viewBox="0 0 0 0" draw:type="ooxml-non-primitive" draw:enhanced-path="M ?f8 ?f5 L ?f9 ?f10 ?f11 ?f12 ?f13 ?f14 ?f15 ?f16 ?f17 ?f18 ?f19 ?f20 ?f21 ?f22 ?f23 ?f24 ?f6 ?f25 ?f23 ?f26 ?f21 ?f27 ?f19 ?f28 ?f17 ?f29 ?f15 ?f30 ?f13 ?f31 ?f11 ?f32 ?f9 ?f33 ?f8 ?f7 ?f34 ?f33 ?f35 ?f32 ?f36 ?f31 ?f37 ?f30 ?f38 ?f29 ?f39 ?f28 ?f40 ?f27 ?f10 ?f26 ?f5 ?f25 ?f10 ?f24 ?f40 ?f22 ?f39 ?f20 ?f38 ?f18 ?f37 ?f16 ?f36 ?f14 ?f35 ?f12 ?f34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616"/>
              <draw:equation draw:name="f7" draw:formula="922"/>
              <draw:equation draw:name="f8" draw:formula="307"/>
              <draw:equation draw:name="f9" draw:formula="339"/>
              <draw:equation draw:name="f10" draw:formula="2"/>
              <draw:equation draw:name="f11" draw:formula="399"/>
              <draw:equation draw:name="f12" draw:formula="19"/>
              <draw:equation draw:name="f13" draw:formula="454"/>
              <draw:equation draw:name="f14" draw:formula="55"/>
              <draw:equation draw:name="f15" draw:formula="503"/>
              <draw:equation draw:name="f16" draw:formula="104"/>
              <draw:equation draw:name="f17" draw:formula="545"/>
              <draw:equation draw:name="f18" draw:formula="168"/>
              <draw:equation draw:name="f19" draw:formula="578"/>
              <draw:equation draw:name="f20" draw:formula="241"/>
              <draw:equation draw:name="f21" draw:formula="601"/>
              <draw:equation draw:name="f22" draw:formula="323"/>
              <draw:equation draw:name="f23" draw:formula="614"/>
              <draw:equation draw:name="f24" draw:formula="414"/>
              <draw:equation draw:name="f25" draw:formula="461"/>
              <draw:equation draw:name="f26" draw:formula="507"/>
              <draw:equation draw:name="f27" draw:formula="598"/>
              <draw:equation draw:name="f28" draw:formula="680"/>
              <draw:equation draw:name="f29" draw:formula="754"/>
              <draw:equation draw:name="f30" draw:formula="817"/>
              <draw:equation draw:name="f31" draw:formula="866"/>
              <draw:equation draw:name="f32" draw:formula="902"/>
              <draw:equation draw:name="f33" draw:formula="919"/>
              <draw:equation draw:name="f34" draw:formula="276"/>
              <draw:equation draw:name="f35" draw:formula="217"/>
              <draw:equation draw:name="f36" draw:formula="160"/>
              <draw:equation draw:name="f37" draw:formula="111"/>
              <draw:equation draw:name="f38" draw:formula="70"/>
              <draw:equation draw:name="f39" draw:formula="37"/>
              <draw:equation draw:name="f40" draw:formula="13"/>
              <draw:equation draw:name="f41" draw:formula="0+0-0"/>
              <draw:equation draw:name="f42" draw:formula="?f3 *1/616"/>
              <draw:equation draw:name="f43" draw:formula="?f4 *1/922"/>
              <draw:equation draw:name="f44" draw:formula="?f5 "/>
              <draw:equation draw:name="f45" draw:formula="?f6 "/>
              <draw:equation draw:name="f46" draw:formula="?f7 "/>
              <draw:equation draw:name="f47" draw:formula="?f41 *?f0 /1"/>
              <draw:equation draw:name="f48" draw:formula="?f46 +0-?f44 "/>
              <draw:equation draw:name="f49" draw:formula="?f45 +0-?f44 "/>
              <draw:equation draw:name="f50" draw:formula="?f47 *1/?f2 "/>
              <draw:equation draw:name="f51" draw:formula="?f49 *1/616"/>
              <draw:equation draw:name="f52" draw:formula="?f48 *1/922"/>
              <draw:equation draw:name="f53" draw:formula="307*?f49 /1"/>
              <draw:equation draw:name="f54" draw:formula="0*?f48 /1"/>
              <draw:equation draw:name="f55" draw:formula="339*?f49 /1"/>
              <draw:equation draw:name="f56" draw:formula="2*?f48 /1"/>
              <draw:equation draw:name="f57" draw:formula="399*?f49 /1"/>
              <draw:equation draw:name="f58" draw:formula="19*?f48 /1"/>
              <draw:equation draw:name="f59" draw:formula="454*?f49 /1"/>
              <draw:equation draw:name="f60" draw:formula="55*?f48 /1"/>
              <draw:equation draw:name="f61" draw:formula="503*?f49 /1"/>
              <draw:equation draw:name="f62" draw:formula="104*?f48 /1"/>
              <draw:equation draw:name="f63" draw:formula="545*?f49 /1"/>
              <draw:equation draw:name="f64" draw:formula="168*?f48 /1"/>
              <draw:equation draw:name="f65" draw:formula="578*?f49 /1"/>
              <draw:equation draw:name="f66" draw:formula="241*?f48 /1"/>
              <draw:equation draw:name="f67" draw:formula="601*?f49 /1"/>
              <draw:equation draw:name="f68" draw:formula="323*?f48 /1"/>
              <draw:equation draw:name="f69" draw:formula="614*?f49 /1"/>
              <draw:equation draw:name="f70" draw:formula="414*?f48 /1"/>
              <draw:equation draw:name="f71" draw:formula="616*?f49 /1"/>
              <draw:equation draw:name="f72" draw:formula="461*?f48 /1"/>
              <draw:equation draw:name="f73" draw:formula="507*?f48 /1"/>
              <draw:equation draw:name="f74" draw:formula="598*?f48 /1"/>
              <draw:equation draw:name="f75" draw:formula="680*?f48 /1"/>
              <draw:equation draw:name="f76" draw:formula="754*?f48 /1"/>
              <draw:equation draw:name="f77" draw:formula="817*?f48 /1"/>
              <draw:equation draw:name="f78" draw:formula="866*?f48 /1"/>
              <draw:equation draw:name="f79" draw:formula="902*?f48 /1"/>
              <draw:equation draw:name="f80" draw:formula="919*?f48 /1"/>
              <draw:equation draw:name="f81" draw:formula="922*?f48 /1"/>
              <draw:equation draw:name="f82" draw:formula="276*?f49 /1"/>
              <draw:equation draw:name="f83" draw:formula="217*?f49 /1"/>
              <draw:equation draw:name="f84" draw:formula="160*?f49 /1"/>
              <draw:equation draw:name="f85" draw:formula="111*?f49 /1"/>
              <draw:equation draw:name="f86" draw:formula="70*?f49 /1"/>
              <draw:equation draw:name="f87" draw:formula="37*?f49 /1"/>
              <draw:equation draw:name="f88" draw:formula="13*?f49 /1"/>
              <draw:equation draw:name="f89" draw:formula="2*?f49 /1"/>
              <draw:equation draw:name="f90" draw:formula="0*?f49 /1"/>
              <draw:equation draw:name="f91" draw:formula="?f50 +0-?f1 "/>
              <draw:equation draw:name="f92" draw:formula="?f53 *1/616"/>
              <draw:equation draw:name="f93" draw:formula="?f54 *1/922"/>
              <draw:equation draw:name="f94" draw:formula="?f55 *1/616"/>
              <draw:equation draw:name="f95" draw:formula="?f56 *1/922"/>
              <draw:equation draw:name="f96" draw:formula="?f57 *1/616"/>
              <draw:equation draw:name="f97" draw:formula="?f58 *1/922"/>
              <draw:equation draw:name="f98" draw:formula="?f59 *1/616"/>
              <draw:equation draw:name="f99" draw:formula="?f60 *1/922"/>
              <draw:equation draw:name="f100" draw:formula="?f61 *1/616"/>
              <draw:equation draw:name="f101" draw:formula="?f62 *1/922"/>
              <draw:equation draw:name="f102" draw:formula="?f63 *1/616"/>
              <draw:equation draw:name="f103" draw:formula="?f64 *1/922"/>
              <draw:equation draw:name="f104" draw:formula="?f65 *1/616"/>
              <draw:equation draw:name="f105" draw:formula="?f66 *1/922"/>
              <draw:equation draw:name="f106" draw:formula="?f67 *1/616"/>
              <draw:equation draw:name="f107" draw:formula="?f68 *1/922"/>
              <draw:equation draw:name="f108" draw:formula="?f69 *1/616"/>
              <draw:equation draw:name="f109" draw:formula="?f70 *1/922"/>
              <draw:equation draw:name="f110" draw:formula="?f71 *1/616"/>
              <draw:equation draw:name="f111" draw:formula="?f72 *1/922"/>
              <draw:equation draw:name="f112" draw:formula="?f73 *1/922"/>
              <draw:equation draw:name="f113" draw:formula="?f74 *1/922"/>
              <draw:equation draw:name="f114" draw:formula="?f75 *1/922"/>
              <draw:equation draw:name="f115" draw:formula="?f76 *1/922"/>
              <draw:equation draw:name="f116" draw:formula="?f77 *1/922"/>
              <draw:equation draw:name="f117" draw:formula="?f78 *1/922"/>
              <draw:equation draw:name="f118" draw:formula="?f79 *1/922"/>
              <draw:equation draw:name="f119" draw:formula="?f80 *1/922"/>
              <draw:equation draw:name="f120" draw:formula="?f81 *1/922"/>
              <draw:equation draw:name="f121" draw:formula="?f82 *1/616"/>
              <draw:equation draw:name="f122" draw:formula="?f83 *1/616"/>
              <draw:equation draw:name="f123" draw:formula="?f84 *1/616"/>
              <draw:equation draw:name="f124" draw:formula="?f85 *1/616"/>
              <draw:equation draw:name="f125" draw:formula="?f86 *1/616"/>
              <draw:equation draw:name="f126" draw:formula="?f87 *1/616"/>
              <draw:equation draw:name="f127" draw:formula="?f88 *1/616"/>
              <draw:equation draw:name="f128" draw:formula="?f89 *1/616"/>
              <draw:equation draw:name="f129" draw:formula="?f90 *1/616"/>
              <draw:equation draw:name="f130" draw:formula="0*1/?f51 "/>
              <draw:equation draw:name="f131" draw:formula="?f45 *1/?f51 "/>
              <draw:equation draw:name="f132" draw:formula="0*1/?f52 "/>
              <draw:equation draw:name="f133" draw:formula="?f46 *1/?f52 "/>
              <draw:equation draw:name="f134" draw:formula="?f92 *1/?f51 "/>
              <draw:equation draw:name="f135" draw:formula="?f93 *1/?f52 "/>
              <draw:equation draw:name="f136" draw:formula="?f94 *1/?f51 "/>
              <draw:equation draw:name="f137" draw:formula="?f95 *1/?f52 "/>
              <draw:equation draw:name="f138" draw:formula="?f96 *1/?f51 "/>
              <draw:equation draw:name="f139" draw:formula="?f97 *1/?f52 "/>
              <draw:equation draw:name="f140" draw:formula="?f98 *1/?f51 "/>
              <draw:equation draw:name="f141" draw:formula="?f99 *1/?f52 "/>
              <draw:equation draw:name="f142" draw:formula="?f100 *1/?f51 "/>
              <draw:equation draw:name="f143" draw:formula="?f101 *1/?f52 "/>
              <draw:equation draw:name="f144" draw:formula="?f102 *1/?f51 "/>
              <draw:equation draw:name="f145" draw:formula="?f103 *1/?f52 "/>
              <draw:equation draw:name="f146" draw:formula="?f104 *1/?f51 "/>
              <draw:equation draw:name="f147" draw:formula="?f105 *1/?f52 "/>
              <draw:equation draw:name="f148" draw:formula="?f106 *1/?f51 "/>
              <draw:equation draw:name="f149" draw:formula="?f107 *1/?f52 "/>
              <draw:equation draw:name="f150" draw:formula="?f108 *1/?f51 "/>
              <draw:equation draw:name="f151" draw:formula="?f109 *1/?f52 "/>
              <draw:equation draw:name="f152" draw:formula="?f110 *1/?f51 "/>
              <draw:equation draw:name="f153" draw:formula="?f111 *1/?f52 "/>
              <draw:equation draw:name="f154" draw:formula="?f112 *1/?f52 "/>
              <draw:equation draw:name="f155" draw:formula="?f113 *1/?f52 "/>
              <draw:equation draw:name="f156" draw:formula="?f114 *1/?f52 "/>
              <draw:equation draw:name="f157" draw:formula="?f115 *1/?f52 "/>
              <draw:equation draw:name="f158" draw:formula="?f116 *1/?f52 "/>
              <draw:equation draw:name="f159" draw:formula="?f117 *1/?f52 "/>
              <draw:equation draw:name="f160" draw:formula="?f118 *1/?f52 "/>
              <draw:equation draw:name="f161" draw:formula="?f119 *1/?f52 "/>
              <draw:equation draw:name="f162" draw:formula="?f120 *1/?f52 "/>
              <draw:equation draw:name="f163" draw:formula="?f121 *1/?f51 "/>
              <draw:equation draw:name="f164" draw:formula="?f122 *1/?f51 "/>
              <draw:equation draw:name="f165" draw:formula="?f123 *1/?f51 "/>
              <draw:equation draw:name="f166" draw:formula="?f124 *1/?f51 "/>
              <draw:equation draw:name="f167" draw:formula="?f125 *1/?f51 "/>
              <draw:equation draw:name="f168" draw:formula="?f126 *1/?f51 "/>
              <draw:equation draw:name="f169" draw:formula="?f127 *1/?f51 "/>
              <draw:equation draw:name="f170" draw:formula="?f128 *1/?f51 "/>
              <draw:equation draw:name="f171" draw:formula="?f129 *1/?f51 "/>
              <draw:equation draw:name="f172" draw:formula="?f130 *?f42 /1"/>
              <draw:equation draw:name="f173" draw:formula="?f131 *?f42 /1"/>
              <draw:equation draw:name="f174" draw:formula="?f133 *?f43 /1"/>
              <draw:equation draw:name="f175" draw:formula="?f132 *?f43 /1"/>
              <draw:equation draw:name="f176" draw:formula="?f134 *?f42 /1"/>
              <draw:equation draw:name="f177" draw:formula="?f135 *?f43 /1"/>
              <draw:equation draw:name="f178" draw:formula="?f136 *?f42 /1"/>
              <draw:equation draw:name="f179" draw:formula="?f137 *?f43 /1"/>
              <draw:equation draw:name="f180" draw:formula="?f138 *?f42 /1"/>
              <draw:equation draw:name="f181" draw:formula="?f139 *?f43 /1"/>
              <draw:equation draw:name="f182" draw:formula="?f140 *?f42 /1"/>
              <draw:equation draw:name="f183" draw:formula="?f141 *?f43 /1"/>
              <draw:equation draw:name="f184" draw:formula="?f142 *?f42 /1"/>
              <draw:equation draw:name="f185" draw:formula="?f143 *?f43 /1"/>
              <draw:equation draw:name="f186" draw:formula="?f144 *?f42 /1"/>
              <draw:equation draw:name="f187" draw:formula="?f145 *?f43 /1"/>
              <draw:equation draw:name="f188" draw:formula="?f146 *?f42 /1"/>
              <draw:equation draw:name="f189" draw:formula="?f147 *?f43 /1"/>
              <draw:equation draw:name="f190" draw:formula="?f148 *?f42 /1"/>
              <draw:equation draw:name="f191" draw:formula="?f149 *?f43 /1"/>
              <draw:equation draw:name="f192" draw:formula="?f150 *?f42 /1"/>
              <draw:equation draw:name="f193" draw:formula="?f151 *?f43 /1"/>
              <draw:equation draw:name="f194" draw:formula="?f152 *?f42 /1"/>
              <draw:equation draw:name="f195" draw:formula="?f153 *?f43 /1"/>
              <draw:equation draw:name="f196" draw:formula="?f154 *?f43 /1"/>
              <draw:equation draw:name="f197" draw:formula="?f155 *?f43 /1"/>
              <draw:equation draw:name="f198" draw:formula="?f156 *?f43 /1"/>
              <draw:equation draw:name="f199" draw:formula="?f157 *?f43 /1"/>
              <draw:equation draw:name="f200" draw:formula="?f158 *?f43 /1"/>
              <draw:equation draw:name="f201" draw:formula="?f159 *?f43 /1"/>
              <draw:equation draw:name="f202" draw:formula="?f160 *?f43 /1"/>
              <draw:equation draw:name="f203" draw:formula="?f161 *?f43 /1"/>
              <draw:equation draw:name="f204" draw:formula="?f162 *?f43 /1"/>
              <draw:equation draw:name="f205" draw:formula="?f163 *?f42 /1"/>
              <draw:equation draw:name="f206" draw:formula="?f164 *?f42 /1"/>
              <draw:equation draw:name="f207" draw:formula="?f165 *?f42 /1"/>
              <draw:equation draw:name="f208" draw:formula="?f166 *?f42 /1"/>
              <draw:equation draw:name="f209" draw:formula="?f167 *?f42 /1"/>
              <draw:equation draw:name="f210" draw:formula="?f168 *?f42 /1"/>
              <draw:equation draw:name="f211" draw:formula="?f169 *?f42 /1"/>
              <draw:equation draw:name="f212" draw:formula="?f170 *?f42 /1"/>
              <draw:equation draw:name="f213" draw:formula="?f171 *?f42 /1"/>
              <draw:equation draw:name="f214" draw:formula="logwidth/2"/>
              <draw:equation draw:name="f215" draw:formula="logwidth"/>
              <draw:equation draw:name="f216" draw:formula="logheight/2"/>
              <draw:equation draw:name="f217" draw:formula="logheight"/>
            </draw:enhanced-geometry>
          </draw:custom-shape>
          <draw:custom-shape draw:name="Freeform 32" draw:style-name="gr19" draw:text-style-name="P17" draw:layer="layout" svg:width="2.787cm" svg:height="4.211cm" svg:x="3.237cm" svg:y="4.822cm">
            <text:p/>
            <draw:enhanced-geometry draw:mirror-horizontal="false" draw:mirror-vertical="false" drawooo:sub-view-size="10000 11637" draw:text-areas="?f293 ?f296 ?f294 ?f295" svg:viewBox="0 0 0 0" draw:type="ooxml-non-primitive" draw:enhanced-path="M ?f8 ?f5 L ?f9 ?f10 ?f11 ?f12 ?f6 ?f13 C ?f14 ?f15 ?f16 ?f17 ?f18 ?f19 L ?f20 ?f21 ?f22 ?f23 ?f24 ?f25 ?f26 ?f27 ?f28 ?f29 ?f30 ?f31 ?f32 ?f33 ?f34 ?f35 ?f36 ?f37 ?f38 ?f7 ?f39 ?f40 ?f41 ?f42 ?f43 ?f44 ?f45 ?f46 ?f47 ?f48 ?f49 ?f50 ?f51 ?f52 ?f53 ?f23 C ?f54 ?f55 ?f56 ?f57 ?f58 ?f59 ?f60 ?f61 ?f62 ?f63 ?f64 ?f65 L ?f5 ?f66 C ?f67 ?f68 ?f69 ?f70 ?f71 ?f72 L ?f73 ?f74 ?f75 ?f76 ?f77 ?f78 ?f79 ?f80 ?f81 ?f82 C ?f83 ?f84 ?f85 ?f86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0000"/>
              <draw:equation draw:name="f7" draw:formula="11637"/>
              <draw:equation draw:name="f8" draw:formula="4302"/>
              <draw:equation draw:name="f9" draw:formula="5844"/>
              <draw:equation draw:name="f10" draw:formula="213"/>
              <draw:equation draw:name="f11" draw:formula="6947"/>
              <draw:equation draw:name="f12" draw:formula="1714"/>
              <draw:equation draw:name="f13" draw:formula="9891"/>
              <draw:equation draw:name="f14" draw:formula="9978"/>
              <draw:equation draw:name="f15" draw:formula="9908"/>
              <draw:equation draw:name="f16" draw:formula="9957"/>
              <draw:equation draw:name="f17" draw:formula="9925"/>
              <draw:equation draw:name="f18" draw:formula="9935"/>
              <draw:equation draw:name="f19" draw:formula="9942"/>
              <draw:equation draw:name="f20" draw:formula="9443"/>
              <draw:equation draw:name="f21" draw:formula="10279"/>
              <draw:equation draw:name="f22" draw:formula="8958"/>
              <draw:equation draw:name="f23" draw:formula="10572"/>
              <draw:equation draw:name="f24" draw:formula="8366"/>
              <draw:equation draw:name="f25" draw:formula="10891"/>
              <draw:equation draw:name="f26" draw:formula="7697"/>
              <draw:equation draw:name="f27" draw:formula="11199"/>
              <draw:equation draw:name="f28" draw:formula="7159"/>
              <draw:equation draw:name="f29" draw:formula="11391"/>
              <draw:equation draw:name="f30" draw:formula="6794"/>
              <draw:equation draw:name="f31" draw:formula="11492"/>
              <draw:equation draw:name="f32" draw:formula="6424"/>
              <draw:equation draw:name="f33" draw:formula="11575"/>
              <draw:equation draw:name="f34" draw:formula="6052"/>
              <draw:equation draw:name="f35" draw:formula="11625"/>
              <draw:equation draw:name="f36" draw:formula="5863"/>
              <draw:equation draw:name="f37" draw:formula="11634"/>
              <draw:equation draw:name="f38" draw:formula="5675"/>
              <draw:equation draw:name="f39" draw:formula="5283"/>
              <draw:equation draw:name="f40" draw:formula="11628"/>
              <draw:equation draw:name="f41" draw:formula="4652"/>
              <draw:equation draw:name="f42" draw:formula="11587"/>
              <draw:equation draw:name="f43" draw:formula="3764"/>
              <draw:equation draw:name="f44" draw:formula="11468"/>
              <draw:equation draw:name="f45" draw:formula="2872"/>
              <draw:equation draw:name="f46" draw:formula="11312"/>
              <draw:equation draw:name="f47" draw:formula="2026"/>
              <draw:equation draw:name="f48" draw:formula="11122"/>
              <draw:equation draw:name="f49" draw:formula="1261"/>
              <draw:equation draw:name="f50" draw:formula="10936"/>
              <draw:equation draw:name="f51" draw:formula="358"/>
              <draw:equation draw:name="f52" draw:formula="10678"/>
              <draw:equation draw:name="f53" draw:formula="54"/>
              <draw:equation draw:name="f54" draw:formula="46"/>
              <draw:equation draw:name="f55" draw:formula="10568"/>
              <draw:equation draw:name="f56" draw:formula="39"/>
              <draw:equation draw:name="f57" draw:formula="10564"/>
              <draw:equation draw:name="f58" draw:formula="31"/>
              <draw:equation draw:name="f59" draw:formula="10560"/>
              <draw:equation draw:name="f60" draw:formula="25"/>
              <draw:equation draw:name="f61" draw:formula="10536"/>
              <draw:equation draw:name="f62" draw:formula="18"/>
              <draw:equation draw:name="f63" draw:formula="10513"/>
              <draw:equation draw:name="f64" draw:formula="12"/>
              <draw:equation draw:name="f65" draw:formula="10489"/>
              <draw:equation draw:name="f66" draw:formula="10306"/>
              <draw:equation draw:name="f67" draw:formula="14"/>
              <draw:equation draw:name="f68" draw:formula="10177"/>
              <draw:equation draw:name="f69" draw:formula="28"/>
              <draw:equation draw:name="f70" draw:formula="10047"/>
              <draw:equation draw:name="f71" draw:formula="42"/>
              <draw:equation draw:name="f72" draw:formula="9918"/>
              <draw:equation draw:name="f73" draw:formula="150"/>
              <draw:equation draw:name="f74" draw:formula="9388"/>
              <draw:equation draw:name="f75" draw:formula="381"/>
              <draw:equation draw:name="f76" draw:formula="8412"/>
              <draw:equation draw:name="f77" draw:formula="815"/>
              <draw:equation draw:name="f78" draw:formula="6847"/>
              <draw:equation draw:name="f79" draw:formula="2065"/>
              <draw:equation draw:name="f80" draw:formula="2726"/>
              <draw:equation draw:name="f81" draw:formula="2418"/>
              <draw:equation draw:name="f82" draw:formula="1637"/>
              <draw:equation draw:name="f83" draw:formula="3046"/>
              <draw:equation draw:name="f84" draw:formula="1091"/>
              <draw:equation draw:name="f85" draw:formula="3363"/>
              <draw:equation draw:name="f86" draw:formula="413"/>
              <draw:equation draw:name="f87" draw:formula="0+0-0"/>
              <draw:equation draw:name="f88" draw:formula="?f3 *1/10000"/>
              <draw:equation draw:name="f89" draw:formula="?f4 *1/11637"/>
              <draw:equation draw:name="f90" draw:formula="?f5 "/>
              <draw:equation draw:name="f91" draw:formula="?f6 "/>
              <draw:equation draw:name="f92" draw:formula="?f7 "/>
              <draw:equation draw:name="f93" draw:formula="?f87 *?f0 /1"/>
              <draw:equation draw:name="f94" draw:formula="?f92 +0-?f90 "/>
              <draw:equation draw:name="f95" draw:formula="?f91 +0-?f90 "/>
              <draw:equation draw:name="f96" draw:formula="?f93 *1/?f2 "/>
              <draw:equation draw:name="f97" draw:formula="?f95 *1/10000"/>
              <draw:equation draw:name="f98" draw:formula="?f94 *1/11637"/>
              <draw:equation draw:name="f99" draw:formula="4302*?f95 /1"/>
              <draw:equation draw:name="f100" draw:formula="0*?f94 /1"/>
              <draw:equation draw:name="f101" draw:formula="6947*?f95 /1"/>
              <draw:equation draw:name="f102" draw:formula="1714*?f94 /1"/>
              <draw:equation draw:name="f103" draw:formula="10000*?f95 /1"/>
              <draw:equation draw:name="f104" draw:formula="9891*?f94 /1"/>
              <draw:equation draw:name="f105" draw:formula="9935*?f95 /1"/>
              <draw:equation draw:name="f106" draw:formula="9942*?f94 /1"/>
              <draw:equation draw:name="f107" draw:formula="9443*?f95 /1"/>
              <draw:equation draw:name="f108" draw:formula="10279*?f94 /1"/>
              <draw:equation draw:name="f109" draw:formula="8958*?f95 /1"/>
              <draw:equation draw:name="f110" draw:formula="10572*?f94 /1"/>
              <draw:equation draw:name="f111" draw:formula="8366*?f95 /1"/>
              <draw:equation draw:name="f112" draw:formula="10891*?f94 /1"/>
              <draw:equation draw:name="f113" draw:formula="7697*?f95 /1"/>
              <draw:equation draw:name="f114" draw:formula="11199*?f94 /1"/>
              <draw:equation draw:name="f115" draw:formula="7159*?f95 /1"/>
              <draw:equation draw:name="f116" draw:formula="11391*?f94 /1"/>
              <draw:equation draw:name="f117" draw:formula="6794*?f95 /1"/>
              <draw:equation draw:name="f118" draw:formula="11492*?f94 /1"/>
              <draw:equation draw:name="f119" draw:formula="6424*?f95 /1"/>
              <draw:equation draw:name="f120" draw:formula="11575*?f94 /1"/>
              <draw:equation draw:name="f121" draw:formula="6052*?f95 /1"/>
              <draw:equation draw:name="f122" draw:formula="11625*?f94 /1"/>
              <draw:equation draw:name="f123" draw:formula="5863*?f95 /1"/>
              <draw:equation draw:name="f124" draw:formula="11634*?f94 /1"/>
              <draw:equation draw:name="f125" draw:formula="5675*?f95 /1"/>
              <draw:equation draw:name="f126" draw:formula="11637*?f94 /1"/>
              <draw:equation draw:name="f127" draw:formula="5283*?f95 /1"/>
              <draw:equation draw:name="f128" draw:formula="11628*?f94 /1"/>
              <draw:equation draw:name="f129" draw:formula="4652*?f95 /1"/>
              <draw:equation draw:name="f130" draw:formula="11587*?f94 /1"/>
              <draw:equation draw:name="f131" draw:formula="3764*?f95 /1"/>
              <draw:equation draw:name="f132" draw:formula="11468*?f94 /1"/>
              <draw:equation draw:name="f133" draw:formula="2872*?f95 /1"/>
              <draw:equation draw:name="f134" draw:formula="11312*?f94 /1"/>
              <draw:equation draw:name="f135" draw:formula="2026*?f95 /1"/>
              <draw:equation draw:name="f136" draw:formula="11122*?f94 /1"/>
              <draw:equation draw:name="f137" draw:formula="1261*?f95 /1"/>
              <draw:equation draw:name="f138" draw:formula="10936*?f94 /1"/>
              <draw:equation draw:name="f139" draw:formula="358*?f95 /1"/>
              <draw:equation draw:name="f140" draw:formula="10678*?f94 /1"/>
              <draw:equation draw:name="f141" draw:formula="54*?f95 /1"/>
              <draw:equation draw:name="f142" draw:formula="31*?f95 /1"/>
              <draw:equation draw:name="f143" draw:formula="10560*?f94 /1"/>
              <draw:equation draw:name="f144" draw:formula="12*?f95 /1"/>
              <draw:equation draw:name="f145" draw:formula="10489*?f94 /1"/>
              <draw:equation draw:name="f146" draw:formula="0*?f95 /1"/>
              <draw:equation draw:name="f147" draw:formula="10306*?f94 /1"/>
              <draw:equation draw:name="f148" draw:formula="42*?f95 /1"/>
              <draw:equation draw:name="f149" draw:formula="9918*?f94 /1"/>
              <draw:equation draw:name="f150" draw:formula="150*?f95 /1"/>
              <draw:equation draw:name="f151" draw:formula="9388*?f94 /1"/>
              <draw:equation draw:name="f152" draw:formula="381*?f95 /1"/>
              <draw:equation draw:name="f153" draw:formula="8412*?f94 /1"/>
              <draw:equation draw:name="f154" draw:formula="815*?f95 /1"/>
              <draw:equation draw:name="f155" draw:formula="6847*?f94 /1"/>
              <draw:equation draw:name="f156" draw:formula="2065*?f95 /1"/>
              <draw:equation draw:name="f157" draw:formula="2726*?f94 /1"/>
              <draw:equation draw:name="f158" draw:formula="2418*?f95 /1"/>
              <draw:equation draw:name="f159" draw:formula="1637*?f94 /1"/>
              <draw:equation draw:name="f160" draw:formula="5844*?f95 /1"/>
              <draw:equation draw:name="f161" draw:formula="213*?f94 /1"/>
              <draw:equation draw:name="f162" draw:formula="?f96 +0-?f1 "/>
              <draw:equation draw:name="f163" draw:formula="?f99 *1/10000"/>
              <draw:equation draw:name="f164" draw:formula="?f100 *1/11637"/>
              <draw:equation draw:name="f165" draw:formula="?f101 *1/10000"/>
              <draw:equation draw:name="f166" draw:formula="?f102 *1/11637"/>
              <draw:equation draw:name="f167" draw:formula="?f103 *1/10000"/>
              <draw:equation draw:name="f168" draw:formula="?f104 *1/11637"/>
              <draw:equation draw:name="f169" draw:formula="?f105 *1/10000"/>
              <draw:equation draw:name="f170" draw:formula="?f106 *1/11637"/>
              <draw:equation draw:name="f171" draw:formula="?f107 *1/10000"/>
              <draw:equation draw:name="f172" draw:formula="?f108 *1/11637"/>
              <draw:equation draw:name="f173" draw:formula="?f109 *1/10000"/>
              <draw:equation draw:name="f174" draw:formula="?f110 *1/11637"/>
              <draw:equation draw:name="f175" draw:formula="?f111 *1/10000"/>
              <draw:equation draw:name="f176" draw:formula="?f112 *1/11637"/>
              <draw:equation draw:name="f177" draw:formula="?f113 *1/10000"/>
              <draw:equation draw:name="f178" draw:formula="?f114 *1/11637"/>
              <draw:equation draw:name="f179" draw:formula="?f115 *1/10000"/>
              <draw:equation draw:name="f180" draw:formula="?f116 *1/11637"/>
              <draw:equation draw:name="f181" draw:formula="?f117 *1/10000"/>
              <draw:equation draw:name="f182" draw:formula="?f118 *1/11637"/>
              <draw:equation draw:name="f183" draw:formula="?f119 *1/10000"/>
              <draw:equation draw:name="f184" draw:formula="?f120 *1/11637"/>
              <draw:equation draw:name="f185" draw:formula="?f121 *1/10000"/>
              <draw:equation draw:name="f186" draw:formula="?f122 *1/11637"/>
              <draw:equation draw:name="f187" draw:formula="?f123 *1/10000"/>
              <draw:equation draw:name="f188" draw:formula="?f124 *1/11637"/>
              <draw:equation draw:name="f189" draw:formula="?f125 *1/10000"/>
              <draw:equation draw:name="f190" draw:formula="?f126 *1/11637"/>
              <draw:equation draw:name="f191" draw:formula="?f127 *1/10000"/>
              <draw:equation draw:name="f192" draw:formula="?f128 *1/11637"/>
              <draw:equation draw:name="f193" draw:formula="?f129 *1/10000"/>
              <draw:equation draw:name="f194" draw:formula="?f130 *1/11637"/>
              <draw:equation draw:name="f195" draw:formula="?f131 *1/10000"/>
              <draw:equation draw:name="f196" draw:formula="?f132 *1/11637"/>
              <draw:equation draw:name="f197" draw:formula="?f133 *1/10000"/>
              <draw:equation draw:name="f198" draw:formula="?f134 *1/11637"/>
              <draw:equation draw:name="f199" draw:formula="?f135 *1/10000"/>
              <draw:equation draw:name="f200" draw:formula="?f136 *1/11637"/>
              <draw:equation draw:name="f201" draw:formula="?f137 *1/10000"/>
              <draw:equation draw:name="f202" draw:formula="?f138 *1/11637"/>
              <draw:equation draw:name="f203" draw:formula="?f139 *1/10000"/>
              <draw:equation draw:name="f204" draw:formula="?f140 *1/11637"/>
              <draw:equation draw:name="f205" draw:formula="?f141 *1/10000"/>
              <draw:equation draw:name="f206" draw:formula="?f142 *1/10000"/>
              <draw:equation draw:name="f207" draw:formula="?f143 *1/11637"/>
              <draw:equation draw:name="f208" draw:formula="?f144 *1/10000"/>
              <draw:equation draw:name="f209" draw:formula="?f145 *1/11637"/>
              <draw:equation draw:name="f210" draw:formula="?f146 *1/10000"/>
              <draw:equation draw:name="f211" draw:formula="?f147 *1/11637"/>
              <draw:equation draw:name="f212" draw:formula="?f148 *1/10000"/>
              <draw:equation draw:name="f213" draw:formula="?f149 *1/11637"/>
              <draw:equation draw:name="f214" draw:formula="?f150 *1/10000"/>
              <draw:equation draw:name="f215" draw:formula="?f151 *1/11637"/>
              <draw:equation draw:name="f216" draw:formula="?f152 *1/10000"/>
              <draw:equation draw:name="f217" draw:formula="?f153 *1/11637"/>
              <draw:equation draw:name="f218" draw:formula="?f154 *1/10000"/>
              <draw:equation draw:name="f219" draw:formula="?f155 *1/11637"/>
              <draw:equation draw:name="f220" draw:formula="?f156 *1/10000"/>
              <draw:equation draw:name="f221" draw:formula="?f157 *1/11637"/>
              <draw:equation draw:name="f222" draw:formula="?f158 *1/10000"/>
              <draw:equation draw:name="f223" draw:formula="?f159 *1/11637"/>
              <draw:equation draw:name="f224" draw:formula="?f160 *1/10000"/>
              <draw:equation draw:name="f225" draw:formula="?f161 *1/11637"/>
              <draw:equation draw:name="f226" draw:formula="?f90 *1/?f97 "/>
              <draw:equation draw:name="f227" draw:formula="?f91 *1/?f97 "/>
              <draw:equation draw:name="f228" draw:formula="?f90 *1/?f98 "/>
              <draw:equation draw:name="f229" draw:formula="?f92 *1/?f98 "/>
              <draw:equation draw:name="f230" draw:formula="?f163 *1/?f97 "/>
              <draw:equation draw:name="f231" draw:formula="?f164 *1/?f98 "/>
              <draw:equation draw:name="f232" draw:formula="?f224 *1/?f97 "/>
              <draw:equation draw:name="f233" draw:formula="?f225 *1/?f98 "/>
              <draw:equation draw:name="f234" draw:formula="?f165 *1/?f97 "/>
              <draw:equation draw:name="f235" draw:formula="?f166 *1/?f98 "/>
              <draw:equation draw:name="f236" draw:formula="?f167 *1/?f97 "/>
              <draw:equation draw:name="f237" draw:formula="?f168 *1/?f98 "/>
              <draw:equation draw:name="f238" draw:formula="?f169 *1/?f97 "/>
              <draw:equation draw:name="f239" draw:formula="?f170 *1/?f98 "/>
              <draw:equation draw:name="f240" draw:formula="?f171 *1/?f97 "/>
              <draw:equation draw:name="f241" draw:formula="?f172 *1/?f98 "/>
              <draw:equation draw:name="f242" draw:formula="?f173 *1/?f97 "/>
              <draw:equation draw:name="f243" draw:formula="?f174 *1/?f98 "/>
              <draw:equation draw:name="f244" draw:formula="?f175 *1/?f97 "/>
              <draw:equation draw:name="f245" draw:formula="?f176 *1/?f98 "/>
              <draw:equation draw:name="f246" draw:formula="?f177 *1/?f97 "/>
              <draw:equation draw:name="f247" draw:formula="?f178 *1/?f98 "/>
              <draw:equation draw:name="f248" draw:formula="?f179 *1/?f97 "/>
              <draw:equation draw:name="f249" draw:formula="?f180 *1/?f98 "/>
              <draw:equation draw:name="f250" draw:formula="?f181 *1/?f97 "/>
              <draw:equation draw:name="f251" draw:formula="?f182 *1/?f98 "/>
              <draw:equation draw:name="f252" draw:formula="?f183 *1/?f97 "/>
              <draw:equation draw:name="f253" draw:formula="?f184 *1/?f98 "/>
              <draw:equation draw:name="f254" draw:formula="?f185 *1/?f97 "/>
              <draw:equation draw:name="f255" draw:formula="?f186 *1/?f98 "/>
              <draw:equation draw:name="f256" draw:formula="?f187 *1/?f97 "/>
              <draw:equation draw:name="f257" draw:formula="?f188 *1/?f98 "/>
              <draw:equation draw:name="f258" draw:formula="?f189 *1/?f97 "/>
              <draw:equation draw:name="f259" draw:formula="?f190 *1/?f98 "/>
              <draw:equation draw:name="f260" draw:formula="?f191 *1/?f97 "/>
              <draw:equation draw:name="f261" draw:formula="?f192 *1/?f98 "/>
              <draw:equation draw:name="f262" draw:formula="?f193 *1/?f97 "/>
              <draw:equation draw:name="f263" draw:formula="?f194 *1/?f98 "/>
              <draw:equation draw:name="f264" draw:formula="?f195 *1/?f97 "/>
              <draw:equation draw:name="f265" draw:formula="?f196 *1/?f98 "/>
              <draw:equation draw:name="f266" draw:formula="?f197 *1/?f97 "/>
              <draw:equation draw:name="f267" draw:formula="?f198 *1/?f98 "/>
              <draw:equation draw:name="f268" draw:formula="?f199 *1/?f97 "/>
              <draw:equation draw:name="f269" draw:formula="?f200 *1/?f98 "/>
              <draw:equation draw:name="f270" draw:formula="?f201 *1/?f97 "/>
              <draw:equation draw:name="f271" draw:formula="?f202 *1/?f98 "/>
              <draw:equation draw:name="f272" draw:formula="?f203 *1/?f97 "/>
              <draw:equation draw:name="f273" draw:formula="?f204 *1/?f98 "/>
              <draw:equation draw:name="f274" draw:formula="?f205 *1/?f97 "/>
              <draw:equation draw:name="f275" draw:formula="?f206 *1/?f97 "/>
              <draw:equation draw:name="f276" draw:formula="?f207 *1/?f98 "/>
              <draw:equation draw:name="f277" draw:formula="?f208 *1/?f97 "/>
              <draw:equation draw:name="f278" draw:formula="?f209 *1/?f98 "/>
              <draw:equation draw:name="f279" draw:formula="?f210 *1/?f97 "/>
              <draw:equation draw:name="f280" draw:formula="?f211 *1/?f98 "/>
              <draw:equation draw:name="f281" draw:formula="?f212 *1/?f97 "/>
              <draw:equation draw:name="f282" draw:formula="?f213 *1/?f98 "/>
              <draw:equation draw:name="f283" draw:formula="?f214 *1/?f97 "/>
              <draw:equation draw:name="f284" draw:formula="?f215 *1/?f98 "/>
              <draw:equation draw:name="f285" draw:formula="?f216 *1/?f97 "/>
              <draw:equation draw:name="f286" draw:formula="?f217 *1/?f98 "/>
              <draw:equation draw:name="f287" draw:formula="?f218 *1/?f97 "/>
              <draw:equation draw:name="f288" draw:formula="?f219 *1/?f98 "/>
              <draw:equation draw:name="f289" draw:formula="?f220 *1/?f97 "/>
              <draw:equation draw:name="f290" draw:formula="?f221 *1/?f98 "/>
              <draw:equation draw:name="f291" draw:formula="?f222 *1/?f97 "/>
              <draw:equation draw:name="f292" draw:formula="?f223 *1/?f98 "/>
              <draw:equation draw:name="f293" draw:formula="?f226 *?f88 /1"/>
              <draw:equation draw:name="f294" draw:formula="?f227 *?f88 /1"/>
              <draw:equation draw:name="f295" draw:formula="?f229 *?f89 /1"/>
              <draw:equation draw:name="f296" draw:formula="?f228 *?f89 /1"/>
              <draw:equation draw:name="f297" draw:formula="?f230 *?f88 /1"/>
              <draw:equation draw:name="f298" draw:formula="?f231 *?f89 /1"/>
              <draw:equation draw:name="f299" draw:formula="?f232 *?f88 /1"/>
              <draw:equation draw:name="f300" draw:formula="?f233 *?f89 /1"/>
              <draw:equation draw:name="f301" draw:formula="?f234 *?f88 /1"/>
              <draw:equation draw:name="f302" draw:formula="?f235 *?f89 /1"/>
              <draw:equation draw:name="f303" draw:formula="?f236 *?f88 /1"/>
              <draw:equation draw:name="f304" draw:formula="?f237 *?f89 /1"/>
              <draw:equation draw:name="f305" draw:formula="?f238 *?f88 /1"/>
              <draw:equation draw:name="f306" draw:formula="?f239 *?f89 /1"/>
              <draw:equation draw:name="f307" draw:formula="?f240 *?f88 /1"/>
              <draw:equation draw:name="f308" draw:formula="?f241 *?f89 /1"/>
              <draw:equation draw:name="f309" draw:formula="?f242 *?f88 /1"/>
              <draw:equation draw:name="f310" draw:formula="?f243 *?f89 /1"/>
              <draw:equation draw:name="f311" draw:formula="?f244 *?f88 /1"/>
              <draw:equation draw:name="f312" draw:formula="?f245 *?f89 /1"/>
              <draw:equation draw:name="f313" draw:formula="?f246 *?f88 /1"/>
              <draw:equation draw:name="f314" draw:formula="?f247 *?f89 /1"/>
              <draw:equation draw:name="f315" draw:formula="?f248 *?f88 /1"/>
              <draw:equation draw:name="f316" draw:formula="?f249 *?f89 /1"/>
              <draw:equation draw:name="f317" draw:formula="?f250 *?f88 /1"/>
              <draw:equation draw:name="f318" draw:formula="?f251 *?f89 /1"/>
              <draw:equation draw:name="f319" draw:formula="?f252 *?f88 /1"/>
              <draw:equation draw:name="f320" draw:formula="?f253 *?f89 /1"/>
              <draw:equation draw:name="f321" draw:formula="?f254 *?f88 /1"/>
              <draw:equation draw:name="f322" draw:formula="?f255 *?f89 /1"/>
              <draw:equation draw:name="f323" draw:formula="?f256 *?f88 /1"/>
              <draw:equation draw:name="f324" draw:formula="?f257 *?f89 /1"/>
              <draw:equation draw:name="f325" draw:formula="?f258 *?f88 /1"/>
              <draw:equation draw:name="f326" draw:formula="?f259 *?f89 /1"/>
              <draw:equation draw:name="f327" draw:formula="?f260 *?f88 /1"/>
              <draw:equation draw:name="f328" draw:formula="?f261 *?f89 /1"/>
              <draw:equation draw:name="f329" draw:formula="?f262 *?f88 /1"/>
              <draw:equation draw:name="f330" draw:formula="?f263 *?f89 /1"/>
              <draw:equation draw:name="f331" draw:formula="?f264 *?f88 /1"/>
              <draw:equation draw:name="f332" draw:formula="?f265 *?f89 /1"/>
              <draw:equation draw:name="f333" draw:formula="?f266 *?f88 /1"/>
              <draw:equation draw:name="f334" draw:formula="?f267 *?f89 /1"/>
              <draw:equation draw:name="f335" draw:formula="?f268 *?f88 /1"/>
              <draw:equation draw:name="f336" draw:formula="?f269 *?f89 /1"/>
              <draw:equation draw:name="f337" draw:formula="?f270 *?f88 /1"/>
              <draw:equation draw:name="f338" draw:formula="?f271 *?f89 /1"/>
              <draw:equation draw:name="f339" draw:formula="?f272 *?f88 /1"/>
              <draw:equation draw:name="f340" draw:formula="?f273 *?f89 /1"/>
              <draw:equation draw:name="f341" draw:formula="?f274 *?f88 /1"/>
              <draw:equation draw:name="f342" draw:formula="?f275 *?f88 /1"/>
              <draw:equation draw:name="f343" draw:formula="?f276 *?f89 /1"/>
              <draw:equation draw:name="f344" draw:formula="?f277 *?f88 /1"/>
              <draw:equation draw:name="f345" draw:formula="?f278 *?f89 /1"/>
              <draw:equation draw:name="f346" draw:formula="?f279 *?f88 /1"/>
              <draw:equation draw:name="f347" draw:formula="?f280 *?f89 /1"/>
              <draw:equation draw:name="f348" draw:formula="?f281 *?f88 /1"/>
              <draw:equation draw:name="f349" draw:formula="?f282 *?f89 /1"/>
              <draw:equation draw:name="f350" draw:formula="?f283 *?f88 /1"/>
              <draw:equation draw:name="f351" draw:formula="?f284 *?f89 /1"/>
              <draw:equation draw:name="f352" draw:formula="?f285 *?f88 /1"/>
              <draw:equation draw:name="f353" draw:formula="?f286 *?f89 /1"/>
              <draw:equation draw:name="f354" draw:formula="?f287 *?f88 /1"/>
              <draw:equation draw:name="f355" draw:formula="?f288 *?f89 /1"/>
              <draw:equation draw:name="f356" draw:formula="?f289 *?f88 /1"/>
              <draw:equation draw:name="f357" draw:formula="?f290 *?f89 /1"/>
              <draw:equation draw:name="f358" draw:formula="?f291 *?f88 /1"/>
              <draw:equation draw:name="f359" draw:formula="?f292 *?f89 /1"/>
              <draw:equation draw:name="f360" draw:formula="logwidth/2"/>
              <draw:equation draw:name="f361" draw:formula="logwidth"/>
              <draw:equation draw:name="f362" draw:formula="logheight/2"/>
              <draw:equation draw:name="f363" draw:formula="logheight"/>
            </draw:enhanced-geometry>
          </draw:custom-shape>
          <draw:custom-shape draw:name="자유형 224" draw:style-name="gr20" draw:text-style-name="P18" draw:layer="layout" svg:width="1.672cm" svg:height="4.501cm" svg:x="2.291cm" svg:y="4.532cm">
            <text:p/>
            <draw:enhanced-geometry draw:mirror-horizontal="false" draw:mirror-vertical="false" drawooo:sub-view-size="825780 2222500" draw:text-areas="?f456 ?f459 ?f457 ?f458" svg:viewBox="0 0 0 0" draw:type="ooxml-non-primitive" draw:enhanced-path="M ?f8 ?f5 C ?f9 ?f10 ?f11 ?f12 ?f13 ?f14 ?f15 ?f16 ?f17 ?f18 ?f19 ?f20 ?f21 ?f22 ?f23 ?f24 ?f25 ?f26 ?f27 ?f28 ?f29 ?f30 ?f6 ?f31 ?f29 ?f32 ?f27 ?f33 ?f25 ?f34 ?f35 ?f36 ?f37 ?f38 ?f39 ?f40 ?f41 ?f42 ?f43 ?f44 ?f19 ?f45 ?f46 ?f47 ?f48 ?f49 ?f50 ?f51 ?f52 ?f53 ?f54 ?f55 ?f56 ?f57 L ?f58 ?f59 ?f60 ?f61 ?f62 ?f63 ?f64 ?f65 ?f66 ?f7 ?f5 ?f7 ?f67 ?f68 C ?f69 ?f70 ?f71 ?f72 ?f73 ?f74 L ?f75 ?f76 ?f77 ?f78 ?f79 ?f80 ?f81 ?f82 ?f83 ?f84 ?f85 ?f86 C ?f87 ?f88 ?f89 ?f90 ?f91 ?f92 ?f93 ?f94 ?f95 ?f96 ?f97 ?f98 ?f99 ?f100 ?f101 ?f102 ?f95 ?f103 ?f104 ?f105 ?f106 ?f107 ?f108 ?f109 L ?f110 ?f111 ?f112 ?f113 C ?f114 ?f115 ?f116 ?f117 ?f118 ?f119 ?f120 ?f121 ?f122 ?f123 ?f124 ?f125 ?f126 ?f127 ?f128 ?f129 ?f130 ?f131 ?f132 ?f133 ?f134 ?f135 ?f136 ?f137 ?f134 ?f138 ?f132 ?f139 ?f130 ?f140 ?f141 ?f142 ?f143 ?f144 ?f145 ?f146 ?f147 ?f148 ?f149 ?f150 ?f151 ?f152 ?f153 ?f154 ?f155 ?f156 ?f157 ?f158 ?f159 ?f160 ?f161 ?f162 ?f163 ?f164 ?f165 ?f166 ?f167 ?f168 ?f169 ?f170 L ?f171 ?f172 ?f173 ?f174 ?f175 ?f176 ?f177 ?f178 ?f179 ?f180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825780"/>
              <draw:equation draw:name="f7" draw:formula="2222500"/>
              <draw:equation draw:name="f8" draw:formula="772999"/>
              <draw:equation draw:name="f9" draw:formula="776618"/>
              <draw:equation draw:name="f10" draw:formula="50405"/>
              <draw:equation draw:name="f11" draw:formula="780236"/>
              <draw:equation draw:name="f12" draw:formula="101737"/>
              <draw:equation draw:name="f13" draw:formula="783980"/>
              <draw:equation draw:name="f14" draw:formula="152451"/>
              <draw:equation draw:name="f15" draw:formula="793962"/>
              <draw:equation draw:name="f16" draw:formula="357472"/>
              <draw:equation draw:name="f17" draw:formula="804194"/>
              <draw:equation draw:name="f18" draw:formula="562802"/>
              <draw:equation draw:name="f19" draw:formula="814176"/>
              <draw:equation draw:name="f20" draw:formula="767204"/>
              <draw:equation draw:name="f21" draw:formula="816921"/>
              <draw:equation draw:name="f22" draw:formula="850697"/>
              <draw:equation draw:name="f23" draw:formula="819791"/>
              <draw:equation draw:name="f24" draw:formula="934499"/>
              <draw:equation draw:name="f25" draw:formula="822536"/>
              <draw:equation draw:name="f26" draw:formula="1017991"/>
              <draw:equation draw:name="f27" draw:formula="823659"/>
              <draw:equation draw:name="f28" draw:formula="1091898"/>
              <draw:equation draw:name="f29" draw:formula="824657"/>
              <draw:equation draw:name="f30" draw:formula="1166113"/>
              <draw:equation draw:name="f31" draw:formula="1240020"/>
              <draw:equation draw:name="f32" draw:formula="1283930"/>
              <draw:equation draw:name="f33" draw:formula="1328151"/>
              <draw:equation draw:name="f34" draw:formula="1371752"/>
              <draw:equation draw:name="f35" draw:formula="820914"/>
              <draw:equation draw:name="f36" draw:formula="1394017"/>
              <draw:equation draw:name="f37" draw:formula="819042"/>
              <draw:equation draw:name="f38" draw:formula="1416900"/>
              <draw:equation draw:name="f39" draw:formula="817420"/>
              <draw:equation draw:name="f40" draw:formula="1439165"/>
              <draw:equation draw:name="f41" draw:formula="816297"/>
              <draw:equation draw:name="f42" draw:formula="1447205"/>
              <draw:equation draw:name="f43" draw:formula="815299"/>
              <draw:equation draw:name="f44" draw:formula="1455245"/>
              <draw:equation draw:name="f45" draw:formula="1463594"/>
              <draw:equation draw:name="f46" draw:formula="812554"/>
              <draw:equation draw:name="f47" draw:formula="1471016"/>
              <draw:equation draw:name="f48" draw:formula="810932"/>
              <draw:equation draw:name="f49" draw:formula="1479056"/>
              <draw:equation draw:name="f50" draw:formula="809309"/>
              <draw:equation draw:name="f51" draw:formula="1486477"/>
              <draw:equation draw:name="f52" draw:formula="804069"/>
              <draw:equation draw:name="f53" draw:formula="1505340"/>
              <draw:equation draw:name="f54" draw:formula="798703"/>
              <draw:equation draw:name="f55" draw:formula="1524204"/>
              <draw:equation draw:name="f56" draw:formula="793463"/>
              <draw:equation draw:name="f57" draw:formula="1543067"/>
              <draw:equation draw:name="f58" draw:formula="756529"/>
              <draw:equation draw:name="f59" draw:formula="1645422"/>
              <draw:equation draw:name="f60" draw:formula="685655"/>
              <draw:equation draw:name="f61" draw:formula="1813335"/>
              <draw:equation draw:name="f62" draw:formula="597936"/>
              <draw:equation draw:name="f63" draw:formula="2001039"/>
              <draw:equation draw:name="f64" draw:formula="501234"/>
              <draw:equation draw:name="f65" draw:formula="2195855"/>
              <draw:equation draw:name="f66" draw:formula="487349"/>
              <draw:equation draw:name="f67" draw:formula="56152"/>
              <draw:equation draw:name="f68" draw:formula="2113909"/>
              <draw:equation draw:name="f69" draw:formula="59646"/>
              <draw:equation draw:name="f70" draw:formula="2106796"/>
              <draw:equation draw:name="f71" draw:formula="63140"/>
              <draw:equation draw:name="f72" draw:formula="2099375"/>
              <draw:equation draw:name="f73" draw:formula="66634"/>
              <draw:equation draw:name="f74" draw:formula="2092262"/>
              <draw:equation draw:name="f75" draw:formula="87846"/>
              <draw:equation draw:name="f76" draw:formula="2034745"/>
              <draw:equation draw:name="f77" draw:formula="122160"/>
              <draw:equation draw:name="f78" draw:formula="1923113"/>
              <draw:equation draw:name="f79" draw:formula="170324"/>
              <draw:equation draw:name="f80" draw:formula="1736337"/>
              <draw:equation draw:name="f81" draw:formula="216367"/>
              <draw:equation draw:name="f82" draw:formula="1524513"/>
              <draw:equation draw:name="f83" draw:formula="280253"/>
              <draw:equation draw:name="f84" draw:formula="1201984"/>
              <draw:equation draw:name="f85" draw:formula="324175"/>
              <draw:equation draw:name="f86" draw:formula="940683"/>
              <draw:equation draw:name="f87" draw:formula="329041"/>
              <draw:equation draw:name="f88" draw:formula="902957"/>
              <draw:equation draw:name="f89" draw:formula="334032"/>
              <draw:equation draw:name="f90" draw:formula="864921"/>
              <draw:equation draw:name="f91" draw:formula="338898"/>
              <draw:equation draw:name="f92" draw:formula="827504"/>
              <draw:equation draw:name="f93" draw:formula="339397"/>
              <draw:equation draw:name="f94" draw:formula="818227"/>
              <draw:equation draw:name="f95" draw:formula="340021"/>
              <draw:equation draw:name="f96" draw:formula="809260"/>
              <draw:equation draw:name="f97" draw:formula="340520"/>
              <draw:equation draw:name="f98" draw:formula="799983"/>
              <draw:equation draw:name="f99" draw:formula="340271"/>
              <draw:equation draw:name="f100" draw:formula="793180"/>
              <draw:equation draw:name="f101" draw:formula="340146"/>
              <draw:equation draw:name="f102" draw:formula="785758"/>
              <draw:equation draw:name="f103" draw:formula="778646"/>
              <draw:equation draw:name="f104" draw:formula="337151"/>
              <draw:equation draw:name="f105" draw:formula="764112"/>
              <draw:equation draw:name="f106" draw:formula="334406"/>
              <draw:equation draw:name="f107" draw:formula="749269"/>
              <draw:equation draw:name="f108" draw:formula="331536"/>
              <draw:equation draw:name="f109" draw:formula="734426"/>
              <draw:equation draw:name="f110" draw:formula="310948"/>
              <draw:equation draw:name="f111" draw:formula="661447"/>
              <draw:equation draw:name="f112" draw:formula="275012"/>
              <draw:equation draw:name="f113" draw:formula="552288"/>
              <draw:equation draw:name="f114" draw:formula="267900"/>
              <draw:equation draw:name="f115" draw:formula="522602"/>
              <draw:equation draw:name="f116" draw:formula="260912"/>
              <draw:equation draw:name="f117" draw:formula="492606"/>
              <draw:equation draw:name="f118" draw:formula="253800"/>
              <draw:equation draw:name="f119" draw:formula="462302"/>
              <draw:equation draw:name="f120" draw:formula="251304"/>
              <draw:equation draw:name="f121" draw:formula="440965"/>
              <draw:equation draw:name="f122" draw:formula="248934"/>
              <draw:equation draw:name="f123" draw:formula="419937"/>
              <draw:equation draw:name="f124" draw:formula="246438"/>
              <draw:equation draw:name="f125" draw:formula="398600"/>
              <draw:equation draw:name="f126" draw:formula="246064"/>
              <draw:equation draw:name="f127" draw:formula="387777"/>
              <draw:equation draw:name="f128" draw:formula="245689"/>
              <draw:equation draw:name="f129" draw:formula="376954"/>
              <draw:equation draw:name="f130" draw:formula="245440"/>
              <draw:equation draw:name="f131" draw:formula="366131"/>
              <draw:equation draw:name="f132" draw:formula="246313"/>
              <draw:equation draw:name="f133" draw:formula="356235"/>
              <draw:equation draw:name="f134" draw:formula="247062"/>
              <draw:equation draw:name="f135" draw:formula="346340"/>
              <draw:equation draw:name="f136" draw:formula="247935"/>
              <draw:equation draw:name="f137" draw:formula="336135"/>
              <draw:equation draw:name="f138" draw:formula="317581"/>
              <draw:equation draw:name="f139" draw:formula="299027"/>
              <draw:equation draw:name="f140" draw:formula="280164"/>
              <draw:equation draw:name="f141" draw:formula="243444"/>
              <draw:equation draw:name="f142" draw:formula="264084"/>
              <draw:equation draw:name="f143" draw:formula="241447"/>
              <draw:equation draw:name="f144" draw:formula="247695"/>
              <draw:equation draw:name="f145" draw:formula="239575"/>
              <draw:equation draw:name="f146" draw:formula="231305"/>
              <draw:equation draw:name="f147" draw:formula="236206"/>
              <draw:equation draw:name="f148" draw:formula="217081"/>
              <draw:equation draw:name="f149" draw:formula="232962"/>
              <draw:equation draw:name="f150" draw:formula="202856"/>
              <draw:equation draw:name="f151" draw:formula="229593"/>
              <draw:equation draw:name="f152" draw:formula="188632"/>
              <draw:equation draw:name="f153" draw:formula="223729"/>
              <draw:equation draw:name="f154" draw:formula="171315"/>
              <draw:equation draw:name="f155" draw:formula="217989"/>
              <draw:equation draw:name="f156" draw:formula="153688"/>
              <draw:equation draw:name="f157" draw:formula="212124"/>
              <draw:equation draw:name="f158" draw:formula="136681"/>
              <draw:equation draw:name="f159" draw:formula="205885"/>
              <draw:equation draw:name="f160" draw:formula="124002"/>
              <draw:equation draw:name="f161" draw:formula="199771"/>
              <draw:equation draw:name="f162" draw:formula="110705"/>
              <draw:equation draw:name="f163" draw:formula="193533"/>
              <draw:equation draw:name="f164" draw:formula="98336"/>
              <draw:equation draw:name="f165" draw:formula="192909"/>
              <draw:equation draw:name="f166" draw:formula="97099"/>
              <draw:equation draw:name="f167" draw:formula="192160"/>
              <draw:equation draw:name="f168" draw:formula="95862"/>
              <draw:equation draw:name="f169" draw:formula="191411"/>
              <draw:equation draw:name="f170" draw:formula="94934"/>
              <draw:equation draw:name="f171" draw:formula="223105"/>
              <draw:equation draw:name="f172" draw:formula="91224"/>
              <draw:equation draw:name="f173" draw:formula="397169"/>
              <draw:equation draw:name="f174" draw:formula="69887"/>
              <draw:equation draw:name="f175" draw:formula="520200"/>
              <draw:equation draw:name="f176" draw:formula="51023"/>
              <draw:equation draw:name="f177" draw:formula="570485"/>
              <draw:equation draw:name="f178" draw:formula="41128"/>
              <draw:equation draw:name="f179" draw:formula="732821"/>
              <draw:equation draw:name="f180" draw:formula="6803"/>
              <draw:equation draw:name="f181" draw:formula="0+0-0"/>
              <draw:equation draw:name="f182" draw:formula="?f3 *1/825780"/>
              <draw:equation draw:name="f183" draw:formula="?f4 *1/2222500"/>
              <draw:equation draw:name="f184" draw:formula="?f5 "/>
              <draw:equation draw:name="f185" draw:formula="?f6 "/>
              <draw:equation draw:name="f186" draw:formula="?f7 "/>
              <draw:equation draw:name="f187" draw:formula="?f181 *?f0 /1"/>
              <draw:equation draw:name="f188" draw:formula="?f186 +0-?f184 "/>
              <draw:equation draw:name="f189" draw:formula="?f185 +0-?f184 "/>
              <draw:equation draw:name="f190" draw:formula="?f187 *1/?f2 "/>
              <draw:equation draw:name="f191" draw:formula="?f189 *1/825780"/>
              <draw:equation draw:name="f192" draw:formula="?f188 *1/2222500"/>
              <draw:equation draw:name="f193" draw:formula="772999*?f189 /1"/>
              <draw:equation draw:name="f194" draw:formula="0*?f188 /1"/>
              <draw:equation draw:name="f195" draw:formula="783980*?f189 /1"/>
              <draw:equation draw:name="f196" draw:formula="152451*?f188 /1"/>
              <draw:equation draw:name="f197" draw:formula="814176*?f189 /1"/>
              <draw:equation draw:name="f198" draw:formula="767204*?f188 /1"/>
              <draw:equation draw:name="f199" draw:formula="822536*?f189 /1"/>
              <draw:equation draw:name="f200" draw:formula="1017991*?f188 /1"/>
              <draw:equation draw:name="f201" draw:formula="825780*?f189 /1"/>
              <draw:equation draw:name="f202" draw:formula="1240020*?f188 /1"/>
              <draw:equation draw:name="f203" draw:formula="1371752*?f188 /1"/>
              <draw:equation draw:name="f204" draw:formula="817420*?f189 /1"/>
              <draw:equation draw:name="f205" draw:formula="1439165*?f188 /1"/>
              <draw:equation draw:name="f206" draw:formula="1463594*?f188 /1"/>
              <draw:equation draw:name="f207" draw:formula="809309*?f189 /1"/>
              <draw:equation draw:name="f208" draw:formula="1486477*?f188 /1"/>
              <draw:equation draw:name="f209" draw:formula="793463*?f189 /1"/>
              <draw:equation draw:name="f210" draw:formula="1543067*?f188 /1"/>
              <draw:equation draw:name="f211" draw:formula="756529*?f189 /1"/>
              <draw:equation draw:name="f212" draw:formula="1645422*?f188 /1"/>
              <draw:equation draw:name="f213" draw:formula="685655*?f189 /1"/>
              <draw:equation draw:name="f214" draw:formula="1813335*?f188 /1"/>
              <draw:equation draw:name="f215" draw:formula="597936*?f189 /1"/>
              <draw:equation draw:name="f216" draw:formula="2001039*?f188 /1"/>
              <draw:equation draw:name="f217" draw:formula="501234*?f189 /1"/>
              <draw:equation draw:name="f218" draw:formula="2195855*?f188 /1"/>
              <draw:equation draw:name="f219" draw:formula="487349*?f189 /1"/>
              <draw:equation draw:name="f220" draw:formula="2222500*?f188 /1"/>
              <draw:equation draw:name="f221" draw:formula="0*?f189 /1"/>
              <draw:equation draw:name="f222" draw:formula="56152*?f189 /1"/>
              <draw:equation draw:name="f223" draw:formula="2113909*?f188 /1"/>
              <draw:equation draw:name="f224" draw:formula="66634*?f189 /1"/>
              <draw:equation draw:name="f225" draw:formula="2092262*?f188 /1"/>
              <draw:equation draw:name="f226" draw:formula="87846*?f189 /1"/>
              <draw:equation draw:name="f227" draw:formula="2034745*?f188 /1"/>
              <draw:equation draw:name="f228" draw:formula="122160*?f189 /1"/>
              <draw:equation draw:name="f229" draw:formula="1923113*?f188 /1"/>
              <draw:equation draw:name="f230" draw:formula="170324*?f189 /1"/>
              <draw:equation draw:name="f231" draw:formula="1736337*?f188 /1"/>
              <draw:equation draw:name="f232" draw:formula="216367*?f189 /1"/>
              <draw:equation draw:name="f233" draw:formula="1524513*?f188 /1"/>
              <draw:equation draw:name="f234" draw:formula="280253*?f189 /1"/>
              <draw:equation draw:name="f235" draw:formula="1201984*?f188 /1"/>
              <draw:equation draw:name="f236" draw:formula="324175*?f189 /1"/>
              <draw:equation draw:name="f237" draw:formula="940683*?f188 /1"/>
              <draw:equation draw:name="f238" draw:formula="338898*?f189 /1"/>
              <draw:equation draw:name="f239" draw:formula="827504*?f188 /1"/>
              <draw:equation draw:name="f240" draw:formula="340520*?f189 /1"/>
              <draw:equation draw:name="f241" draw:formula="799983*?f188 /1"/>
              <draw:equation draw:name="f242" draw:formula="340021*?f189 /1"/>
              <draw:equation draw:name="f243" draw:formula="778646*?f188 /1"/>
              <draw:equation draw:name="f244" draw:formula="331536*?f189 /1"/>
              <draw:equation draw:name="f245" draw:formula="734426*?f188 /1"/>
              <draw:equation draw:name="f246" draw:formula="310948*?f189 /1"/>
              <draw:equation draw:name="f247" draw:formula="661447*?f188 /1"/>
              <draw:equation draw:name="f248" draw:formula="275012*?f189 /1"/>
              <draw:equation draw:name="f249" draw:formula="552288*?f188 /1"/>
              <draw:equation draw:name="f250" draw:formula="253800*?f189 /1"/>
              <draw:equation draw:name="f251" draw:formula="462302*?f188 /1"/>
              <draw:equation draw:name="f252" draw:formula="246438*?f189 /1"/>
              <draw:equation draw:name="f253" draw:formula="398600*?f188 /1"/>
              <draw:equation draw:name="f254" draw:formula="245440*?f189 /1"/>
              <draw:equation draw:name="f255" draw:formula="366131*?f188 /1"/>
              <draw:equation draw:name="f256" draw:formula="247935*?f189 /1"/>
              <draw:equation draw:name="f257" draw:formula="336135*?f188 /1"/>
              <draw:equation draw:name="f258" draw:formula="280164*?f188 /1"/>
              <draw:equation draw:name="f259" draw:formula="239575*?f189 /1"/>
              <draw:equation draw:name="f260" draw:formula="231305*?f188 /1"/>
              <draw:equation draw:name="f261" draw:formula="229593*?f189 /1"/>
              <draw:equation draw:name="f262" draw:formula="188632*?f188 /1"/>
              <draw:equation draw:name="f263" draw:formula="212124*?f189 /1"/>
              <draw:equation draw:name="f264" draw:formula="136681*?f188 /1"/>
              <draw:equation draw:name="f265" draw:formula="193533*?f189 /1"/>
              <draw:equation draw:name="f266" draw:formula="98336*?f188 /1"/>
              <draw:equation draw:name="f267" draw:formula="191411*?f189 /1"/>
              <draw:equation draw:name="f268" draw:formula="94934*?f188 /1"/>
              <draw:equation draw:name="f269" draw:formula="223105*?f189 /1"/>
              <draw:equation draw:name="f270" draw:formula="91224*?f188 /1"/>
              <draw:equation draw:name="f271" draw:formula="397169*?f189 /1"/>
              <draw:equation draw:name="f272" draw:formula="69887*?f188 /1"/>
              <draw:equation draw:name="f273" draw:formula="520200*?f189 /1"/>
              <draw:equation draw:name="f274" draw:formula="51023*?f188 /1"/>
              <draw:equation draw:name="f275" draw:formula="570485*?f189 /1"/>
              <draw:equation draw:name="f276" draw:formula="41128*?f188 /1"/>
              <draw:equation draw:name="f277" draw:formula="732821*?f189 /1"/>
              <draw:equation draw:name="f278" draw:formula="6803*?f188 /1"/>
              <draw:equation draw:name="f279" draw:formula="?f190 +0-?f1 "/>
              <draw:equation draw:name="f280" draw:formula="?f193 *1/825780"/>
              <draw:equation draw:name="f281" draw:formula="?f194 *1/2222500"/>
              <draw:equation draw:name="f282" draw:formula="?f195 *1/825780"/>
              <draw:equation draw:name="f283" draw:formula="?f196 *1/2222500"/>
              <draw:equation draw:name="f284" draw:formula="?f197 *1/825780"/>
              <draw:equation draw:name="f285" draw:formula="?f198 *1/2222500"/>
              <draw:equation draw:name="f286" draw:formula="?f199 *1/825780"/>
              <draw:equation draw:name="f287" draw:formula="?f200 *1/2222500"/>
              <draw:equation draw:name="f288" draw:formula="?f201 *1/825780"/>
              <draw:equation draw:name="f289" draw:formula="?f202 *1/2222500"/>
              <draw:equation draw:name="f290" draw:formula="?f203 *1/2222500"/>
              <draw:equation draw:name="f291" draw:formula="?f204 *1/825780"/>
              <draw:equation draw:name="f292" draw:formula="?f205 *1/2222500"/>
              <draw:equation draw:name="f293" draw:formula="?f206 *1/2222500"/>
              <draw:equation draw:name="f294" draw:formula="?f207 *1/825780"/>
              <draw:equation draw:name="f295" draw:formula="?f208 *1/2222500"/>
              <draw:equation draw:name="f296" draw:formula="?f209 *1/825780"/>
              <draw:equation draw:name="f297" draw:formula="?f210 *1/2222500"/>
              <draw:equation draw:name="f298" draw:formula="?f211 *1/825780"/>
              <draw:equation draw:name="f299" draw:formula="?f212 *1/2222500"/>
              <draw:equation draw:name="f300" draw:formula="?f213 *1/825780"/>
              <draw:equation draw:name="f301" draw:formula="?f214 *1/2222500"/>
              <draw:equation draw:name="f302" draw:formula="?f215 *1/825780"/>
              <draw:equation draw:name="f303" draw:formula="?f216 *1/2222500"/>
              <draw:equation draw:name="f304" draw:formula="?f217 *1/825780"/>
              <draw:equation draw:name="f305" draw:formula="?f218 *1/2222500"/>
              <draw:equation draw:name="f306" draw:formula="?f219 *1/825780"/>
              <draw:equation draw:name="f307" draw:formula="?f220 *1/2222500"/>
              <draw:equation draw:name="f308" draw:formula="?f221 *1/825780"/>
              <draw:equation draw:name="f309" draw:formula="?f222 *1/825780"/>
              <draw:equation draw:name="f310" draw:formula="?f223 *1/2222500"/>
              <draw:equation draw:name="f311" draw:formula="?f224 *1/825780"/>
              <draw:equation draw:name="f312" draw:formula="?f225 *1/2222500"/>
              <draw:equation draw:name="f313" draw:formula="?f226 *1/825780"/>
              <draw:equation draw:name="f314" draw:formula="?f227 *1/2222500"/>
              <draw:equation draw:name="f315" draw:formula="?f228 *1/825780"/>
              <draw:equation draw:name="f316" draw:formula="?f229 *1/2222500"/>
              <draw:equation draw:name="f317" draw:formula="?f230 *1/825780"/>
              <draw:equation draw:name="f318" draw:formula="?f231 *1/2222500"/>
              <draw:equation draw:name="f319" draw:formula="?f232 *1/825780"/>
              <draw:equation draw:name="f320" draw:formula="?f233 *1/2222500"/>
              <draw:equation draw:name="f321" draw:formula="?f234 *1/825780"/>
              <draw:equation draw:name="f322" draw:formula="?f235 *1/2222500"/>
              <draw:equation draw:name="f323" draw:formula="?f236 *1/825780"/>
              <draw:equation draw:name="f324" draw:formula="?f237 *1/2222500"/>
              <draw:equation draw:name="f325" draw:formula="?f238 *1/825780"/>
              <draw:equation draw:name="f326" draw:formula="?f239 *1/2222500"/>
              <draw:equation draw:name="f327" draw:formula="?f240 *1/825780"/>
              <draw:equation draw:name="f328" draw:formula="?f241 *1/2222500"/>
              <draw:equation draw:name="f329" draw:formula="?f242 *1/825780"/>
              <draw:equation draw:name="f330" draw:formula="?f243 *1/2222500"/>
              <draw:equation draw:name="f331" draw:formula="?f244 *1/825780"/>
              <draw:equation draw:name="f332" draw:formula="?f245 *1/2222500"/>
              <draw:equation draw:name="f333" draw:formula="?f246 *1/825780"/>
              <draw:equation draw:name="f334" draw:formula="?f247 *1/2222500"/>
              <draw:equation draw:name="f335" draw:formula="?f248 *1/825780"/>
              <draw:equation draw:name="f336" draw:formula="?f249 *1/2222500"/>
              <draw:equation draw:name="f337" draw:formula="?f250 *1/825780"/>
              <draw:equation draw:name="f338" draw:formula="?f251 *1/2222500"/>
              <draw:equation draw:name="f339" draw:formula="?f252 *1/825780"/>
              <draw:equation draw:name="f340" draw:formula="?f253 *1/2222500"/>
              <draw:equation draw:name="f341" draw:formula="?f254 *1/825780"/>
              <draw:equation draw:name="f342" draw:formula="?f255 *1/2222500"/>
              <draw:equation draw:name="f343" draw:formula="?f256 *1/825780"/>
              <draw:equation draw:name="f344" draw:formula="?f257 *1/2222500"/>
              <draw:equation draw:name="f345" draw:formula="?f258 *1/2222500"/>
              <draw:equation draw:name="f346" draw:formula="?f259 *1/825780"/>
              <draw:equation draw:name="f347" draw:formula="?f260 *1/2222500"/>
              <draw:equation draw:name="f348" draw:formula="?f261 *1/825780"/>
              <draw:equation draw:name="f349" draw:formula="?f262 *1/2222500"/>
              <draw:equation draw:name="f350" draw:formula="?f263 *1/825780"/>
              <draw:equation draw:name="f351" draw:formula="?f264 *1/2222500"/>
              <draw:equation draw:name="f352" draw:formula="?f265 *1/825780"/>
              <draw:equation draw:name="f353" draw:formula="?f266 *1/2222500"/>
              <draw:equation draw:name="f354" draw:formula="?f267 *1/825780"/>
              <draw:equation draw:name="f355" draw:formula="?f268 *1/2222500"/>
              <draw:equation draw:name="f356" draw:formula="?f269 *1/825780"/>
              <draw:equation draw:name="f357" draw:formula="?f270 *1/2222500"/>
              <draw:equation draw:name="f358" draw:formula="?f271 *1/825780"/>
              <draw:equation draw:name="f359" draw:formula="?f272 *1/2222500"/>
              <draw:equation draw:name="f360" draw:formula="?f273 *1/825780"/>
              <draw:equation draw:name="f361" draw:formula="?f274 *1/2222500"/>
              <draw:equation draw:name="f362" draw:formula="?f275 *1/825780"/>
              <draw:equation draw:name="f363" draw:formula="?f276 *1/2222500"/>
              <draw:equation draw:name="f364" draw:formula="?f277 *1/825780"/>
              <draw:equation draw:name="f365" draw:formula="?f278 *1/2222500"/>
              <draw:equation draw:name="f366" draw:formula="?f184 *1/?f191 "/>
              <draw:equation draw:name="f367" draw:formula="?f185 *1/?f191 "/>
              <draw:equation draw:name="f368" draw:formula="?f184 *1/?f192 "/>
              <draw:equation draw:name="f369" draw:formula="?f186 *1/?f192 "/>
              <draw:equation draw:name="f370" draw:formula="?f280 *1/?f191 "/>
              <draw:equation draw:name="f371" draw:formula="?f281 *1/?f192 "/>
              <draw:equation draw:name="f372" draw:formula="?f282 *1/?f191 "/>
              <draw:equation draw:name="f373" draw:formula="?f283 *1/?f192 "/>
              <draw:equation draw:name="f374" draw:formula="?f284 *1/?f191 "/>
              <draw:equation draw:name="f375" draw:formula="?f285 *1/?f192 "/>
              <draw:equation draw:name="f376" draw:formula="?f286 *1/?f191 "/>
              <draw:equation draw:name="f377" draw:formula="?f287 *1/?f192 "/>
              <draw:equation draw:name="f378" draw:formula="?f288 *1/?f191 "/>
              <draw:equation draw:name="f379" draw:formula="?f289 *1/?f192 "/>
              <draw:equation draw:name="f380" draw:formula="?f290 *1/?f192 "/>
              <draw:equation draw:name="f381" draw:formula="?f291 *1/?f191 "/>
              <draw:equation draw:name="f382" draw:formula="?f292 *1/?f192 "/>
              <draw:equation draw:name="f383" draw:formula="?f293 *1/?f192 "/>
              <draw:equation draw:name="f384" draw:formula="?f294 *1/?f191 "/>
              <draw:equation draw:name="f385" draw:formula="?f295 *1/?f192 "/>
              <draw:equation draw:name="f386" draw:formula="?f296 *1/?f191 "/>
              <draw:equation draw:name="f387" draw:formula="?f297 *1/?f192 "/>
              <draw:equation draw:name="f388" draw:formula="?f298 *1/?f191 "/>
              <draw:equation draw:name="f389" draw:formula="?f299 *1/?f192 "/>
              <draw:equation draw:name="f390" draw:formula="?f300 *1/?f191 "/>
              <draw:equation draw:name="f391" draw:formula="?f301 *1/?f192 "/>
              <draw:equation draw:name="f392" draw:formula="?f302 *1/?f191 "/>
              <draw:equation draw:name="f393" draw:formula="?f303 *1/?f192 "/>
              <draw:equation draw:name="f394" draw:formula="?f304 *1/?f191 "/>
              <draw:equation draw:name="f395" draw:formula="?f305 *1/?f192 "/>
              <draw:equation draw:name="f396" draw:formula="?f306 *1/?f191 "/>
              <draw:equation draw:name="f397" draw:formula="?f307 *1/?f192 "/>
              <draw:equation draw:name="f398" draw:formula="?f308 *1/?f191 "/>
              <draw:equation draw:name="f399" draw:formula="?f309 *1/?f191 "/>
              <draw:equation draw:name="f400" draw:formula="?f310 *1/?f192 "/>
              <draw:equation draw:name="f401" draw:formula="?f311 *1/?f191 "/>
              <draw:equation draw:name="f402" draw:formula="?f312 *1/?f192 "/>
              <draw:equation draw:name="f403" draw:formula="?f313 *1/?f191 "/>
              <draw:equation draw:name="f404" draw:formula="?f314 *1/?f192 "/>
              <draw:equation draw:name="f405" draw:formula="?f315 *1/?f191 "/>
              <draw:equation draw:name="f406" draw:formula="?f316 *1/?f192 "/>
              <draw:equation draw:name="f407" draw:formula="?f317 *1/?f191 "/>
              <draw:equation draw:name="f408" draw:formula="?f318 *1/?f192 "/>
              <draw:equation draw:name="f409" draw:formula="?f319 *1/?f191 "/>
              <draw:equation draw:name="f410" draw:formula="?f320 *1/?f192 "/>
              <draw:equation draw:name="f411" draw:formula="?f321 *1/?f191 "/>
              <draw:equation draw:name="f412" draw:formula="?f322 *1/?f192 "/>
              <draw:equation draw:name="f413" draw:formula="?f323 *1/?f191 "/>
              <draw:equation draw:name="f414" draw:formula="?f324 *1/?f192 "/>
              <draw:equation draw:name="f415" draw:formula="?f325 *1/?f191 "/>
              <draw:equation draw:name="f416" draw:formula="?f326 *1/?f192 "/>
              <draw:equation draw:name="f417" draw:formula="?f327 *1/?f191 "/>
              <draw:equation draw:name="f418" draw:formula="?f328 *1/?f192 "/>
              <draw:equation draw:name="f419" draw:formula="?f329 *1/?f191 "/>
              <draw:equation draw:name="f420" draw:formula="?f330 *1/?f192 "/>
              <draw:equation draw:name="f421" draw:formula="?f331 *1/?f191 "/>
              <draw:equation draw:name="f422" draw:formula="?f332 *1/?f192 "/>
              <draw:equation draw:name="f423" draw:formula="?f333 *1/?f191 "/>
              <draw:equation draw:name="f424" draw:formula="?f334 *1/?f192 "/>
              <draw:equation draw:name="f425" draw:formula="?f335 *1/?f191 "/>
              <draw:equation draw:name="f426" draw:formula="?f336 *1/?f192 "/>
              <draw:equation draw:name="f427" draw:formula="?f337 *1/?f191 "/>
              <draw:equation draw:name="f428" draw:formula="?f338 *1/?f192 "/>
              <draw:equation draw:name="f429" draw:formula="?f339 *1/?f191 "/>
              <draw:equation draw:name="f430" draw:formula="?f340 *1/?f192 "/>
              <draw:equation draw:name="f431" draw:formula="?f341 *1/?f191 "/>
              <draw:equation draw:name="f432" draw:formula="?f342 *1/?f192 "/>
              <draw:equation draw:name="f433" draw:formula="?f343 *1/?f191 "/>
              <draw:equation draw:name="f434" draw:formula="?f344 *1/?f192 "/>
              <draw:equation draw:name="f435" draw:formula="?f345 *1/?f192 "/>
              <draw:equation draw:name="f436" draw:formula="?f346 *1/?f191 "/>
              <draw:equation draw:name="f437" draw:formula="?f347 *1/?f192 "/>
              <draw:equation draw:name="f438" draw:formula="?f348 *1/?f191 "/>
              <draw:equation draw:name="f439" draw:formula="?f349 *1/?f192 "/>
              <draw:equation draw:name="f440" draw:formula="?f350 *1/?f191 "/>
              <draw:equation draw:name="f441" draw:formula="?f351 *1/?f192 "/>
              <draw:equation draw:name="f442" draw:formula="?f352 *1/?f191 "/>
              <draw:equation draw:name="f443" draw:formula="?f353 *1/?f192 "/>
              <draw:equation draw:name="f444" draw:formula="?f354 *1/?f191 "/>
              <draw:equation draw:name="f445" draw:formula="?f355 *1/?f192 "/>
              <draw:equation draw:name="f446" draw:formula="?f356 *1/?f191 "/>
              <draw:equation draw:name="f447" draw:formula="?f357 *1/?f192 "/>
              <draw:equation draw:name="f448" draw:formula="?f358 *1/?f191 "/>
              <draw:equation draw:name="f449" draw:formula="?f359 *1/?f192 "/>
              <draw:equation draw:name="f450" draw:formula="?f360 *1/?f191 "/>
              <draw:equation draw:name="f451" draw:formula="?f361 *1/?f192 "/>
              <draw:equation draw:name="f452" draw:formula="?f362 *1/?f191 "/>
              <draw:equation draw:name="f453" draw:formula="?f363 *1/?f192 "/>
              <draw:equation draw:name="f454" draw:formula="?f364 *1/?f191 "/>
              <draw:equation draw:name="f455" draw:formula="?f365 *1/?f192 "/>
              <draw:equation draw:name="f456" draw:formula="?f366 *?f182 /1"/>
              <draw:equation draw:name="f457" draw:formula="?f367 *?f182 /1"/>
              <draw:equation draw:name="f458" draw:formula="?f369 *?f183 /1"/>
              <draw:equation draw:name="f459" draw:formula="?f368 *?f183 /1"/>
              <draw:equation draw:name="f460" draw:formula="?f370 *?f182 /1"/>
              <draw:equation draw:name="f461" draw:formula="?f371 *?f183 /1"/>
              <draw:equation draw:name="f462" draw:formula="?f372 *?f182 /1"/>
              <draw:equation draw:name="f463" draw:formula="?f373 *?f183 /1"/>
              <draw:equation draw:name="f464" draw:formula="?f374 *?f182 /1"/>
              <draw:equation draw:name="f465" draw:formula="?f375 *?f183 /1"/>
              <draw:equation draw:name="f466" draw:formula="?f376 *?f182 /1"/>
              <draw:equation draw:name="f467" draw:formula="?f377 *?f183 /1"/>
              <draw:equation draw:name="f468" draw:formula="?f378 *?f182 /1"/>
              <draw:equation draw:name="f469" draw:formula="?f379 *?f183 /1"/>
              <draw:equation draw:name="f470" draw:formula="?f380 *?f183 /1"/>
              <draw:equation draw:name="f471" draw:formula="?f381 *?f182 /1"/>
              <draw:equation draw:name="f472" draw:formula="?f382 *?f183 /1"/>
              <draw:equation draw:name="f473" draw:formula="?f383 *?f183 /1"/>
              <draw:equation draw:name="f474" draw:formula="?f384 *?f182 /1"/>
              <draw:equation draw:name="f475" draw:formula="?f385 *?f183 /1"/>
              <draw:equation draw:name="f476" draw:formula="?f386 *?f182 /1"/>
              <draw:equation draw:name="f477" draw:formula="?f387 *?f183 /1"/>
              <draw:equation draw:name="f478" draw:formula="?f388 *?f182 /1"/>
              <draw:equation draw:name="f479" draw:formula="?f389 *?f183 /1"/>
              <draw:equation draw:name="f480" draw:formula="?f390 *?f182 /1"/>
              <draw:equation draw:name="f481" draw:formula="?f391 *?f183 /1"/>
              <draw:equation draw:name="f482" draw:formula="?f392 *?f182 /1"/>
              <draw:equation draw:name="f483" draw:formula="?f393 *?f183 /1"/>
              <draw:equation draw:name="f484" draw:formula="?f394 *?f182 /1"/>
              <draw:equation draw:name="f485" draw:formula="?f395 *?f183 /1"/>
              <draw:equation draw:name="f486" draw:formula="?f396 *?f182 /1"/>
              <draw:equation draw:name="f487" draw:formula="?f397 *?f183 /1"/>
              <draw:equation draw:name="f488" draw:formula="?f398 *?f182 /1"/>
              <draw:equation draw:name="f489" draw:formula="?f399 *?f182 /1"/>
              <draw:equation draw:name="f490" draw:formula="?f400 *?f183 /1"/>
              <draw:equation draw:name="f491" draw:formula="?f401 *?f182 /1"/>
              <draw:equation draw:name="f492" draw:formula="?f402 *?f183 /1"/>
              <draw:equation draw:name="f493" draw:formula="?f403 *?f182 /1"/>
              <draw:equation draw:name="f494" draw:formula="?f404 *?f183 /1"/>
              <draw:equation draw:name="f495" draw:formula="?f405 *?f182 /1"/>
              <draw:equation draw:name="f496" draw:formula="?f406 *?f183 /1"/>
              <draw:equation draw:name="f497" draw:formula="?f407 *?f182 /1"/>
              <draw:equation draw:name="f498" draw:formula="?f408 *?f183 /1"/>
              <draw:equation draw:name="f499" draw:formula="?f409 *?f182 /1"/>
              <draw:equation draw:name="f500" draw:formula="?f410 *?f183 /1"/>
              <draw:equation draw:name="f501" draw:formula="?f411 *?f182 /1"/>
              <draw:equation draw:name="f502" draw:formula="?f412 *?f183 /1"/>
              <draw:equation draw:name="f503" draw:formula="?f413 *?f182 /1"/>
              <draw:equation draw:name="f504" draw:formula="?f414 *?f183 /1"/>
              <draw:equation draw:name="f505" draw:formula="?f415 *?f182 /1"/>
              <draw:equation draw:name="f506" draw:formula="?f416 *?f183 /1"/>
              <draw:equation draw:name="f507" draw:formula="?f417 *?f182 /1"/>
              <draw:equation draw:name="f508" draw:formula="?f418 *?f183 /1"/>
              <draw:equation draw:name="f509" draw:formula="?f419 *?f182 /1"/>
              <draw:equation draw:name="f510" draw:formula="?f420 *?f183 /1"/>
              <draw:equation draw:name="f511" draw:formula="?f421 *?f182 /1"/>
              <draw:equation draw:name="f512" draw:formula="?f422 *?f183 /1"/>
              <draw:equation draw:name="f513" draw:formula="?f423 *?f182 /1"/>
              <draw:equation draw:name="f514" draw:formula="?f424 *?f183 /1"/>
              <draw:equation draw:name="f515" draw:formula="?f425 *?f182 /1"/>
              <draw:equation draw:name="f516" draw:formula="?f426 *?f183 /1"/>
              <draw:equation draw:name="f517" draw:formula="?f427 *?f182 /1"/>
              <draw:equation draw:name="f518" draw:formula="?f428 *?f183 /1"/>
              <draw:equation draw:name="f519" draw:formula="?f429 *?f182 /1"/>
              <draw:equation draw:name="f520" draw:formula="?f430 *?f183 /1"/>
              <draw:equation draw:name="f521" draw:formula="?f431 *?f182 /1"/>
              <draw:equation draw:name="f522" draw:formula="?f432 *?f183 /1"/>
              <draw:equation draw:name="f523" draw:formula="?f433 *?f182 /1"/>
              <draw:equation draw:name="f524" draw:formula="?f434 *?f183 /1"/>
              <draw:equation draw:name="f525" draw:formula="?f435 *?f183 /1"/>
              <draw:equation draw:name="f526" draw:formula="?f436 *?f182 /1"/>
              <draw:equation draw:name="f527" draw:formula="?f437 *?f183 /1"/>
              <draw:equation draw:name="f528" draw:formula="?f438 *?f182 /1"/>
              <draw:equation draw:name="f529" draw:formula="?f439 *?f183 /1"/>
              <draw:equation draw:name="f530" draw:formula="?f440 *?f182 /1"/>
              <draw:equation draw:name="f531" draw:formula="?f441 *?f183 /1"/>
              <draw:equation draw:name="f532" draw:formula="?f442 *?f182 /1"/>
              <draw:equation draw:name="f533" draw:formula="?f443 *?f183 /1"/>
              <draw:equation draw:name="f534" draw:formula="?f444 *?f182 /1"/>
              <draw:equation draw:name="f535" draw:formula="?f445 *?f183 /1"/>
              <draw:equation draw:name="f536" draw:formula="?f446 *?f182 /1"/>
              <draw:equation draw:name="f537" draw:formula="?f447 *?f183 /1"/>
              <draw:equation draw:name="f538" draw:formula="?f448 *?f182 /1"/>
              <draw:equation draw:name="f539" draw:formula="?f449 *?f183 /1"/>
              <draw:equation draw:name="f540" draw:formula="?f450 *?f182 /1"/>
              <draw:equation draw:name="f541" draw:formula="?f451 *?f183 /1"/>
              <draw:equation draw:name="f542" draw:formula="?f452 *?f182 /1"/>
              <draw:equation draw:name="f543" draw:formula="?f453 *?f183 /1"/>
              <draw:equation draw:name="f544" draw:formula="?f454 *?f182 /1"/>
              <draw:equation draw:name="f545" draw:formula="?f455 *?f183 /1"/>
              <draw:equation draw:name="f546" draw:formula="logwidth/2"/>
              <draw:equation draw:name="f547" draw:formula="logwidth"/>
              <draw:equation draw:name="f548" draw:formula="logheight/2"/>
              <draw:equation draw:name="f549" draw:formula="logheight"/>
            </draw:enhanced-geometry>
          </draw:custom-shape>
          <draw:custom-shape draw:name="Freeform 36" draw:style-name="gr21" draw:text-style-name="P19" draw:layer="layout" svg:width="0.292cm" svg:height="0.607cm" svg:x="3.172cm" svg:y="7.111cm">
            <text:p/>
            <draw:enhanced-geometry draw:mirror-horizontal="false" draw:mirror-vertical="false" drawooo:sub-view-size="275 566" draw:text-areas="?f157 ?f160 ?f158 ?f159" svg:viewBox="0 0 0 0" draw:type="ooxml-non-primitive" draw:enhanced-path="M ?f5 ?f8 L ?f9 ?f10 ?f11 ?f7 ?f12 ?f13 ?f14 ?f15 ?f16 ?f8 ?f17 ?f18 ?f6 ?f19 ?f20 ?f21 ?f22 ?f5 ?f23 ?f24 ?f25 ?f26 ?f27 ?f28 ?f29 ?f30 ?f31 ?f32 ?f33 ?f34 ?f35 ?f36 ?f5 ?f37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75"/>
              <draw:equation draw:name="f7" draw:formula="566"/>
              <draw:equation draw:name="f8" draw:formula="487"/>
              <draw:equation draw:name="f9" draw:formula="154"/>
              <draw:equation draw:name="f10" draw:formula="565"/>
              <draw:equation draw:name="f11" draw:formula="160"/>
              <draw:equation draw:name="f12" draw:formula="193"/>
              <draw:equation draw:name="f13" draw:formula="558"/>
              <draw:equation draw:name="f14" draw:formula="220"/>
              <draw:equation draw:name="f15" draw:formula="535"/>
              <draw:equation draw:name="f16" draw:formula="246"/>
              <draw:equation draw:name="f17" draw:formula="266"/>
              <draw:equation draw:name="f18" draw:formula="405"/>
              <draw:equation draw:name="f19" draw:formula="283"/>
              <draw:equation draw:name="f20" draw:formula="268"/>
              <draw:equation draw:name="f21" draw:formula="111"/>
              <draw:equation draw:name="f22" draw:formula="256"/>
              <draw:equation draw:name="f23" draw:formula="236"/>
              <draw:equation draw:name="f24" draw:formula="8"/>
              <draw:equation draw:name="f25" draw:formula="138"/>
              <draw:equation draw:name="f26" draw:formula="48"/>
              <draw:equation draw:name="f27" draw:formula="73"/>
              <draw:equation draw:name="f28" draw:formula="84"/>
              <draw:equation draw:name="f29" draw:formula="52"/>
              <draw:equation draw:name="f30" draw:formula="104"/>
              <draw:equation draw:name="f31" draw:formula="42"/>
              <draw:equation draw:name="f32" draw:formula="116"/>
              <draw:equation draw:name="f33" draw:formula="27"/>
              <draw:equation draw:name="f34" draw:formula="157"/>
              <draw:equation draw:name="f35" draw:formula="11"/>
              <draw:equation draw:name="f36" draw:formula="247"/>
              <draw:equation draw:name="f37" draw:formula="445"/>
              <draw:equation draw:name="f38" draw:formula="0+0-0"/>
              <draw:equation draw:name="f39" draw:formula="?f3 *1/275"/>
              <draw:equation draw:name="f40" draw:formula="?f4 *1/566"/>
              <draw:equation draw:name="f41" draw:formula="?f5 "/>
              <draw:equation draw:name="f42" draw:formula="?f6 "/>
              <draw:equation draw:name="f43" draw:formula="?f7 "/>
              <draw:equation draw:name="f44" draw:formula="?f38 *?f0 /1"/>
              <draw:equation draw:name="f45" draw:formula="?f43 +0-?f41 "/>
              <draw:equation draw:name="f46" draw:formula="?f42 +0-?f41 "/>
              <draw:equation draw:name="f47" draw:formula="?f44 *1/?f2 "/>
              <draw:equation draw:name="f48" draw:formula="?f46 *1/275"/>
              <draw:equation draw:name="f49" draw:formula="?f45 *1/566"/>
              <draw:equation draw:name="f50" draw:formula="0*?f46 /1"/>
              <draw:equation draw:name="f51" draw:formula="487*?f45 /1"/>
              <draw:equation draw:name="f52" draw:formula="154*?f46 /1"/>
              <draw:equation draw:name="f53" draw:formula="565*?f45 /1"/>
              <draw:equation draw:name="f54" draw:formula="160*?f46 /1"/>
              <draw:equation draw:name="f55" draw:formula="566*?f45 /1"/>
              <draw:equation draw:name="f56" draw:formula="193*?f46 /1"/>
              <draw:equation draw:name="f57" draw:formula="558*?f45 /1"/>
              <draw:equation draw:name="f58" draw:formula="220*?f46 /1"/>
              <draw:equation draw:name="f59" draw:formula="535*?f45 /1"/>
              <draw:equation draw:name="f60" draw:formula="246*?f46 /1"/>
              <draw:equation draw:name="f61" draw:formula="266*?f46 /1"/>
              <draw:equation draw:name="f62" draw:formula="405*?f45 /1"/>
              <draw:equation draw:name="f63" draw:formula="275*?f46 /1"/>
              <draw:equation draw:name="f64" draw:formula="283*?f45 /1"/>
              <draw:equation draw:name="f65" draw:formula="268*?f46 /1"/>
              <draw:equation draw:name="f66" draw:formula="111*?f45 /1"/>
              <draw:equation draw:name="f67" draw:formula="256*?f46 /1"/>
              <draw:equation draw:name="f68" draw:formula="0*?f45 /1"/>
              <draw:equation draw:name="f69" draw:formula="236*?f46 /1"/>
              <draw:equation draw:name="f70" draw:formula="8*?f45 /1"/>
              <draw:equation draw:name="f71" draw:formula="138*?f46 /1"/>
              <draw:equation draw:name="f72" draw:formula="48*?f45 /1"/>
              <draw:equation draw:name="f73" draw:formula="73*?f46 /1"/>
              <draw:equation draw:name="f74" draw:formula="84*?f45 /1"/>
              <draw:equation draw:name="f75" draw:formula="52*?f46 /1"/>
              <draw:equation draw:name="f76" draw:formula="104*?f45 /1"/>
              <draw:equation draw:name="f77" draw:formula="42*?f46 /1"/>
              <draw:equation draw:name="f78" draw:formula="116*?f45 /1"/>
              <draw:equation draw:name="f79" draw:formula="27*?f46 /1"/>
              <draw:equation draw:name="f80" draw:formula="157*?f45 /1"/>
              <draw:equation draw:name="f81" draw:formula="11*?f46 /1"/>
              <draw:equation draw:name="f82" draw:formula="247*?f45 /1"/>
              <draw:equation draw:name="f83" draw:formula="445*?f45 /1"/>
              <draw:equation draw:name="f84" draw:formula="?f47 +0-?f1 "/>
              <draw:equation draw:name="f85" draw:formula="?f50 *1/275"/>
              <draw:equation draw:name="f86" draw:formula="?f51 *1/566"/>
              <draw:equation draw:name="f87" draw:formula="?f52 *1/275"/>
              <draw:equation draw:name="f88" draw:formula="?f53 *1/566"/>
              <draw:equation draw:name="f89" draw:formula="?f54 *1/275"/>
              <draw:equation draw:name="f90" draw:formula="?f55 *1/566"/>
              <draw:equation draw:name="f91" draw:formula="?f56 *1/275"/>
              <draw:equation draw:name="f92" draw:formula="?f57 *1/566"/>
              <draw:equation draw:name="f93" draw:formula="?f58 *1/275"/>
              <draw:equation draw:name="f94" draw:formula="?f59 *1/566"/>
              <draw:equation draw:name="f95" draw:formula="?f60 *1/275"/>
              <draw:equation draw:name="f96" draw:formula="?f61 *1/275"/>
              <draw:equation draw:name="f97" draw:formula="?f62 *1/566"/>
              <draw:equation draw:name="f98" draw:formula="?f63 *1/275"/>
              <draw:equation draw:name="f99" draw:formula="?f64 *1/566"/>
              <draw:equation draw:name="f100" draw:formula="?f65 *1/275"/>
              <draw:equation draw:name="f101" draw:formula="?f66 *1/566"/>
              <draw:equation draw:name="f102" draw:formula="?f67 *1/275"/>
              <draw:equation draw:name="f103" draw:formula="?f68 *1/566"/>
              <draw:equation draw:name="f104" draw:formula="?f69 *1/275"/>
              <draw:equation draw:name="f105" draw:formula="?f70 *1/566"/>
              <draw:equation draw:name="f106" draw:formula="?f71 *1/275"/>
              <draw:equation draw:name="f107" draw:formula="?f72 *1/566"/>
              <draw:equation draw:name="f108" draw:formula="?f73 *1/275"/>
              <draw:equation draw:name="f109" draw:formula="?f74 *1/566"/>
              <draw:equation draw:name="f110" draw:formula="?f75 *1/275"/>
              <draw:equation draw:name="f111" draw:formula="?f76 *1/566"/>
              <draw:equation draw:name="f112" draw:formula="?f77 *1/275"/>
              <draw:equation draw:name="f113" draw:formula="?f78 *1/566"/>
              <draw:equation draw:name="f114" draw:formula="?f79 *1/275"/>
              <draw:equation draw:name="f115" draw:formula="?f80 *1/566"/>
              <draw:equation draw:name="f116" draw:formula="?f81 *1/275"/>
              <draw:equation draw:name="f117" draw:formula="?f82 *1/566"/>
              <draw:equation draw:name="f118" draw:formula="?f83 *1/566"/>
              <draw:equation draw:name="f119" draw:formula="0*1/?f48 "/>
              <draw:equation draw:name="f120" draw:formula="?f42 *1/?f48 "/>
              <draw:equation draw:name="f121" draw:formula="0*1/?f49 "/>
              <draw:equation draw:name="f122" draw:formula="?f43 *1/?f49 "/>
              <draw:equation draw:name="f123" draw:formula="?f85 *1/?f48 "/>
              <draw:equation draw:name="f124" draw:formula="?f86 *1/?f49 "/>
              <draw:equation draw:name="f125" draw:formula="?f87 *1/?f48 "/>
              <draw:equation draw:name="f126" draw:formula="?f88 *1/?f49 "/>
              <draw:equation draw:name="f127" draw:formula="?f89 *1/?f48 "/>
              <draw:equation draw:name="f128" draw:formula="?f90 *1/?f49 "/>
              <draw:equation draw:name="f129" draw:formula="?f91 *1/?f48 "/>
              <draw:equation draw:name="f130" draw:formula="?f92 *1/?f49 "/>
              <draw:equation draw:name="f131" draw:formula="?f93 *1/?f48 "/>
              <draw:equation draw:name="f132" draw:formula="?f94 *1/?f49 "/>
              <draw:equation draw:name="f133" draw:formula="?f95 *1/?f48 "/>
              <draw:equation draw:name="f134" draw:formula="?f96 *1/?f48 "/>
              <draw:equation draw:name="f135" draw:formula="?f97 *1/?f49 "/>
              <draw:equation draw:name="f136" draw:formula="?f98 *1/?f48 "/>
              <draw:equation draw:name="f137" draw:formula="?f99 *1/?f49 "/>
              <draw:equation draw:name="f138" draw:formula="?f100 *1/?f48 "/>
              <draw:equation draw:name="f139" draw:formula="?f101 *1/?f49 "/>
              <draw:equation draw:name="f140" draw:formula="?f102 *1/?f48 "/>
              <draw:equation draw:name="f141" draw:formula="?f103 *1/?f49 "/>
              <draw:equation draw:name="f142" draw:formula="?f104 *1/?f48 "/>
              <draw:equation draw:name="f143" draw:formula="?f105 *1/?f49 "/>
              <draw:equation draw:name="f144" draw:formula="?f106 *1/?f48 "/>
              <draw:equation draw:name="f145" draw:formula="?f107 *1/?f49 "/>
              <draw:equation draw:name="f146" draw:formula="?f108 *1/?f48 "/>
              <draw:equation draw:name="f147" draw:formula="?f109 *1/?f49 "/>
              <draw:equation draw:name="f148" draw:formula="?f110 *1/?f48 "/>
              <draw:equation draw:name="f149" draw:formula="?f111 *1/?f49 "/>
              <draw:equation draw:name="f150" draw:formula="?f112 *1/?f48 "/>
              <draw:equation draw:name="f151" draw:formula="?f113 *1/?f49 "/>
              <draw:equation draw:name="f152" draw:formula="?f114 *1/?f48 "/>
              <draw:equation draw:name="f153" draw:formula="?f115 *1/?f49 "/>
              <draw:equation draw:name="f154" draw:formula="?f116 *1/?f48 "/>
              <draw:equation draw:name="f155" draw:formula="?f117 *1/?f49 "/>
              <draw:equation draw:name="f156" draw:formula="?f118 *1/?f49 "/>
              <draw:equation draw:name="f157" draw:formula="?f119 *?f39 /1"/>
              <draw:equation draw:name="f158" draw:formula="?f120 *?f39 /1"/>
              <draw:equation draw:name="f159" draw:formula="?f122 *?f40 /1"/>
              <draw:equation draw:name="f160" draw:formula="?f121 *?f40 /1"/>
              <draw:equation draw:name="f161" draw:formula="?f123 *?f39 /1"/>
              <draw:equation draw:name="f162" draw:formula="?f124 *?f40 /1"/>
              <draw:equation draw:name="f163" draw:formula="?f125 *?f39 /1"/>
              <draw:equation draw:name="f164" draw:formula="?f126 *?f40 /1"/>
              <draw:equation draw:name="f165" draw:formula="?f127 *?f39 /1"/>
              <draw:equation draw:name="f166" draw:formula="?f128 *?f40 /1"/>
              <draw:equation draw:name="f167" draw:formula="?f129 *?f39 /1"/>
              <draw:equation draw:name="f168" draw:formula="?f130 *?f40 /1"/>
              <draw:equation draw:name="f169" draw:formula="?f131 *?f39 /1"/>
              <draw:equation draw:name="f170" draw:formula="?f132 *?f40 /1"/>
              <draw:equation draw:name="f171" draw:formula="?f133 *?f39 /1"/>
              <draw:equation draw:name="f172" draw:formula="?f134 *?f39 /1"/>
              <draw:equation draw:name="f173" draw:formula="?f135 *?f40 /1"/>
              <draw:equation draw:name="f174" draw:formula="?f136 *?f39 /1"/>
              <draw:equation draw:name="f175" draw:formula="?f137 *?f40 /1"/>
              <draw:equation draw:name="f176" draw:formula="?f138 *?f39 /1"/>
              <draw:equation draw:name="f177" draw:formula="?f139 *?f40 /1"/>
              <draw:equation draw:name="f178" draw:formula="?f140 *?f39 /1"/>
              <draw:equation draw:name="f179" draw:formula="?f141 *?f40 /1"/>
              <draw:equation draw:name="f180" draw:formula="?f142 *?f39 /1"/>
              <draw:equation draw:name="f181" draw:formula="?f143 *?f40 /1"/>
              <draw:equation draw:name="f182" draw:formula="?f144 *?f39 /1"/>
              <draw:equation draw:name="f183" draw:formula="?f145 *?f40 /1"/>
              <draw:equation draw:name="f184" draw:formula="?f146 *?f39 /1"/>
              <draw:equation draw:name="f185" draw:formula="?f147 *?f40 /1"/>
              <draw:equation draw:name="f186" draw:formula="?f148 *?f39 /1"/>
              <draw:equation draw:name="f187" draw:formula="?f149 *?f40 /1"/>
              <draw:equation draw:name="f188" draw:formula="?f150 *?f39 /1"/>
              <draw:equation draw:name="f189" draw:formula="?f151 *?f40 /1"/>
              <draw:equation draw:name="f190" draw:formula="?f152 *?f39 /1"/>
              <draw:equation draw:name="f191" draw:formula="?f153 *?f40 /1"/>
              <draw:equation draw:name="f192" draw:formula="?f154 *?f39 /1"/>
              <draw:equation draw:name="f193" draw:formula="?f155 *?f40 /1"/>
              <draw:equation draw:name="f194" draw:formula="?f156 *?f40 /1"/>
              <draw:equation draw:name="f195" draw:formula="logwidth/2"/>
              <draw:equation draw:name="f196" draw:formula="logwidth"/>
              <draw:equation draw:name="f197" draw:formula="logheight/2"/>
              <draw:equation draw:name="f198" draw:formula="logheight"/>
            </draw:enhanced-geometry>
          </draw:custom-shape>
          <draw:custom-shape draw:name="Freeform 37" draw:style-name="gr22" draw:text-style-name="P20" draw:layer="layout" svg:width="0.655cm" svg:height="2.935cm" svg:x="3.475cm" svg:y="4.561cm">
            <text:p/>
            <draw:enhanced-geometry draw:mirror-horizontal="false" draw:mirror-vertical="false" drawooo:sub-view-size="614 2739" draw:text-areas="?f240 ?f243 ?f241 ?f242" svg:viewBox="0 0 0 0" draw:type="ooxml-non-primitive" draw:enhanced-path="M ?f6 ?f8 L ?f6 ?f9 ?f10 ?f11 ?f12 ?f13 ?f14 ?f15 ?f16 ?f17 ?f18 ?f7 ?f19 ?f20 ?f18 ?f21 ?f22 ?f23 ?f24 ?f25 ?f26 ?f27 ?f28 ?f29 ?f30 ?f31 ?f32 ?f33 ?f5 ?f34 ?f35 ?f8 ?f36 ?f37 ?f38 ?f5 ?f39 ?f5 ?f40 ?f41 ?f26 ?f42 ?f26 ?f43 ?f26 ?f44 ?f26 ?f44 ?f45 ?f46 ?f47 ?f48 ?f49 ?f24 ?f50 ?f51 ?f52 ?f53 ?f54 ?f55 ?f56 ?f57 ?f6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614"/>
              <draw:equation draw:name="f7" draw:formula="2739"/>
              <draw:equation draw:name="f8" draw:formula="948"/>
              <draw:equation draw:name="f9" draw:formula="1357"/>
              <draw:equation draw:name="f10" draw:formula="612"/>
              <draw:equation draw:name="f11" draw:formula="1416"/>
              <draw:equation draw:name="f12" draw:formula="595"/>
              <draw:equation draw:name="f13" draw:formula="1587"/>
              <draw:equation draw:name="f14" draw:formula="550"/>
              <draw:equation draw:name="f15" draw:formula="1917"/>
              <draw:equation draw:name="f16" draw:formula="435"/>
              <draw:equation draw:name="f17" draw:formula="2602"/>
              <draw:equation draw:name="f18" draw:formula="409"/>
              <draw:equation draw:name="f19" draw:formula="412"/>
              <draw:equation draw:name="f20" draw:formula="2665"/>
              <draw:equation draw:name="f21" draw:formula="2292"/>
              <draw:equation draw:name="f22" draw:formula="392"/>
              <draw:equation draw:name="f23" draw:formula="2108"/>
              <draw:equation draw:name="f24" draw:formula="372"/>
              <draw:equation draw:name="f25" draw:formula="2009"/>
              <draw:equation draw:name="f26" draw:formula="357"/>
              <draw:equation draw:name="f27" draw:formula="1971"/>
              <draw:equation draw:name="f28" draw:formula="331"/>
              <draw:equation draw:name="f29" draw:formula="1888"/>
              <draw:equation draw:name="f30" draw:formula="223"/>
              <draw:equation draw:name="f31" draw:formula="1610"/>
              <draw:equation draw:name="f32" draw:formula="38"/>
              <draw:equation draw:name="f33" draw:formula="1165"/>
              <draw:equation draw:name="f34" draw:formula="1076"/>
              <draw:equation draw:name="f35" draw:formula="205"/>
              <draw:equation draw:name="f36" draw:formula="51"/>
              <draw:equation draw:name="f37" draw:formula="845"/>
              <draw:equation draw:name="f38" draw:formula="333"/>
              <draw:equation draw:name="f39" draw:formula="336"/>
              <draw:equation draw:name="f40" draw:formula="350"/>
              <draw:equation draw:name="f41" draw:formula="6"/>
              <draw:equation draw:name="f42" draw:formula="18"/>
              <draw:equation draw:name="f43" draw:formula="26"/>
              <draw:equation draw:name="f44" draw:formula="52"/>
              <draw:equation draw:name="f45" draw:formula="396"/>
              <draw:equation draw:name="f46" draw:formula="167"/>
              <draw:equation draw:name="f47" draw:formula="461"/>
              <draw:equation draw:name="f48" draw:formula="359"/>
              <draw:equation draw:name="f49" draw:formula="470"/>
              <draw:equation draw:name="f50" draw:formula="494"/>
              <draw:equation draw:name="f51" draw:formula="422"/>
              <draw:equation draw:name="f52" draw:formula="532"/>
              <draw:equation draw:name="f53" draw:formula="539"/>
              <draw:equation draw:name="f54" draw:formula="579"/>
              <draw:equation draw:name="f55" draw:formula="730"/>
              <draw:equation draw:name="f56" draw:formula="611"/>
              <draw:equation draw:name="f57" draw:formula="899"/>
              <draw:equation draw:name="f58" draw:formula="0+0-0"/>
              <draw:equation draw:name="f59" draw:formula="?f3 *1/614"/>
              <draw:equation draw:name="f60" draw:formula="?f4 *1/2739"/>
              <draw:equation draw:name="f61" draw:formula="?f5 "/>
              <draw:equation draw:name="f62" draw:formula="?f6 "/>
              <draw:equation draw:name="f63" draw:formula="?f7 "/>
              <draw:equation draw:name="f64" draw:formula="?f58 *?f0 /1"/>
              <draw:equation draw:name="f65" draw:formula="?f63 +0-?f61 "/>
              <draw:equation draw:name="f66" draw:formula="?f62 +0-?f61 "/>
              <draw:equation draw:name="f67" draw:formula="?f64 *1/?f2 "/>
              <draw:equation draw:name="f68" draw:formula="?f66 *1/614"/>
              <draw:equation draw:name="f69" draw:formula="?f65 *1/2739"/>
              <draw:equation draw:name="f70" draw:formula="614*?f66 /1"/>
              <draw:equation draw:name="f71" draw:formula="948*?f65 /1"/>
              <draw:equation draw:name="f72" draw:formula="1357*?f65 /1"/>
              <draw:equation draw:name="f73" draw:formula="612*?f66 /1"/>
              <draw:equation draw:name="f74" draw:formula="1416*?f65 /1"/>
              <draw:equation draw:name="f75" draw:formula="595*?f66 /1"/>
              <draw:equation draw:name="f76" draw:formula="1587*?f65 /1"/>
              <draw:equation draw:name="f77" draw:formula="550*?f66 /1"/>
              <draw:equation draw:name="f78" draw:formula="1917*?f65 /1"/>
              <draw:equation draw:name="f79" draw:formula="435*?f66 /1"/>
              <draw:equation draw:name="f80" draw:formula="2602*?f65 /1"/>
              <draw:equation draw:name="f81" draw:formula="409*?f66 /1"/>
              <draw:equation draw:name="f82" draw:formula="2739*?f65 /1"/>
              <draw:equation draw:name="f83" draw:formula="412*?f66 /1"/>
              <draw:equation draw:name="f84" draw:formula="2665*?f65 /1"/>
              <draw:equation draw:name="f85" draw:formula="2292*?f65 /1"/>
              <draw:equation draw:name="f86" draw:formula="392*?f66 /1"/>
              <draw:equation draw:name="f87" draw:formula="2108*?f65 /1"/>
              <draw:equation draw:name="f88" draw:formula="372*?f66 /1"/>
              <draw:equation draw:name="f89" draw:formula="2009*?f65 /1"/>
              <draw:equation draw:name="f90" draw:formula="357*?f66 /1"/>
              <draw:equation draw:name="f91" draw:formula="1971*?f65 /1"/>
              <draw:equation draw:name="f92" draw:formula="331*?f66 /1"/>
              <draw:equation draw:name="f93" draw:formula="1888*?f65 /1"/>
              <draw:equation draw:name="f94" draw:formula="223*?f66 /1"/>
              <draw:equation draw:name="f95" draw:formula="1610*?f65 /1"/>
              <draw:equation draw:name="f96" draw:formula="38*?f66 /1"/>
              <draw:equation draw:name="f97" draw:formula="1165*?f65 /1"/>
              <draw:equation draw:name="f98" draw:formula="0*?f66 /1"/>
              <draw:equation draw:name="f99" draw:formula="1076*?f65 /1"/>
              <draw:equation draw:name="f100" draw:formula="205*?f66 /1"/>
              <draw:equation draw:name="f101" draw:formula="51*?f66 /1"/>
              <draw:equation draw:name="f102" draw:formula="845*?f65 /1"/>
              <draw:equation draw:name="f103" draw:formula="333*?f66 /1"/>
              <draw:equation draw:name="f104" draw:formula="0*?f65 /1"/>
              <draw:equation draw:name="f105" draw:formula="336*?f66 /1"/>
              <draw:equation draw:name="f106" draw:formula="350*?f66 /1"/>
              <draw:equation draw:name="f107" draw:formula="6*?f65 /1"/>
              <draw:equation draw:name="f108" draw:formula="18*?f65 /1"/>
              <draw:equation draw:name="f109" draw:formula="26*?f65 /1"/>
              <draw:equation draw:name="f110" draw:formula="52*?f65 /1"/>
              <draw:equation draw:name="f111" draw:formula="396*?f66 /1"/>
              <draw:equation draw:name="f112" draw:formula="167*?f65 /1"/>
              <draw:equation draw:name="f113" draw:formula="461*?f66 /1"/>
              <draw:equation draw:name="f114" draw:formula="359*?f65 /1"/>
              <draw:equation draw:name="f115" draw:formula="470*?f66 /1"/>
              <draw:equation draw:name="f116" draw:formula="372*?f65 /1"/>
              <draw:equation draw:name="f117" draw:formula="494*?f66 /1"/>
              <draw:equation draw:name="f118" draw:formula="422*?f65 /1"/>
              <draw:equation draw:name="f119" draw:formula="532*?f66 /1"/>
              <draw:equation draw:name="f120" draw:formula="539*?f65 /1"/>
              <draw:equation draw:name="f121" draw:formula="579*?f66 /1"/>
              <draw:equation draw:name="f122" draw:formula="730*?f65 /1"/>
              <draw:equation draw:name="f123" draw:formula="611*?f66 /1"/>
              <draw:equation draw:name="f124" draw:formula="899*?f65 /1"/>
              <draw:equation draw:name="f125" draw:formula="?f67 +0-?f1 "/>
              <draw:equation draw:name="f126" draw:formula="?f70 *1/614"/>
              <draw:equation draw:name="f127" draw:formula="?f71 *1/2739"/>
              <draw:equation draw:name="f128" draw:formula="?f72 *1/2739"/>
              <draw:equation draw:name="f129" draw:formula="?f73 *1/614"/>
              <draw:equation draw:name="f130" draw:formula="?f74 *1/2739"/>
              <draw:equation draw:name="f131" draw:formula="?f75 *1/614"/>
              <draw:equation draw:name="f132" draw:formula="?f76 *1/2739"/>
              <draw:equation draw:name="f133" draw:formula="?f77 *1/614"/>
              <draw:equation draw:name="f134" draw:formula="?f78 *1/2739"/>
              <draw:equation draw:name="f135" draw:formula="?f79 *1/614"/>
              <draw:equation draw:name="f136" draw:formula="?f80 *1/2739"/>
              <draw:equation draw:name="f137" draw:formula="?f81 *1/614"/>
              <draw:equation draw:name="f138" draw:formula="?f82 *1/2739"/>
              <draw:equation draw:name="f139" draw:formula="?f83 *1/614"/>
              <draw:equation draw:name="f140" draw:formula="?f84 *1/2739"/>
              <draw:equation draw:name="f141" draw:formula="?f85 *1/2739"/>
              <draw:equation draw:name="f142" draw:formula="?f86 *1/614"/>
              <draw:equation draw:name="f143" draw:formula="?f87 *1/2739"/>
              <draw:equation draw:name="f144" draw:formula="?f88 *1/614"/>
              <draw:equation draw:name="f145" draw:formula="?f89 *1/2739"/>
              <draw:equation draw:name="f146" draw:formula="?f90 *1/614"/>
              <draw:equation draw:name="f147" draw:formula="?f91 *1/2739"/>
              <draw:equation draw:name="f148" draw:formula="?f92 *1/614"/>
              <draw:equation draw:name="f149" draw:formula="?f93 *1/2739"/>
              <draw:equation draw:name="f150" draw:formula="?f94 *1/614"/>
              <draw:equation draw:name="f151" draw:formula="?f95 *1/2739"/>
              <draw:equation draw:name="f152" draw:formula="?f96 *1/614"/>
              <draw:equation draw:name="f153" draw:formula="?f97 *1/2739"/>
              <draw:equation draw:name="f154" draw:formula="?f98 *1/614"/>
              <draw:equation draw:name="f155" draw:formula="?f99 *1/2739"/>
              <draw:equation draw:name="f156" draw:formula="?f100 *1/614"/>
              <draw:equation draw:name="f157" draw:formula="?f101 *1/614"/>
              <draw:equation draw:name="f158" draw:formula="?f102 *1/2739"/>
              <draw:equation draw:name="f159" draw:formula="?f103 *1/614"/>
              <draw:equation draw:name="f160" draw:formula="?f104 *1/2739"/>
              <draw:equation draw:name="f161" draw:formula="?f105 *1/614"/>
              <draw:equation draw:name="f162" draw:formula="?f106 *1/614"/>
              <draw:equation draw:name="f163" draw:formula="?f107 *1/2739"/>
              <draw:equation draw:name="f164" draw:formula="?f108 *1/2739"/>
              <draw:equation draw:name="f165" draw:formula="?f109 *1/2739"/>
              <draw:equation draw:name="f166" draw:formula="?f110 *1/2739"/>
              <draw:equation draw:name="f167" draw:formula="?f111 *1/614"/>
              <draw:equation draw:name="f168" draw:formula="?f112 *1/2739"/>
              <draw:equation draw:name="f169" draw:formula="?f113 *1/614"/>
              <draw:equation draw:name="f170" draw:formula="?f114 *1/2739"/>
              <draw:equation draw:name="f171" draw:formula="?f115 *1/614"/>
              <draw:equation draw:name="f172" draw:formula="?f116 *1/2739"/>
              <draw:equation draw:name="f173" draw:formula="?f117 *1/614"/>
              <draw:equation draw:name="f174" draw:formula="?f118 *1/2739"/>
              <draw:equation draw:name="f175" draw:formula="?f119 *1/614"/>
              <draw:equation draw:name="f176" draw:formula="?f120 *1/2739"/>
              <draw:equation draw:name="f177" draw:formula="?f121 *1/614"/>
              <draw:equation draw:name="f178" draw:formula="?f122 *1/2739"/>
              <draw:equation draw:name="f179" draw:formula="?f123 *1/614"/>
              <draw:equation draw:name="f180" draw:formula="?f124 *1/2739"/>
              <draw:equation draw:name="f181" draw:formula="0*1/?f68 "/>
              <draw:equation draw:name="f182" draw:formula="?f62 *1/?f68 "/>
              <draw:equation draw:name="f183" draw:formula="0*1/?f69 "/>
              <draw:equation draw:name="f184" draw:formula="?f63 *1/?f69 "/>
              <draw:equation draw:name="f185" draw:formula="?f126 *1/?f68 "/>
              <draw:equation draw:name="f186" draw:formula="?f127 *1/?f69 "/>
              <draw:equation draw:name="f187" draw:formula="?f128 *1/?f69 "/>
              <draw:equation draw:name="f188" draw:formula="?f129 *1/?f68 "/>
              <draw:equation draw:name="f189" draw:formula="?f130 *1/?f69 "/>
              <draw:equation draw:name="f190" draw:formula="?f131 *1/?f68 "/>
              <draw:equation draw:name="f191" draw:formula="?f132 *1/?f69 "/>
              <draw:equation draw:name="f192" draw:formula="?f133 *1/?f68 "/>
              <draw:equation draw:name="f193" draw:formula="?f134 *1/?f69 "/>
              <draw:equation draw:name="f194" draw:formula="?f135 *1/?f68 "/>
              <draw:equation draw:name="f195" draw:formula="?f136 *1/?f69 "/>
              <draw:equation draw:name="f196" draw:formula="?f137 *1/?f68 "/>
              <draw:equation draw:name="f197" draw:formula="?f138 *1/?f69 "/>
              <draw:equation draw:name="f198" draw:formula="?f139 *1/?f68 "/>
              <draw:equation draw:name="f199" draw:formula="?f140 *1/?f69 "/>
              <draw:equation draw:name="f200" draw:formula="?f141 *1/?f69 "/>
              <draw:equation draw:name="f201" draw:formula="?f142 *1/?f68 "/>
              <draw:equation draw:name="f202" draw:formula="?f143 *1/?f69 "/>
              <draw:equation draw:name="f203" draw:formula="?f144 *1/?f68 "/>
              <draw:equation draw:name="f204" draw:formula="?f145 *1/?f69 "/>
              <draw:equation draw:name="f205" draw:formula="?f146 *1/?f68 "/>
              <draw:equation draw:name="f206" draw:formula="?f147 *1/?f69 "/>
              <draw:equation draw:name="f207" draw:formula="?f148 *1/?f68 "/>
              <draw:equation draw:name="f208" draw:formula="?f149 *1/?f69 "/>
              <draw:equation draw:name="f209" draw:formula="?f150 *1/?f68 "/>
              <draw:equation draw:name="f210" draw:formula="?f151 *1/?f69 "/>
              <draw:equation draw:name="f211" draw:formula="?f152 *1/?f68 "/>
              <draw:equation draw:name="f212" draw:formula="?f153 *1/?f69 "/>
              <draw:equation draw:name="f213" draw:formula="?f154 *1/?f68 "/>
              <draw:equation draw:name="f214" draw:formula="?f155 *1/?f69 "/>
              <draw:equation draw:name="f215" draw:formula="?f156 *1/?f68 "/>
              <draw:equation draw:name="f216" draw:formula="?f157 *1/?f68 "/>
              <draw:equation draw:name="f217" draw:formula="?f158 *1/?f69 "/>
              <draw:equation draw:name="f218" draw:formula="?f159 *1/?f68 "/>
              <draw:equation draw:name="f219" draw:formula="?f160 *1/?f69 "/>
              <draw:equation draw:name="f220" draw:formula="?f161 *1/?f68 "/>
              <draw:equation draw:name="f221" draw:formula="?f162 *1/?f68 "/>
              <draw:equation draw:name="f222" draw:formula="?f163 *1/?f69 "/>
              <draw:equation draw:name="f223" draw:formula="?f164 *1/?f69 "/>
              <draw:equation draw:name="f224" draw:formula="?f165 *1/?f69 "/>
              <draw:equation draw:name="f225" draw:formula="?f166 *1/?f69 "/>
              <draw:equation draw:name="f226" draw:formula="?f167 *1/?f68 "/>
              <draw:equation draw:name="f227" draw:formula="?f168 *1/?f69 "/>
              <draw:equation draw:name="f228" draw:formula="?f169 *1/?f68 "/>
              <draw:equation draw:name="f229" draw:formula="?f170 *1/?f69 "/>
              <draw:equation draw:name="f230" draw:formula="?f171 *1/?f68 "/>
              <draw:equation draw:name="f231" draw:formula="?f172 *1/?f69 "/>
              <draw:equation draw:name="f232" draw:formula="?f173 *1/?f68 "/>
              <draw:equation draw:name="f233" draw:formula="?f174 *1/?f69 "/>
              <draw:equation draw:name="f234" draw:formula="?f175 *1/?f68 "/>
              <draw:equation draw:name="f235" draw:formula="?f176 *1/?f69 "/>
              <draw:equation draw:name="f236" draw:formula="?f177 *1/?f68 "/>
              <draw:equation draw:name="f237" draw:formula="?f178 *1/?f69 "/>
              <draw:equation draw:name="f238" draw:formula="?f179 *1/?f68 "/>
              <draw:equation draw:name="f239" draw:formula="?f180 *1/?f69 "/>
              <draw:equation draw:name="f240" draw:formula="?f181 *?f59 /1"/>
              <draw:equation draw:name="f241" draw:formula="?f182 *?f59 /1"/>
              <draw:equation draw:name="f242" draw:formula="?f184 *?f60 /1"/>
              <draw:equation draw:name="f243" draw:formula="?f183 *?f60 /1"/>
              <draw:equation draw:name="f244" draw:formula="?f185 *?f59 /1"/>
              <draw:equation draw:name="f245" draw:formula="?f186 *?f60 /1"/>
              <draw:equation draw:name="f246" draw:formula="?f187 *?f60 /1"/>
              <draw:equation draw:name="f247" draw:formula="?f188 *?f59 /1"/>
              <draw:equation draw:name="f248" draw:formula="?f189 *?f60 /1"/>
              <draw:equation draw:name="f249" draw:formula="?f190 *?f59 /1"/>
              <draw:equation draw:name="f250" draw:formula="?f191 *?f60 /1"/>
              <draw:equation draw:name="f251" draw:formula="?f192 *?f59 /1"/>
              <draw:equation draw:name="f252" draw:formula="?f193 *?f60 /1"/>
              <draw:equation draw:name="f253" draw:formula="?f194 *?f59 /1"/>
              <draw:equation draw:name="f254" draw:formula="?f195 *?f60 /1"/>
              <draw:equation draw:name="f255" draw:formula="?f196 *?f59 /1"/>
              <draw:equation draw:name="f256" draw:formula="?f197 *?f60 /1"/>
              <draw:equation draw:name="f257" draw:formula="?f198 *?f59 /1"/>
              <draw:equation draw:name="f258" draw:formula="?f199 *?f60 /1"/>
              <draw:equation draw:name="f259" draw:formula="?f200 *?f60 /1"/>
              <draw:equation draw:name="f260" draw:formula="?f201 *?f59 /1"/>
              <draw:equation draw:name="f261" draw:formula="?f202 *?f60 /1"/>
              <draw:equation draw:name="f262" draw:formula="?f203 *?f59 /1"/>
              <draw:equation draw:name="f263" draw:formula="?f204 *?f60 /1"/>
              <draw:equation draw:name="f264" draw:formula="?f205 *?f59 /1"/>
              <draw:equation draw:name="f265" draw:formula="?f206 *?f60 /1"/>
              <draw:equation draw:name="f266" draw:formula="?f207 *?f59 /1"/>
              <draw:equation draw:name="f267" draw:formula="?f208 *?f60 /1"/>
              <draw:equation draw:name="f268" draw:formula="?f209 *?f59 /1"/>
              <draw:equation draw:name="f269" draw:formula="?f210 *?f60 /1"/>
              <draw:equation draw:name="f270" draw:formula="?f211 *?f59 /1"/>
              <draw:equation draw:name="f271" draw:formula="?f212 *?f60 /1"/>
              <draw:equation draw:name="f272" draw:formula="?f213 *?f59 /1"/>
              <draw:equation draw:name="f273" draw:formula="?f214 *?f60 /1"/>
              <draw:equation draw:name="f274" draw:formula="?f215 *?f59 /1"/>
              <draw:equation draw:name="f275" draw:formula="?f216 *?f59 /1"/>
              <draw:equation draw:name="f276" draw:formula="?f217 *?f60 /1"/>
              <draw:equation draw:name="f277" draw:formula="?f218 *?f59 /1"/>
              <draw:equation draw:name="f278" draw:formula="?f219 *?f60 /1"/>
              <draw:equation draw:name="f279" draw:formula="?f220 *?f59 /1"/>
              <draw:equation draw:name="f280" draw:formula="?f221 *?f59 /1"/>
              <draw:equation draw:name="f281" draw:formula="?f222 *?f60 /1"/>
              <draw:equation draw:name="f282" draw:formula="?f223 *?f60 /1"/>
              <draw:equation draw:name="f283" draw:formula="?f224 *?f60 /1"/>
              <draw:equation draw:name="f284" draw:formula="?f225 *?f60 /1"/>
              <draw:equation draw:name="f285" draw:formula="?f226 *?f59 /1"/>
              <draw:equation draw:name="f286" draw:formula="?f227 *?f60 /1"/>
              <draw:equation draw:name="f287" draw:formula="?f228 *?f59 /1"/>
              <draw:equation draw:name="f288" draw:formula="?f229 *?f60 /1"/>
              <draw:equation draw:name="f289" draw:formula="?f230 *?f59 /1"/>
              <draw:equation draw:name="f290" draw:formula="?f231 *?f60 /1"/>
              <draw:equation draw:name="f291" draw:formula="?f232 *?f59 /1"/>
              <draw:equation draw:name="f292" draw:formula="?f233 *?f60 /1"/>
              <draw:equation draw:name="f293" draw:formula="?f234 *?f59 /1"/>
              <draw:equation draw:name="f294" draw:formula="?f235 *?f60 /1"/>
              <draw:equation draw:name="f295" draw:formula="?f236 *?f59 /1"/>
              <draw:equation draw:name="f296" draw:formula="?f237 *?f60 /1"/>
              <draw:equation draw:name="f297" draw:formula="?f238 *?f59 /1"/>
              <draw:equation draw:name="f298" draw:formula="?f239 *?f60 /1"/>
              <draw:equation draw:name="f299" draw:formula="logwidth/2"/>
              <draw:equation draw:name="f300" draw:formula="logwidth"/>
              <draw:equation draw:name="f301" draw:formula="logheight/2"/>
              <draw:equation draw:name="f302" draw:formula="logheight"/>
            </draw:enhanced-geometry>
          </draw:custom-shape>
          <draw:custom-shape draw:name="Freeform 38" draw:style-name="gr23" draw:text-style-name="P21" draw:layer="layout" svg:width="0.655cm" svg:height="2.935cm" svg:x="3.475cm" svg:y="4.561cm">
            <text:p/>
            <draw:enhanced-geometry draw:mirror-horizontal="false" draw:mirror-vertical="false" drawooo:sub-view-size="614 2739" draw:text-areas="?f261 ?f264 ?f262 ?f263" svg:viewBox="0 0 0 0" draw:type="ooxml-non-primitive" draw:enhanced-path="M ?f6 ?f8 L ?f6 ?f9 ?f10 ?f11 ?f12 ?f13 ?f14 ?f15 ?f16 ?f17 ?f18 ?f7 ?f19 ?f20 ?f18 ?f21 ?f22 ?f23 ?f24 ?f25 ?f26 ?f27 ?f28 ?f29 ?f30 ?f31 ?f32 ?f33 ?f5 ?f34 ?f35 ?f36 ?f37 ?f38 ?f39 ?f5 ?f40 ?f41 ?f42 ?f43 ?f44 ?f45 ?f44 ?f46 ?f47 ?f48 ?f49 ?f50 ?f16 ?f51 ?f52 ?f53 ?f54 ?f55 ?f56 ?f57 ?f56 ?f57 ?f58 ?f59 ?f60 ?f36 ?f61 ?f62 ?f6 ?f63 ?f6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614"/>
              <draw:equation draw:name="f7" draw:formula="2739"/>
              <draw:equation draw:name="f8" draw:formula="1332"/>
              <draw:equation draw:name="f9" draw:formula="1357"/>
              <draw:equation draw:name="f10" draw:formula="612"/>
              <draw:equation draw:name="f11" draw:formula="1416"/>
              <draw:equation draw:name="f12" draw:formula="595"/>
              <draw:equation draw:name="f13" draw:formula="1587"/>
              <draw:equation draw:name="f14" draw:formula="550"/>
              <draw:equation draw:name="f15" draw:formula="1917"/>
              <draw:equation draw:name="f16" draw:formula="435"/>
              <draw:equation draw:name="f17" draw:formula="2602"/>
              <draw:equation draw:name="f18" draw:formula="409"/>
              <draw:equation draw:name="f19" draw:formula="412"/>
              <draw:equation draw:name="f20" draw:formula="2665"/>
              <draw:equation draw:name="f21" draw:formula="2292"/>
              <draw:equation draw:name="f22" draw:formula="392"/>
              <draw:equation draw:name="f23" draw:formula="2108"/>
              <draw:equation draw:name="f24" draw:formula="372"/>
              <draw:equation draw:name="f25" draw:formula="2009"/>
              <draw:equation draw:name="f26" draw:formula="357"/>
              <draw:equation draw:name="f27" draw:formula="1971"/>
              <draw:equation draw:name="f28" draw:formula="331"/>
              <draw:equation draw:name="f29" draw:formula="1888"/>
              <draw:equation draw:name="f30" draw:formula="223"/>
              <draw:equation draw:name="f31" draw:formula="1610"/>
              <draw:equation draw:name="f32" draw:formula="38"/>
              <draw:equation draw:name="f33" draw:formula="1165"/>
              <draw:equation draw:name="f34" draw:formula="1076"/>
              <draw:equation draw:name="f35" draw:formula="205"/>
              <draw:equation draw:name="f36" draw:formula="948"/>
              <draw:equation draw:name="f37" draw:formula="51"/>
              <draw:equation draw:name="f38" draw:formula="845"/>
              <draw:equation draw:name="f39" draw:formula="333"/>
              <draw:equation draw:name="f40" draw:formula="352"/>
              <draw:equation draw:name="f41" draw:formula="19"/>
              <draw:equation draw:name="f42" draw:formula="375"/>
              <draw:equation draw:name="f43" draw:formula="55"/>
              <draw:equation draw:name="f44" draw:formula="383"/>
              <draw:equation draw:name="f45" draw:formula="84"/>
              <draw:equation draw:name="f46" draw:formula="102"/>
              <draw:equation draw:name="f47" draw:formula="399"/>
              <draw:equation draw:name="f48" draw:formula="141"/>
              <draw:equation draw:name="f49" draw:formula="419"/>
              <draw:equation draw:name="f50" draw:formula="228"/>
              <draw:equation draw:name="f51" draw:formula="282"/>
              <draw:equation draw:name="f52" draw:formula="470"/>
              <draw:equation draw:name="f53" draw:formula="393"/>
              <draw:equation draw:name="f54" draw:formula="519"/>
              <draw:equation draw:name="f55" draw:formula="605"/>
              <draw:equation draw:name="f56" draw:formula="537"/>
              <draw:equation draw:name="f57" draw:formula="717"/>
              <draw:equation draw:name="f58" draw:formula="563"/>
              <draw:equation draw:name="f59" draw:formula="794"/>
              <draw:equation draw:name="f60" draw:formula="596"/>
              <draw:equation draw:name="f61" draw:formula="611"/>
              <draw:equation draw:name="f62" draw:formula="1102"/>
              <draw:equation draw:name="f63" draw:formula="1254"/>
              <draw:equation draw:name="f64" draw:formula="0+0-0"/>
              <draw:equation draw:name="f65" draw:formula="?f3 *1/614"/>
              <draw:equation draw:name="f66" draw:formula="?f4 *1/2739"/>
              <draw:equation draw:name="f67" draw:formula="?f5 "/>
              <draw:equation draw:name="f68" draw:formula="?f6 "/>
              <draw:equation draw:name="f69" draw:formula="?f7 "/>
              <draw:equation draw:name="f70" draw:formula="?f64 *?f0 /1"/>
              <draw:equation draw:name="f71" draw:formula="?f69 +0-?f67 "/>
              <draw:equation draw:name="f72" draw:formula="?f68 +0-?f67 "/>
              <draw:equation draw:name="f73" draw:formula="?f70 *1/?f2 "/>
              <draw:equation draw:name="f74" draw:formula="?f72 *1/614"/>
              <draw:equation draw:name="f75" draw:formula="?f71 *1/2739"/>
              <draw:equation draw:name="f76" draw:formula="614*?f72 /1"/>
              <draw:equation draw:name="f77" draw:formula="1332*?f71 /1"/>
              <draw:equation draw:name="f78" draw:formula="1357*?f71 /1"/>
              <draw:equation draw:name="f79" draw:formula="612*?f72 /1"/>
              <draw:equation draw:name="f80" draw:formula="1416*?f71 /1"/>
              <draw:equation draw:name="f81" draw:formula="595*?f72 /1"/>
              <draw:equation draw:name="f82" draw:formula="1587*?f71 /1"/>
              <draw:equation draw:name="f83" draw:formula="550*?f72 /1"/>
              <draw:equation draw:name="f84" draw:formula="1917*?f71 /1"/>
              <draw:equation draw:name="f85" draw:formula="435*?f72 /1"/>
              <draw:equation draw:name="f86" draw:formula="2602*?f71 /1"/>
              <draw:equation draw:name="f87" draw:formula="409*?f72 /1"/>
              <draw:equation draw:name="f88" draw:formula="2739*?f71 /1"/>
              <draw:equation draw:name="f89" draw:formula="412*?f72 /1"/>
              <draw:equation draw:name="f90" draw:formula="2665*?f71 /1"/>
              <draw:equation draw:name="f91" draw:formula="2292*?f71 /1"/>
              <draw:equation draw:name="f92" draw:formula="392*?f72 /1"/>
              <draw:equation draw:name="f93" draw:formula="2108*?f71 /1"/>
              <draw:equation draw:name="f94" draw:formula="372*?f72 /1"/>
              <draw:equation draw:name="f95" draw:formula="2009*?f71 /1"/>
              <draw:equation draw:name="f96" draw:formula="357*?f72 /1"/>
              <draw:equation draw:name="f97" draw:formula="1971*?f71 /1"/>
              <draw:equation draw:name="f98" draw:formula="331*?f72 /1"/>
              <draw:equation draw:name="f99" draw:formula="1888*?f71 /1"/>
              <draw:equation draw:name="f100" draw:formula="223*?f72 /1"/>
              <draw:equation draw:name="f101" draw:formula="1610*?f71 /1"/>
              <draw:equation draw:name="f102" draw:formula="38*?f72 /1"/>
              <draw:equation draw:name="f103" draw:formula="1165*?f71 /1"/>
              <draw:equation draw:name="f104" draw:formula="0*?f72 /1"/>
              <draw:equation draw:name="f105" draw:formula="1076*?f71 /1"/>
              <draw:equation draw:name="f106" draw:formula="205*?f72 /1"/>
              <draw:equation draw:name="f107" draw:formula="948*?f71 /1"/>
              <draw:equation draw:name="f108" draw:formula="51*?f72 /1"/>
              <draw:equation draw:name="f109" draw:formula="845*?f71 /1"/>
              <draw:equation draw:name="f110" draw:formula="333*?f72 /1"/>
              <draw:equation draw:name="f111" draw:formula="0*?f71 /1"/>
              <draw:equation draw:name="f112" draw:formula="352*?f72 /1"/>
              <draw:equation draw:name="f113" draw:formula="19*?f71 /1"/>
              <draw:equation draw:name="f114" draw:formula="375*?f72 /1"/>
              <draw:equation draw:name="f115" draw:formula="55*?f71 /1"/>
              <draw:equation draw:name="f116" draw:formula="383*?f72 /1"/>
              <draw:equation draw:name="f117" draw:formula="84*?f71 /1"/>
              <draw:equation draw:name="f118" draw:formula="102*?f71 /1"/>
              <draw:equation draw:name="f119" draw:formula="399*?f72 /1"/>
              <draw:equation draw:name="f120" draw:formula="141*?f71 /1"/>
              <draw:equation draw:name="f121" draw:formula="419*?f72 /1"/>
              <draw:equation draw:name="f122" draw:formula="228*?f71 /1"/>
              <draw:equation draw:name="f123" draw:formula="282*?f71 /1"/>
              <draw:equation draw:name="f124" draw:formula="470*?f72 /1"/>
              <draw:equation draw:name="f125" draw:formula="393*?f71 /1"/>
              <draw:equation draw:name="f126" draw:formula="519*?f72 /1"/>
              <draw:equation draw:name="f127" draw:formula="605*?f71 /1"/>
              <draw:equation draw:name="f128" draw:formula="537*?f72 /1"/>
              <draw:equation draw:name="f129" draw:formula="717*?f71 /1"/>
              <draw:equation draw:name="f130" draw:formula="563*?f72 /1"/>
              <draw:equation draw:name="f131" draw:formula="794*?f71 /1"/>
              <draw:equation draw:name="f132" draw:formula="596*?f72 /1"/>
              <draw:equation draw:name="f133" draw:formula="611*?f72 /1"/>
              <draw:equation draw:name="f134" draw:formula="1102*?f71 /1"/>
              <draw:equation draw:name="f135" draw:formula="1254*?f71 /1"/>
              <draw:equation draw:name="f136" draw:formula="?f73 +0-?f1 "/>
              <draw:equation draw:name="f137" draw:formula="?f76 *1/614"/>
              <draw:equation draw:name="f138" draw:formula="?f77 *1/2739"/>
              <draw:equation draw:name="f139" draw:formula="?f78 *1/2739"/>
              <draw:equation draw:name="f140" draw:formula="?f79 *1/614"/>
              <draw:equation draw:name="f141" draw:formula="?f80 *1/2739"/>
              <draw:equation draw:name="f142" draw:formula="?f81 *1/614"/>
              <draw:equation draw:name="f143" draw:formula="?f82 *1/2739"/>
              <draw:equation draw:name="f144" draw:formula="?f83 *1/614"/>
              <draw:equation draw:name="f145" draw:formula="?f84 *1/2739"/>
              <draw:equation draw:name="f146" draw:formula="?f85 *1/614"/>
              <draw:equation draw:name="f147" draw:formula="?f86 *1/2739"/>
              <draw:equation draw:name="f148" draw:formula="?f87 *1/614"/>
              <draw:equation draw:name="f149" draw:formula="?f88 *1/2739"/>
              <draw:equation draw:name="f150" draw:formula="?f89 *1/614"/>
              <draw:equation draw:name="f151" draw:formula="?f90 *1/2739"/>
              <draw:equation draw:name="f152" draw:formula="?f91 *1/2739"/>
              <draw:equation draw:name="f153" draw:formula="?f92 *1/614"/>
              <draw:equation draw:name="f154" draw:formula="?f93 *1/2739"/>
              <draw:equation draw:name="f155" draw:formula="?f94 *1/614"/>
              <draw:equation draw:name="f156" draw:formula="?f95 *1/2739"/>
              <draw:equation draw:name="f157" draw:formula="?f96 *1/614"/>
              <draw:equation draw:name="f158" draw:formula="?f97 *1/2739"/>
              <draw:equation draw:name="f159" draw:formula="?f98 *1/614"/>
              <draw:equation draw:name="f160" draw:formula="?f99 *1/2739"/>
              <draw:equation draw:name="f161" draw:formula="?f100 *1/614"/>
              <draw:equation draw:name="f162" draw:formula="?f101 *1/2739"/>
              <draw:equation draw:name="f163" draw:formula="?f102 *1/614"/>
              <draw:equation draw:name="f164" draw:formula="?f103 *1/2739"/>
              <draw:equation draw:name="f165" draw:formula="?f104 *1/614"/>
              <draw:equation draw:name="f166" draw:formula="?f105 *1/2739"/>
              <draw:equation draw:name="f167" draw:formula="?f106 *1/614"/>
              <draw:equation draw:name="f168" draw:formula="?f107 *1/2739"/>
              <draw:equation draw:name="f169" draw:formula="?f108 *1/614"/>
              <draw:equation draw:name="f170" draw:formula="?f109 *1/2739"/>
              <draw:equation draw:name="f171" draw:formula="?f110 *1/614"/>
              <draw:equation draw:name="f172" draw:formula="?f111 *1/2739"/>
              <draw:equation draw:name="f173" draw:formula="?f112 *1/614"/>
              <draw:equation draw:name="f174" draw:formula="?f113 *1/2739"/>
              <draw:equation draw:name="f175" draw:formula="?f114 *1/614"/>
              <draw:equation draw:name="f176" draw:formula="?f115 *1/2739"/>
              <draw:equation draw:name="f177" draw:formula="?f116 *1/614"/>
              <draw:equation draw:name="f178" draw:formula="?f117 *1/2739"/>
              <draw:equation draw:name="f179" draw:formula="?f118 *1/2739"/>
              <draw:equation draw:name="f180" draw:formula="?f119 *1/614"/>
              <draw:equation draw:name="f181" draw:formula="?f120 *1/2739"/>
              <draw:equation draw:name="f182" draw:formula="?f121 *1/614"/>
              <draw:equation draw:name="f183" draw:formula="?f122 *1/2739"/>
              <draw:equation draw:name="f184" draw:formula="?f123 *1/2739"/>
              <draw:equation draw:name="f185" draw:formula="?f124 *1/614"/>
              <draw:equation draw:name="f186" draw:formula="?f125 *1/2739"/>
              <draw:equation draw:name="f187" draw:formula="?f126 *1/614"/>
              <draw:equation draw:name="f188" draw:formula="?f127 *1/2739"/>
              <draw:equation draw:name="f189" draw:formula="?f128 *1/614"/>
              <draw:equation draw:name="f190" draw:formula="?f129 *1/2739"/>
              <draw:equation draw:name="f191" draw:formula="?f130 *1/614"/>
              <draw:equation draw:name="f192" draw:formula="?f131 *1/2739"/>
              <draw:equation draw:name="f193" draw:formula="?f132 *1/614"/>
              <draw:equation draw:name="f194" draw:formula="?f133 *1/614"/>
              <draw:equation draw:name="f195" draw:formula="?f134 *1/2739"/>
              <draw:equation draw:name="f196" draw:formula="?f135 *1/2739"/>
              <draw:equation draw:name="f197" draw:formula="0*1/?f74 "/>
              <draw:equation draw:name="f198" draw:formula="?f68 *1/?f74 "/>
              <draw:equation draw:name="f199" draw:formula="0*1/?f75 "/>
              <draw:equation draw:name="f200" draw:formula="?f69 *1/?f75 "/>
              <draw:equation draw:name="f201" draw:formula="?f137 *1/?f74 "/>
              <draw:equation draw:name="f202" draw:formula="?f138 *1/?f75 "/>
              <draw:equation draw:name="f203" draw:formula="?f139 *1/?f75 "/>
              <draw:equation draw:name="f204" draw:formula="?f140 *1/?f74 "/>
              <draw:equation draw:name="f205" draw:formula="?f141 *1/?f75 "/>
              <draw:equation draw:name="f206" draw:formula="?f142 *1/?f74 "/>
              <draw:equation draw:name="f207" draw:formula="?f143 *1/?f75 "/>
              <draw:equation draw:name="f208" draw:formula="?f144 *1/?f74 "/>
              <draw:equation draw:name="f209" draw:formula="?f145 *1/?f75 "/>
              <draw:equation draw:name="f210" draw:formula="?f146 *1/?f74 "/>
              <draw:equation draw:name="f211" draw:formula="?f147 *1/?f75 "/>
              <draw:equation draw:name="f212" draw:formula="?f148 *1/?f74 "/>
              <draw:equation draw:name="f213" draw:formula="?f149 *1/?f75 "/>
              <draw:equation draw:name="f214" draw:formula="?f150 *1/?f74 "/>
              <draw:equation draw:name="f215" draw:formula="?f151 *1/?f75 "/>
              <draw:equation draw:name="f216" draw:formula="?f152 *1/?f75 "/>
              <draw:equation draw:name="f217" draw:formula="?f153 *1/?f74 "/>
              <draw:equation draw:name="f218" draw:formula="?f154 *1/?f75 "/>
              <draw:equation draw:name="f219" draw:formula="?f155 *1/?f74 "/>
              <draw:equation draw:name="f220" draw:formula="?f156 *1/?f75 "/>
              <draw:equation draw:name="f221" draw:formula="?f157 *1/?f74 "/>
              <draw:equation draw:name="f222" draw:formula="?f158 *1/?f75 "/>
              <draw:equation draw:name="f223" draw:formula="?f159 *1/?f74 "/>
              <draw:equation draw:name="f224" draw:formula="?f160 *1/?f75 "/>
              <draw:equation draw:name="f225" draw:formula="?f161 *1/?f74 "/>
              <draw:equation draw:name="f226" draw:formula="?f162 *1/?f75 "/>
              <draw:equation draw:name="f227" draw:formula="?f163 *1/?f74 "/>
              <draw:equation draw:name="f228" draw:formula="?f164 *1/?f75 "/>
              <draw:equation draw:name="f229" draw:formula="?f165 *1/?f74 "/>
              <draw:equation draw:name="f230" draw:formula="?f166 *1/?f75 "/>
              <draw:equation draw:name="f231" draw:formula="?f167 *1/?f74 "/>
              <draw:equation draw:name="f232" draw:formula="?f168 *1/?f75 "/>
              <draw:equation draw:name="f233" draw:formula="?f169 *1/?f74 "/>
              <draw:equation draw:name="f234" draw:formula="?f170 *1/?f75 "/>
              <draw:equation draw:name="f235" draw:formula="?f171 *1/?f74 "/>
              <draw:equation draw:name="f236" draw:formula="?f172 *1/?f75 "/>
              <draw:equation draw:name="f237" draw:formula="?f173 *1/?f74 "/>
              <draw:equation draw:name="f238" draw:formula="?f174 *1/?f75 "/>
              <draw:equation draw:name="f239" draw:formula="?f175 *1/?f74 "/>
              <draw:equation draw:name="f240" draw:formula="?f176 *1/?f75 "/>
              <draw:equation draw:name="f241" draw:formula="?f177 *1/?f74 "/>
              <draw:equation draw:name="f242" draw:formula="?f178 *1/?f75 "/>
              <draw:equation draw:name="f243" draw:formula="?f179 *1/?f75 "/>
              <draw:equation draw:name="f244" draw:formula="?f180 *1/?f74 "/>
              <draw:equation draw:name="f245" draw:formula="?f181 *1/?f75 "/>
              <draw:equation draw:name="f246" draw:formula="?f182 *1/?f74 "/>
              <draw:equation draw:name="f247" draw:formula="?f183 *1/?f75 "/>
              <draw:equation draw:name="f248" draw:formula="?f184 *1/?f75 "/>
              <draw:equation draw:name="f249" draw:formula="?f185 *1/?f74 "/>
              <draw:equation draw:name="f250" draw:formula="?f186 *1/?f75 "/>
              <draw:equation draw:name="f251" draw:formula="?f187 *1/?f74 "/>
              <draw:equation draw:name="f252" draw:formula="?f188 *1/?f75 "/>
              <draw:equation draw:name="f253" draw:formula="?f189 *1/?f74 "/>
              <draw:equation draw:name="f254" draw:formula="?f190 *1/?f75 "/>
              <draw:equation draw:name="f255" draw:formula="?f191 *1/?f74 "/>
              <draw:equation draw:name="f256" draw:formula="?f192 *1/?f75 "/>
              <draw:equation draw:name="f257" draw:formula="?f193 *1/?f74 "/>
              <draw:equation draw:name="f258" draw:formula="?f194 *1/?f74 "/>
              <draw:equation draw:name="f259" draw:formula="?f195 *1/?f75 "/>
              <draw:equation draw:name="f260" draw:formula="?f196 *1/?f75 "/>
              <draw:equation draw:name="f261" draw:formula="?f197 *?f65 /1"/>
              <draw:equation draw:name="f262" draw:formula="?f198 *?f65 /1"/>
              <draw:equation draw:name="f263" draw:formula="?f200 *?f66 /1"/>
              <draw:equation draw:name="f264" draw:formula="?f199 *?f66 /1"/>
              <draw:equation draw:name="f265" draw:formula="?f201 *?f65 /1"/>
              <draw:equation draw:name="f266" draw:formula="?f202 *?f66 /1"/>
              <draw:equation draw:name="f267" draw:formula="?f203 *?f66 /1"/>
              <draw:equation draw:name="f268" draw:formula="?f204 *?f65 /1"/>
              <draw:equation draw:name="f269" draw:formula="?f205 *?f66 /1"/>
              <draw:equation draw:name="f270" draw:formula="?f206 *?f65 /1"/>
              <draw:equation draw:name="f271" draw:formula="?f207 *?f66 /1"/>
              <draw:equation draw:name="f272" draw:formula="?f208 *?f65 /1"/>
              <draw:equation draw:name="f273" draw:formula="?f209 *?f66 /1"/>
              <draw:equation draw:name="f274" draw:formula="?f210 *?f65 /1"/>
              <draw:equation draw:name="f275" draw:formula="?f211 *?f66 /1"/>
              <draw:equation draw:name="f276" draw:formula="?f212 *?f65 /1"/>
              <draw:equation draw:name="f277" draw:formula="?f213 *?f66 /1"/>
              <draw:equation draw:name="f278" draw:formula="?f214 *?f65 /1"/>
              <draw:equation draw:name="f279" draw:formula="?f215 *?f66 /1"/>
              <draw:equation draw:name="f280" draw:formula="?f216 *?f66 /1"/>
              <draw:equation draw:name="f281" draw:formula="?f217 *?f65 /1"/>
              <draw:equation draw:name="f282" draw:formula="?f218 *?f66 /1"/>
              <draw:equation draw:name="f283" draw:formula="?f219 *?f65 /1"/>
              <draw:equation draw:name="f284" draw:formula="?f220 *?f66 /1"/>
              <draw:equation draw:name="f285" draw:formula="?f221 *?f65 /1"/>
              <draw:equation draw:name="f286" draw:formula="?f222 *?f66 /1"/>
              <draw:equation draw:name="f287" draw:formula="?f223 *?f65 /1"/>
              <draw:equation draw:name="f288" draw:formula="?f224 *?f66 /1"/>
              <draw:equation draw:name="f289" draw:formula="?f225 *?f65 /1"/>
              <draw:equation draw:name="f290" draw:formula="?f226 *?f66 /1"/>
              <draw:equation draw:name="f291" draw:formula="?f227 *?f65 /1"/>
              <draw:equation draw:name="f292" draw:formula="?f228 *?f66 /1"/>
              <draw:equation draw:name="f293" draw:formula="?f229 *?f65 /1"/>
              <draw:equation draw:name="f294" draw:formula="?f230 *?f66 /1"/>
              <draw:equation draw:name="f295" draw:formula="?f231 *?f65 /1"/>
              <draw:equation draw:name="f296" draw:formula="?f232 *?f66 /1"/>
              <draw:equation draw:name="f297" draw:formula="?f233 *?f65 /1"/>
              <draw:equation draw:name="f298" draw:formula="?f234 *?f66 /1"/>
              <draw:equation draw:name="f299" draw:formula="?f235 *?f65 /1"/>
              <draw:equation draw:name="f300" draw:formula="?f236 *?f66 /1"/>
              <draw:equation draw:name="f301" draw:formula="?f237 *?f65 /1"/>
              <draw:equation draw:name="f302" draw:formula="?f238 *?f66 /1"/>
              <draw:equation draw:name="f303" draw:formula="?f239 *?f65 /1"/>
              <draw:equation draw:name="f304" draw:formula="?f240 *?f66 /1"/>
              <draw:equation draw:name="f305" draw:formula="?f241 *?f65 /1"/>
              <draw:equation draw:name="f306" draw:formula="?f242 *?f66 /1"/>
              <draw:equation draw:name="f307" draw:formula="?f243 *?f66 /1"/>
              <draw:equation draw:name="f308" draw:formula="?f244 *?f65 /1"/>
              <draw:equation draw:name="f309" draw:formula="?f245 *?f66 /1"/>
              <draw:equation draw:name="f310" draw:formula="?f246 *?f65 /1"/>
              <draw:equation draw:name="f311" draw:formula="?f247 *?f66 /1"/>
              <draw:equation draw:name="f312" draw:formula="?f248 *?f66 /1"/>
              <draw:equation draw:name="f313" draw:formula="?f249 *?f65 /1"/>
              <draw:equation draw:name="f314" draw:formula="?f250 *?f66 /1"/>
              <draw:equation draw:name="f315" draw:formula="?f251 *?f65 /1"/>
              <draw:equation draw:name="f316" draw:formula="?f252 *?f66 /1"/>
              <draw:equation draw:name="f317" draw:formula="?f253 *?f65 /1"/>
              <draw:equation draw:name="f318" draw:formula="?f254 *?f66 /1"/>
              <draw:equation draw:name="f319" draw:formula="?f255 *?f65 /1"/>
              <draw:equation draw:name="f320" draw:formula="?f256 *?f66 /1"/>
              <draw:equation draw:name="f321" draw:formula="?f257 *?f65 /1"/>
              <draw:equation draw:name="f322" draw:formula="?f258 *?f65 /1"/>
              <draw:equation draw:name="f323" draw:formula="?f259 *?f66 /1"/>
              <draw:equation draw:name="f324" draw:formula="?f260 *?f66 /1"/>
              <draw:equation draw:name="f325" draw:formula="logwidth/2"/>
              <draw:equation draw:name="f326" draw:formula="logwidth"/>
              <draw:equation draw:name="f327" draw:formula="logheight/2"/>
              <draw:equation draw:name="f328" draw:formula="logheight"/>
            </draw:enhanced-geometry>
          </draw:custom-shape>
          <draw:custom-shape draw:name="Freeform 41" draw:style-name="gr23" draw:text-style-name="P21" draw:layer="layout" svg:width="1.044cm" svg:height="2.468cm" svg:x="6.134cm" svg:y="4.848cm">
            <text:p/>
            <draw:enhanced-geometry draw:mirror-horizontal="false" draw:mirror-vertical="false" drawooo:sub-view-size="975 2304" draw:text-areas="?f400 ?f403 ?f401 ?f402" svg:viewBox="0 0 0 0" draw:type="ooxml-non-primitive" draw:enhanced-path="M ?f8 ?f9 L ?f10 ?f11 ?f12 ?f13 ?f14 ?f15 ?f16 ?f17 ?f18 ?f7 ?f18 ?f19 ?f20 ?f21 ?f22 ?f23 ?f24 ?f25 ?f26 ?f27 ?f28 ?f29 ?f30 ?f31 ?f32 ?f33 ?f34 ?f35 ?f36 ?f37 ?f38 ?f39 ?f40 ?f41 ?f42 ?f43 ?f5 ?f44 ?f42 ?f45 ?f46 ?f47 ?f48 ?f49 ?f50 ?f51 ?f52 ?f53 ?f54 ?f5 ?f55 ?f42 ?f56 ?f57 ?f58 ?f59 ?f24 ?f60 ?f61 ?f62 ?f63 ?f64 ?f65 ?f66 ?f67 ?f68 ?f65 ?f69 ?f70 ?f71 ?f72 ?f73 ?f74 ?f75 ?f76 ?f77 ?f78 ?f79 ?f80 ?f81 ?f74 ?f82 ?f83 ?f84 ?f78 ?f85 ?f86 ?f87 ?f88 ?f89 ?f90 ?f91 ?f92 ?f93 ?f94 ?f95 ?f10 ?f96 ?f6 ?f97 ?f8 ?f9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975"/>
              <draw:equation draw:name="f7" draw:formula="2304"/>
              <draw:equation draw:name="f8" draw:formula="974"/>
              <draw:equation draw:name="f9" draw:formula="1945"/>
              <draw:equation draw:name="f10" draw:formula="971"/>
              <draw:equation draw:name="f11" draw:formula="2011"/>
              <draw:equation draw:name="f12" draw:formula="957"/>
              <draw:equation draw:name="f13" draw:formula="2122"/>
              <draw:equation draw:name="f14" draw:formula="928"/>
              <draw:equation draw:name="f15" draw:formula="2237"/>
              <draw:equation draw:name="f16" draw:formula="922"/>
              <draw:equation draw:name="f17" draw:formula="2253"/>
              <draw:equation draw:name="f18" draw:formula="537"/>
              <draw:equation draw:name="f19" draw:formula="2288"/>
              <draw:equation draw:name="f20" draw:formula="519"/>
              <draw:equation draw:name="f21" draw:formula="2183"/>
              <draw:equation draw:name="f22" draw:formula="490"/>
              <draw:equation draw:name="f23" draw:formula="2088"/>
              <draw:equation draw:name="f24" draw:formula="442"/>
              <draw:equation draw:name="f25" draw:formula="1983"/>
              <draw:equation draw:name="f26" draw:formula="389"/>
              <draw:equation draw:name="f27" draw:formula="1903"/>
              <draw:equation draw:name="f28" draw:formula="346"/>
              <draw:equation draw:name="f29" draw:formula="1853"/>
              <draw:equation draw:name="f30" draw:formula="296"/>
              <draw:equation draw:name="f31" draw:formula="1805"/>
              <draw:equation draw:name="f32" draw:formula="238"/>
              <draw:equation draw:name="f33" draw:formula="1764"/>
              <draw:equation draw:name="f34" draw:formula="170"/>
              <draw:equation draw:name="f35" draw:formula="1728"/>
              <draw:equation draw:name="f36" draw:formula="94"/>
              <draw:equation draw:name="f37" draw:formula="1700"/>
              <draw:equation draw:name="f38" draw:formula="52"/>
              <draw:equation draw:name="f39" draw:formula="1690"/>
              <draw:equation draw:name="f40" draw:formula="32"/>
              <draw:equation draw:name="f41" draw:formula="1558"/>
              <draw:equation draw:name="f42" draw:formula="3"/>
              <draw:equation draw:name="f43" draw:formula="1337"/>
              <draw:equation draw:name="f44" draw:formula="1254"/>
              <draw:equation draw:name="f45" draw:formula="1175"/>
              <draw:equation draw:name="f46" draw:formula="30"/>
              <draw:equation draw:name="f47" draw:formula="988"/>
              <draw:equation draw:name="f48" draw:formula="77"/>
              <draw:equation draw:name="f49" draw:formula="782"/>
              <draw:equation draw:name="f50" draw:formula="136"/>
              <draw:equation draw:name="f51" draw:formula="574"/>
              <draw:equation draw:name="f52" draw:formula="291"/>
              <draw:equation draw:name="f53" draw:formula="106"/>
              <draw:equation draw:name="f54" draw:formula="333"/>
              <draw:equation draw:name="f55" draw:formula="337"/>
              <draw:equation draw:name="f56" draw:formula="380"/>
              <draw:equation draw:name="f57" draw:formula="40"/>
              <draw:equation draw:name="f58" draw:formula="419"/>
              <draw:equation draw:name="f59" draw:formula="92"/>
              <draw:equation draw:name="f60" draw:formula="137"/>
              <draw:equation draw:name="f61" draw:formula="460"/>
              <draw:equation draw:name="f62" draw:formula="188"/>
              <draw:equation draw:name="f63" draw:formula="464"/>
              <draw:equation draw:name="f64" draw:formula="249"/>
              <draw:equation draw:name="f65" draw:formula="461"/>
              <draw:equation draw:name="f66" draw:formula="282"/>
              <draw:equation draw:name="f67" draw:formula="457"/>
              <draw:equation draw:name="f68" draw:formula="315"/>
              <draw:equation draw:name="f69" draw:formula="373"/>
              <draw:equation draw:name="f70" draw:formula="481"/>
              <draw:equation draw:name="f71" draw:formula="448"/>
              <draw:equation draw:name="f72" draw:formula="525"/>
              <draw:equation draw:name="f73" draw:formula="530"/>
              <draw:equation draw:name="f74" draw:formula="552"/>
              <draw:equation draw:name="f75" draw:formula="584"/>
              <draw:equation draw:name="f76" draw:formula="562"/>
              <draw:equation draw:name="f77" draw:formula="620"/>
              <draw:equation draw:name="f78" draw:formula="563"/>
              <draw:equation draw:name="f79" draw:formula="641"/>
              <draw:equation draw:name="f80" draw:formula="561"/>
              <draw:equation draw:name="f81" draw:formula="707"/>
              <draw:equation draw:name="f82" draw:formula="779"/>
              <draw:equation draw:name="f83" draw:formula="556"/>
              <draw:equation draw:name="f84" draw:formula="835"/>
              <draw:equation draw:name="f85" draw:formula="871"/>
              <draw:equation draw:name="f86" draw:formula="594"/>
              <draw:equation draw:name="f87" draw:formula="923"/>
              <draw:equation draw:name="f88" draw:formula="722"/>
              <draw:equation draw:name="f89" draw:formula="1193"/>
              <draw:equation draw:name="f90" draw:formula="834"/>
              <draw:equation draw:name="f91" draw:formula="1458"/>
              <draw:equation draw:name="f92" draw:formula="900"/>
              <draw:equation draw:name="f93" draw:formula="1633"/>
              <draw:equation draw:name="f94" draw:formula="951"/>
              <draw:equation draw:name="f95" draw:formula="1788"/>
              <draw:equation draw:name="f96" draw:formula="1880"/>
              <draw:equation draw:name="f97" draw:formula="1928"/>
              <draw:equation draw:name="f98" draw:formula="0+0-0"/>
              <draw:equation draw:name="f99" draw:formula="?f3 *1/975"/>
              <draw:equation draw:name="f100" draw:formula="?f4 *1/2304"/>
              <draw:equation draw:name="f101" draw:formula="?f5 "/>
              <draw:equation draw:name="f102" draw:formula="?f6 "/>
              <draw:equation draw:name="f103" draw:formula="?f7 "/>
              <draw:equation draw:name="f104" draw:formula="?f98 *?f0 /1"/>
              <draw:equation draw:name="f105" draw:formula="?f103 +0-?f101 "/>
              <draw:equation draw:name="f106" draw:formula="?f102 +0-?f101 "/>
              <draw:equation draw:name="f107" draw:formula="?f104 *1/?f2 "/>
              <draw:equation draw:name="f108" draw:formula="?f106 *1/975"/>
              <draw:equation draw:name="f109" draw:formula="?f105 *1/2304"/>
              <draw:equation draw:name="f110" draw:formula="974*?f106 /1"/>
              <draw:equation draw:name="f111" draw:formula="1945*?f105 /1"/>
              <draw:equation draw:name="f112" draw:formula="971*?f106 /1"/>
              <draw:equation draw:name="f113" draw:formula="2011*?f105 /1"/>
              <draw:equation draw:name="f114" draw:formula="957*?f106 /1"/>
              <draw:equation draw:name="f115" draw:formula="2122*?f105 /1"/>
              <draw:equation draw:name="f116" draw:formula="928*?f106 /1"/>
              <draw:equation draw:name="f117" draw:formula="2237*?f105 /1"/>
              <draw:equation draw:name="f118" draw:formula="922*?f106 /1"/>
              <draw:equation draw:name="f119" draw:formula="2253*?f105 /1"/>
              <draw:equation draw:name="f120" draw:formula="537*?f106 /1"/>
              <draw:equation draw:name="f121" draw:formula="2304*?f105 /1"/>
              <draw:equation draw:name="f122" draw:formula="2288*?f105 /1"/>
              <draw:equation draw:name="f123" draw:formula="519*?f106 /1"/>
              <draw:equation draw:name="f124" draw:formula="2183*?f105 /1"/>
              <draw:equation draw:name="f125" draw:formula="490*?f106 /1"/>
              <draw:equation draw:name="f126" draw:formula="2088*?f105 /1"/>
              <draw:equation draw:name="f127" draw:formula="442*?f106 /1"/>
              <draw:equation draw:name="f128" draw:formula="1983*?f105 /1"/>
              <draw:equation draw:name="f129" draw:formula="389*?f106 /1"/>
              <draw:equation draw:name="f130" draw:formula="1903*?f105 /1"/>
              <draw:equation draw:name="f131" draw:formula="346*?f106 /1"/>
              <draw:equation draw:name="f132" draw:formula="1853*?f105 /1"/>
              <draw:equation draw:name="f133" draw:formula="296*?f106 /1"/>
              <draw:equation draw:name="f134" draw:formula="1805*?f105 /1"/>
              <draw:equation draw:name="f135" draw:formula="238*?f106 /1"/>
              <draw:equation draw:name="f136" draw:formula="1764*?f105 /1"/>
              <draw:equation draw:name="f137" draw:formula="170*?f106 /1"/>
              <draw:equation draw:name="f138" draw:formula="1728*?f105 /1"/>
              <draw:equation draw:name="f139" draw:formula="94*?f106 /1"/>
              <draw:equation draw:name="f140" draw:formula="1700*?f105 /1"/>
              <draw:equation draw:name="f141" draw:formula="52*?f106 /1"/>
              <draw:equation draw:name="f142" draw:formula="1690*?f105 /1"/>
              <draw:equation draw:name="f143" draw:formula="32*?f106 /1"/>
              <draw:equation draw:name="f144" draw:formula="1558*?f105 /1"/>
              <draw:equation draw:name="f145" draw:formula="3*?f106 /1"/>
              <draw:equation draw:name="f146" draw:formula="1337*?f105 /1"/>
              <draw:equation draw:name="f147" draw:formula="0*?f106 /1"/>
              <draw:equation draw:name="f148" draw:formula="1254*?f105 /1"/>
              <draw:equation draw:name="f149" draw:formula="1175*?f105 /1"/>
              <draw:equation draw:name="f150" draw:formula="30*?f106 /1"/>
              <draw:equation draw:name="f151" draw:formula="988*?f105 /1"/>
              <draw:equation draw:name="f152" draw:formula="77*?f106 /1"/>
              <draw:equation draw:name="f153" draw:formula="782*?f105 /1"/>
              <draw:equation draw:name="f154" draw:formula="136*?f106 /1"/>
              <draw:equation draw:name="f155" draw:formula="574*?f105 /1"/>
              <draw:equation draw:name="f156" draw:formula="291*?f106 /1"/>
              <draw:equation draw:name="f157" draw:formula="106*?f105 /1"/>
              <draw:equation draw:name="f158" draw:formula="333*?f106 /1"/>
              <draw:equation draw:name="f159" draw:formula="0*?f105 /1"/>
              <draw:equation draw:name="f160" draw:formula="337*?f106 /1"/>
              <draw:equation draw:name="f161" draw:formula="3*?f105 /1"/>
              <draw:equation draw:name="f162" draw:formula="380*?f106 /1"/>
              <draw:equation draw:name="f163" draw:formula="40*?f105 /1"/>
              <draw:equation draw:name="f164" draw:formula="419*?f106 /1"/>
              <draw:equation draw:name="f165" draw:formula="92*?f105 /1"/>
              <draw:equation draw:name="f166" draw:formula="137*?f105 /1"/>
              <draw:equation draw:name="f167" draw:formula="460*?f106 /1"/>
              <draw:equation draw:name="f168" draw:formula="188*?f105 /1"/>
              <draw:equation draw:name="f169" draw:formula="464*?f106 /1"/>
              <draw:equation draw:name="f170" draw:formula="249*?f105 /1"/>
              <draw:equation draw:name="f171" draw:formula="461*?f106 /1"/>
              <draw:equation draw:name="f172" draw:formula="282*?f105 /1"/>
              <draw:equation draw:name="f173" draw:formula="457*?f106 /1"/>
              <draw:equation draw:name="f174" draw:formula="315*?f105 /1"/>
              <draw:equation draw:name="f175" draw:formula="373*?f105 /1"/>
              <draw:equation draw:name="f176" draw:formula="481*?f106 /1"/>
              <draw:equation draw:name="f177" draw:formula="448*?f105 /1"/>
              <draw:equation draw:name="f178" draw:formula="525*?f106 /1"/>
              <draw:equation draw:name="f179" draw:formula="530*?f105 /1"/>
              <draw:equation draw:name="f180" draw:formula="552*?f106 /1"/>
              <draw:equation draw:name="f181" draw:formula="584*?f105 /1"/>
              <draw:equation draw:name="f182" draw:formula="562*?f106 /1"/>
              <draw:equation draw:name="f183" draw:formula="620*?f105 /1"/>
              <draw:equation draw:name="f184" draw:formula="563*?f106 /1"/>
              <draw:equation draw:name="f185" draw:formula="641*?f105 /1"/>
              <draw:equation draw:name="f186" draw:formula="561*?f106 /1"/>
              <draw:equation draw:name="f187" draw:formula="707*?f105 /1"/>
              <draw:equation draw:name="f188" draw:formula="779*?f105 /1"/>
              <draw:equation draw:name="f189" draw:formula="556*?f106 /1"/>
              <draw:equation draw:name="f190" draw:formula="835*?f105 /1"/>
              <draw:equation draw:name="f191" draw:formula="871*?f105 /1"/>
              <draw:equation draw:name="f192" draw:formula="594*?f106 /1"/>
              <draw:equation draw:name="f193" draw:formula="923*?f105 /1"/>
              <draw:equation draw:name="f194" draw:formula="722*?f106 /1"/>
              <draw:equation draw:name="f195" draw:formula="1193*?f105 /1"/>
              <draw:equation draw:name="f196" draw:formula="834*?f106 /1"/>
              <draw:equation draw:name="f197" draw:formula="1458*?f105 /1"/>
              <draw:equation draw:name="f198" draw:formula="900*?f106 /1"/>
              <draw:equation draw:name="f199" draw:formula="1633*?f105 /1"/>
              <draw:equation draw:name="f200" draw:formula="951*?f106 /1"/>
              <draw:equation draw:name="f201" draw:formula="1788*?f105 /1"/>
              <draw:equation draw:name="f202" draw:formula="1880*?f105 /1"/>
              <draw:equation draw:name="f203" draw:formula="975*?f106 /1"/>
              <draw:equation draw:name="f204" draw:formula="1928*?f105 /1"/>
              <draw:equation draw:name="f205" draw:formula="?f107 +0-?f1 "/>
              <draw:equation draw:name="f206" draw:formula="?f110 *1/975"/>
              <draw:equation draw:name="f207" draw:formula="?f111 *1/2304"/>
              <draw:equation draw:name="f208" draw:formula="?f112 *1/975"/>
              <draw:equation draw:name="f209" draw:formula="?f113 *1/2304"/>
              <draw:equation draw:name="f210" draw:formula="?f114 *1/975"/>
              <draw:equation draw:name="f211" draw:formula="?f115 *1/2304"/>
              <draw:equation draw:name="f212" draw:formula="?f116 *1/975"/>
              <draw:equation draw:name="f213" draw:formula="?f117 *1/2304"/>
              <draw:equation draw:name="f214" draw:formula="?f118 *1/975"/>
              <draw:equation draw:name="f215" draw:formula="?f119 *1/2304"/>
              <draw:equation draw:name="f216" draw:formula="?f120 *1/975"/>
              <draw:equation draw:name="f217" draw:formula="?f121 *1/2304"/>
              <draw:equation draw:name="f218" draw:formula="?f122 *1/2304"/>
              <draw:equation draw:name="f219" draw:formula="?f123 *1/975"/>
              <draw:equation draw:name="f220" draw:formula="?f124 *1/2304"/>
              <draw:equation draw:name="f221" draw:formula="?f125 *1/975"/>
              <draw:equation draw:name="f222" draw:formula="?f126 *1/2304"/>
              <draw:equation draw:name="f223" draw:formula="?f127 *1/975"/>
              <draw:equation draw:name="f224" draw:formula="?f128 *1/2304"/>
              <draw:equation draw:name="f225" draw:formula="?f129 *1/975"/>
              <draw:equation draw:name="f226" draw:formula="?f130 *1/2304"/>
              <draw:equation draw:name="f227" draw:formula="?f131 *1/975"/>
              <draw:equation draw:name="f228" draw:formula="?f132 *1/2304"/>
              <draw:equation draw:name="f229" draw:formula="?f133 *1/975"/>
              <draw:equation draw:name="f230" draw:formula="?f134 *1/2304"/>
              <draw:equation draw:name="f231" draw:formula="?f135 *1/975"/>
              <draw:equation draw:name="f232" draw:formula="?f136 *1/2304"/>
              <draw:equation draw:name="f233" draw:formula="?f137 *1/975"/>
              <draw:equation draw:name="f234" draw:formula="?f138 *1/2304"/>
              <draw:equation draw:name="f235" draw:formula="?f139 *1/975"/>
              <draw:equation draw:name="f236" draw:formula="?f140 *1/2304"/>
              <draw:equation draw:name="f237" draw:formula="?f141 *1/975"/>
              <draw:equation draw:name="f238" draw:formula="?f142 *1/2304"/>
              <draw:equation draw:name="f239" draw:formula="?f143 *1/975"/>
              <draw:equation draw:name="f240" draw:formula="?f144 *1/2304"/>
              <draw:equation draw:name="f241" draw:formula="?f145 *1/975"/>
              <draw:equation draw:name="f242" draw:formula="?f146 *1/2304"/>
              <draw:equation draw:name="f243" draw:formula="?f147 *1/975"/>
              <draw:equation draw:name="f244" draw:formula="?f148 *1/2304"/>
              <draw:equation draw:name="f245" draw:formula="?f149 *1/2304"/>
              <draw:equation draw:name="f246" draw:formula="?f150 *1/975"/>
              <draw:equation draw:name="f247" draw:formula="?f151 *1/2304"/>
              <draw:equation draw:name="f248" draw:formula="?f152 *1/975"/>
              <draw:equation draw:name="f249" draw:formula="?f153 *1/2304"/>
              <draw:equation draw:name="f250" draw:formula="?f154 *1/975"/>
              <draw:equation draw:name="f251" draw:formula="?f155 *1/2304"/>
              <draw:equation draw:name="f252" draw:formula="?f156 *1/975"/>
              <draw:equation draw:name="f253" draw:formula="?f157 *1/2304"/>
              <draw:equation draw:name="f254" draw:formula="?f158 *1/975"/>
              <draw:equation draw:name="f255" draw:formula="?f159 *1/2304"/>
              <draw:equation draw:name="f256" draw:formula="?f160 *1/975"/>
              <draw:equation draw:name="f257" draw:formula="?f161 *1/2304"/>
              <draw:equation draw:name="f258" draw:formula="?f162 *1/975"/>
              <draw:equation draw:name="f259" draw:formula="?f163 *1/2304"/>
              <draw:equation draw:name="f260" draw:formula="?f164 *1/975"/>
              <draw:equation draw:name="f261" draw:formula="?f165 *1/2304"/>
              <draw:equation draw:name="f262" draw:formula="?f166 *1/2304"/>
              <draw:equation draw:name="f263" draw:formula="?f167 *1/975"/>
              <draw:equation draw:name="f264" draw:formula="?f168 *1/2304"/>
              <draw:equation draw:name="f265" draw:formula="?f169 *1/975"/>
              <draw:equation draw:name="f266" draw:formula="?f170 *1/2304"/>
              <draw:equation draw:name="f267" draw:formula="?f171 *1/975"/>
              <draw:equation draw:name="f268" draw:formula="?f172 *1/2304"/>
              <draw:equation draw:name="f269" draw:formula="?f173 *1/975"/>
              <draw:equation draw:name="f270" draw:formula="?f174 *1/2304"/>
              <draw:equation draw:name="f271" draw:formula="?f175 *1/2304"/>
              <draw:equation draw:name="f272" draw:formula="?f176 *1/975"/>
              <draw:equation draw:name="f273" draw:formula="?f177 *1/2304"/>
              <draw:equation draw:name="f274" draw:formula="?f178 *1/975"/>
              <draw:equation draw:name="f275" draw:formula="?f179 *1/2304"/>
              <draw:equation draw:name="f276" draw:formula="?f180 *1/975"/>
              <draw:equation draw:name="f277" draw:formula="?f181 *1/2304"/>
              <draw:equation draw:name="f278" draw:formula="?f182 *1/975"/>
              <draw:equation draw:name="f279" draw:formula="?f183 *1/2304"/>
              <draw:equation draw:name="f280" draw:formula="?f184 *1/975"/>
              <draw:equation draw:name="f281" draw:formula="?f185 *1/2304"/>
              <draw:equation draw:name="f282" draw:formula="?f186 *1/975"/>
              <draw:equation draw:name="f283" draw:formula="?f187 *1/2304"/>
              <draw:equation draw:name="f284" draw:formula="?f188 *1/2304"/>
              <draw:equation draw:name="f285" draw:formula="?f189 *1/975"/>
              <draw:equation draw:name="f286" draw:formula="?f190 *1/2304"/>
              <draw:equation draw:name="f287" draw:formula="?f191 *1/2304"/>
              <draw:equation draw:name="f288" draw:formula="?f192 *1/975"/>
              <draw:equation draw:name="f289" draw:formula="?f193 *1/2304"/>
              <draw:equation draw:name="f290" draw:formula="?f194 *1/975"/>
              <draw:equation draw:name="f291" draw:formula="?f195 *1/2304"/>
              <draw:equation draw:name="f292" draw:formula="?f196 *1/975"/>
              <draw:equation draw:name="f293" draw:formula="?f197 *1/2304"/>
              <draw:equation draw:name="f294" draw:formula="?f198 *1/975"/>
              <draw:equation draw:name="f295" draw:formula="?f199 *1/2304"/>
              <draw:equation draw:name="f296" draw:formula="?f200 *1/975"/>
              <draw:equation draw:name="f297" draw:formula="?f201 *1/2304"/>
              <draw:equation draw:name="f298" draw:formula="?f202 *1/2304"/>
              <draw:equation draw:name="f299" draw:formula="?f203 *1/975"/>
              <draw:equation draw:name="f300" draw:formula="?f204 *1/2304"/>
              <draw:equation draw:name="f301" draw:formula="0*1/?f108 "/>
              <draw:equation draw:name="f302" draw:formula="?f102 *1/?f108 "/>
              <draw:equation draw:name="f303" draw:formula="0*1/?f109 "/>
              <draw:equation draw:name="f304" draw:formula="?f103 *1/?f109 "/>
              <draw:equation draw:name="f305" draw:formula="?f206 *1/?f108 "/>
              <draw:equation draw:name="f306" draw:formula="?f207 *1/?f109 "/>
              <draw:equation draw:name="f307" draw:formula="?f208 *1/?f108 "/>
              <draw:equation draw:name="f308" draw:formula="?f209 *1/?f109 "/>
              <draw:equation draw:name="f309" draw:formula="?f210 *1/?f108 "/>
              <draw:equation draw:name="f310" draw:formula="?f211 *1/?f109 "/>
              <draw:equation draw:name="f311" draw:formula="?f212 *1/?f108 "/>
              <draw:equation draw:name="f312" draw:formula="?f213 *1/?f109 "/>
              <draw:equation draw:name="f313" draw:formula="?f214 *1/?f108 "/>
              <draw:equation draw:name="f314" draw:formula="?f215 *1/?f109 "/>
              <draw:equation draw:name="f315" draw:formula="?f216 *1/?f108 "/>
              <draw:equation draw:name="f316" draw:formula="?f217 *1/?f109 "/>
              <draw:equation draw:name="f317" draw:formula="?f218 *1/?f109 "/>
              <draw:equation draw:name="f318" draw:formula="?f219 *1/?f108 "/>
              <draw:equation draw:name="f319" draw:formula="?f220 *1/?f109 "/>
              <draw:equation draw:name="f320" draw:formula="?f221 *1/?f108 "/>
              <draw:equation draw:name="f321" draw:formula="?f222 *1/?f109 "/>
              <draw:equation draw:name="f322" draw:formula="?f223 *1/?f108 "/>
              <draw:equation draw:name="f323" draw:formula="?f224 *1/?f109 "/>
              <draw:equation draw:name="f324" draw:formula="?f225 *1/?f108 "/>
              <draw:equation draw:name="f325" draw:formula="?f226 *1/?f109 "/>
              <draw:equation draw:name="f326" draw:formula="?f227 *1/?f108 "/>
              <draw:equation draw:name="f327" draw:formula="?f228 *1/?f109 "/>
              <draw:equation draw:name="f328" draw:formula="?f229 *1/?f108 "/>
              <draw:equation draw:name="f329" draw:formula="?f230 *1/?f109 "/>
              <draw:equation draw:name="f330" draw:formula="?f231 *1/?f108 "/>
              <draw:equation draw:name="f331" draw:formula="?f232 *1/?f109 "/>
              <draw:equation draw:name="f332" draw:formula="?f233 *1/?f108 "/>
              <draw:equation draw:name="f333" draw:formula="?f234 *1/?f109 "/>
              <draw:equation draw:name="f334" draw:formula="?f235 *1/?f108 "/>
              <draw:equation draw:name="f335" draw:formula="?f236 *1/?f109 "/>
              <draw:equation draw:name="f336" draw:formula="?f237 *1/?f108 "/>
              <draw:equation draw:name="f337" draw:formula="?f238 *1/?f109 "/>
              <draw:equation draw:name="f338" draw:formula="?f239 *1/?f108 "/>
              <draw:equation draw:name="f339" draw:formula="?f240 *1/?f109 "/>
              <draw:equation draw:name="f340" draw:formula="?f241 *1/?f108 "/>
              <draw:equation draw:name="f341" draw:formula="?f242 *1/?f109 "/>
              <draw:equation draw:name="f342" draw:formula="?f243 *1/?f108 "/>
              <draw:equation draw:name="f343" draw:formula="?f244 *1/?f109 "/>
              <draw:equation draw:name="f344" draw:formula="?f245 *1/?f109 "/>
              <draw:equation draw:name="f345" draw:formula="?f246 *1/?f108 "/>
              <draw:equation draw:name="f346" draw:formula="?f247 *1/?f109 "/>
              <draw:equation draw:name="f347" draw:formula="?f248 *1/?f108 "/>
              <draw:equation draw:name="f348" draw:formula="?f249 *1/?f109 "/>
              <draw:equation draw:name="f349" draw:formula="?f250 *1/?f108 "/>
              <draw:equation draw:name="f350" draw:formula="?f251 *1/?f109 "/>
              <draw:equation draw:name="f351" draw:formula="?f252 *1/?f108 "/>
              <draw:equation draw:name="f352" draw:formula="?f253 *1/?f109 "/>
              <draw:equation draw:name="f353" draw:formula="?f254 *1/?f108 "/>
              <draw:equation draw:name="f354" draw:formula="?f255 *1/?f109 "/>
              <draw:equation draw:name="f355" draw:formula="?f256 *1/?f108 "/>
              <draw:equation draw:name="f356" draw:formula="?f257 *1/?f109 "/>
              <draw:equation draw:name="f357" draw:formula="?f258 *1/?f108 "/>
              <draw:equation draw:name="f358" draw:formula="?f259 *1/?f109 "/>
              <draw:equation draw:name="f359" draw:formula="?f260 *1/?f108 "/>
              <draw:equation draw:name="f360" draw:formula="?f261 *1/?f109 "/>
              <draw:equation draw:name="f361" draw:formula="?f262 *1/?f109 "/>
              <draw:equation draw:name="f362" draw:formula="?f263 *1/?f108 "/>
              <draw:equation draw:name="f363" draw:formula="?f264 *1/?f109 "/>
              <draw:equation draw:name="f364" draw:formula="?f265 *1/?f108 "/>
              <draw:equation draw:name="f365" draw:formula="?f266 *1/?f109 "/>
              <draw:equation draw:name="f366" draw:formula="?f267 *1/?f108 "/>
              <draw:equation draw:name="f367" draw:formula="?f268 *1/?f109 "/>
              <draw:equation draw:name="f368" draw:formula="?f269 *1/?f108 "/>
              <draw:equation draw:name="f369" draw:formula="?f270 *1/?f109 "/>
              <draw:equation draw:name="f370" draw:formula="?f271 *1/?f109 "/>
              <draw:equation draw:name="f371" draw:formula="?f272 *1/?f108 "/>
              <draw:equation draw:name="f372" draw:formula="?f273 *1/?f109 "/>
              <draw:equation draw:name="f373" draw:formula="?f274 *1/?f108 "/>
              <draw:equation draw:name="f374" draw:formula="?f275 *1/?f109 "/>
              <draw:equation draw:name="f375" draw:formula="?f276 *1/?f108 "/>
              <draw:equation draw:name="f376" draw:formula="?f277 *1/?f109 "/>
              <draw:equation draw:name="f377" draw:formula="?f278 *1/?f108 "/>
              <draw:equation draw:name="f378" draw:formula="?f279 *1/?f109 "/>
              <draw:equation draw:name="f379" draw:formula="?f280 *1/?f108 "/>
              <draw:equation draw:name="f380" draw:formula="?f281 *1/?f109 "/>
              <draw:equation draw:name="f381" draw:formula="?f282 *1/?f108 "/>
              <draw:equation draw:name="f382" draw:formula="?f283 *1/?f109 "/>
              <draw:equation draw:name="f383" draw:formula="?f284 *1/?f109 "/>
              <draw:equation draw:name="f384" draw:formula="?f285 *1/?f108 "/>
              <draw:equation draw:name="f385" draw:formula="?f286 *1/?f109 "/>
              <draw:equation draw:name="f386" draw:formula="?f287 *1/?f109 "/>
              <draw:equation draw:name="f387" draw:formula="?f288 *1/?f108 "/>
              <draw:equation draw:name="f388" draw:formula="?f289 *1/?f109 "/>
              <draw:equation draw:name="f389" draw:formula="?f290 *1/?f108 "/>
              <draw:equation draw:name="f390" draw:formula="?f291 *1/?f109 "/>
              <draw:equation draw:name="f391" draw:formula="?f292 *1/?f108 "/>
              <draw:equation draw:name="f392" draw:formula="?f293 *1/?f109 "/>
              <draw:equation draw:name="f393" draw:formula="?f294 *1/?f108 "/>
              <draw:equation draw:name="f394" draw:formula="?f295 *1/?f109 "/>
              <draw:equation draw:name="f395" draw:formula="?f296 *1/?f108 "/>
              <draw:equation draw:name="f396" draw:formula="?f297 *1/?f109 "/>
              <draw:equation draw:name="f397" draw:formula="?f298 *1/?f109 "/>
              <draw:equation draw:name="f398" draw:formula="?f299 *1/?f108 "/>
              <draw:equation draw:name="f399" draw:formula="?f300 *1/?f109 "/>
              <draw:equation draw:name="f400" draw:formula="?f301 *?f99 /1"/>
              <draw:equation draw:name="f401" draw:formula="?f302 *?f99 /1"/>
              <draw:equation draw:name="f402" draw:formula="?f304 *?f100 /1"/>
              <draw:equation draw:name="f403" draw:formula="?f303 *?f100 /1"/>
              <draw:equation draw:name="f404" draw:formula="?f305 *?f99 /1"/>
              <draw:equation draw:name="f405" draw:formula="?f306 *?f100 /1"/>
              <draw:equation draw:name="f406" draw:formula="?f307 *?f99 /1"/>
              <draw:equation draw:name="f407" draw:formula="?f308 *?f100 /1"/>
              <draw:equation draw:name="f408" draw:formula="?f309 *?f99 /1"/>
              <draw:equation draw:name="f409" draw:formula="?f310 *?f100 /1"/>
              <draw:equation draw:name="f410" draw:formula="?f311 *?f99 /1"/>
              <draw:equation draw:name="f411" draw:formula="?f312 *?f100 /1"/>
              <draw:equation draw:name="f412" draw:formula="?f313 *?f99 /1"/>
              <draw:equation draw:name="f413" draw:formula="?f314 *?f100 /1"/>
              <draw:equation draw:name="f414" draw:formula="?f315 *?f99 /1"/>
              <draw:equation draw:name="f415" draw:formula="?f316 *?f100 /1"/>
              <draw:equation draw:name="f416" draw:formula="?f317 *?f100 /1"/>
              <draw:equation draw:name="f417" draw:formula="?f318 *?f99 /1"/>
              <draw:equation draw:name="f418" draw:formula="?f319 *?f100 /1"/>
              <draw:equation draw:name="f419" draw:formula="?f320 *?f99 /1"/>
              <draw:equation draw:name="f420" draw:formula="?f321 *?f100 /1"/>
              <draw:equation draw:name="f421" draw:formula="?f322 *?f99 /1"/>
              <draw:equation draw:name="f422" draw:formula="?f323 *?f100 /1"/>
              <draw:equation draw:name="f423" draw:formula="?f324 *?f99 /1"/>
              <draw:equation draw:name="f424" draw:formula="?f325 *?f100 /1"/>
              <draw:equation draw:name="f425" draw:formula="?f326 *?f99 /1"/>
              <draw:equation draw:name="f426" draw:formula="?f327 *?f100 /1"/>
              <draw:equation draw:name="f427" draw:formula="?f328 *?f99 /1"/>
              <draw:equation draw:name="f428" draw:formula="?f329 *?f100 /1"/>
              <draw:equation draw:name="f429" draw:formula="?f330 *?f99 /1"/>
              <draw:equation draw:name="f430" draw:formula="?f331 *?f100 /1"/>
              <draw:equation draw:name="f431" draw:formula="?f332 *?f99 /1"/>
              <draw:equation draw:name="f432" draw:formula="?f333 *?f100 /1"/>
              <draw:equation draw:name="f433" draw:formula="?f334 *?f99 /1"/>
              <draw:equation draw:name="f434" draw:formula="?f335 *?f100 /1"/>
              <draw:equation draw:name="f435" draw:formula="?f336 *?f99 /1"/>
              <draw:equation draw:name="f436" draw:formula="?f337 *?f100 /1"/>
              <draw:equation draw:name="f437" draw:formula="?f338 *?f99 /1"/>
              <draw:equation draw:name="f438" draw:formula="?f339 *?f100 /1"/>
              <draw:equation draw:name="f439" draw:formula="?f340 *?f99 /1"/>
              <draw:equation draw:name="f440" draw:formula="?f341 *?f100 /1"/>
              <draw:equation draw:name="f441" draw:formula="?f342 *?f99 /1"/>
              <draw:equation draw:name="f442" draw:formula="?f343 *?f100 /1"/>
              <draw:equation draw:name="f443" draw:formula="?f344 *?f100 /1"/>
              <draw:equation draw:name="f444" draw:formula="?f345 *?f99 /1"/>
              <draw:equation draw:name="f445" draw:formula="?f346 *?f100 /1"/>
              <draw:equation draw:name="f446" draw:formula="?f347 *?f99 /1"/>
              <draw:equation draw:name="f447" draw:formula="?f348 *?f100 /1"/>
              <draw:equation draw:name="f448" draw:formula="?f349 *?f99 /1"/>
              <draw:equation draw:name="f449" draw:formula="?f350 *?f100 /1"/>
              <draw:equation draw:name="f450" draw:formula="?f351 *?f99 /1"/>
              <draw:equation draw:name="f451" draw:formula="?f352 *?f100 /1"/>
              <draw:equation draw:name="f452" draw:formula="?f353 *?f99 /1"/>
              <draw:equation draw:name="f453" draw:formula="?f354 *?f100 /1"/>
              <draw:equation draw:name="f454" draw:formula="?f355 *?f99 /1"/>
              <draw:equation draw:name="f455" draw:formula="?f356 *?f100 /1"/>
              <draw:equation draw:name="f456" draw:formula="?f357 *?f99 /1"/>
              <draw:equation draw:name="f457" draw:formula="?f358 *?f100 /1"/>
              <draw:equation draw:name="f458" draw:formula="?f359 *?f99 /1"/>
              <draw:equation draw:name="f459" draw:formula="?f360 *?f100 /1"/>
              <draw:equation draw:name="f460" draw:formula="?f361 *?f100 /1"/>
              <draw:equation draw:name="f461" draw:formula="?f362 *?f99 /1"/>
              <draw:equation draw:name="f462" draw:formula="?f363 *?f100 /1"/>
              <draw:equation draw:name="f463" draw:formula="?f364 *?f99 /1"/>
              <draw:equation draw:name="f464" draw:formula="?f365 *?f100 /1"/>
              <draw:equation draw:name="f465" draw:formula="?f366 *?f99 /1"/>
              <draw:equation draw:name="f466" draw:formula="?f367 *?f100 /1"/>
              <draw:equation draw:name="f467" draw:formula="?f368 *?f99 /1"/>
              <draw:equation draw:name="f468" draw:formula="?f369 *?f100 /1"/>
              <draw:equation draw:name="f469" draw:formula="?f370 *?f100 /1"/>
              <draw:equation draw:name="f470" draw:formula="?f371 *?f99 /1"/>
              <draw:equation draw:name="f471" draw:formula="?f372 *?f100 /1"/>
              <draw:equation draw:name="f472" draw:formula="?f373 *?f99 /1"/>
              <draw:equation draw:name="f473" draw:formula="?f374 *?f100 /1"/>
              <draw:equation draw:name="f474" draw:formula="?f375 *?f99 /1"/>
              <draw:equation draw:name="f475" draw:formula="?f376 *?f100 /1"/>
              <draw:equation draw:name="f476" draw:formula="?f377 *?f99 /1"/>
              <draw:equation draw:name="f477" draw:formula="?f378 *?f100 /1"/>
              <draw:equation draw:name="f478" draw:formula="?f379 *?f99 /1"/>
              <draw:equation draw:name="f479" draw:formula="?f380 *?f100 /1"/>
              <draw:equation draw:name="f480" draw:formula="?f381 *?f99 /1"/>
              <draw:equation draw:name="f481" draw:formula="?f382 *?f100 /1"/>
              <draw:equation draw:name="f482" draw:formula="?f383 *?f100 /1"/>
              <draw:equation draw:name="f483" draw:formula="?f384 *?f99 /1"/>
              <draw:equation draw:name="f484" draw:formula="?f385 *?f100 /1"/>
              <draw:equation draw:name="f485" draw:formula="?f386 *?f100 /1"/>
              <draw:equation draw:name="f486" draw:formula="?f387 *?f99 /1"/>
              <draw:equation draw:name="f487" draw:formula="?f388 *?f100 /1"/>
              <draw:equation draw:name="f488" draw:formula="?f389 *?f99 /1"/>
              <draw:equation draw:name="f489" draw:formula="?f390 *?f100 /1"/>
              <draw:equation draw:name="f490" draw:formula="?f391 *?f99 /1"/>
              <draw:equation draw:name="f491" draw:formula="?f392 *?f100 /1"/>
              <draw:equation draw:name="f492" draw:formula="?f393 *?f99 /1"/>
              <draw:equation draw:name="f493" draw:formula="?f394 *?f100 /1"/>
              <draw:equation draw:name="f494" draw:formula="?f395 *?f99 /1"/>
              <draw:equation draw:name="f495" draw:formula="?f396 *?f100 /1"/>
              <draw:equation draw:name="f496" draw:formula="?f397 *?f100 /1"/>
              <draw:equation draw:name="f497" draw:formula="?f398 *?f99 /1"/>
              <draw:equation draw:name="f498" draw:formula="?f399 *?f100 /1"/>
              <draw:equation draw:name="f499" draw:formula="logwidth/2"/>
              <draw:equation draw:name="f500" draw:formula="logwidth"/>
              <draw:equation draw:name="f501" draw:formula="logheight/2"/>
              <draw:equation draw:name="f502" draw:formula="logheight"/>
            </draw:enhanced-geometry>
          </draw:custom-shape>
          <draw:custom-shape draw:name="Freeform 42" draw:style-name="gr20" draw:text-style-name="P18" draw:layer="layout" svg:width="2.031cm" svg:height="4.131cm" svg:x="5.147cm" svg:y="4.506cm">
            <text:p/>
            <draw:enhanced-geometry draw:mirror-horizontal="false" draw:mirror-vertical="false" drawooo:sub-view-size="1896 3854" draw:text-areas="?f416 ?f419 ?f417 ?f418" svg:viewBox="0 0 0 0" draw:type="ooxml-non-primitive" draw:enhanced-path="M ?f6 ?f8 L ?f9 ?f10 ?f11 ?f12 ?f13 ?f14 ?f15 ?f7 ?f16 ?f17 ?f18 ?f19 ?f20 ?f21 ?f22 ?f10 ?f23 ?f24 ?f25 ?f26 ?f27 ?f28 ?f29 ?f30 ?f31 ?f32 ?f33 ?f34 ?f35 ?f36 ?f2 ?f37 ?f38 ?f39 ?f40 ?f41 ?f42 ?f43 ?f44 ?f45 ?f46 ?f47 ?f48 ?f49 ?f5 ?f50 ?f5 ?f5 ?f51 ?f52 ?f53 ?f54 ?f55 ?f56 ?f57 ?f58 ?f59 ?f60 ?f61 ?f62 ?f63 ?f64 ?f65 ?f66 ?f67 ?f68 ?f69 ?f70 ?f71 ?f72 ?f73 ?f74 ?f16 ?f75 ?f76 ?f77 ?f78 ?f79 ?f80 ?f81 ?f82 ?f83 ?f84 ?f85 ?f86 ?f87 ?f88 ?f89 ?f90 ?f91 ?f92 ?f93 ?f94 ?f95 ?f96 ?f97 ?f98 ?f99 ?f100 ?f101 ?f6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896"/>
              <draw:equation draw:name="f7" draw:formula="3854"/>
              <draw:equation draw:name="f8" draw:formula="3762"/>
              <draw:equation draw:name="f9" draw:formula="1665"/>
              <draw:equation draw:name="f10" draw:formula="3788"/>
              <draw:equation draw:name="f11" draw:formula="1255"/>
              <draw:equation draw:name="f12" draw:formula="3838"/>
              <draw:equation draw:name="f13" draw:formula="1181"/>
              <draw:equation draw:name="f14" draw:formula="3847"/>
              <draw:equation draw:name="f15" draw:formula="1063"/>
              <draw:equation draw:name="f16" draw:formula="971"/>
              <draw:equation draw:name="f17" draw:formula="3846"/>
              <draw:equation draw:name="f18" draw:formula="918"/>
              <draw:equation draw:name="f19" draw:formula="3823"/>
              <draw:equation draw:name="f20" draw:formula="886"/>
              <draw:equation draw:name="f21" draw:formula="3801"/>
              <draw:equation draw:name="f22" draw:formula="870"/>
              <draw:equation draw:name="f23" draw:formula="849"/>
              <draw:equation draw:name="f24" draw:formula="3767"/>
              <draw:equation draw:name="f25" draw:formula="784"/>
              <draw:equation draw:name="f26" draw:formula="3671"/>
              <draw:equation draw:name="f27" draw:formula="657"/>
              <draw:equation draw:name="f28" draw:formula="3448"/>
              <draw:equation draw:name="f29" draw:formula="388"/>
              <draw:equation draw:name="f30" draw:formula="2927"/>
              <draw:equation draw:name="f31" draw:formula="333"/>
              <draw:equation draw:name="f32" draw:formula="2815"/>
              <draw:equation draw:name="f33" draw:formula="314"/>
              <draw:equation draw:name="f34" draw:formula="2725"/>
              <draw:equation draw:name="f35" draw:formula="222"/>
              <draw:equation draw:name="f36" draw:formula="2167"/>
              <draw:equation draw:name="f37" draw:formula="1808"/>
              <draw:equation draw:name="f38" draw:formula="160"/>
              <draw:equation draw:name="f39" draw:formula="1558"/>
              <draw:equation draw:name="f40" draw:formula="155"/>
              <draw:equation draw:name="f41" draw:formula="1433"/>
              <draw:equation draw:name="f42" draw:formula="153"/>
              <draw:equation draw:name="f43" draw:formula="1350"/>
              <draw:equation draw:name="f44" draw:formula="144"/>
              <draw:equation draw:name="f45" draw:formula="1185"/>
              <draw:equation draw:name="f46" draw:formula="120"/>
              <draw:equation draw:name="f47" draw:formula="934"/>
              <draw:equation draw:name="f48" draw:formula="45"/>
              <draw:equation draw:name="f49" draw:formula="466"/>
              <draw:equation draw:name="f50" draw:formula="230"/>
              <draw:equation draw:name="f51" draw:formula="244"/>
              <draw:equation draw:name="f52" draw:formula="63"/>
              <draw:equation draw:name="f53" draw:formula="590"/>
              <draw:equation draw:name="f54" draw:formula="152"/>
              <draw:equation draw:name="f55" draw:formula="804"/>
              <draw:equation draw:name="f56" draw:formula="213"/>
              <draw:equation draw:name="f57" draw:formula="1226"/>
              <draw:equation draw:name="f58" draw:formula="320"/>
              <draw:equation draw:name="f59" draw:formula="1281"/>
              <draw:equation draw:name="f60" draw:formula="332"/>
              <draw:equation draw:name="f61" draw:formula="1239"/>
              <draw:equation draw:name="f62" draw:formula="438"/>
              <draw:equation draw:name="f63" draw:formula="1084"/>
              <draw:equation draw:name="f64" draw:formula="906"/>
              <draw:equation draw:name="f65" draw:formula="1025"/>
              <draw:equation draw:name="f66" draw:formula="1114"/>
              <draw:equation draw:name="f67" draw:formula="978"/>
              <draw:equation draw:name="f68" draw:formula="1319"/>
              <draw:equation draw:name="f69" draw:formula="951"/>
              <draw:equation draw:name="f70" draw:formula="1506"/>
              <draw:equation draw:name="f71" draw:formula="948"/>
              <draw:equation draw:name="f72" draw:formula="1587"/>
              <draw:equation draw:name="f73" draw:formula="950"/>
              <draw:equation draw:name="f74" draw:formula="1672"/>
              <draw:equation draw:name="f75" draw:formula="1905"/>
              <draw:equation draw:name="f76" draw:formula="1010"/>
              <draw:equation draw:name="f77" draw:formula="2191"/>
              <draw:equation draw:name="f78" draw:formula="1061"/>
              <draw:equation draw:name="f79" draw:formula="2504"/>
              <draw:equation draw:name="f80" draw:formula="1118"/>
              <draw:equation draw:name="f81" draw:formula="2816"/>
              <draw:equation draw:name="f82" draw:formula="1177"/>
              <draw:equation draw:name="f83" draw:formula="3100"/>
              <draw:equation draw:name="f84" draw:formula="1235"/>
              <draw:equation draw:name="f85" draw:formula="3329"/>
              <draw:equation draw:name="f86" draw:formula="1274"/>
              <draw:equation draw:name="f87" draw:formula="3445"/>
              <draw:equation draw:name="f88" draw:formula="1297"/>
              <draw:equation draw:name="f89" draw:formula="3494"/>
              <draw:equation draw:name="f90" draw:formula="1307"/>
              <draw:equation draw:name="f91" draw:formula="3506"/>
              <draw:equation draw:name="f92" draw:formula="1333"/>
              <draw:equation draw:name="f93" draw:formula="3535"/>
              <draw:equation draw:name="f94" draw:formula="1408"/>
              <draw:equation draw:name="f95" draw:formula="3587"/>
              <draw:equation draw:name="f96" draw:formula="1500"/>
              <draw:equation draw:name="f97" draw:formula="3634"/>
              <draw:equation draw:name="f98" draw:formula="1599"/>
              <draw:equation draw:name="f99" draw:formula="3674"/>
              <draw:equation draw:name="f100" draw:formula="1838"/>
              <draw:equation draw:name="f101" draw:formula="3749"/>
              <draw:equation draw:name="f102" draw:formula="0+0-0"/>
              <draw:equation draw:name="f103" draw:formula="?f3 *1/1896"/>
              <draw:equation draw:name="f104" draw:formula="?f4 *1/3854"/>
              <draw:equation draw:name="f105" draw:formula="?f5 "/>
              <draw:equation draw:name="f106" draw:formula="?f6 "/>
              <draw:equation draw:name="f107" draw:formula="?f7 "/>
              <draw:equation draw:name="f108" draw:formula="?f102 *?f0 /1"/>
              <draw:equation draw:name="f109" draw:formula="?f107 +0-?f105 "/>
              <draw:equation draw:name="f110" draw:formula="?f106 +0-?f105 "/>
              <draw:equation draw:name="f111" draw:formula="?f108 *1/?f2 "/>
              <draw:equation draw:name="f112" draw:formula="?f110 *1/1896"/>
              <draw:equation draw:name="f113" draw:formula="?f109 *1/3854"/>
              <draw:equation draw:name="f114" draw:formula="1896*?f110 /1"/>
              <draw:equation draw:name="f115" draw:formula="3762*?f109 /1"/>
              <draw:equation draw:name="f116" draw:formula="1665*?f110 /1"/>
              <draw:equation draw:name="f117" draw:formula="3788*?f109 /1"/>
              <draw:equation draw:name="f118" draw:formula="1255*?f110 /1"/>
              <draw:equation draw:name="f119" draw:formula="3838*?f109 /1"/>
              <draw:equation draw:name="f120" draw:formula="1181*?f110 /1"/>
              <draw:equation draw:name="f121" draw:formula="3847*?f109 /1"/>
              <draw:equation draw:name="f122" draw:formula="1063*?f110 /1"/>
              <draw:equation draw:name="f123" draw:formula="3854*?f109 /1"/>
              <draw:equation draw:name="f124" draw:formula="971*?f110 /1"/>
              <draw:equation draw:name="f125" draw:formula="3846*?f109 /1"/>
              <draw:equation draw:name="f126" draw:formula="918*?f110 /1"/>
              <draw:equation draw:name="f127" draw:formula="3823*?f109 /1"/>
              <draw:equation draw:name="f128" draw:formula="886*?f110 /1"/>
              <draw:equation draw:name="f129" draw:formula="3801*?f109 /1"/>
              <draw:equation draw:name="f130" draw:formula="870*?f110 /1"/>
              <draw:equation draw:name="f131" draw:formula="849*?f110 /1"/>
              <draw:equation draw:name="f132" draw:formula="3767*?f109 /1"/>
              <draw:equation draw:name="f133" draw:formula="784*?f110 /1"/>
              <draw:equation draw:name="f134" draw:formula="3671*?f109 /1"/>
              <draw:equation draw:name="f135" draw:formula="657*?f110 /1"/>
              <draw:equation draw:name="f136" draw:formula="3448*?f109 /1"/>
              <draw:equation draw:name="f137" draw:formula="388*?f110 /1"/>
              <draw:equation draw:name="f138" draw:formula="2927*?f109 /1"/>
              <draw:equation draw:name="f139" draw:formula="333*?f110 /1"/>
              <draw:equation draw:name="f140" draw:formula="2815*?f109 /1"/>
              <draw:equation draw:name="f141" draw:formula="314*?f110 /1"/>
              <draw:equation draw:name="f142" draw:formula="2725*?f109 /1"/>
              <draw:equation draw:name="f143" draw:formula="222*?f110 /1"/>
              <draw:equation draw:name="f144" draw:formula="2167*?f109 /1"/>
              <draw:equation draw:name="f145" draw:formula="180*?f110 /1"/>
              <draw:equation draw:name="f146" draw:formula="1808*?f109 /1"/>
              <draw:equation draw:name="f147" draw:formula="160*?f110 /1"/>
              <draw:equation draw:name="f148" draw:formula="1558*?f109 /1"/>
              <draw:equation draw:name="f149" draw:formula="155*?f110 /1"/>
              <draw:equation draw:name="f150" draw:formula="1433*?f109 /1"/>
              <draw:equation draw:name="f151" draw:formula="153*?f110 /1"/>
              <draw:equation draw:name="f152" draw:formula="1350*?f109 /1"/>
              <draw:equation draw:name="f153" draw:formula="144*?f110 /1"/>
              <draw:equation draw:name="f154" draw:formula="1185*?f109 /1"/>
              <draw:equation draw:name="f155" draw:formula="120*?f110 /1"/>
              <draw:equation draw:name="f156" draw:formula="934*?f109 /1"/>
              <draw:equation draw:name="f157" draw:formula="45*?f110 /1"/>
              <draw:equation draw:name="f158" draw:formula="466*?f109 /1"/>
              <draw:equation draw:name="f159" draw:formula="0*?f110 /1"/>
              <draw:equation draw:name="f160" draw:formula="230*?f109 /1"/>
              <draw:equation draw:name="f161" draw:formula="0*?f109 /1"/>
              <draw:equation draw:name="f162" draw:formula="244*?f110 /1"/>
              <draw:equation draw:name="f163" draw:formula="63*?f109 /1"/>
              <draw:equation draw:name="f164" draw:formula="590*?f110 /1"/>
              <draw:equation draw:name="f165" draw:formula="152*?f109 /1"/>
              <draw:equation draw:name="f166" draw:formula="804*?f110 /1"/>
              <draw:equation draw:name="f167" draw:formula="213*?f109 /1"/>
              <draw:equation draw:name="f168" draw:formula="1226*?f110 /1"/>
              <draw:equation draw:name="f169" draw:formula="320*?f109 /1"/>
              <draw:equation draw:name="f170" draw:formula="1281*?f110 /1"/>
              <draw:equation draw:name="f171" draw:formula="332*?f109 /1"/>
              <draw:equation draw:name="f172" draw:formula="1239*?f110 /1"/>
              <draw:equation draw:name="f173" draw:formula="438*?f109 /1"/>
              <draw:equation draw:name="f174" draw:formula="1084*?f110 /1"/>
              <draw:equation draw:name="f175" draw:formula="906*?f109 /1"/>
              <draw:equation draw:name="f176" draw:formula="1025*?f110 /1"/>
              <draw:equation draw:name="f177" draw:formula="1114*?f109 /1"/>
              <draw:equation draw:name="f178" draw:formula="978*?f110 /1"/>
              <draw:equation draw:name="f179" draw:formula="1319*?f109 /1"/>
              <draw:equation draw:name="f180" draw:formula="951*?f110 /1"/>
              <draw:equation draw:name="f181" draw:formula="1506*?f109 /1"/>
              <draw:equation draw:name="f182" draw:formula="948*?f110 /1"/>
              <draw:equation draw:name="f183" draw:formula="1587*?f109 /1"/>
              <draw:equation draw:name="f184" draw:formula="950*?f110 /1"/>
              <draw:equation draw:name="f185" draw:formula="1672*?f109 /1"/>
              <draw:equation draw:name="f186" draw:formula="1905*?f109 /1"/>
              <draw:equation draw:name="f187" draw:formula="1010*?f110 /1"/>
              <draw:equation draw:name="f188" draw:formula="2191*?f109 /1"/>
              <draw:equation draw:name="f189" draw:formula="1061*?f110 /1"/>
              <draw:equation draw:name="f190" draw:formula="2504*?f109 /1"/>
              <draw:equation draw:name="f191" draw:formula="1118*?f110 /1"/>
              <draw:equation draw:name="f192" draw:formula="2816*?f109 /1"/>
              <draw:equation draw:name="f193" draw:formula="1177*?f110 /1"/>
              <draw:equation draw:name="f194" draw:formula="3100*?f109 /1"/>
              <draw:equation draw:name="f195" draw:formula="1235*?f110 /1"/>
              <draw:equation draw:name="f196" draw:formula="3329*?f109 /1"/>
              <draw:equation draw:name="f197" draw:formula="1274*?f110 /1"/>
              <draw:equation draw:name="f198" draw:formula="3445*?f109 /1"/>
              <draw:equation draw:name="f199" draw:formula="1297*?f110 /1"/>
              <draw:equation draw:name="f200" draw:formula="3494*?f109 /1"/>
              <draw:equation draw:name="f201" draw:formula="1307*?f110 /1"/>
              <draw:equation draw:name="f202" draw:formula="3506*?f109 /1"/>
              <draw:equation draw:name="f203" draw:formula="1333*?f110 /1"/>
              <draw:equation draw:name="f204" draw:formula="3535*?f109 /1"/>
              <draw:equation draw:name="f205" draw:formula="1408*?f110 /1"/>
              <draw:equation draw:name="f206" draw:formula="3587*?f109 /1"/>
              <draw:equation draw:name="f207" draw:formula="1500*?f110 /1"/>
              <draw:equation draw:name="f208" draw:formula="3634*?f109 /1"/>
              <draw:equation draw:name="f209" draw:formula="1599*?f110 /1"/>
              <draw:equation draw:name="f210" draw:formula="3674*?f109 /1"/>
              <draw:equation draw:name="f211" draw:formula="1838*?f110 /1"/>
              <draw:equation draw:name="f212" draw:formula="3749*?f109 /1"/>
              <draw:equation draw:name="f213" draw:formula="?f111 +0-?f1 "/>
              <draw:equation draw:name="f214" draw:formula="?f114 *1/1896"/>
              <draw:equation draw:name="f215" draw:formula="?f115 *1/3854"/>
              <draw:equation draw:name="f216" draw:formula="?f116 *1/1896"/>
              <draw:equation draw:name="f217" draw:formula="?f117 *1/3854"/>
              <draw:equation draw:name="f218" draw:formula="?f118 *1/1896"/>
              <draw:equation draw:name="f219" draw:formula="?f119 *1/3854"/>
              <draw:equation draw:name="f220" draw:formula="?f120 *1/1896"/>
              <draw:equation draw:name="f221" draw:formula="?f121 *1/3854"/>
              <draw:equation draw:name="f222" draw:formula="?f122 *1/1896"/>
              <draw:equation draw:name="f223" draw:formula="?f123 *1/3854"/>
              <draw:equation draw:name="f224" draw:formula="?f124 *1/1896"/>
              <draw:equation draw:name="f225" draw:formula="?f125 *1/3854"/>
              <draw:equation draw:name="f226" draw:formula="?f126 *1/1896"/>
              <draw:equation draw:name="f227" draw:formula="?f127 *1/3854"/>
              <draw:equation draw:name="f228" draw:formula="?f128 *1/1896"/>
              <draw:equation draw:name="f229" draw:formula="?f129 *1/3854"/>
              <draw:equation draw:name="f230" draw:formula="?f130 *1/1896"/>
              <draw:equation draw:name="f231" draw:formula="?f131 *1/1896"/>
              <draw:equation draw:name="f232" draw:formula="?f132 *1/3854"/>
              <draw:equation draw:name="f233" draw:formula="?f133 *1/1896"/>
              <draw:equation draw:name="f234" draw:formula="?f134 *1/3854"/>
              <draw:equation draw:name="f235" draw:formula="?f135 *1/1896"/>
              <draw:equation draw:name="f236" draw:formula="?f136 *1/3854"/>
              <draw:equation draw:name="f237" draw:formula="?f137 *1/1896"/>
              <draw:equation draw:name="f238" draw:formula="?f138 *1/3854"/>
              <draw:equation draw:name="f239" draw:formula="?f139 *1/1896"/>
              <draw:equation draw:name="f240" draw:formula="?f140 *1/3854"/>
              <draw:equation draw:name="f241" draw:formula="?f141 *1/1896"/>
              <draw:equation draw:name="f242" draw:formula="?f142 *1/3854"/>
              <draw:equation draw:name="f243" draw:formula="?f143 *1/1896"/>
              <draw:equation draw:name="f244" draw:formula="?f144 *1/3854"/>
              <draw:equation draw:name="f245" draw:formula="?f145 *1/1896"/>
              <draw:equation draw:name="f246" draw:formula="?f146 *1/3854"/>
              <draw:equation draw:name="f247" draw:formula="?f147 *1/1896"/>
              <draw:equation draw:name="f248" draw:formula="?f148 *1/3854"/>
              <draw:equation draw:name="f249" draw:formula="?f149 *1/1896"/>
              <draw:equation draw:name="f250" draw:formula="?f150 *1/3854"/>
              <draw:equation draw:name="f251" draw:formula="?f151 *1/1896"/>
              <draw:equation draw:name="f252" draw:formula="?f152 *1/3854"/>
              <draw:equation draw:name="f253" draw:formula="?f153 *1/1896"/>
              <draw:equation draw:name="f254" draw:formula="?f154 *1/3854"/>
              <draw:equation draw:name="f255" draw:formula="?f155 *1/1896"/>
              <draw:equation draw:name="f256" draw:formula="?f156 *1/3854"/>
              <draw:equation draw:name="f257" draw:formula="?f157 *1/1896"/>
              <draw:equation draw:name="f258" draw:formula="?f158 *1/3854"/>
              <draw:equation draw:name="f259" draw:formula="?f159 *1/1896"/>
              <draw:equation draw:name="f260" draw:formula="?f160 *1/3854"/>
              <draw:equation draw:name="f261" draw:formula="?f161 *1/3854"/>
              <draw:equation draw:name="f262" draw:formula="?f162 *1/1896"/>
              <draw:equation draw:name="f263" draw:formula="?f163 *1/3854"/>
              <draw:equation draw:name="f264" draw:formula="?f164 *1/1896"/>
              <draw:equation draw:name="f265" draw:formula="?f165 *1/3854"/>
              <draw:equation draw:name="f266" draw:formula="?f166 *1/1896"/>
              <draw:equation draw:name="f267" draw:formula="?f167 *1/3854"/>
              <draw:equation draw:name="f268" draw:formula="?f168 *1/1896"/>
              <draw:equation draw:name="f269" draw:formula="?f169 *1/3854"/>
              <draw:equation draw:name="f270" draw:formula="?f170 *1/1896"/>
              <draw:equation draw:name="f271" draw:formula="?f171 *1/3854"/>
              <draw:equation draw:name="f272" draw:formula="?f172 *1/1896"/>
              <draw:equation draw:name="f273" draw:formula="?f173 *1/3854"/>
              <draw:equation draw:name="f274" draw:formula="?f174 *1/1896"/>
              <draw:equation draw:name="f275" draw:formula="?f175 *1/3854"/>
              <draw:equation draw:name="f276" draw:formula="?f176 *1/1896"/>
              <draw:equation draw:name="f277" draw:formula="?f177 *1/3854"/>
              <draw:equation draw:name="f278" draw:formula="?f178 *1/1896"/>
              <draw:equation draw:name="f279" draw:formula="?f179 *1/3854"/>
              <draw:equation draw:name="f280" draw:formula="?f180 *1/1896"/>
              <draw:equation draw:name="f281" draw:formula="?f181 *1/3854"/>
              <draw:equation draw:name="f282" draw:formula="?f182 *1/1896"/>
              <draw:equation draw:name="f283" draw:formula="?f183 *1/3854"/>
              <draw:equation draw:name="f284" draw:formula="?f184 *1/1896"/>
              <draw:equation draw:name="f285" draw:formula="?f185 *1/3854"/>
              <draw:equation draw:name="f286" draw:formula="?f186 *1/3854"/>
              <draw:equation draw:name="f287" draw:formula="?f187 *1/1896"/>
              <draw:equation draw:name="f288" draw:formula="?f188 *1/3854"/>
              <draw:equation draw:name="f289" draw:formula="?f189 *1/1896"/>
              <draw:equation draw:name="f290" draw:formula="?f190 *1/3854"/>
              <draw:equation draw:name="f291" draw:formula="?f191 *1/1896"/>
              <draw:equation draw:name="f292" draw:formula="?f192 *1/3854"/>
              <draw:equation draw:name="f293" draw:formula="?f193 *1/1896"/>
              <draw:equation draw:name="f294" draw:formula="?f194 *1/3854"/>
              <draw:equation draw:name="f295" draw:formula="?f195 *1/1896"/>
              <draw:equation draw:name="f296" draw:formula="?f196 *1/3854"/>
              <draw:equation draw:name="f297" draw:formula="?f197 *1/1896"/>
              <draw:equation draw:name="f298" draw:formula="?f198 *1/3854"/>
              <draw:equation draw:name="f299" draw:formula="?f199 *1/1896"/>
              <draw:equation draw:name="f300" draw:formula="?f200 *1/3854"/>
              <draw:equation draw:name="f301" draw:formula="?f201 *1/1896"/>
              <draw:equation draw:name="f302" draw:formula="?f202 *1/3854"/>
              <draw:equation draw:name="f303" draw:formula="?f203 *1/1896"/>
              <draw:equation draw:name="f304" draw:formula="?f204 *1/3854"/>
              <draw:equation draw:name="f305" draw:formula="?f205 *1/1896"/>
              <draw:equation draw:name="f306" draw:formula="?f206 *1/3854"/>
              <draw:equation draw:name="f307" draw:formula="?f207 *1/1896"/>
              <draw:equation draw:name="f308" draw:formula="?f208 *1/3854"/>
              <draw:equation draw:name="f309" draw:formula="?f209 *1/1896"/>
              <draw:equation draw:name="f310" draw:formula="?f210 *1/3854"/>
              <draw:equation draw:name="f311" draw:formula="?f211 *1/1896"/>
              <draw:equation draw:name="f312" draw:formula="?f212 *1/3854"/>
              <draw:equation draw:name="f313" draw:formula="0*1/?f112 "/>
              <draw:equation draw:name="f314" draw:formula="?f106 *1/?f112 "/>
              <draw:equation draw:name="f315" draw:formula="0*1/?f113 "/>
              <draw:equation draw:name="f316" draw:formula="?f107 *1/?f113 "/>
              <draw:equation draw:name="f317" draw:formula="?f214 *1/?f112 "/>
              <draw:equation draw:name="f318" draw:formula="?f215 *1/?f113 "/>
              <draw:equation draw:name="f319" draw:formula="?f216 *1/?f112 "/>
              <draw:equation draw:name="f320" draw:formula="?f217 *1/?f113 "/>
              <draw:equation draw:name="f321" draw:formula="?f218 *1/?f112 "/>
              <draw:equation draw:name="f322" draw:formula="?f219 *1/?f113 "/>
              <draw:equation draw:name="f323" draw:formula="?f220 *1/?f112 "/>
              <draw:equation draw:name="f324" draw:formula="?f221 *1/?f113 "/>
              <draw:equation draw:name="f325" draw:formula="?f222 *1/?f112 "/>
              <draw:equation draw:name="f326" draw:formula="?f223 *1/?f113 "/>
              <draw:equation draw:name="f327" draw:formula="?f224 *1/?f112 "/>
              <draw:equation draw:name="f328" draw:formula="?f225 *1/?f113 "/>
              <draw:equation draw:name="f329" draw:formula="?f226 *1/?f112 "/>
              <draw:equation draw:name="f330" draw:formula="?f227 *1/?f113 "/>
              <draw:equation draw:name="f331" draw:formula="?f228 *1/?f112 "/>
              <draw:equation draw:name="f332" draw:formula="?f229 *1/?f113 "/>
              <draw:equation draw:name="f333" draw:formula="?f230 *1/?f112 "/>
              <draw:equation draw:name="f334" draw:formula="?f231 *1/?f112 "/>
              <draw:equation draw:name="f335" draw:formula="?f232 *1/?f113 "/>
              <draw:equation draw:name="f336" draw:formula="?f233 *1/?f112 "/>
              <draw:equation draw:name="f337" draw:formula="?f234 *1/?f113 "/>
              <draw:equation draw:name="f338" draw:formula="?f235 *1/?f112 "/>
              <draw:equation draw:name="f339" draw:formula="?f236 *1/?f113 "/>
              <draw:equation draw:name="f340" draw:formula="?f237 *1/?f112 "/>
              <draw:equation draw:name="f341" draw:formula="?f238 *1/?f113 "/>
              <draw:equation draw:name="f342" draw:formula="?f239 *1/?f112 "/>
              <draw:equation draw:name="f343" draw:formula="?f240 *1/?f113 "/>
              <draw:equation draw:name="f344" draw:formula="?f241 *1/?f112 "/>
              <draw:equation draw:name="f345" draw:formula="?f242 *1/?f113 "/>
              <draw:equation draw:name="f346" draw:formula="?f243 *1/?f112 "/>
              <draw:equation draw:name="f347" draw:formula="?f244 *1/?f113 "/>
              <draw:equation draw:name="f348" draw:formula="?f245 *1/?f112 "/>
              <draw:equation draw:name="f349" draw:formula="?f246 *1/?f113 "/>
              <draw:equation draw:name="f350" draw:formula="?f247 *1/?f112 "/>
              <draw:equation draw:name="f351" draw:formula="?f248 *1/?f113 "/>
              <draw:equation draw:name="f352" draw:formula="?f249 *1/?f112 "/>
              <draw:equation draw:name="f353" draw:formula="?f250 *1/?f113 "/>
              <draw:equation draw:name="f354" draw:formula="?f251 *1/?f112 "/>
              <draw:equation draw:name="f355" draw:formula="?f252 *1/?f113 "/>
              <draw:equation draw:name="f356" draw:formula="?f253 *1/?f112 "/>
              <draw:equation draw:name="f357" draw:formula="?f254 *1/?f113 "/>
              <draw:equation draw:name="f358" draw:formula="?f255 *1/?f112 "/>
              <draw:equation draw:name="f359" draw:formula="?f256 *1/?f113 "/>
              <draw:equation draw:name="f360" draw:formula="?f257 *1/?f112 "/>
              <draw:equation draw:name="f361" draw:formula="?f258 *1/?f113 "/>
              <draw:equation draw:name="f362" draw:formula="?f259 *1/?f112 "/>
              <draw:equation draw:name="f363" draw:formula="?f260 *1/?f113 "/>
              <draw:equation draw:name="f364" draw:formula="?f261 *1/?f113 "/>
              <draw:equation draw:name="f365" draw:formula="?f262 *1/?f112 "/>
              <draw:equation draw:name="f366" draw:formula="?f263 *1/?f113 "/>
              <draw:equation draw:name="f367" draw:formula="?f264 *1/?f112 "/>
              <draw:equation draw:name="f368" draw:formula="?f265 *1/?f113 "/>
              <draw:equation draw:name="f369" draw:formula="?f266 *1/?f112 "/>
              <draw:equation draw:name="f370" draw:formula="?f267 *1/?f113 "/>
              <draw:equation draw:name="f371" draw:formula="?f268 *1/?f112 "/>
              <draw:equation draw:name="f372" draw:formula="?f269 *1/?f113 "/>
              <draw:equation draw:name="f373" draw:formula="?f270 *1/?f112 "/>
              <draw:equation draw:name="f374" draw:formula="?f271 *1/?f113 "/>
              <draw:equation draw:name="f375" draw:formula="?f272 *1/?f112 "/>
              <draw:equation draw:name="f376" draw:formula="?f273 *1/?f113 "/>
              <draw:equation draw:name="f377" draw:formula="?f274 *1/?f112 "/>
              <draw:equation draw:name="f378" draw:formula="?f275 *1/?f113 "/>
              <draw:equation draw:name="f379" draw:formula="?f276 *1/?f112 "/>
              <draw:equation draw:name="f380" draw:formula="?f277 *1/?f113 "/>
              <draw:equation draw:name="f381" draw:formula="?f278 *1/?f112 "/>
              <draw:equation draw:name="f382" draw:formula="?f279 *1/?f113 "/>
              <draw:equation draw:name="f383" draw:formula="?f280 *1/?f112 "/>
              <draw:equation draw:name="f384" draw:formula="?f281 *1/?f113 "/>
              <draw:equation draw:name="f385" draw:formula="?f282 *1/?f112 "/>
              <draw:equation draw:name="f386" draw:formula="?f283 *1/?f113 "/>
              <draw:equation draw:name="f387" draw:formula="?f284 *1/?f112 "/>
              <draw:equation draw:name="f388" draw:formula="?f285 *1/?f113 "/>
              <draw:equation draw:name="f389" draw:formula="?f286 *1/?f113 "/>
              <draw:equation draw:name="f390" draw:formula="?f287 *1/?f112 "/>
              <draw:equation draw:name="f391" draw:formula="?f288 *1/?f113 "/>
              <draw:equation draw:name="f392" draw:formula="?f289 *1/?f112 "/>
              <draw:equation draw:name="f393" draw:formula="?f290 *1/?f113 "/>
              <draw:equation draw:name="f394" draw:formula="?f291 *1/?f112 "/>
              <draw:equation draw:name="f395" draw:formula="?f292 *1/?f113 "/>
              <draw:equation draw:name="f396" draw:formula="?f293 *1/?f112 "/>
              <draw:equation draw:name="f397" draw:formula="?f294 *1/?f113 "/>
              <draw:equation draw:name="f398" draw:formula="?f295 *1/?f112 "/>
              <draw:equation draw:name="f399" draw:formula="?f296 *1/?f113 "/>
              <draw:equation draw:name="f400" draw:formula="?f297 *1/?f112 "/>
              <draw:equation draw:name="f401" draw:formula="?f298 *1/?f113 "/>
              <draw:equation draw:name="f402" draw:formula="?f299 *1/?f112 "/>
              <draw:equation draw:name="f403" draw:formula="?f300 *1/?f113 "/>
              <draw:equation draw:name="f404" draw:formula="?f301 *1/?f112 "/>
              <draw:equation draw:name="f405" draw:formula="?f302 *1/?f113 "/>
              <draw:equation draw:name="f406" draw:formula="?f303 *1/?f112 "/>
              <draw:equation draw:name="f407" draw:formula="?f304 *1/?f113 "/>
              <draw:equation draw:name="f408" draw:formula="?f305 *1/?f112 "/>
              <draw:equation draw:name="f409" draw:formula="?f306 *1/?f113 "/>
              <draw:equation draw:name="f410" draw:formula="?f307 *1/?f112 "/>
              <draw:equation draw:name="f411" draw:formula="?f308 *1/?f113 "/>
              <draw:equation draw:name="f412" draw:formula="?f309 *1/?f112 "/>
              <draw:equation draw:name="f413" draw:formula="?f310 *1/?f113 "/>
              <draw:equation draw:name="f414" draw:formula="?f311 *1/?f112 "/>
              <draw:equation draw:name="f415" draw:formula="?f312 *1/?f113 "/>
              <draw:equation draw:name="f416" draw:formula="?f313 *?f103 /1"/>
              <draw:equation draw:name="f417" draw:formula="?f314 *?f103 /1"/>
              <draw:equation draw:name="f418" draw:formula="?f316 *?f104 /1"/>
              <draw:equation draw:name="f419" draw:formula="?f315 *?f104 /1"/>
              <draw:equation draw:name="f420" draw:formula="?f317 *?f103 /1"/>
              <draw:equation draw:name="f421" draw:formula="?f318 *?f104 /1"/>
              <draw:equation draw:name="f422" draw:formula="?f319 *?f103 /1"/>
              <draw:equation draw:name="f423" draw:formula="?f320 *?f104 /1"/>
              <draw:equation draw:name="f424" draw:formula="?f321 *?f103 /1"/>
              <draw:equation draw:name="f425" draw:formula="?f322 *?f104 /1"/>
              <draw:equation draw:name="f426" draw:formula="?f323 *?f103 /1"/>
              <draw:equation draw:name="f427" draw:formula="?f324 *?f104 /1"/>
              <draw:equation draw:name="f428" draw:formula="?f325 *?f103 /1"/>
              <draw:equation draw:name="f429" draw:formula="?f326 *?f104 /1"/>
              <draw:equation draw:name="f430" draw:formula="?f327 *?f103 /1"/>
              <draw:equation draw:name="f431" draw:formula="?f328 *?f104 /1"/>
              <draw:equation draw:name="f432" draw:formula="?f329 *?f103 /1"/>
              <draw:equation draw:name="f433" draw:formula="?f330 *?f104 /1"/>
              <draw:equation draw:name="f434" draw:formula="?f331 *?f103 /1"/>
              <draw:equation draw:name="f435" draw:formula="?f332 *?f104 /1"/>
              <draw:equation draw:name="f436" draw:formula="?f333 *?f103 /1"/>
              <draw:equation draw:name="f437" draw:formula="?f334 *?f103 /1"/>
              <draw:equation draw:name="f438" draw:formula="?f335 *?f104 /1"/>
              <draw:equation draw:name="f439" draw:formula="?f336 *?f103 /1"/>
              <draw:equation draw:name="f440" draw:formula="?f337 *?f104 /1"/>
              <draw:equation draw:name="f441" draw:formula="?f338 *?f103 /1"/>
              <draw:equation draw:name="f442" draw:formula="?f339 *?f104 /1"/>
              <draw:equation draw:name="f443" draw:formula="?f340 *?f103 /1"/>
              <draw:equation draw:name="f444" draw:formula="?f341 *?f104 /1"/>
              <draw:equation draw:name="f445" draw:formula="?f342 *?f103 /1"/>
              <draw:equation draw:name="f446" draw:formula="?f343 *?f104 /1"/>
              <draw:equation draw:name="f447" draw:formula="?f344 *?f103 /1"/>
              <draw:equation draw:name="f448" draw:formula="?f345 *?f104 /1"/>
              <draw:equation draw:name="f449" draw:formula="?f346 *?f103 /1"/>
              <draw:equation draw:name="f450" draw:formula="?f347 *?f104 /1"/>
              <draw:equation draw:name="f451" draw:formula="?f348 *?f103 /1"/>
              <draw:equation draw:name="f452" draw:formula="?f349 *?f104 /1"/>
              <draw:equation draw:name="f453" draw:formula="?f350 *?f103 /1"/>
              <draw:equation draw:name="f454" draw:formula="?f351 *?f104 /1"/>
              <draw:equation draw:name="f455" draw:formula="?f352 *?f103 /1"/>
              <draw:equation draw:name="f456" draw:formula="?f353 *?f104 /1"/>
              <draw:equation draw:name="f457" draw:formula="?f354 *?f103 /1"/>
              <draw:equation draw:name="f458" draw:formula="?f355 *?f104 /1"/>
              <draw:equation draw:name="f459" draw:formula="?f356 *?f103 /1"/>
              <draw:equation draw:name="f460" draw:formula="?f357 *?f104 /1"/>
              <draw:equation draw:name="f461" draw:formula="?f358 *?f103 /1"/>
              <draw:equation draw:name="f462" draw:formula="?f359 *?f104 /1"/>
              <draw:equation draw:name="f463" draw:formula="?f360 *?f103 /1"/>
              <draw:equation draw:name="f464" draw:formula="?f361 *?f104 /1"/>
              <draw:equation draw:name="f465" draw:formula="?f362 *?f103 /1"/>
              <draw:equation draw:name="f466" draw:formula="?f363 *?f104 /1"/>
              <draw:equation draw:name="f467" draw:formula="?f364 *?f104 /1"/>
              <draw:equation draw:name="f468" draw:formula="?f365 *?f103 /1"/>
              <draw:equation draw:name="f469" draw:formula="?f366 *?f104 /1"/>
              <draw:equation draw:name="f470" draw:formula="?f367 *?f103 /1"/>
              <draw:equation draw:name="f471" draw:formula="?f368 *?f104 /1"/>
              <draw:equation draw:name="f472" draw:formula="?f369 *?f103 /1"/>
              <draw:equation draw:name="f473" draw:formula="?f370 *?f104 /1"/>
              <draw:equation draw:name="f474" draw:formula="?f371 *?f103 /1"/>
              <draw:equation draw:name="f475" draw:formula="?f372 *?f104 /1"/>
              <draw:equation draw:name="f476" draw:formula="?f373 *?f103 /1"/>
              <draw:equation draw:name="f477" draw:formula="?f374 *?f104 /1"/>
              <draw:equation draw:name="f478" draw:formula="?f375 *?f103 /1"/>
              <draw:equation draw:name="f479" draw:formula="?f376 *?f104 /1"/>
              <draw:equation draw:name="f480" draw:formula="?f377 *?f103 /1"/>
              <draw:equation draw:name="f481" draw:formula="?f378 *?f104 /1"/>
              <draw:equation draw:name="f482" draw:formula="?f379 *?f103 /1"/>
              <draw:equation draw:name="f483" draw:formula="?f380 *?f104 /1"/>
              <draw:equation draw:name="f484" draw:formula="?f381 *?f103 /1"/>
              <draw:equation draw:name="f485" draw:formula="?f382 *?f104 /1"/>
              <draw:equation draw:name="f486" draw:formula="?f383 *?f103 /1"/>
              <draw:equation draw:name="f487" draw:formula="?f384 *?f104 /1"/>
              <draw:equation draw:name="f488" draw:formula="?f385 *?f103 /1"/>
              <draw:equation draw:name="f489" draw:formula="?f386 *?f104 /1"/>
              <draw:equation draw:name="f490" draw:formula="?f387 *?f103 /1"/>
              <draw:equation draw:name="f491" draw:formula="?f388 *?f104 /1"/>
              <draw:equation draw:name="f492" draw:formula="?f389 *?f104 /1"/>
              <draw:equation draw:name="f493" draw:formula="?f390 *?f103 /1"/>
              <draw:equation draw:name="f494" draw:formula="?f391 *?f104 /1"/>
              <draw:equation draw:name="f495" draw:formula="?f392 *?f103 /1"/>
              <draw:equation draw:name="f496" draw:formula="?f393 *?f104 /1"/>
              <draw:equation draw:name="f497" draw:formula="?f394 *?f103 /1"/>
              <draw:equation draw:name="f498" draw:formula="?f395 *?f104 /1"/>
              <draw:equation draw:name="f499" draw:formula="?f396 *?f103 /1"/>
              <draw:equation draw:name="f500" draw:formula="?f397 *?f104 /1"/>
              <draw:equation draw:name="f501" draw:formula="?f398 *?f103 /1"/>
              <draw:equation draw:name="f502" draw:formula="?f399 *?f104 /1"/>
              <draw:equation draw:name="f503" draw:formula="?f400 *?f103 /1"/>
              <draw:equation draw:name="f504" draw:formula="?f401 *?f104 /1"/>
              <draw:equation draw:name="f505" draw:formula="?f402 *?f103 /1"/>
              <draw:equation draw:name="f506" draw:formula="?f403 *?f104 /1"/>
              <draw:equation draw:name="f507" draw:formula="?f404 *?f103 /1"/>
              <draw:equation draw:name="f508" draw:formula="?f405 *?f104 /1"/>
              <draw:equation draw:name="f509" draw:formula="?f406 *?f103 /1"/>
              <draw:equation draw:name="f510" draw:formula="?f407 *?f104 /1"/>
              <draw:equation draw:name="f511" draw:formula="?f408 *?f103 /1"/>
              <draw:equation draw:name="f512" draw:formula="?f409 *?f104 /1"/>
              <draw:equation draw:name="f513" draw:formula="?f410 *?f103 /1"/>
              <draw:equation draw:name="f514" draw:formula="?f411 *?f104 /1"/>
              <draw:equation draw:name="f515" draw:formula="?f412 *?f103 /1"/>
              <draw:equation draw:name="f516" draw:formula="?f413 *?f104 /1"/>
              <draw:equation draw:name="f517" draw:formula="?f414 *?f103 /1"/>
              <draw:equation draw:name="f518" draw:formula="?f415 *?f104 /1"/>
              <draw:equation draw:name="f519" draw:formula="logwidth/2"/>
              <draw:equation draw:name="f520" draw:formula="logwidth"/>
              <draw:equation draw:name="f521" draw:formula="logheight/2"/>
              <draw:equation draw:name="f522" draw:formula="logheight"/>
            </draw:enhanced-geometry>
          </draw:custom-shape>
          <draw:custom-shape draw:name="Freeform 43" draw:style-name="gr24" draw:text-style-name="P22" draw:layer="layout" svg:width="0.475cm" svg:height="0.649cm" svg:x="6.031cm" svg:y="6.683cm">
            <text:p/>
            <draw:enhanced-geometry draw:mirror-horizontal="false" draw:mirror-vertical="false" drawooo:sub-view-size="443 606" draw:text-areas="?f236 ?f239 ?f237 ?f238" svg:viewBox="0 0 0 0" draw:type="ooxml-non-primitive" draw:enhanced-path="M ?f8 ?f7 L ?f9 ?f10 ?f11 ?f12 ?f13 ?f14 ?f15 ?f16 ?f17 ?f18 ?f5 ?f19 ?f20 ?f21 ?f22 ?f23 ?f24 ?f25 ?f26 ?f5 ?f27 ?f28 ?f29 ?f15 ?f30 ?f31 ?f32 ?f33 ?f34 ?f35 ?f36 ?f37 ?f38 ?f39 ?f40 ?f41 ?f42 ?f43 ?f6 ?f44 ?f45 ?f46 ?f47 ?f48 ?f40 ?f49 ?f50 ?f51 ?f52 ?f53 ?f54 ?f55 ?f56 ?f10 ?f8 ?f7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43"/>
              <draw:equation draw:name="f7" draw:formula="606"/>
              <draw:equation draw:name="f8" draw:formula="122"/>
              <draw:equation draw:name="f9" draw:formula="116"/>
              <draw:equation draw:name="f10" draw:formula="605"/>
              <draw:equation draw:name="f11" draw:formula="83"/>
              <draw:equation draw:name="f12" draw:formula="583"/>
              <draw:equation draw:name="f13" draw:formula="56"/>
              <draw:equation draw:name="f14" draw:formula="549"/>
              <draw:equation draw:name="f15" draw:formula="29"/>
              <draw:equation draw:name="f16" draw:formula="491"/>
              <draw:equation draw:name="f17" draw:formula="8"/>
              <draw:equation draw:name="f18" draw:formula="405"/>
              <draw:equation draw:name="f19" draw:formula="282"/>
              <draw:equation draw:name="f20" draw:formula="7"/>
              <draw:equation draw:name="f21" draw:formula="118"/>
              <draw:equation draw:name="f22" draw:formula="20"/>
              <draw:equation draw:name="f23" draw:formula="17"/>
              <draw:equation draw:name="f24" draw:formula="33"/>
              <draw:equation draw:name="f25" draw:formula="10"/>
              <draw:equation draw:name="f26" draw:formula="119"/>
              <draw:equation draw:name="f27" draw:formula="181"/>
              <draw:equation draw:name="f28" draw:formula="12"/>
              <draw:equation draw:name="f29" draw:formula="226"/>
              <draw:equation draw:name="f30" draw:formula="250"/>
              <draw:equation draw:name="f31" draw:formula="43"/>
              <draw:equation draw:name="f32" draw:formula="273"/>
              <draw:equation draw:name="f33" draw:formula="58"/>
              <draw:equation draw:name="f34" draw:formula="318"/>
              <draw:equation draw:name="f35" draw:formula="99"/>
              <draw:equation draw:name="f36" draw:formula="358"/>
              <draw:equation draw:name="f37" draw:formula="151"/>
              <draw:equation draw:name="f38" draw:formula="393"/>
              <draw:equation draw:name="f39" draw:formula="207"/>
              <draw:equation draw:name="f40" draw:formula="419"/>
              <draw:equation draw:name="f41" draw:formula="268"/>
              <draw:equation draw:name="f42" draw:formula="436"/>
              <draw:equation draw:name="f43" draw:formula="327"/>
              <draw:equation draw:name="f44" draw:formula="383"/>
              <draw:equation draw:name="f45" draw:formula="438"/>
              <draw:equation draw:name="f46" draw:formula="432"/>
              <draw:equation draw:name="f47" draw:formula="429"/>
              <draw:equation draw:name="f48" draw:formula="452"/>
              <draw:equation draw:name="f49" draw:formula="471"/>
              <draw:equation draw:name="f50" draw:formula="387"/>
              <draw:equation draw:name="f51" draw:formula="504"/>
              <draw:equation draw:name="f52" draw:formula="324"/>
              <draw:equation draw:name="f53" draw:formula="547"/>
              <draw:equation draw:name="f54" draw:formula="227"/>
              <draw:equation draw:name="f55" draw:formula="585"/>
              <draw:equation draw:name="f56" draw:formula="145"/>
              <draw:equation draw:name="f57" draw:formula="0+0-0"/>
              <draw:equation draw:name="f58" draw:formula="?f3 *1/443"/>
              <draw:equation draw:name="f59" draw:formula="?f4 *1/606"/>
              <draw:equation draw:name="f60" draw:formula="?f5 "/>
              <draw:equation draw:name="f61" draw:formula="?f6 "/>
              <draw:equation draw:name="f62" draw:formula="?f7 "/>
              <draw:equation draw:name="f63" draw:formula="?f57 *?f0 /1"/>
              <draw:equation draw:name="f64" draw:formula="?f62 +0-?f60 "/>
              <draw:equation draw:name="f65" draw:formula="?f61 +0-?f60 "/>
              <draw:equation draw:name="f66" draw:formula="?f63 *1/?f2 "/>
              <draw:equation draw:name="f67" draw:formula="?f65 *1/443"/>
              <draw:equation draw:name="f68" draw:formula="?f64 *1/606"/>
              <draw:equation draw:name="f69" draw:formula="122*?f65 /1"/>
              <draw:equation draw:name="f70" draw:formula="606*?f64 /1"/>
              <draw:equation draw:name="f71" draw:formula="116*?f65 /1"/>
              <draw:equation draw:name="f72" draw:formula="605*?f64 /1"/>
              <draw:equation draw:name="f73" draw:formula="83*?f65 /1"/>
              <draw:equation draw:name="f74" draw:formula="583*?f64 /1"/>
              <draw:equation draw:name="f75" draw:formula="56*?f65 /1"/>
              <draw:equation draw:name="f76" draw:formula="549*?f64 /1"/>
              <draw:equation draw:name="f77" draw:formula="29*?f65 /1"/>
              <draw:equation draw:name="f78" draw:formula="491*?f64 /1"/>
              <draw:equation draw:name="f79" draw:formula="8*?f65 /1"/>
              <draw:equation draw:name="f80" draw:formula="405*?f64 /1"/>
              <draw:equation draw:name="f81" draw:formula="0*?f65 /1"/>
              <draw:equation draw:name="f82" draw:formula="282*?f64 /1"/>
              <draw:equation draw:name="f83" draw:formula="7*?f65 /1"/>
              <draw:equation draw:name="f84" draw:formula="118*?f64 /1"/>
              <draw:equation draw:name="f85" draw:formula="20*?f65 /1"/>
              <draw:equation draw:name="f86" draw:formula="17*?f64 /1"/>
              <draw:equation draw:name="f87" draw:formula="33*?f65 /1"/>
              <draw:equation draw:name="f88" draw:formula="10*?f64 /1"/>
              <draw:equation draw:name="f89" draw:formula="119*?f65 /1"/>
              <draw:equation draw:name="f90" draw:formula="0*?f64 /1"/>
              <draw:equation draw:name="f91" draw:formula="181*?f65 /1"/>
              <draw:equation draw:name="f92" draw:formula="12*?f64 /1"/>
              <draw:equation draw:name="f93" draw:formula="226*?f65 /1"/>
              <draw:equation draw:name="f94" draw:formula="29*?f64 /1"/>
              <draw:equation draw:name="f95" draw:formula="250*?f65 /1"/>
              <draw:equation draw:name="f96" draw:formula="43*?f64 /1"/>
              <draw:equation draw:name="f97" draw:formula="273*?f65 /1"/>
              <draw:equation draw:name="f98" draw:formula="58*?f64 /1"/>
              <draw:equation draw:name="f99" draw:formula="318*?f65 /1"/>
              <draw:equation draw:name="f100" draw:formula="99*?f64 /1"/>
              <draw:equation draw:name="f101" draw:formula="358*?f65 /1"/>
              <draw:equation draw:name="f102" draw:formula="151*?f64 /1"/>
              <draw:equation draw:name="f103" draw:formula="393*?f65 /1"/>
              <draw:equation draw:name="f104" draw:formula="207*?f64 /1"/>
              <draw:equation draw:name="f105" draw:formula="419*?f65 /1"/>
              <draw:equation draw:name="f106" draw:formula="268*?f64 /1"/>
              <draw:equation draw:name="f107" draw:formula="436*?f65 /1"/>
              <draw:equation draw:name="f108" draw:formula="327*?f64 /1"/>
              <draw:equation draw:name="f109" draw:formula="443*?f65 /1"/>
              <draw:equation draw:name="f110" draw:formula="383*?f64 /1"/>
              <draw:equation draw:name="f111" draw:formula="438*?f65 /1"/>
              <draw:equation draw:name="f112" draw:formula="432*?f64 /1"/>
              <draw:equation draw:name="f113" draw:formula="429*?f65 /1"/>
              <draw:equation draw:name="f114" draw:formula="452*?f64 /1"/>
              <draw:equation draw:name="f115" draw:formula="471*?f64 /1"/>
              <draw:equation draw:name="f116" draw:formula="387*?f65 /1"/>
              <draw:equation draw:name="f117" draw:formula="504*?f64 /1"/>
              <draw:equation draw:name="f118" draw:formula="324*?f65 /1"/>
              <draw:equation draw:name="f119" draw:formula="547*?f64 /1"/>
              <draw:equation draw:name="f120" draw:formula="227*?f65 /1"/>
              <draw:equation draw:name="f121" draw:formula="585*?f64 /1"/>
              <draw:equation draw:name="f122" draw:formula="145*?f65 /1"/>
              <draw:equation draw:name="f123" draw:formula="?f66 +0-?f1 "/>
              <draw:equation draw:name="f124" draw:formula="?f69 *1/443"/>
              <draw:equation draw:name="f125" draw:formula="?f70 *1/606"/>
              <draw:equation draw:name="f126" draw:formula="?f71 *1/443"/>
              <draw:equation draw:name="f127" draw:formula="?f72 *1/606"/>
              <draw:equation draw:name="f128" draw:formula="?f73 *1/443"/>
              <draw:equation draw:name="f129" draw:formula="?f74 *1/606"/>
              <draw:equation draw:name="f130" draw:formula="?f75 *1/443"/>
              <draw:equation draw:name="f131" draw:formula="?f76 *1/606"/>
              <draw:equation draw:name="f132" draw:formula="?f77 *1/443"/>
              <draw:equation draw:name="f133" draw:formula="?f78 *1/606"/>
              <draw:equation draw:name="f134" draw:formula="?f79 *1/443"/>
              <draw:equation draw:name="f135" draw:formula="?f80 *1/606"/>
              <draw:equation draw:name="f136" draw:formula="?f81 *1/443"/>
              <draw:equation draw:name="f137" draw:formula="?f82 *1/606"/>
              <draw:equation draw:name="f138" draw:formula="?f83 *1/443"/>
              <draw:equation draw:name="f139" draw:formula="?f84 *1/606"/>
              <draw:equation draw:name="f140" draw:formula="?f85 *1/443"/>
              <draw:equation draw:name="f141" draw:formula="?f86 *1/606"/>
              <draw:equation draw:name="f142" draw:formula="?f87 *1/443"/>
              <draw:equation draw:name="f143" draw:formula="?f88 *1/606"/>
              <draw:equation draw:name="f144" draw:formula="?f89 *1/443"/>
              <draw:equation draw:name="f145" draw:formula="?f90 *1/606"/>
              <draw:equation draw:name="f146" draw:formula="?f91 *1/443"/>
              <draw:equation draw:name="f147" draw:formula="?f92 *1/606"/>
              <draw:equation draw:name="f148" draw:formula="?f93 *1/443"/>
              <draw:equation draw:name="f149" draw:formula="?f94 *1/606"/>
              <draw:equation draw:name="f150" draw:formula="?f95 *1/443"/>
              <draw:equation draw:name="f151" draw:formula="?f96 *1/606"/>
              <draw:equation draw:name="f152" draw:formula="?f97 *1/443"/>
              <draw:equation draw:name="f153" draw:formula="?f98 *1/606"/>
              <draw:equation draw:name="f154" draw:formula="?f99 *1/443"/>
              <draw:equation draw:name="f155" draw:formula="?f100 *1/606"/>
              <draw:equation draw:name="f156" draw:formula="?f101 *1/443"/>
              <draw:equation draw:name="f157" draw:formula="?f102 *1/606"/>
              <draw:equation draw:name="f158" draw:formula="?f103 *1/443"/>
              <draw:equation draw:name="f159" draw:formula="?f104 *1/606"/>
              <draw:equation draw:name="f160" draw:formula="?f105 *1/443"/>
              <draw:equation draw:name="f161" draw:formula="?f106 *1/606"/>
              <draw:equation draw:name="f162" draw:formula="?f107 *1/443"/>
              <draw:equation draw:name="f163" draw:formula="?f108 *1/606"/>
              <draw:equation draw:name="f164" draw:formula="?f109 *1/443"/>
              <draw:equation draw:name="f165" draw:formula="?f110 *1/606"/>
              <draw:equation draw:name="f166" draw:formula="?f111 *1/443"/>
              <draw:equation draw:name="f167" draw:formula="?f112 *1/606"/>
              <draw:equation draw:name="f168" draw:formula="?f113 *1/443"/>
              <draw:equation draw:name="f169" draw:formula="?f114 *1/606"/>
              <draw:equation draw:name="f170" draw:formula="?f115 *1/606"/>
              <draw:equation draw:name="f171" draw:formula="?f116 *1/443"/>
              <draw:equation draw:name="f172" draw:formula="?f117 *1/606"/>
              <draw:equation draw:name="f173" draw:formula="?f118 *1/443"/>
              <draw:equation draw:name="f174" draw:formula="?f119 *1/606"/>
              <draw:equation draw:name="f175" draw:formula="?f120 *1/443"/>
              <draw:equation draw:name="f176" draw:formula="?f121 *1/606"/>
              <draw:equation draw:name="f177" draw:formula="?f122 *1/443"/>
              <draw:equation draw:name="f178" draw:formula="0*1/?f67 "/>
              <draw:equation draw:name="f179" draw:formula="?f61 *1/?f67 "/>
              <draw:equation draw:name="f180" draw:formula="0*1/?f68 "/>
              <draw:equation draw:name="f181" draw:formula="?f62 *1/?f68 "/>
              <draw:equation draw:name="f182" draw:formula="?f124 *1/?f67 "/>
              <draw:equation draw:name="f183" draw:formula="?f125 *1/?f68 "/>
              <draw:equation draw:name="f184" draw:formula="?f126 *1/?f67 "/>
              <draw:equation draw:name="f185" draw:formula="?f127 *1/?f68 "/>
              <draw:equation draw:name="f186" draw:formula="?f128 *1/?f67 "/>
              <draw:equation draw:name="f187" draw:formula="?f129 *1/?f68 "/>
              <draw:equation draw:name="f188" draw:formula="?f130 *1/?f67 "/>
              <draw:equation draw:name="f189" draw:formula="?f131 *1/?f68 "/>
              <draw:equation draw:name="f190" draw:formula="?f132 *1/?f67 "/>
              <draw:equation draw:name="f191" draw:formula="?f133 *1/?f68 "/>
              <draw:equation draw:name="f192" draw:formula="?f134 *1/?f67 "/>
              <draw:equation draw:name="f193" draw:formula="?f135 *1/?f68 "/>
              <draw:equation draw:name="f194" draw:formula="?f136 *1/?f67 "/>
              <draw:equation draw:name="f195" draw:formula="?f137 *1/?f68 "/>
              <draw:equation draw:name="f196" draw:formula="?f138 *1/?f67 "/>
              <draw:equation draw:name="f197" draw:formula="?f139 *1/?f68 "/>
              <draw:equation draw:name="f198" draw:formula="?f140 *1/?f67 "/>
              <draw:equation draw:name="f199" draw:formula="?f141 *1/?f68 "/>
              <draw:equation draw:name="f200" draw:formula="?f142 *1/?f67 "/>
              <draw:equation draw:name="f201" draw:formula="?f143 *1/?f68 "/>
              <draw:equation draw:name="f202" draw:formula="?f144 *1/?f67 "/>
              <draw:equation draw:name="f203" draw:formula="?f145 *1/?f68 "/>
              <draw:equation draw:name="f204" draw:formula="?f146 *1/?f67 "/>
              <draw:equation draw:name="f205" draw:formula="?f147 *1/?f68 "/>
              <draw:equation draw:name="f206" draw:formula="?f148 *1/?f67 "/>
              <draw:equation draw:name="f207" draw:formula="?f149 *1/?f68 "/>
              <draw:equation draw:name="f208" draw:formula="?f150 *1/?f67 "/>
              <draw:equation draw:name="f209" draw:formula="?f151 *1/?f68 "/>
              <draw:equation draw:name="f210" draw:formula="?f152 *1/?f67 "/>
              <draw:equation draw:name="f211" draw:formula="?f153 *1/?f68 "/>
              <draw:equation draw:name="f212" draw:formula="?f154 *1/?f67 "/>
              <draw:equation draw:name="f213" draw:formula="?f155 *1/?f68 "/>
              <draw:equation draw:name="f214" draw:formula="?f156 *1/?f67 "/>
              <draw:equation draw:name="f215" draw:formula="?f157 *1/?f68 "/>
              <draw:equation draw:name="f216" draw:formula="?f158 *1/?f67 "/>
              <draw:equation draw:name="f217" draw:formula="?f159 *1/?f68 "/>
              <draw:equation draw:name="f218" draw:formula="?f160 *1/?f67 "/>
              <draw:equation draw:name="f219" draw:formula="?f161 *1/?f68 "/>
              <draw:equation draw:name="f220" draw:formula="?f162 *1/?f67 "/>
              <draw:equation draw:name="f221" draw:formula="?f163 *1/?f68 "/>
              <draw:equation draw:name="f222" draw:formula="?f164 *1/?f67 "/>
              <draw:equation draw:name="f223" draw:formula="?f165 *1/?f68 "/>
              <draw:equation draw:name="f224" draw:formula="?f166 *1/?f67 "/>
              <draw:equation draw:name="f225" draw:formula="?f167 *1/?f68 "/>
              <draw:equation draw:name="f226" draw:formula="?f168 *1/?f67 "/>
              <draw:equation draw:name="f227" draw:formula="?f169 *1/?f68 "/>
              <draw:equation draw:name="f228" draw:formula="?f170 *1/?f68 "/>
              <draw:equation draw:name="f229" draw:formula="?f171 *1/?f67 "/>
              <draw:equation draw:name="f230" draw:formula="?f172 *1/?f68 "/>
              <draw:equation draw:name="f231" draw:formula="?f173 *1/?f67 "/>
              <draw:equation draw:name="f232" draw:formula="?f174 *1/?f68 "/>
              <draw:equation draw:name="f233" draw:formula="?f175 *1/?f67 "/>
              <draw:equation draw:name="f234" draw:formula="?f176 *1/?f68 "/>
              <draw:equation draw:name="f235" draw:formula="?f177 *1/?f67 "/>
              <draw:equation draw:name="f236" draw:formula="?f178 *?f58 /1"/>
              <draw:equation draw:name="f237" draw:formula="?f179 *?f58 /1"/>
              <draw:equation draw:name="f238" draw:formula="?f181 *?f59 /1"/>
              <draw:equation draw:name="f239" draw:formula="?f180 *?f59 /1"/>
              <draw:equation draw:name="f240" draw:formula="?f182 *?f58 /1"/>
              <draw:equation draw:name="f241" draw:formula="?f183 *?f59 /1"/>
              <draw:equation draw:name="f242" draw:formula="?f184 *?f58 /1"/>
              <draw:equation draw:name="f243" draw:formula="?f185 *?f59 /1"/>
              <draw:equation draw:name="f244" draw:formula="?f186 *?f58 /1"/>
              <draw:equation draw:name="f245" draw:formula="?f187 *?f59 /1"/>
              <draw:equation draw:name="f246" draw:formula="?f188 *?f58 /1"/>
              <draw:equation draw:name="f247" draw:formula="?f189 *?f59 /1"/>
              <draw:equation draw:name="f248" draw:formula="?f190 *?f58 /1"/>
              <draw:equation draw:name="f249" draw:formula="?f191 *?f59 /1"/>
              <draw:equation draw:name="f250" draw:formula="?f192 *?f58 /1"/>
              <draw:equation draw:name="f251" draw:formula="?f193 *?f59 /1"/>
              <draw:equation draw:name="f252" draw:formula="?f194 *?f58 /1"/>
              <draw:equation draw:name="f253" draw:formula="?f195 *?f59 /1"/>
              <draw:equation draw:name="f254" draw:formula="?f196 *?f58 /1"/>
              <draw:equation draw:name="f255" draw:formula="?f197 *?f59 /1"/>
              <draw:equation draw:name="f256" draw:formula="?f198 *?f58 /1"/>
              <draw:equation draw:name="f257" draw:formula="?f199 *?f59 /1"/>
              <draw:equation draw:name="f258" draw:formula="?f200 *?f58 /1"/>
              <draw:equation draw:name="f259" draw:formula="?f201 *?f59 /1"/>
              <draw:equation draw:name="f260" draw:formula="?f202 *?f58 /1"/>
              <draw:equation draw:name="f261" draw:formula="?f203 *?f59 /1"/>
              <draw:equation draw:name="f262" draw:formula="?f204 *?f58 /1"/>
              <draw:equation draw:name="f263" draw:formula="?f205 *?f59 /1"/>
              <draw:equation draw:name="f264" draw:formula="?f206 *?f58 /1"/>
              <draw:equation draw:name="f265" draw:formula="?f207 *?f59 /1"/>
              <draw:equation draw:name="f266" draw:formula="?f208 *?f58 /1"/>
              <draw:equation draw:name="f267" draw:formula="?f209 *?f59 /1"/>
              <draw:equation draw:name="f268" draw:formula="?f210 *?f58 /1"/>
              <draw:equation draw:name="f269" draw:formula="?f211 *?f59 /1"/>
              <draw:equation draw:name="f270" draw:formula="?f212 *?f58 /1"/>
              <draw:equation draw:name="f271" draw:formula="?f213 *?f59 /1"/>
              <draw:equation draw:name="f272" draw:formula="?f214 *?f58 /1"/>
              <draw:equation draw:name="f273" draw:formula="?f215 *?f59 /1"/>
              <draw:equation draw:name="f274" draw:formula="?f216 *?f58 /1"/>
              <draw:equation draw:name="f275" draw:formula="?f217 *?f59 /1"/>
              <draw:equation draw:name="f276" draw:formula="?f218 *?f58 /1"/>
              <draw:equation draw:name="f277" draw:formula="?f219 *?f59 /1"/>
              <draw:equation draw:name="f278" draw:formula="?f220 *?f58 /1"/>
              <draw:equation draw:name="f279" draw:formula="?f221 *?f59 /1"/>
              <draw:equation draw:name="f280" draw:formula="?f222 *?f58 /1"/>
              <draw:equation draw:name="f281" draw:formula="?f223 *?f59 /1"/>
              <draw:equation draw:name="f282" draw:formula="?f224 *?f58 /1"/>
              <draw:equation draw:name="f283" draw:formula="?f225 *?f59 /1"/>
              <draw:equation draw:name="f284" draw:formula="?f226 *?f58 /1"/>
              <draw:equation draw:name="f285" draw:formula="?f227 *?f59 /1"/>
              <draw:equation draw:name="f286" draw:formula="?f228 *?f59 /1"/>
              <draw:equation draw:name="f287" draw:formula="?f229 *?f58 /1"/>
              <draw:equation draw:name="f288" draw:formula="?f230 *?f59 /1"/>
              <draw:equation draw:name="f289" draw:formula="?f231 *?f58 /1"/>
              <draw:equation draw:name="f290" draw:formula="?f232 *?f59 /1"/>
              <draw:equation draw:name="f291" draw:formula="?f233 *?f58 /1"/>
              <draw:equation draw:name="f292" draw:formula="?f234 *?f59 /1"/>
              <draw:equation draw:name="f293" draw:formula="?f235 *?f58 /1"/>
              <draw:equation draw:name="f294" draw:formula="logwidth/2"/>
              <draw:equation draw:name="f295" draw:formula="logwidth"/>
              <draw:equation draw:name="f296" draw:formula="logheight/2"/>
              <draw:equation draw:name="f297" draw:formula="logheight"/>
            </draw:enhanced-geometry>
          </draw:custom-shape>
          <draw:custom-shape draw:name="Freeform 44" draw:style-name="gr23" draw:text-style-name="P21" draw:layer="layout" svg:width="0.793cm" svg:height="3.51cm" svg:x="5.037cm" svg:y="4.725cm">
            <text:p/>
            <draw:enhanced-geometry draw:mirror-horizontal="false" draw:mirror-vertical="false" drawooo:sub-view-size="742 3276" draw:text-areas="?f256 ?f259 ?f257 ?f258" svg:viewBox="0 0 0 0" draw:type="ooxml-non-primitive" draw:enhanced-path="M ?f6 ?f7 L ?f8 ?f9 ?f10 ?f11 ?f12 ?f13 ?f14 ?f15 ?f16 ?f17 ?f18 ?f19 ?f20 ?f21 ?f22 ?f23 ?f24 ?f25 ?f26 ?f27 ?f28 ?f29 ?f5 ?f30 ?f31 ?f32 ?f33 ?f34 ?f35 ?f36 ?f37 ?f38 ?f39 ?f40 ?f41 ?f5 ?f42 ?f43 ?f44 ?f45 ?f46 ?f47 ?f48 ?f49 ?f50 ?f51 ?f30 ?f52 ?f53 ?f54 ?f30 ?f55 ?f56 ?f57 ?f58 ?f59 ?f60 ?f61 ?f6 ?f7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742"/>
              <draw:equation draw:name="f7" draw:formula="3276"/>
              <draw:equation draw:name="f8" draw:formula="723"/>
              <draw:equation draw:name="f9" draw:formula="3254"/>
              <draw:equation draw:name="f10" draw:formula="612"/>
              <draw:equation draw:name="f11" draw:formula="3095"/>
              <draw:equation draw:name="f12" draw:formula="494"/>
              <draw:equation draw:name="f13" draw:formula="2896"/>
              <draw:equation draw:name="f14" draw:formula="412"/>
              <draw:equation draw:name="f15" draw:formula="2735"/>
              <draw:equation draw:name="f16" draw:formula="333"/>
              <draw:equation draw:name="f17" draw:formula="2555"/>
              <draw:equation draw:name="f18" draw:formula="261"/>
              <draw:equation draw:name="f19" draw:formula="2357"/>
              <draw:equation draw:name="f20" draw:formula="231"/>
              <draw:equation draw:name="f21" draw:formula="2252"/>
              <draw:equation draw:name="f22" draw:formula="212"/>
              <draw:equation draw:name="f23" draw:formula="2177"/>
              <draw:equation draw:name="f24" draw:formula="176"/>
              <draw:equation draw:name="f25" draw:formula="1996"/>
              <draw:equation draw:name="f26" draw:formula="125"/>
              <draw:equation draw:name="f27" draw:formula="1678"/>
              <draw:equation draw:name="f28" draw:formula="42"/>
              <draw:equation draw:name="f29" draw:formula="951"/>
              <draw:equation draw:name="f30" draw:formula="511"/>
              <draw:equation draw:name="f31" draw:formula="19"/>
              <draw:equation draw:name="f32" draw:formula="474"/>
              <draw:equation draw:name="f33" draw:formula="58"/>
              <draw:equation draw:name="f34" draw:formula="367"/>
              <draw:equation draw:name="f35" draw:formula="77"/>
              <draw:equation draw:name="f36" draw:formula="281"/>
              <draw:equation draw:name="f37" draw:formula="79"/>
              <draw:equation draw:name="f38" draw:formula="208"/>
              <draw:equation draw:name="f39" draw:formula="100"/>
              <draw:equation draw:name="f40" draw:formula="74"/>
              <draw:equation draw:name="f41" draw:formula="102"/>
              <draw:equation draw:name="f42" draw:formula="461"/>
              <draw:equation draw:name="f43" draw:formula="640"/>
              <draw:equation draw:name="f44" draw:formula="385"/>
              <draw:equation draw:name="f45" draw:formula="794"/>
              <draw:equation draw:name="f46" draw:formula="615"/>
              <draw:equation draw:name="f47" draw:formula="820"/>
              <draw:equation draw:name="f48" draw:formula="598"/>
              <draw:equation draw:name="f49" draw:formula="948"/>
              <draw:equation draw:name="f50" draw:formula="533"/>
              <draw:equation draw:name="f51" draw:formula="1588"/>
              <draw:equation draw:name="f52" draw:formula="1901"/>
              <draw:equation draw:name="f53" draw:formula="509"/>
              <draw:equation draw:name="f54" draw:formula="2066"/>
              <draw:equation draw:name="f55" draw:formula="2124"/>
              <draw:equation draw:name="f56" draw:formula="527"/>
              <draw:equation draw:name="f57" draw:formula="2239"/>
              <draw:equation draw:name="f58" draw:formula="596"/>
              <draw:equation draw:name="f59" draw:formula="2586"/>
              <draw:equation draw:name="f60" draw:formula="717"/>
              <draw:equation draw:name="f61" draw:formula="3139"/>
              <draw:equation draw:name="f62" draw:formula="0+0-0"/>
              <draw:equation draw:name="f63" draw:formula="?f3 *1/742"/>
              <draw:equation draw:name="f64" draw:formula="?f4 *1/3276"/>
              <draw:equation draw:name="f65" draw:formula="?f5 "/>
              <draw:equation draw:name="f66" draw:formula="?f6 "/>
              <draw:equation draw:name="f67" draw:formula="?f7 "/>
              <draw:equation draw:name="f68" draw:formula="?f62 *?f0 /1"/>
              <draw:equation draw:name="f69" draw:formula="?f67 +0-?f65 "/>
              <draw:equation draw:name="f70" draw:formula="?f66 +0-?f65 "/>
              <draw:equation draw:name="f71" draw:formula="?f68 *1/?f2 "/>
              <draw:equation draw:name="f72" draw:formula="?f70 *1/742"/>
              <draw:equation draw:name="f73" draw:formula="?f69 *1/3276"/>
              <draw:equation draw:name="f74" draw:formula="742*?f70 /1"/>
              <draw:equation draw:name="f75" draw:formula="3276*?f69 /1"/>
              <draw:equation draw:name="f76" draw:formula="723*?f70 /1"/>
              <draw:equation draw:name="f77" draw:formula="3254*?f69 /1"/>
              <draw:equation draw:name="f78" draw:formula="612*?f70 /1"/>
              <draw:equation draw:name="f79" draw:formula="3095*?f69 /1"/>
              <draw:equation draw:name="f80" draw:formula="494*?f70 /1"/>
              <draw:equation draw:name="f81" draw:formula="2896*?f69 /1"/>
              <draw:equation draw:name="f82" draw:formula="412*?f70 /1"/>
              <draw:equation draw:name="f83" draw:formula="2735*?f69 /1"/>
              <draw:equation draw:name="f84" draw:formula="333*?f70 /1"/>
              <draw:equation draw:name="f85" draw:formula="2555*?f69 /1"/>
              <draw:equation draw:name="f86" draw:formula="261*?f70 /1"/>
              <draw:equation draw:name="f87" draw:formula="2357*?f69 /1"/>
              <draw:equation draw:name="f88" draw:formula="231*?f70 /1"/>
              <draw:equation draw:name="f89" draw:formula="2252*?f69 /1"/>
              <draw:equation draw:name="f90" draw:formula="212*?f70 /1"/>
              <draw:equation draw:name="f91" draw:formula="2177*?f69 /1"/>
              <draw:equation draw:name="f92" draw:formula="176*?f70 /1"/>
              <draw:equation draw:name="f93" draw:formula="1996*?f69 /1"/>
              <draw:equation draw:name="f94" draw:formula="125*?f70 /1"/>
              <draw:equation draw:name="f95" draw:formula="1678*?f69 /1"/>
              <draw:equation draw:name="f96" draw:formula="42*?f70 /1"/>
              <draw:equation draw:name="f97" draw:formula="951*?f69 /1"/>
              <draw:equation draw:name="f98" draw:formula="0*?f70 /1"/>
              <draw:equation draw:name="f99" draw:formula="511*?f69 /1"/>
              <draw:equation draw:name="f100" draw:formula="19*?f70 /1"/>
              <draw:equation draw:name="f101" draw:formula="474*?f69 /1"/>
              <draw:equation draw:name="f102" draw:formula="58*?f70 /1"/>
              <draw:equation draw:name="f103" draw:formula="367*?f69 /1"/>
              <draw:equation draw:name="f104" draw:formula="77*?f70 /1"/>
              <draw:equation draw:name="f105" draw:formula="281*?f69 /1"/>
              <draw:equation draw:name="f106" draw:formula="79*?f70 /1"/>
              <draw:equation draw:name="f107" draw:formula="208*?f69 /1"/>
              <draw:equation draw:name="f108" draw:formula="100*?f70 /1"/>
              <draw:equation draw:name="f109" draw:formula="74*?f69 /1"/>
              <draw:equation draw:name="f110" draw:formula="102*?f70 /1"/>
              <draw:equation draw:name="f111" draw:formula="0*?f69 /1"/>
              <draw:equation draw:name="f112" draw:formula="461*?f70 /1"/>
              <draw:equation draw:name="f113" draw:formula="640*?f69 /1"/>
              <draw:equation draw:name="f114" draw:formula="385*?f70 /1"/>
              <draw:equation draw:name="f115" draw:formula="794*?f69 /1"/>
              <draw:equation draw:name="f116" draw:formula="615*?f70 /1"/>
              <draw:equation draw:name="f117" draw:formula="820*?f69 /1"/>
              <draw:equation draw:name="f118" draw:formula="598*?f70 /1"/>
              <draw:equation draw:name="f119" draw:formula="948*?f69 /1"/>
              <draw:equation draw:name="f120" draw:formula="533*?f70 /1"/>
              <draw:equation draw:name="f121" draw:formula="1588*?f69 /1"/>
              <draw:equation draw:name="f122" draw:formula="511*?f70 /1"/>
              <draw:equation draw:name="f123" draw:formula="1901*?f69 /1"/>
              <draw:equation draw:name="f124" draw:formula="509*?f70 /1"/>
              <draw:equation draw:name="f125" draw:formula="2066*?f69 /1"/>
              <draw:equation draw:name="f126" draw:formula="2124*?f69 /1"/>
              <draw:equation draw:name="f127" draw:formula="527*?f70 /1"/>
              <draw:equation draw:name="f128" draw:formula="2239*?f69 /1"/>
              <draw:equation draw:name="f129" draw:formula="596*?f70 /1"/>
              <draw:equation draw:name="f130" draw:formula="2586*?f69 /1"/>
              <draw:equation draw:name="f131" draw:formula="717*?f70 /1"/>
              <draw:equation draw:name="f132" draw:formula="3139*?f69 /1"/>
              <draw:equation draw:name="f133" draw:formula="?f71 +0-?f1 "/>
              <draw:equation draw:name="f134" draw:formula="?f74 *1/742"/>
              <draw:equation draw:name="f135" draw:formula="?f75 *1/3276"/>
              <draw:equation draw:name="f136" draw:formula="?f76 *1/742"/>
              <draw:equation draw:name="f137" draw:formula="?f77 *1/3276"/>
              <draw:equation draw:name="f138" draw:formula="?f78 *1/742"/>
              <draw:equation draw:name="f139" draw:formula="?f79 *1/3276"/>
              <draw:equation draw:name="f140" draw:formula="?f80 *1/742"/>
              <draw:equation draw:name="f141" draw:formula="?f81 *1/3276"/>
              <draw:equation draw:name="f142" draw:formula="?f82 *1/742"/>
              <draw:equation draw:name="f143" draw:formula="?f83 *1/3276"/>
              <draw:equation draw:name="f144" draw:formula="?f84 *1/742"/>
              <draw:equation draw:name="f145" draw:formula="?f85 *1/3276"/>
              <draw:equation draw:name="f146" draw:formula="?f86 *1/742"/>
              <draw:equation draw:name="f147" draw:formula="?f87 *1/3276"/>
              <draw:equation draw:name="f148" draw:formula="?f88 *1/742"/>
              <draw:equation draw:name="f149" draw:formula="?f89 *1/3276"/>
              <draw:equation draw:name="f150" draw:formula="?f90 *1/742"/>
              <draw:equation draw:name="f151" draw:formula="?f91 *1/3276"/>
              <draw:equation draw:name="f152" draw:formula="?f92 *1/742"/>
              <draw:equation draw:name="f153" draw:formula="?f93 *1/3276"/>
              <draw:equation draw:name="f154" draw:formula="?f94 *1/742"/>
              <draw:equation draw:name="f155" draw:formula="?f95 *1/3276"/>
              <draw:equation draw:name="f156" draw:formula="?f96 *1/742"/>
              <draw:equation draw:name="f157" draw:formula="?f97 *1/3276"/>
              <draw:equation draw:name="f158" draw:formula="?f98 *1/742"/>
              <draw:equation draw:name="f159" draw:formula="?f99 *1/3276"/>
              <draw:equation draw:name="f160" draw:formula="?f100 *1/742"/>
              <draw:equation draw:name="f161" draw:formula="?f101 *1/3276"/>
              <draw:equation draw:name="f162" draw:formula="?f102 *1/742"/>
              <draw:equation draw:name="f163" draw:formula="?f103 *1/3276"/>
              <draw:equation draw:name="f164" draw:formula="?f104 *1/742"/>
              <draw:equation draw:name="f165" draw:formula="?f105 *1/3276"/>
              <draw:equation draw:name="f166" draw:formula="?f106 *1/742"/>
              <draw:equation draw:name="f167" draw:formula="?f107 *1/3276"/>
              <draw:equation draw:name="f168" draw:formula="?f108 *1/742"/>
              <draw:equation draw:name="f169" draw:formula="?f109 *1/3276"/>
              <draw:equation draw:name="f170" draw:formula="?f110 *1/742"/>
              <draw:equation draw:name="f171" draw:formula="?f111 *1/3276"/>
              <draw:equation draw:name="f172" draw:formula="?f112 *1/742"/>
              <draw:equation draw:name="f173" draw:formula="?f113 *1/3276"/>
              <draw:equation draw:name="f174" draw:formula="?f114 *1/742"/>
              <draw:equation draw:name="f175" draw:formula="?f115 *1/3276"/>
              <draw:equation draw:name="f176" draw:formula="?f116 *1/742"/>
              <draw:equation draw:name="f177" draw:formula="?f117 *1/3276"/>
              <draw:equation draw:name="f178" draw:formula="?f118 *1/742"/>
              <draw:equation draw:name="f179" draw:formula="?f119 *1/3276"/>
              <draw:equation draw:name="f180" draw:formula="?f120 *1/742"/>
              <draw:equation draw:name="f181" draw:formula="?f121 *1/3276"/>
              <draw:equation draw:name="f182" draw:formula="?f122 *1/742"/>
              <draw:equation draw:name="f183" draw:formula="?f123 *1/3276"/>
              <draw:equation draw:name="f184" draw:formula="?f124 *1/742"/>
              <draw:equation draw:name="f185" draw:formula="?f125 *1/3276"/>
              <draw:equation draw:name="f186" draw:formula="?f126 *1/3276"/>
              <draw:equation draw:name="f187" draw:formula="?f127 *1/742"/>
              <draw:equation draw:name="f188" draw:formula="?f128 *1/3276"/>
              <draw:equation draw:name="f189" draw:formula="?f129 *1/742"/>
              <draw:equation draw:name="f190" draw:formula="?f130 *1/3276"/>
              <draw:equation draw:name="f191" draw:formula="?f131 *1/742"/>
              <draw:equation draw:name="f192" draw:formula="?f132 *1/3276"/>
              <draw:equation draw:name="f193" draw:formula="0*1/?f72 "/>
              <draw:equation draw:name="f194" draw:formula="?f66 *1/?f72 "/>
              <draw:equation draw:name="f195" draw:formula="0*1/?f73 "/>
              <draw:equation draw:name="f196" draw:formula="?f67 *1/?f73 "/>
              <draw:equation draw:name="f197" draw:formula="?f134 *1/?f72 "/>
              <draw:equation draw:name="f198" draw:formula="?f135 *1/?f73 "/>
              <draw:equation draw:name="f199" draw:formula="?f136 *1/?f72 "/>
              <draw:equation draw:name="f200" draw:formula="?f137 *1/?f73 "/>
              <draw:equation draw:name="f201" draw:formula="?f138 *1/?f72 "/>
              <draw:equation draw:name="f202" draw:formula="?f139 *1/?f73 "/>
              <draw:equation draw:name="f203" draw:formula="?f140 *1/?f72 "/>
              <draw:equation draw:name="f204" draw:formula="?f141 *1/?f73 "/>
              <draw:equation draw:name="f205" draw:formula="?f142 *1/?f72 "/>
              <draw:equation draw:name="f206" draw:formula="?f143 *1/?f73 "/>
              <draw:equation draw:name="f207" draw:formula="?f144 *1/?f72 "/>
              <draw:equation draw:name="f208" draw:formula="?f145 *1/?f73 "/>
              <draw:equation draw:name="f209" draw:formula="?f146 *1/?f72 "/>
              <draw:equation draw:name="f210" draw:formula="?f147 *1/?f73 "/>
              <draw:equation draw:name="f211" draw:formula="?f148 *1/?f72 "/>
              <draw:equation draw:name="f212" draw:formula="?f149 *1/?f73 "/>
              <draw:equation draw:name="f213" draw:formula="?f150 *1/?f72 "/>
              <draw:equation draw:name="f214" draw:formula="?f151 *1/?f73 "/>
              <draw:equation draw:name="f215" draw:formula="?f152 *1/?f72 "/>
              <draw:equation draw:name="f216" draw:formula="?f153 *1/?f73 "/>
              <draw:equation draw:name="f217" draw:formula="?f154 *1/?f72 "/>
              <draw:equation draw:name="f218" draw:formula="?f155 *1/?f73 "/>
              <draw:equation draw:name="f219" draw:formula="?f156 *1/?f72 "/>
              <draw:equation draw:name="f220" draw:formula="?f157 *1/?f73 "/>
              <draw:equation draw:name="f221" draw:formula="?f158 *1/?f72 "/>
              <draw:equation draw:name="f222" draw:formula="?f159 *1/?f73 "/>
              <draw:equation draw:name="f223" draw:formula="?f160 *1/?f72 "/>
              <draw:equation draw:name="f224" draw:formula="?f161 *1/?f73 "/>
              <draw:equation draw:name="f225" draw:formula="?f162 *1/?f72 "/>
              <draw:equation draw:name="f226" draw:formula="?f163 *1/?f73 "/>
              <draw:equation draw:name="f227" draw:formula="?f164 *1/?f72 "/>
              <draw:equation draw:name="f228" draw:formula="?f165 *1/?f73 "/>
              <draw:equation draw:name="f229" draw:formula="?f166 *1/?f72 "/>
              <draw:equation draw:name="f230" draw:formula="?f167 *1/?f73 "/>
              <draw:equation draw:name="f231" draw:formula="?f168 *1/?f72 "/>
              <draw:equation draw:name="f232" draw:formula="?f169 *1/?f73 "/>
              <draw:equation draw:name="f233" draw:formula="?f170 *1/?f72 "/>
              <draw:equation draw:name="f234" draw:formula="?f171 *1/?f73 "/>
              <draw:equation draw:name="f235" draw:formula="?f172 *1/?f72 "/>
              <draw:equation draw:name="f236" draw:formula="?f173 *1/?f73 "/>
              <draw:equation draw:name="f237" draw:formula="?f174 *1/?f72 "/>
              <draw:equation draw:name="f238" draw:formula="?f175 *1/?f73 "/>
              <draw:equation draw:name="f239" draw:formula="?f176 *1/?f72 "/>
              <draw:equation draw:name="f240" draw:formula="?f177 *1/?f73 "/>
              <draw:equation draw:name="f241" draw:formula="?f178 *1/?f72 "/>
              <draw:equation draw:name="f242" draw:formula="?f179 *1/?f73 "/>
              <draw:equation draw:name="f243" draw:formula="?f180 *1/?f72 "/>
              <draw:equation draw:name="f244" draw:formula="?f181 *1/?f73 "/>
              <draw:equation draw:name="f245" draw:formula="?f182 *1/?f72 "/>
              <draw:equation draw:name="f246" draw:formula="?f183 *1/?f73 "/>
              <draw:equation draw:name="f247" draw:formula="?f184 *1/?f72 "/>
              <draw:equation draw:name="f248" draw:formula="?f185 *1/?f73 "/>
              <draw:equation draw:name="f249" draw:formula="?f186 *1/?f73 "/>
              <draw:equation draw:name="f250" draw:formula="?f187 *1/?f72 "/>
              <draw:equation draw:name="f251" draw:formula="?f188 *1/?f73 "/>
              <draw:equation draw:name="f252" draw:formula="?f189 *1/?f72 "/>
              <draw:equation draw:name="f253" draw:formula="?f190 *1/?f73 "/>
              <draw:equation draw:name="f254" draw:formula="?f191 *1/?f72 "/>
              <draw:equation draw:name="f255" draw:formula="?f192 *1/?f73 "/>
              <draw:equation draw:name="f256" draw:formula="?f193 *?f63 /1"/>
              <draw:equation draw:name="f257" draw:formula="?f194 *?f63 /1"/>
              <draw:equation draw:name="f258" draw:formula="?f196 *?f64 /1"/>
              <draw:equation draw:name="f259" draw:formula="?f195 *?f64 /1"/>
              <draw:equation draw:name="f260" draw:formula="?f197 *?f63 /1"/>
              <draw:equation draw:name="f261" draw:formula="?f198 *?f64 /1"/>
              <draw:equation draw:name="f262" draw:formula="?f199 *?f63 /1"/>
              <draw:equation draw:name="f263" draw:formula="?f200 *?f64 /1"/>
              <draw:equation draw:name="f264" draw:formula="?f201 *?f63 /1"/>
              <draw:equation draw:name="f265" draw:formula="?f202 *?f64 /1"/>
              <draw:equation draw:name="f266" draw:formula="?f203 *?f63 /1"/>
              <draw:equation draw:name="f267" draw:formula="?f204 *?f64 /1"/>
              <draw:equation draw:name="f268" draw:formula="?f205 *?f63 /1"/>
              <draw:equation draw:name="f269" draw:formula="?f206 *?f64 /1"/>
              <draw:equation draw:name="f270" draw:formula="?f207 *?f63 /1"/>
              <draw:equation draw:name="f271" draw:formula="?f208 *?f64 /1"/>
              <draw:equation draw:name="f272" draw:formula="?f209 *?f63 /1"/>
              <draw:equation draw:name="f273" draw:formula="?f210 *?f64 /1"/>
              <draw:equation draw:name="f274" draw:formula="?f211 *?f63 /1"/>
              <draw:equation draw:name="f275" draw:formula="?f212 *?f64 /1"/>
              <draw:equation draw:name="f276" draw:formula="?f213 *?f63 /1"/>
              <draw:equation draw:name="f277" draw:formula="?f214 *?f64 /1"/>
              <draw:equation draw:name="f278" draw:formula="?f215 *?f63 /1"/>
              <draw:equation draw:name="f279" draw:formula="?f216 *?f64 /1"/>
              <draw:equation draw:name="f280" draw:formula="?f217 *?f63 /1"/>
              <draw:equation draw:name="f281" draw:formula="?f218 *?f64 /1"/>
              <draw:equation draw:name="f282" draw:formula="?f219 *?f63 /1"/>
              <draw:equation draw:name="f283" draw:formula="?f220 *?f64 /1"/>
              <draw:equation draw:name="f284" draw:formula="?f221 *?f63 /1"/>
              <draw:equation draw:name="f285" draw:formula="?f222 *?f64 /1"/>
              <draw:equation draw:name="f286" draw:formula="?f223 *?f63 /1"/>
              <draw:equation draw:name="f287" draw:formula="?f224 *?f64 /1"/>
              <draw:equation draw:name="f288" draw:formula="?f225 *?f63 /1"/>
              <draw:equation draw:name="f289" draw:formula="?f226 *?f64 /1"/>
              <draw:equation draw:name="f290" draw:formula="?f227 *?f63 /1"/>
              <draw:equation draw:name="f291" draw:formula="?f228 *?f64 /1"/>
              <draw:equation draw:name="f292" draw:formula="?f229 *?f63 /1"/>
              <draw:equation draw:name="f293" draw:formula="?f230 *?f64 /1"/>
              <draw:equation draw:name="f294" draw:formula="?f231 *?f63 /1"/>
              <draw:equation draw:name="f295" draw:formula="?f232 *?f64 /1"/>
              <draw:equation draw:name="f296" draw:formula="?f233 *?f63 /1"/>
              <draw:equation draw:name="f297" draw:formula="?f234 *?f64 /1"/>
              <draw:equation draw:name="f298" draw:formula="?f235 *?f63 /1"/>
              <draw:equation draw:name="f299" draw:formula="?f236 *?f64 /1"/>
              <draw:equation draw:name="f300" draw:formula="?f237 *?f63 /1"/>
              <draw:equation draw:name="f301" draw:formula="?f238 *?f64 /1"/>
              <draw:equation draw:name="f302" draw:formula="?f239 *?f63 /1"/>
              <draw:equation draw:name="f303" draw:formula="?f240 *?f64 /1"/>
              <draw:equation draw:name="f304" draw:formula="?f241 *?f63 /1"/>
              <draw:equation draw:name="f305" draw:formula="?f242 *?f64 /1"/>
              <draw:equation draw:name="f306" draw:formula="?f243 *?f63 /1"/>
              <draw:equation draw:name="f307" draw:formula="?f244 *?f64 /1"/>
              <draw:equation draw:name="f308" draw:formula="?f245 *?f63 /1"/>
              <draw:equation draw:name="f309" draw:formula="?f246 *?f64 /1"/>
              <draw:equation draw:name="f310" draw:formula="?f247 *?f63 /1"/>
              <draw:equation draw:name="f311" draw:formula="?f248 *?f64 /1"/>
              <draw:equation draw:name="f312" draw:formula="?f249 *?f64 /1"/>
              <draw:equation draw:name="f313" draw:formula="?f250 *?f63 /1"/>
              <draw:equation draw:name="f314" draw:formula="?f251 *?f64 /1"/>
              <draw:equation draw:name="f315" draw:formula="?f252 *?f63 /1"/>
              <draw:equation draw:name="f316" draw:formula="?f253 *?f64 /1"/>
              <draw:equation draw:name="f317" draw:formula="?f254 *?f63 /1"/>
              <draw:equation draw:name="f318" draw:formula="?f255 *?f64 /1"/>
              <draw:equation draw:name="f319" draw:formula="logwidth/2"/>
              <draw:equation draw:name="f320" draw:formula="logwidth"/>
              <draw:equation draw:name="f321" draw:formula="logheight/2"/>
              <draw:equation draw:name="f322" draw:formula="logheight"/>
            </draw:enhanced-geometry>
          </draw:custom-shape>
          <draw:custom-shape draw:name="Freeform 59" draw:style-name="gr25" draw:text-style-name="P23" draw:layer="layout" svg:width="0.694cm" svg:height="0.655cm" svg:x="6.053cm" svg:y="6.677cm">
            <text:p/>
            <draw:enhanced-geometry draw:mirror-horizontal="false" draw:mirror-vertical="false" drawooo:sub-view-size="648 613" draw:text-areas="?f266 ?f269 ?f267 ?f268" svg:viewBox="0 0 0 0" draw:type="ooxml-non-primitive" draw:enhanced-path="M ?f5 ?f8 L ?f8 ?f9 ?f10 ?f11 ?f12 ?f13 ?f14 ?f15 ?f16 ?f17 ?f18 ?f19 ?f20 ?f21 ?f22 ?f23 ?f24 ?f25 ?f26 ?f27 ?f28 ?f29 ?f30 ?f31 ?f32 ?f33 ?f34 ?f35 ?f36 ?f7 ?f37 ?f7 ?f38 ?f39 ?f6 ?f40 ?f41 ?f42 ?f43 ?f25 ?f35 ?f44 ?f45 ?f46 ?f47 ?f48 ?f49 ?f50 ?f51 ?f52 ?f53 ?f54 ?f55 ?f56 ?f57 ?f58 ?f59 ?f5 ?f19 ?f60 ?f61 ?f62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648"/>
              <draw:equation draw:name="f7" draw:formula="613"/>
              <draw:equation draw:name="f8" draw:formula="24"/>
              <draw:equation draw:name="f9" draw:formula="21"/>
              <draw:equation draw:name="f10" draw:formula="158"/>
              <draw:equation draw:name="f11" draw:formula="30"/>
              <draw:equation draw:name="f12" draw:formula="227"/>
              <draw:equation draw:name="f13" draw:formula="56"/>
              <draw:equation draw:name="f14" draw:formula="266"/>
              <draw:equation draw:name="f15" draw:formula="82"/>
              <draw:equation draw:name="f16" draw:formula="281"/>
              <draw:equation draw:name="f17" draw:formula="101"/>
              <draw:equation draw:name="f18" draw:formula="295"/>
              <draw:equation draw:name="f19" draw:formula="122"/>
              <draw:equation draw:name="f20" draw:formula="315"/>
              <draw:equation draw:name="f21" draw:formula="178"/>
              <draw:equation draw:name="f22" draw:formula="325"/>
              <draw:equation draw:name="f23" draw:formula="249"/>
              <draw:equation draw:name="f24" draw:formula="324"/>
              <draw:equation draw:name="f25" draw:formula="327"/>
              <draw:equation draw:name="f26" draw:formula="307"/>
              <draw:equation draw:name="f27" draw:formula="406"/>
              <draw:equation draw:name="f28" draw:formula="274"/>
              <draw:equation draw:name="f29" draw:formula="481"/>
              <draw:equation draw:name="f30" draw:formula="220"/>
              <draw:equation draw:name="f31" draw:formula="547"/>
              <draw:equation draw:name="f32" draw:formula="167"/>
              <draw:equation draw:name="f33" draw:formula="584"/>
              <draw:equation draw:name="f34" draw:formula="125"/>
              <draw:equation draw:name="f35" draw:formula="605"/>
              <draw:equation draw:name="f36" draw:formula="102"/>
              <draw:equation draw:name="f37" draw:formula="639"/>
              <draw:equation draw:name="f38" draw:formula="641"/>
              <draw:equation draw:name="f39" draw:formula="603"/>
              <draw:equation draw:name="f40" draw:formula="510"/>
              <draw:equation draw:name="f41" draw:formula="642"/>
              <draw:equation draw:name="f42" draw:formula="403"/>
              <draw:equation draw:name="f43" draw:formula="629"/>
              <draw:equation draw:name="f44" draw:formula="252"/>
              <draw:equation draw:name="f45" draw:formula="565"/>
              <draw:equation draw:name="f46" draw:formula="183"/>
              <draw:equation draw:name="f47" draw:formula="537"/>
              <draw:equation draw:name="f48" draw:formula="152"/>
              <draw:equation draw:name="f49" draw:formula="508"/>
              <draw:equation draw:name="f50" draw:formula="124"/>
              <draw:equation draw:name="f51" draw:formula="451"/>
              <draw:equation draw:name="f52" draw:formula="78"/>
              <draw:equation draw:name="f53" draw:formula="390"/>
              <draw:equation draw:name="f54" draw:formula="43"/>
              <draw:equation draw:name="f55" draw:formula="330"/>
              <draw:equation draw:name="f56" draw:formula="19"/>
              <draw:equation draw:name="f57" draw:formula="265"/>
              <draw:equation draw:name="f58" draw:formula="4"/>
              <draw:equation draw:name="f59" draw:formula="196"/>
              <draw:equation draw:name="f60" draw:formula="3"/>
              <draw:equation draw:name="f61" draw:formula="42"/>
              <draw:equation draw:name="f62" draw:formula="16"/>
              <draw:equation draw:name="f63" draw:formula="0+0-0"/>
              <draw:equation draw:name="f64" draw:formula="?f3 *1/648"/>
              <draw:equation draw:name="f65" draw:formula="?f4 *1/613"/>
              <draw:equation draw:name="f66" draw:formula="?f5 "/>
              <draw:equation draw:name="f67" draw:formula="?f6 "/>
              <draw:equation draw:name="f68" draw:formula="?f7 "/>
              <draw:equation draw:name="f69" draw:formula="?f63 *?f0 /1"/>
              <draw:equation draw:name="f70" draw:formula="?f68 +0-?f66 "/>
              <draw:equation draw:name="f71" draw:formula="?f67 +0-?f66 "/>
              <draw:equation draw:name="f72" draw:formula="?f69 *1/?f2 "/>
              <draw:equation draw:name="f73" draw:formula="?f71 *1/648"/>
              <draw:equation draw:name="f74" draw:formula="?f70 *1/613"/>
              <draw:equation draw:name="f75" draw:formula="0*?f71 /1"/>
              <draw:equation draw:name="f76" draw:formula="24*?f70 /1"/>
              <draw:equation draw:name="f77" draw:formula="24*?f71 /1"/>
              <draw:equation draw:name="f78" draw:formula="21*?f70 /1"/>
              <draw:equation draw:name="f79" draw:formula="158*?f71 /1"/>
              <draw:equation draw:name="f80" draw:formula="30*?f70 /1"/>
              <draw:equation draw:name="f81" draw:formula="227*?f71 /1"/>
              <draw:equation draw:name="f82" draw:formula="56*?f70 /1"/>
              <draw:equation draw:name="f83" draw:formula="266*?f71 /1"/>
              <draw:equation draw:name="f84" draw:formula="82*?f70 /1"/>
              <draw:equation draw:name="f85" draw:formula="281*?f71 /1"/>
              <draw:equation draw:name="f86" draw:formula="101*?f70 /1"/>
              <draw:equation draw:name="f87" draw:formula="295*?f71 /1"/>
              <draw:equation draw:name="f88" draw:formula="122*?f70 /1"/>
              <draw:equation draw:name="f89" draw:formula="315*?f71 /1"/>
              <draw:equation draw:name="f90" draw:formula="178*?f70 /1"/>
              <draw:equation draw:name="f91" draw:formula="325*?f71 /1"/>
              <draw:equation draw:name="f92" draw:formula="249*?f70 /1"/>
              <draw:equation draw:name="f93" draw:formula="324*?f71 /1"/>
              <draw:equation draw:name="f94" draw:formula="327*?f70 /1"/>
              <draw:equation draw:name="f95" draw:formula="307*?f71 /1"/>
              <draw:equation draw:name="f96" draw:formula="406*?f70 /1"/>
              <draw:equation draw:name="f97" draw:formula="274*?f71 /1"/>
              <draw:equation draw:name="f98" draw:formula="481*?f70 /1"/>
              <draw:equation draw:name="f99" draw:formula="220*?f71 /1"/>
              <draw:equation draw:name="f100" draw:formula="547*?f70 /1"/>
              <draw:equation draw:name="f101" draw:formula="167*?f71 /1"/>
              <draw:equation draw:name="f102" draw:formula="584*?f70 /1"/>
              <draw:equation draw:name="f103" draw:formula="125*?f71 /1"/>
              <draw:equation draw:name="f104" draw:formula="605*?f70 /1"/>
              <draw:equation draw:name="f105" draw:formula="102*?f71 /1"/>
              <draw:equation draw:name="f106" draw:formula="613*?f70 /1"/>
              <draw:equation draw:name="f107" draw:formula="639*?f71 /1"/>
              <draw:equation draw:name="f108" draw:formula="641*?f71 /1"/>
              <draw:equation draw:name="f109" draw:formula="603*?f70 /1"/>
              <draw:equation draw:name="f110" draw:formula="648*?f71 /1"/>
              <draw:equation draw:name="f111" draw:formula="510*?f70 /1"/>
              <draw:equation draw:name="f112" draw:formula="642*?f71 /1"/>
              <draw:equation draw:name="f113" draw:formula="403*?f70 /1"/>
              <draw:equation draw:name="f114" draw:formula="629*?f71 /1"/>
              <draw:equation draw:name="f115" draw:formula="605*?f71 /1"/>
              <draw:equation draw:name="f116" draw:formula="252*?f70 /1"/>
              <draw:equation draw:name="f117" draw:formula="565*?f71 /1"/>
              <draw:equation draw:name="f118" draw:formula="183*?f70 /1"/>
              <draw:equation draw:name="f119" draw:formula="537*?f71 /1"/>
              <draw:equation draw:name="f120" draw:formula="152*?f70 /1"/>
              <draw:equation draw:name="f121" draw:formula="508*?f71 /1"/>
              <draw:equation draw:name="f122" draw:formula="124*?f70 /1"/>
              <draw:equation draw:name="f123" draw:formula="451*?f71 /1"/>
              <draw:equation draw:name="f124" draw:formula="78*?f70 /1"/>
              <draw:equation draw:name="f125" draw:formula="390*?f71 /1"/>
              <draw:equation draw:name="f126" draw:formula="43*?f70 /1"/>
              <draw:equation draw:name="f127" draw:formula="330*?f71 /1"/>
              <draw:equation draw:name="f128" draw:formula="19*?f70 /1"/>
              <draw:equation draw:name="f129" draw:formula="265*?f71 /1"/>
              <draw:equation draw:name="f130" draw:formula="4*?f70 /1"/>
              <draw:equation draw:name="f131" draw:formula="196*?f71 /1"/>
              <draw:equation draw:name="f132" draw:formula="0*?f70 /1"/>
              <draw:equation draw:name="f133" draw:formula="122*?f71 /1"/>
              <draw:equation draw:name="f134" draw:formula="3*?f70 /1"/>
              <draw:equation draw:name="f135" draw:formula="42*?f71 /1"/>
              <draw:equation draw:name="f136" draw:formula="16*?f70 /1"/>
              <draw:equation draw:name="f137" draw:formula="?f72 +0-?f1 "/>
              <draw:equation draw:name="f138" draw:formula="?f75 *1/648"/>
              <draw:equation draw:name="f139" draw:formula="?f76 *1/613"/>
              <draw:equation draw:name="f140" draw:formula="?f77 *1/648"/>
              <draw:equation draw:name="f141" draw:formula="?f78 *1/613"/>
              <draw:equation draw:name="f142" draw:formula="?f79 *1/648"/>
              <draw:equation draw:name="f143" draw:formula="?f80 *1/613"/>
              <draw:equation draw:name="f144" draw:formula="?f81 *1/648"/>
              <draw:equation draw:name="f145" draw:formula="?f82 *1/613"/>
              <draw:equation draw:name="f146" draw:formula="?f83 *1/648"/>
              <draw:equation draw:name="f147" draw:formula="?f84 *1/613"/>
              <draw:equation draw:name="f148" draw:formula="?f85 *1/648"/>
              <draw:equation draw:name="f149" draw:formula="?f86 *1/613"/>
              <draw:equation draw:name="f150" draw:formula="?f87 *1/648"/>
              <draw:equation draw:name="f151" draw:formula="?f88 *1/613"/>
              <draw:equation draw:name="f152" draw:formula="?f89 *1/648"/>
              <draw:equation draw:name="f153" draw:formula="?f90 *1/613"/>
              <draw:equation draw:name="f154" draw:formula="?f91 *1/648"/>
              <draw:equation draw:name="f155" draw:formula="?f92 *1/613"/>
              <draw:equation draw:name="f156" draw:formula="?f93 *1/648"/>
              <draw:equation draw:name="f157" draw:formula="?f94 *1/613"/>
              <draw:equation draw:name="f158" draw:formula="?f95 *1/648"/>
              <draw:equation draw:name="f159" draw:formula="?f96 *1/613"/>
              <draw:equation draw:name="f160" draw:formula="?f97 *1/648"/>
              <draw:equation draw:name="f161" draw:formula="?f98 *1/613"/>
              <draw:equation draw:name="f162" draw:formula="?f99 *1/648"/>
              <draw:equation draw:name="f163" draw:formula="?f100 *1/613"/>
              <draw:equation draw:name="f164" draw:formula="?f101 *1/648"/>
              <draw:equation draw:name="f165" draw:formula="?f102 *1/613"/>
              <draw:equation draw:name="f166" draw:formula="?f103 *1/648"/>
              <draw:equation draw:name="f167" draw:formula="?f104 *1/613"/>
              <draw:equation draw:name="f168" draw:formula="?f105 *1/648"/>
              <draw:equation draw:name="f169" draw:formula="?f106 *1/613"/>
              <draw:equation draw:name="f170" draw:formula="?f107 *1/648"/>
              <draw:equation draw:name="f171" draw:formula="?f108 *1/648"/>
              <draw:equation draw:name="f172" draw:formula="?f109 *1/613"/>
              <draw:equation draw:name="f173" draw:formula="?f110 *1/648"/>
              <draw:equation draw:name="f174" draw:formula="?f111 *1/613"/>
              <draw:equation draw:name="f175" draw:formula="?f112 *1/648"/>
              <draw:equation draw:name="f176" draw:formula="?f113 *1/613"/>
              <draw:equation draw:name="f177" draw:formula="?f114 *1/648"/>
              <draw:equation draw:name="f178" draw:formula="?f115 *1/648"/>
              <draw:equation draw:name="f179" draw:formula="?f116 *1/613"/>
              <draw:equation draw:name="f180" draw:formula="?f117 *1/648"/>
              <draw:equation draw:name="f181" draw:formula="?f118 *1/613"/>
              <draw:equation draw:name="f182" draw:formula="?f119 *1/648"/>
              <draw:equation draw:name="f183" draw:formula="?f120 *1/613"/>
              <draw:equation draw:name="f184" draw:formula="?f121 *1/648"/>
              <draw:equation draw:name="f185" draw:formula="?f122 *1/613"/>
              <draw:equation draw:name="f186" draw:formula="?f123 *1/648"/>
              <draw:equation draw:name="f187" draw:formula="?f124 *1/613"/>
              <draw:equation draw:name="f188" draw:formula="?f125 *1/648"/>
              <draw:equation draw:name="f189" draw:formula="?f126 *1/613"/>
              <draw:equation draw:name="f190" draw:formula="?f127 *1/648"/>
              <draw:equation draw:name="f191" draw:formula="?f128 *1/613"/>
              <draw:equation draw:name="f192" draw:formula="?f129 *1/648"/>
              <draw:equation draw:name="f193" draw:formula="?f130 *1/613"/>
              <draw:equation draw:name="f194" draw:formula="?f131 *1/648"/>
              <draw:equation draw:name="f195" draw:formula="?f132 *1/613"/>
              <draw:equation draw:name="f196" draw:formula="?f133 *1/648"/>
              <draw:equation draw:name="f197" draw:formula="?f134 *1/613"/>
              <draw:equation draw:name="f198" draw:formula="?f135 *1/648"/>
              <draw:equation draw:name="f199" draw:formula="?f136 *1/613"/>
              <draw:equation draw:name="f200" draw:formula="0*1/?f73 "/>
              <draw:equation draw:name="f201" draw:formula="?f67 *1/?f73 "/>
              <draw:equation draw:name="f202" draw:formula="0*1/?f74 "/>
              <draw:equation draw:name="f203" draw:formula="?f68 *1/?f74 "/>
              <draw:equation draw:name="f204" draw:formula="?f138 *1/?f73 "/>
              <draw:equation draw:name="f205" draw:formula="?f139 *1/?f74 "/>
              <draw:equation draw:name="f206" draw:formula="?f140 *1/?f73 "/>
              <draw:equation draw:name="f207" draw:formula="?f141 *1/?f74 "/>
              <draw:equation draw:name="f208" draw:formula="?f142 *1/?f73 "/>
              <draw:equation draw:name="f209" draw:formula="?f143 *1/?f74 "/>
              <draw:equation draw:name="f210" draw:formula="?f144 *1/?f73 "/>
              <draw:equation draw:name="f211" draw:formula="?f145 *1/?f74 "/>
              <draw:equation draw:name="f212" draw:formula="?f146 *1/?f73 "/>
              <draw:equation draw:name="f213" draw:formula="?f147 *1/?f74 "/>
              <draw:equation draw:name="f214" draw:formula="?f148 *1/?f73 "/>
              <draw:equation draw:name="f215" draw:formula="?f149 *1/?f74 "/>
              <draw:equation draw:name="f216" draw:formula="?f150 *1/?f73 "/>
              <draw:equation draw:name="f217" draw:formula="?f151 *1/?f74 "/>
              <draw:equation draw:name="f218" draw:formula="?f152 *1/?f73 "/>
              <draw:equation draw:name="f219" draw:formula="?f153 *1/?f74 "/>
              <draw:equation draw:name="f220" draw:formula="?f154 *1/?f73 "/>
              <draw:equation draw:name="f221" draw:formula="?f155 *1/?f74 "/>
              <draw:equation draw:name="f222" draw:formula="?f156 *1/?f73 "/>
              <draw:equation draw:name="f223" draw:formula="?f157 *1/?f74 "/>
              <draw:equation draw:name="f224" draw:formula="?f158 *1/?f73 "/>
              <draw:equation draw:name="f225" draw:formula="?f159 *1/?f74 "/>
              <draw:equation draw:name="f226" draw:formula="?f160 *1/?f73 "/>
              <draw:equation draw:name="f227" draw:formula="?f161 *1/?f74 "/>
              <draw:equation draw:name="f228" draw:formula="?f162 *1/?f73 "/>
              <draw:equation draw:name="f229" draw:formula="?f163 *1/?f74 "/>
              <draw:equation draw:name="f230" draw:formula="?f164 *1/?f73 "/>
              <draw:equation draw:name="f231" draw:formula="?f165 *1/?f74 "/>
              <draw:equation draw:name="f232" draw:formula="?f166 *1/?f73 "/>
              <draw:equation draw:name="f233" draw:formula="?f167 *1/?f74 "/>
              <draw:equation draw:name="f234" draw:formula="?f168 *1/?f73 "/>
              <draw:equation draw:name="f235" draw:formula="?f169 *1/?f74 "/>
              <draw:equation draw:name="f236" draw:formula="?f170 *1/?f73 "/>
              <draw:equation draw:name="f237" draw:formula="?f171 *1/?f73 "/>
              <draw:equation draw:name="f238" draw:formula="?f172 *1/?f74 "/>
              <draw:equation draw:name="f239" draw:formula="?f173 *1/?f73 "/>
              <draw:equation draw:name="f240" draw:formula="?f174 *1/?f74 "/>
              <draw:equation draw:name="f241" draw:formula="?f175 *1/?f73 "/>
              <draw:equation draw:name="f242" draw:formula="?f176 *1/?f74 "/>
              <draw:equation draw:name="f243" draw:formula="?f177 *1/?f73 "/>
              <draw:equation draw:name="f244" draw:formula="?f178 *1/?f73 "/>
              <draw:equation draw:name="f245" draw:formula="?f179 *1/?f74 "/>
              <draw:equation draw:name="f246" draw:formula="?f180 *1/?f73 "/>
              <draw:equation draw:name="f247" draw:formula="?f181 *1/?f74 "/>
              <draw:equation draw:name="f248" draw:formula="?f182 *1/?f73 "/>
              <draw:equation draw:name="f249" draw:formula="?f183 *1/?f74 "/>
              <draw:equation draw:name="f250" draw:formula="?f184 *1/?f73 "/>
              <draw:equation draw:name="f251" draw:formula="?f185 *1/?f74 "/>
              <draw:equation draw:name="f252" draw:formula="?f186 *1/?f73 "/>
              <draw:equation draw:name="f253" draw:formula="?f187 *1/?f74 "/>
              <draw:equation draw:name="f254" draw:formula="?f188 *1/?f73 "/>
              <draw:equation draw:name="f255" draw:formula="?f189 *1/?f74 "/>
              <draw:equation draw:name="f256" draw:formula="?f190 *1/?f73 "/>
              <draw:equation draw:name="f257" draw:formula="?f191 *1/?f74 "/>
              <draw:equation draw:name="f258" draw:formula="?f192 *1/?f73 "/>
              <draw:equation draw:name="f259" draw:formula="?f193 *1/?f74 "/>
              <draw:equation draw:name="f260" draw:formula="?f194 *1/?f73 "/>
              <draw:equation draw:name="f261" draw:formula="?f195 *1/?f74 "/>
              <draw:equation draw:name="f262" draw:formula="?f196 *1/?f73 "/>
              <draw:equation draw:name="f263" draw:formula="?f197 *1/?f74 "/>
              <draw:equation draw:name="f264" draw:formula="?f198 *1/?f73 "/>
              <draw:equation draw:name="f265" draw:formula="?f199 *1/?f74 "/>
              <draw:equation draw:name="f266" draw:formula="?f200 *?f64 /1"/>
              <draw:equation draw:name="f267" draw:formula="?f201 *?f64 /1"/>
              <draw:equation draw:name="f268" draw:formula="?f203 *?f65 /1"/>
              <draw:equation draw:name="f269" draw:formula="?f202 *?f65 /1"/>
              <draw:equation draw:name="f270" draw:formula="?f204 *?f64 /1"/>
              <draw:equation draw:name="f271" draw:formula="?f205 *?f65 /1"/>
              <draw:equation draw:name="f272" draw:formula="?f206 *?f64 /1"/>
              <draw:equation draw:name="f273" draw:formula="?f207 *?f65 /1"/>
              <draw:equation draw:name="f274" draw:formula="?f208 *?f64 /1"/>
              <draw:equation draw:name="f275" draw:formula="?f209 *?f65 /1"/>
              <draw:equation draw:name="f276" draw:formula="?f210 *?f64 /1"/>
              <draw:equation draw:name="f277" draw:formula="?f211 *?f65 /1"/>
              <draw:equation draw:name="f278" draw:formula="?f212 *?f64 /1"/>
              <draw:equation draw:name="f279" draw:formula="?f213 *?f65 /1"/>
              <draw:equation draw:name="f280" draw:formula="?f214 *?f64 /1"/>
              <draw:equation draw:name="f281" draw:formula="?f215 *?f65 /1"/>
              <draw:equation draw:name="f282" draw:formula="?f216 *?f64 /1"/>
              <draw:equation draw:name="f283" draw:formula="?f217 *?f65 /1"/>
              <draw:equation draw:name="f284" draw:formula="?f218 *?f64 /1"/>
              <draw:equation draw:name="f285" draw:formula="?f219 *?f65 /1"/>
              <draw:equation draw:name="f286" draw:formula="?f220 *?f64 /1"/>
              <draw:equation draw:name="f287" draw:formula="?f221 *?f65 /1"/>
              <draw:equation draw:name="f288" draw:formula="?f222 *?f64 /1"/>
              <draw:equation draw:name="f289" draw:formula="?f223 *?f65 /1"/>
              <draw:equation draw:name="f290" draw:formula="?f224 *?f64 /1"/>
              <draw:equation draw:name="f291" draw:formula="?f225 *?f65 /1"/>
              <draw:equation draw:name="f292" draw:formula="?f226 *?f64 /1"/>
              <draw:equation draw:name="f293" draw:formula="?f227 *?f65 /1"/>
              <draw:equation draw:name="f294" draw:formula="?f228 *?f64 /1"/>
              <draw:equation draw:name="f295" draw:formula="?f229 *?f65 /1"/>
              <draw:equation draw:name="f296" draw:formula="?f230 *?f64 /1"/>
              <draw:equation draw:name="f297" draw:formula="?f231 *?f65 /1"/>
              <draw:equation draw:name="f298" draw:formula="?f232 *?f64 /1"/>
              <draw:equation draw:name="f299" draw:formula="?f233 *?f65 /1"/>
              <draw:equation draw:name="f300" draw:formula="?f234 *?f64 /1"/>
              <draw:equation draw:name="f301" draw:formula="?f235 *?f65 /1"/>
              <draw:equation draw:name="f302" draw:formula="?f236 *?f64 /1"/>
              <draw:equation draw:name="f303" draw:formula="?f237 *?f64 /1"/>
              <draw:equation draw:name="f304" draw:formula="?f238 *?f65 /1"/>
              <draw:equation draw:name="f305" draw:formula="?f239 *?f64 /1"/>
              <draw:equation draw:name="f306" draw:formula="?f240 *?f65 /1"/>
              <draw:equation draw:name="f307" draw:formula="?f241 *?f64 /1"/>
              <draw:equation draw:name="f308" draw:formula="?f242 *?f65 /1"/>
              <draw:equation draw:name="f309" draw:formula="?f243 *?f64 /1"/>
              <draw:equation draw:name="f310" draw:formula="?f244 *?f64 /1"/>
              <draw:equation draw:name="f311" draw:formula="?f245 *?f65 /1"/>
              <draw:equation draw:name="f312" draw:formula="?f246 *?f64 /1"/>
              <draw:equation draw:name="f313" draw:formula="?f247 *?f65 /1"/>
              <draw:equation draw:name="f314" draw:formula="?f248 *?f64 /1"/>
              <draw:equation draw:name="f315" draw:formula="?f249 *?f65 /1"/>
              <draw:equation draw:name="f316" draw:formula="?f250 *?f64 /1"/>
              <draw:equation draw:name="f317" draw:formula="?f251 *?f65 /1"/>
              <draw:equation draw:name="f318" draw:formula="?f252 *?f64 /1"/>
              <draw:equation draw:name="f319" draw:formula="?f253 *?f65 /1"/>
              <draw:equation draw:name="f320" draw:formula="?f254 *?f64 /1"/>
              <draw:equation draw:name="f321" draw:formula="?f255 *?f65 /1"/>
              <draw:equation draw:name="f322" draw:formula="?f256 *?f64 /1"/>
              <draw:equation draw:name="f323" draw:formula="?f257 *?f65 /1"/>
              <draw:equation draw:name="f324" draw:formula="?f258 *?f64 /1"/>
              <draw:equation draw:name="f325" draw:formula="?f259 *?f65 /1"/>
              <draw:equation draw:name="f326" draw:formula="?f260 *?f64 /1"/>
              <draw:equation draw:name="f327" draw:formula="?f261 *?f65 /1"/>
              <draw:equation draw:name="f328" draw:formula="?f262 *?f64 /1"/>
              <draw:equation draw:name="f329" draw:formula="?f263 *?f65 /1"/>
              <draw:equation draw:name="f330" draw:formula="?f264 *?f64 /1"/>
              <draw:equation draw:name="f331" draw:formula="?f265 *?f65 /1"/>
              <draw:equation draw:name="f332" draw:formula="logwidth/2"/>
              <draw:equation draw:name="f333" draw:formula="logwidth"/>
              <draw:equation draw:name="f334" draw:formula="logheight/2"/>
              <draw:equation draw:name="f335" draw:formula="logheight"/>
            </draw:enhanced-geometry>
          </draw:custom-shape>
          <draw:custom-shape draw:name="Freeform 60" draw:style-name="gr23" draw:text-style-name="P21" draw:layer="layout" svg:width="0.629cm" svg:height="1.015cm" svg:x="6.163cm" svg:y="6.069cm">
            <text:p/>
            <draw:enhanced-geometry draw:mirror-horizontal="false" draw:mirror-vertical="false" drawooo:sub-view-size="589 948" draw:text-areas="?f147 ?f150 ?f148 ?f149" svg:viewBox="0 0 0 0" draw:type="ooxml-non-primitive" draw:enhanced-path="M ?f6 ?f5 L ?f6 ?f8 ?f9 ?f10 ?f11 ?f12 ?f13 ?f14 ?f15 ?f7 ?f16 ?f17 ?f18 ?f19 ?f20 ?f21 ?f22 ?f23 ?f24 ?f25 ?f26 ?f27 ?f28 ?f6 ?f29 ?f15 ?f30 ?f31 ?f5 ?f32 ?f5 ?f33 ?f6 ?f33 ?f6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589"/>
              <draw:equation draw:name="f7" draw:formula="948"/>
              <draw:equation draw:name="f8" draw:formula="846"/>
              <draw:equation draw:name="f9" draw:formula="550"/>
              <draw:equation draw:name="f10" draw:formula="864"/>
              <draw:equation draw:name="f11" draw:formula="499"/>
              <draw:equation draw:name="f12" draw:formula="899"/>
              <draw:equation draw:name="f13" draw:formula="471"/>
              <draw:equation draw:name="f14" draw:formula="929"/>
              <draw:equation draw:name="f15" draw:formula="461"/>
              <draw:equation draw:name="f16" draw:formula="431"/>
              <draw:equation draw:name="f17" draw:formula="897"/>
              <draw:equation draw:name="f18" draw:formula="359"/>
              <draw:equation draw:name="f19" draw:formula="791"/>
              <draw:equation draw:name="f20" draw:formula="288"/>
              <draw:equation draw:name="f21" draw:formula="715"/>
              <draw:equation draw:name="f22" draw:formula="233"/>
              <draw:equation draw:name="f23" draw:formula="669"/>
              <draw:equation draw:name="f24" draw:formula="169"/>
              <draw:equation draw:name="f25" draw:formula="630"/>
              <draw:equation draw:name="f26" draw:formula="94"/>
              <draw:equation draw:name="f27" draw:formula="599"/>
              <draw:equation draw:name="f28" draw:formula="51"/>
              <draw:equation draw:name="f29" draw:formula="32"/>
              <draw:equation draw:name="f30" draw:formula="3"/>
              <draw:equation draw:name="f31" draw:formula="260"/>
              <draw:equation draw:name="f32" draw:formula="179"/>
              <draw:equation draw:name="f33" draw:formula="26"/>
              <draw:equation draw:name="f34" draw:formula="0+0-0"/>
              <draw:equation draw:name="f35" draw:formula="?f3 *1/589"/>
              <draw:equation draw:name="f36" draw:formula="?f4 *1/948"/>
              <draw:equation draw:name="f37" draw:formula="?f5 "/>
              <draw:equation draw:name="f38" draw:formula="?f6 "/>
              <draw:equation draw:name="f39" draw:formula="?f7 "/>
              <draw:equation draw:name="f40" draw:formula="?f34 *?f0 /1"/>
              <draw:equation draw:name="f41" draw:formula="?f39 +0-?f37 "/>
              <draw:equation draw:name="f42" draw:formula="?f38 +0-?f37 "/>
              <draw:equation draw:name="f43" draw:formula="?f40 *1/?f2 "/>
              <draw:equation draw:name="f44" draw:formula="?f42 *1/589"/>
              <draw:equation draw:name="f45" draw:formula="?f41 *1/948"/>
              <draw:equation draw:name="f46" draw:formula="589*?f42 /1"/>
              <draw:equation draw:name="f47" draw:formula="0*?f41 /1"/>
              <draw:equation draw:name="f48" draw:formula="846*?f41 /1"/>
              <draw:equation draw:name="f49" draw:formula="550*?f42 /1"/>
              <draw:equation draw:name="f50" draw:formula="864*?f41 /1"/>
              <draw:equation draw:name="f51" draw:formula="499*?f42 /1"/>
              <draw:equation draw:name="f52" draw:formula="899*?f41 /1"/>
              <draw:equation draw:name="f53" draw:formula="471*?f42 /1"/>
              <draw:equation draw:name="f54" draw:formula="929*?f41 /1"/>
              <draw:equation draw:name="f55" draw:formula="461*?f42 /1"/>
              <draw:equation draw:name="f56" draw:formula="948*?f41 /1"/>
              <draw:equation draw:name="f57" draw:formula="431*?f42 /1"/>
              <draw:equation draw:name="f58" draw:formula="897*?f41 /1"/>
              <draw:equation draw:name="f59" draw:formula="359*?f42 /1"/>
              <draw:equation draw:name="f60" draw:formula="791*?f41 /1"/>
              <draw:equation draw:name="f61" draw:formula="288*?f42 /1"/>
              <draw:equation draw:name="f62" draw:formula="715*?f41 /1"/>
              <draw:equation draw:name="f63" draw:formula="233*?f42 /1"/>
              <draw:equation draw:name="f64" draw:formula="669*?f41 /1"/>
              <draw:equation draw:name="f65" draw:formula="169*?f42 /1"/>
              <draw:equation draw:name="f66" draw:formula="630*?f41 /1"/>
              <draw:equation draw:name="f67" draw:formula="94*?f42 /1"/>
              <draw:equation draw:name="f68" draw:formula="599*?f41 /1"/>
              <draw:equation draw:name="f69" draw:formula="51*?f42 /1"/>
              <draw:equation draw:name="f70" draw:formula="589*?f41 /1"/>
              <draw:equation draw:name="f71" draw:formula="32*?f42 /1"/>
              <draw:equation draw:name="f72" draw:formula="461*?f41 /1"/>
              <draw:equation draw:name="f73" draw:formula="3*?f42 /1"/>
              <draw:equation draw:name="f74" draw:formula="260*?f41 /1"/>
              <draw:equation draw:name="f75" draw:formula="0*?f42 /1"/>
              <draw:equation draw:name="f76" draw:formula="179*?f41 /1"/>
              <draw:equation draw:name="f77" draw:formula="26*?f41 /1"/>
              <draw:equation draw:name="f78" draw:formula="?f43 +0-?f1 "/>
              <draw:equation draw:name="f79" draw:formula="?f46 *1/589"/>
              <draw:equation draw:name="f80" draw:formula="?f47 *1/948"/>
              <draw:equation draw:name="f81" draw:formula="?f48 *1/948"/>
              <draw:equation draw:name="f82" draw:formula="?f49 *1/589"/>
              <draw:equation draw:name="f83" draw:formula="?f50 *1/948"/>
              <draw:equation draw:name="f84" draw:formula="?f51 *1/589"/>
              <draw:equation draw:name="f85" draw:formula="?f52 *1/948"/>
              <draw:equation draw:name="f86" draw:formula="?f53 *1/589"/>
              <draw:equation draw:name="f87" draw:formula="?f54 *1/948"/>
              <draw:equation draw:name="f88" draw:formula="?f55 *1/589"/>
              <draw:equation draw:name="f89" draw:formula="?f56 *1/948"/>
              <draw:equation draw:name="f90" draw:formula="?f57 *1/589"/>
              <draw:equation draw:name="f91" draw:formula="?f58 *1/948"/>
              <draw:equation draw:name="f92" draw:formula="?f59 *1/589"/>
              <draw:equation draw:name="f93" draw:formula="?f60 *1/948"/>
              <draw:equation draw:name="f94" draw:formula="?f61 *1/589"/>
              <draw:equation draw:name="f95" draw:formula="?f62 *1/948"/>
              <draw:equation draw:name="f96" draw:formula="?f63 *1/589"/>
              <draw:equation draw:name="f97" draw:formula="?f64 *1/948"/>
              <draw:equation draw:name="f98" draw:formula="?f65 *1/589"/>
              <draw:equation draw:name="f99" draw:formula="?f66 *1/948"/>
              <draw:equation draw:name="f100" draw:formula="?f67 *1/589"/>
              <draw:equation draw:name="f101" draw:formula="?f68 *1/948"/>
              <draw:equation draw:name="f102" draw:formula="?f69 *1/589"/>
              <draw:equation draw:name="f103" draw:formula="?f70 *1/948"/>
              <draw:equation draw:name="f104" draw:formula="?f71 *1/589"/>
              <draw:equation draw:name="f105" draw:formula="?f72 *1/948"/>
              <draw:equation draw:name="f106" draw:formula="?f73 *1/589"/>
              <draw:equation draw:name="f107" draw:formula="?f74 *1/948"/>
              <draw:equation draw:name="f108" draw:formula="?f75 *1/589"/>
              <draw:equation draw:name="f109" draw:formula="?f76 *1/948"/>
              <draw:equation draw:name="f110" draw:formula="?f77 *1/948"/>
              <draw:equation draw:name="f111" draw:formula="0*1/?f44 "/>
              <draw:equation draw:name="f112" draw:formula="?f38 *1/?f44 "/>
              <draw:equation draw:name="f113" draw:formula="0*1/?f45 "/>
              <draw:equation draw:name="f114" draw:formula="?f39 *1/?f45 "/>
              <draw:equation draw:name="f115" draw:formula="?f79 *1/?f44 "/>
              <draw:equation draw:name="f116" draw:formula="?f80 *1/?f45 "/>
              <draw:equation draw:name="f117" draw:formula="?f81 *1/?f45 "/>
              <draw:equation draw:name="f118" draw:formula="?f82 *1/?f44 "/>
              <draw:equation draw:name="f119" draw:formula="?f83 *1/?f45 "/>
              <draw:equation draw:name="f120" draw:formula="?f84 *1/?f44 "/>
              <draw:equation draw:name="f121" draw:formula="?f85 *1/?f45 "/>
              <draw:equation draw:name="f122" draw:formula="?f86 *1/?f44 "/>
              <draw:equation draw:name="f123" draw:formula="?f87 *1/?f45 "/>
              <draw:equation draw:name="f124" draw:formula="?f88 *1/?f44 "/>
              <draw:equation draw:name="f125" draw:formula="?f89 *1/?f45 "/>
              <draw:equation draw:name="f126" draw:formula="?f90 *1/?f44 "/>
              <draw:equation draw:name="f127" draw:formula="?f91 *1/?f45 "/>
              <draw:equation draw:name="f128" draw:formula="?f92 *1/?f44 "/>
              <draw:equation draw:name="f129" draw:formula="?f93 *1/?f45 "/>
              <draw:equation draw:name="f130" draw:formula="?f94 *1/?f44 "/>
              <draw:equation draw:name="f131" draw:formula="?f95 *1/?f45 "/>
              <draw:equation draw:name="f132" draw:formula="?f96 *1/?f44 "/>
              <draw:equation draw:name="f133" draw:formula="?f97 *1/?f45 "/>
              <draw:equation draw:name="f134" draw:formula="?f98 *1/?f44 "/>
              <draw:equation draw:name="f135" draw:formula="?f99 *1/?f45 "/>
              <draw:equation draw:name="f136" draw:formula="?f100 *1/?f44 "/>
              <draw:equation draw:name="f137" draw:formula="?f101 *1/?f45 "/>
              <draw:equation draw:name="f138" draw:formula="?f102 *1/?f44 "/>
              <draw:equation draw:name="f139" draw:formula="?f103 *1/?f45 "/>
              <draw:equation draw:name="f140" draw:formula="?f104 *1/?f44 "/>
              <draw:equation draw:name="f141" draw:formula="?f105 *1/?f45 "/>
              <draw:equation draw:name="f142" draw:formula="?f106 *1/?f44 "/>
              <draw:equation draw:name="f143" draw:formula="?f107 *1/?f45 "/>
              <draw:equation draw:name="f144" draw:formula="?f108 *1/?f44 "/>
              <draw:equation draw:name="f145" draw:formula="?f109 *1/?f45 "/>
              <draw:equation draw:name="f146" draw:formula="?f110 *1/?f45 "/>
              <draw:equation draw:name="f147" draw:formula="?f111 *?f35 /1"/>
              <draw:equation draw:name="f148" draw:formula="?f112 *?f35 /1"/>
              <draw:equation draw:name="f149" draw:formula="?f114 *?f36 /1"/>
              <draw:equation draw:name="f150" draw:formula="?f113 *?f36 /1"/>
              <draw:equation draw:name="f151" draw:formula="?f115 *?f35 /1"/>
              <draw:equation draw:name="f152" draw:formula="?f116 *?f36 /1"/>
              <draw:equation draw:name="f153" draw:formula="?f117 *?f36 /1"/>
              <draw:equation draw:name="f154" draw:formula="?f118 *?f35 /1"/>
              <draw:equation draw:name="f155" draw:formula="?f119 *?f36 /1"/>
              <draw:equation draw:name="f156" draw:formula="?f120 *?f35 /1"/>
              <draw:equation draw:name="f157" draw:formula="?f121 *?f36 /1"/>
              <draw:equation draw:name="f158" draw:formula="?f122 *?f35 /1"/>
              <draw:equation draw:name="f159" draw:formula="?f123 *?f36 /1"/>
              <draw:equation draw:name="f160" draw:formula="?f124 *?f35 /1"/>
              <draw:equation draw:name="f161" draw:formula="?f125 *?f36 /1"/>
              <draw:equation draw:name="f162" draw:formula="?f126 *?f35 /1"/>
              <draw:equation draw:name="f163" draw:formula="?f127 *?f36 /1"/>
              <draw:equation draw:name="f164" draw:formula="?f128 *?f35 /1"/>
              <draw:equation draw:name="f165" draw:formula="?f129 *?f36 /1"/>
              <draw:equation draw:name="f166" draw:formula="?f130 *?f35 /1"/>
              <draw:equation draw:name="f167" draw:formula="?f131 *?f36 /1"/>
              <draw:equation draw:name="f168" draw:formula="?f132 *?f35 /1"/>
              <draw:equation draw:name="f169" draw:formula="?f133 *?f36 /1"/>
              <draw:equation draw:name="f170" draw:formula="?f134 *?f35 /1"/>
              <draw:equation draw:name="f171" draw:formula="?f135 *?f36 /1"/>
              <draw:equation draw:name="f172" draw:formula="?f136 *?f35 /1"/>
              <draw:equation draw:name="f173" draw:formula="?f137 *?f36 /1"/>
              <draw:equation draw:name="f174" draw:formula="?f138 *?f35 /1"/>
              <draw:equation draw:name="f175" draw:formula="?f139 *?f36 /1"/>
              <draw:equation draw:name="f176" draw:formula="?f140 *?f35 /1"/>
              <draw:equation draw:name="f177" draw:formula="?f141 *?f36 /1"/>
              <draw:equation draw:name="f178" draw:formula="?f142 *?f35 /1"/>
              <draw:equation draw:name="f179" draw:formula="?f143 *?f36 /1"/>
              <draw:equation draw:name="f180" draw:formula="?f144 *?f35 /1"/>
              <draw:equation draw:name="f181" draw:formula="?f145 *?f36 /1"/>
              <draw:equation draw:name="f182" draw:formula="?f146 *?f36 /1"/>
              <draw:equation draw:name="f183" draw:formula="logwidth/2"/>
              <draw:equation draw:name="f184" draw:formula="logwidth"/>
              <draw:equation draw:name="f185" draw:formula="logheight/2"/>
              <draw:equation draw:name="f186" draw:formula="logheight"/>
            </draw:enhanced-geometry>
          </draw:custom-shape>
          <draw:custom-shape draw:name="Freeform 89" draw:style-name="gr26" draw:text-style-name="P24" draw:layer="layout" svg:width="0.467cm" svg:height="0.312cm" draw:transform="rotate (-0.0790634151153429) translate (4.28cm 4.891cm)">
            <text:p/>
            <draw:enhanced-geometry draw:mirror-horizontal="false" draw:mirror-vertical="false" drawooo:sub-view-size="128 74" draw:text-areas="?f45 ?f48 ?f46 ?f47" svg:viewBox="0 0 0 0" draw:type="ooxml-non-primitive" draw:enhanced-path="M ?f5 ?f5 L ?f6 ?f5 ?f8 ?f7 ?f9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28"/>
              <draw:equation draw:name="f7" draw:formula="74"/>
              <draw:equation draw:name="f8" draw:formula="102"/>
              <draw:equation draw:name="f9" draw:formula="26"/>
              <draw:equation draw:name="f10" draw:formula="0+0-0"/>
              <draw:equation draw:name="f11" draw:formula="?f3 *1/128"/>
              <draw:equation draw:name="f12" draw:formula="?f4 *1/74"/>
              <draw:equation draw:name="f13" draw:formula="?f5 "/>
              <draw:equation draw:name="f14" draw:formula="?f6 "/>
              <draw:equation draw:name="f15" draw:formula="?f7 "/>
              <draw:equation draw:name="f16" draw:formula="?f10 *?f0 /1"/>
              <draw:equation draw:name="f17" draw:formula="?f15 +0-?f13 "/>
              <draw:equation draw:name="f18" draw:formula="?f14 +0-?f13 "/>
              <draw:equation draw:name="f19" draw:formula="?f16 *1/?f2 "/>
              <draw:equation draw:name="f20" draw:formula="?f18 *1/128"/>
              <draw:equation draw:name="f21" draw:formula="?f17 *1/74"/>
              <draw:equation draw:name="f22" draw:formula="0*?f18 /1"/>
              <draw:equation draw:name="f23" draw:formula="0*?f17 /1"/>
              <draw:equation draw:name="f24" draw:formula="128*?f18 /1"/>
              <draw:equation draw:name="f25" draw:formula="102*?f18 /1"/>
              <draw:equation draw:name="f26" draw:formula="74*?f17 /1"/>
              <draw:equation draw:name="f27" draw:formula="26*?f18 /1"/>
              <draw:equation draw:name="f28" draw:formula="?f19 +0-?f1 "/>
              <draw:equation draw:name="f29" draw:formula="?f22 *1/128"/>
              <draw:equation draw:name="f30" draw:formula="?f23 *1/74"/>
              <draw:equation draw:name="f31" draw:formula="?f24 *1/128"/>
              <draw:equation draw:name="f32" draw:formula="?f25 *1/128"/>
              <draw:equation draw:name="f33" draw:formula="?f26 *1/74"/>
              <draw:equation draw:name="f34" draw:formula="?f27 *1/128"/>
              <draw:equation draw:name="f35" draw:formula="0*1/?f20 "/>
              <draw:equation draw:name="f36" draw:formula="?f14 *1/?f20 "/>
              <draw:equation draw:name="f37" draw:formula="0*1/?f21 "/>
              <draw:equation draw:name="f38" draw:formula="?f15 *1/?f21 "/>
              <draw:equation draw:name="f39" draw:formula="?f29 *1/?f20 "/>
              <draw:equation draw:name="f40" draw:formula="?f30 *1/?f21 "/>
              <draw:equation draw:name="f41" draw:formula="?f31 *1/?f20 "/>
              <draw:equation draw:name="f42" draw:formula="?f32 *1/?f20 "/>
              <draw:equation draw:name="f43" draw:formula="?f33 *1/?f21 "/>
              <draw:equation draw:name="f44" draw:formula="?f34 *1/?f20 "/>
              <draw:equation draw:name="f45" draw:formula="?f35 *?f11 /1"/>
              <draw:equation draw:name="f46" draw:formula="?f36 *?f11 /1"/>
              <draw:equation draw:name="f47" draw:formula="?f38 *?f12 /1"/>
              <draw:equation draw:name="f48" draw:formula="?f37 *?f12 /1"/>
              <draw:equation draw:name="f49" draw:formula="?f39 *?f11 /1"/>
              <draw:equation draw:name="f50" draw:formula="?f40 *?f12 /1"/>
              <draw:equation draw:name="f51" draw:formula="?f41 *?f11 /1"/>
              <draw:equation draw:name="f52" draw:formula="?f42 *?f11 /1"/>
              <draw:equation draw:name="f53" draw:formula="?f43 *?f12 /1"/>
              <draw:equation draw:name="f54" draw:formula="?f44 *?f11 /1"/>
              <draw:equation draw:name="f55" draw:formula="logwidth/2"/>
              <draw:equation draw:name="f56" draw:formula="logwidth"/>
              <draw:equation draw:name="f57" draw:formula="logheight/2"/>
              <draw:equation draw:name="f58" draw:formula="logheight"/>
            </draw:enhanced-geometry>
          </draw:custom-shape>
          <draw:custom-shape draw:name="Freeform 90" draw:style-name="gr26" draw:text-style-name="P24" draw:layer="layout" svg:width="0.708cm" svg:height="2.991cm" draw:transform="rotate (-0.0785398163397447) translate (4.171cm 5.212cm)">
            <text:p/>
            <draw:enhanced-geometry draw:mirror-horizontal="false" draw:mirror-vertical="false" drawooo:sub-view-size="250 585" draw:text-areas="?f53 ?f56 ?f54 ?f55" svg:viewBox="0 0 0 0" draw:type="ooxml-non-primitive" draw:enhanced-path="M ?f8 ?f5 L ?f9 ?f5 ?f6 ?f10 ?f11 ?f7 ?f5 ?f10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50"/>
              <draw:equation draw:name="f7" draw:formula="585"/>
              <draw:equation draw:name="f8" draw:formula="87"/>
              <draw:equation draw:name="f9" draw:formula="163"/>
              <draw:equation draw:name="f10" draw:formula="499"/>
              <draw:equation draw:name="f11" draw:formula="125"/>
              <draw:equation draw:name="f12" draw:formula="0+0-0"/>
              <draw:equation draw:name="f13" draw:formula="?f3 *1/250"/>
              <draw:equation draw:name="f14" draw:formula="?f4 *1/585"/>
              <draw:equation draw:name="f15" draw:formula="?f5 "/>
              <draw:equation draw:name="f16" draw:formula="?f6 "/>
              <draw:equation draw:name="f17" draw:formula="?f7 "/>
              <draw:equation draw:name="f18" draw:formula="?f12 *?f0 /1"/>
              <draw:equation draw:name="f19" draw:formula="?f17 +0-?f15 "/>
              <draw:equation draw:name="f20" draw:formula="?f16 +0-?f15 "/>
              <draw:equation draw:name="f21" draw:formula="?f18 *1/?f2 "/>
              <draw:equation draw:name="f22" draw:formula="?f20 *1/250"/>
              <draw:equation draw:name="f23" draw:formula="?f19 *1/585"/>
              <draw:equation draw:name="f24" draw:formula="87*?f20 /1"/>
              <draw:equation draw:name="f25" draw:formula="0*?f19 /1"/>
              <draw:equation draw:name="f26" draw:formula="163*?f20 /1"/>
              <draw:equation draw:name="f27" draw:formula="250*?f20 /1"/>
              <draw:equation draw:name="f28" draw:formula="499*?f19 /1"/>
              <draw:equation draw:name="f29" draw:formula="125*?f20 /1"/>
              <draw:equation draw:name="f30" draw:formula="585*?f19 /1"/>
              <draw:equation draw:name="f31" draw:formula="0*?f20 /1"/>
              <draw:equation draw:name="f32" draw:formula="?f21 +0-?f1 "/>
              <draw:equation draw:name="f33" draw:formula="?f24 *1/250"/>
              <draw:equation draw:name="f34" draw:formula="?f25 *1/585"/>
              <draw:equation draw:name="f35" draw:formula="?f26 *1/250"/>
              <draw:equation draw:name="f36" draw:formula="?f27 *1/250"/>
              <draw:equation draw:name="f37" draw:formula="?f28 *1/585"/>
              <draw:equation draw:name="f38" draw:formula="?f29 *1/250"/>
              <draw:equation draw:name="f39" draw:formula="?f30 *1/585"/>
              <draw:equation draw:name="f40" draw:formula="?f31 *1/250"/>
              <draw:equation draw:name="f41" draw:formula="0*1/?f22 "/>
              <draw:equation draw:name="f42" draw:formula="?f16 *1/?f22 "/>
              <draw:equation draw:name="f43" draw:formula="0*1/?f23 "/>
              <draw:equation draw:name="f44" draw:formula="?f17 *1/?f23 "/>
              <draw:equation draw:name="f45" draw:formula="?f33 *1/?f22 "/>
              <draw:equation draw:name="f46" draw:formula="?f34 *1/?f23 "/>
              <draw:equation draw:name="f47" draw:formula="?f35 *1/?f22 "/>
              <draw:equation draw:name="f48" draw:formula="?f36 *1/?f22 "/>
              <draw:equation draw:name="f49" draw:formula="?f37 *1/?f23 "/>
              <draw:equation draw:name="f50" draw:formula="?f38 *1/?f22 "/>
              <draw:equation draw:name="f51" draw:formula="?f39 *1/?f23 "/>
              <draw:equation draw:name="f52" draw:formula="?f40 *1/?f22 "/>
              <draw:equation draw:name="f53" draw:formula="?f41 *?f13 /1"/>
              <draw:equation draw:name="f54" draw:formula="?f42 *?f13 /1"/>
              <draw:equation draw:name="f55" draw:formula="?f44 *?f14 /1"/>
              <draw:equation draw:name="f56" draw:formula="?f43 *?f14 /1"/>
              <draw:equation draw:name="f57" draw:formula="?f45 *?f13 /1"/>
              <draw:equation draw:name="f58" draw:formula="?f46 *?f14 /1"/>
              <draw:equation draw:name="f59" draw:formula="?f47 *?f13 /1"/>
              <draw:equation draw:name="f60" draw:formula="?f48 *?f13 /1"/>
              <draw:equation draw:name="f61" draw:formula="?f49 *?f14 /1"/>
              <draw:equation draw:name="f62" draw:formula="?f50 *?f13 /1"/>
              <draw:equation draw:name="f63" draw:formula="?f51 *?f14 /1"/>
              <draw:equation draw:name="f64" draw:formula="?f52 *?f13 /1"/>
              <draw:equation draw:name="f65" draw:formula="logwidth/2"/>
              <draw:equation draw:name="f66" draw:formula="logwidth"/>
              <draw:equation draw:name="f67" draw:formula="logheight/2"/>
              <draw:equation draw:name="f68" draw:formula="logheight"/>
            </draw:enhanced-geometry>
          </draw:custom-shape>
          <draw:g draw:name="그룹 173">
            <draw:custom-shape draw:name="Freeform 123" draw:style-name="gr15" draw:text-style-name="P14" draw:layer="layout" svg:width="0.652cm" svg:height="1.128cm" svg:x="4.525cm" svg:y="4.186cm">
              <text:p/>
              <draw:enhanced-geometry draw:mirror-horizontal="false" draw:mirror-vertical="false" drawooo:sub-view-size="148 256" draw:text-areas="?f259 ?f262 ?f260 ?f261" svg:viewBox="0 0 0 0" draw:type="ooxml-non-primitive" draw:enhanced-path="M ?f8 ?f5 L ?f9 ?f10 ?f11 ?f12 ?f13 ?f14 ?f6 ?f15 ?f16 ?f17 ?f18 ?f19 ?f20 ?f21 ?f22 ?f23 ?f24 ?f25 ?f26 ?f27 ?f28 ?f29 ?f30 ?f7 ?f31 ?f32 ?f33 ?f34 ?f35 ?f36 ?f37 ?f38 ?f39 ?f40 ?f41 ?f42 ?f43 ?f44 ?f45 ?f13 ?f5 ?f13 ?f46 ?f20 ?f47 ?f48 ?f49 ?f50 ?f51 ?f52 ?f53 ?f54 ?f55 ?f12 ?f56 ?f57 ?f8 ?f10 ?f58 ?f59 ?f8 ?f60 ?f8 ?f61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48"/>
                <draw:equation draw:name="f7" draw:formula="256"/>
                <draw:equation draw:name="f8" draw:formula="112"/>
                <draw:equation draw:name="f9" draw:formula="130"/>
                <draw:equation draw:name="f10" draw:formula="29"/>
                <draw:equation draw:name="f11" draw:formula="141"/>
                <draw:equation draw:name="f12" draw:formula="59"/>
                <draw:equation draw:name="f13" draw:formula="147"/>
                <draw:equation draw:name="f14" draw:formula="88"/>
                <draw:equation draw:name="f15" draw:formula="118"/>
                <draw:equation draw:name="f16" draw:formula="146"/>
                <draw:equation draw:name="f17" draw:formula="145"/>
                <draw:equation draw:name="f18" draw:formula="142"/>
                <draw:equation draw:name="f19" draw:formula="171"/>
                <draw:equation draw:name="f20" draw:formula="136"/>
                <draw:equation draw:name="f21" draw:formula="194"/>
                <draw:equation draw:name="f22" draw:formula="128"/>
                <draw:equation draw:name="f23" draw:formula="215"/>
                <draw:equation draw:name="f24" draw:formula="121"/>
                <draw:equation draw:name="f25" draw:formula="232"/>
                <draw:equation draw:name="f26" draw:formula="115"/>
                <draw:equation draw:name="f27" draw:formula="244"/>
                <draw:equation draw:name="f28" draw:formula="110"/>
                <draw:equation draw:name="f29" draw:formula="253"/>
                <draw:equation draw:name="f30" draw:formula="109"/>
                <draw:equation draw:name="f31" draw:formula="96"/>
                <draw:equation draw:name="f32" draw:formula="227"/>
                <draw:equation draw:name="f33" draw:formula="82"/>
                <draw:equation draw:name="f34" draw:formula="205"/>
                <draw:equation draw:name="f35" draw:formula="67"/>
                <draw:equation draw:name="f36" draw:formula="187"/>
                <draw:equation draw:name="f37" draw:formula="51"/>
                <draw:equation draw:name="f38" draw:formula="172"/>
                <draw:equation draw:name="f39" draw:formula="35"/>
                <draw:equation draw:name="f40" draw:formula="162"/>
                <draw:equation draw:name="f41" draw:formula="21"/>
                <draw:equation draw:name="f42" draw:formula="155"/>
                <draw:equation draw:name="f43" draw:formula="10"/>
                <draw:equation draw:name="f44" draw:formula="150"/>
                <draw:equation draw:name="f45" draw:formula="3"/>
                <draw:equation draw:name="f46" draw:formula="30"/>
                <draw:equation draw:name="f47" draw:formula="54"/>
                <draw:equation draw:name="f48" draw:formula="123"/>
                <draw:equation draw:name="f49" draw:formula="74"/>
                <draw:equation draw:name="f50" draw:formula="108"/>
                <draw:equation draw:name="f51" draw:formula="89"/>
                <draw:equation draw:name="f52" draw:formula="92"/>
                <draw:equation draw:name="f53" draw:formula="99"/>
                <draw:equation draw:name="f54" draw:formula="76"/>
                <draw:equation draw:name="f55" draw:formula="106"/>
                <draw:equation draw:name="f56" draw:formula="111"/>
                <draw:equation draw:name="f57" draw:formula="44"/>
                <draw:equation draw:name="f58" draw:formula="114"/>
                <draw:equation draw:name="f59" draw:formula="18"/>
                <draw:equation draw:name="f60" draw:formula="8"/>
                <draw:equation draw:name="f61" draw:formula="2"/>
                <draw:equation draw:name="f62" draw:formula="0+0-0"/>
                <draw:equation draw:name="f63" draw:formula="?f3 *1/148"/>
                <draw:equation draw:name="f64" draw:formula="?f4 *1/256"/>
                <draw:equation draw:name="f65" draw:formula="?f5 "/>
                <draw:equation draw:name="f66" draw:formula="?f6 "/>
                <draw:equation draw:name="f67" draw:formula="?f7 "/>
                <draw:equation draw:name="f68" draw:formula="?f62 *?f0 /1"/>
                <draw:equation draw:name="f69" draw:formula="?f67 +0-?f65 "/>
                <draw:equation draw:name="f70" draw:formula="?f66 +0-?f65 "/>
                <draw:equation draw:name="f71" draw:formula="?f68 *1/?f2 "/>
                <draw:equation draw:name="f72" draw:formula="?f70 *1/148"/>
                <draw:equation draw:name="f73" draw:formula="?f69 *1/256"/>
                <draw:equation draw:name="f74" draw:formula="112*?f70 /1"/>
                <draw:equation draw:name="f75" draw:formula="0*?f69 /1"/>
                <draw:equation draw:name="f76" draw:formula="130*?f70 /1"/>
                <draw:equation draw:name="f77" draw:formula="29*?f69 /1"/>
                <draw:equation draw:name="f78" draw:formula="141*?f70 /1"/>
                <draw:equation draw:name="f79" draw:formula="59*?f69 /1"/>
                <draw:equation draw:name="f80" draw:formula="147*?f70 /1"/>
                <draw:equation draw:name="f81" draw:formula="88*?f69 /1"/>
                <draw:equation draw:name="f82" draw:formula="148*?f70 /1"/>
                <draw:equation draw:name="f83" draw:formula="118*?f69 /1"/>
                <draw:equation draw:name="f84" draw:formula="146*?f70 /1"/>
                <draw:equation draw:name="f85" draw:formula="145*?f69 /1"/>
                <draw:equation draw:name="f86" draw:formula="142*?f70 /1"/>
                <draw:equation draw:name="f87" draw:formula="171*?f69 /1"/>
                <draw:equation draw:name="f88" draw:formula="136*?f70 /1"/>
                <draw:equation draw:name="f89" draw:formula="194*?f69 /1"/>
                <draw:equation draw:name="f90" draw:formula="128*?f70 /1"/>
                <draw:equation draw:name="f91" draw:formula="215*?f69 /1"/>
                <draw:equation draw:name="f92" draw:formula="121*?f70 /1"/>
                <draw:equation draw:name="f93" draw:formula="232*?f69 /1"/>
                <draw:equation draw:name="f94" draw:formula="115*?f70 /1"/>
                <draw:equation draw:name="f95" draw:formula="244*?f69 /1"/>
                <draw:equation draw:name="f96" draw:formula="110*?f70 /1"/>
                <draw:equation draw:name="f97" draw:formula="253*?f69 /1"/>
                <draw:equation draw:name="f98" draw:formula="109*?f70 /1"/>
                <draw:equation draw:name="f99" draw:formula="256*?f69 /1"/>
                <draw:equation draw:name="f100" draw:formula="96*?f70 /1"/>
                <draw:equation draw:name="f101" draw:formula="227*?f69 /1"/>
                <draw:equation draw:name="f102" draw:formula="82*?f70 /1"/>
                <draw:equation draw:name="f103" draw:formula="205*?f69 /1"/>
                <draw:equation draw:name="f104" draw:formula="67*?f70 /1"/>
                <draw:equation draw:name="f105" draw:formula="187*?f69 /1"/>
                <draw:equation draw:name="f106" draw:formula="51*?f70 /1"/>
                <draw:equation draw:name="f107" draw:formula="172*?f69 /1"/>
                <draw:equation draw:name="f108" draw:formula="35*?f70 /1"/>
                <draw:equation draw:name="f109" draw:formula="162*?f69 /1"/>
                <draw:equation draw:name="f110" draw:formula="21*?f70 /1"/>
                <draw:equation draw:name="f111" draw:formula="155*?f69 /1"/>
                <draw:equation draw:name="f112" draw:formula="10*?f70 /1"/>
                <draw:equation draw:name="f113" draw:formula="150*?f69 /1"/>
                <draw:equation draw:name="f114" draw:formula="3*?f70 /1"/>
                <draw:equation draw:name="f115" draw:formula="147*?f69 /1"/>
                <draw:equation draw:name="f116" draw:formula="0*?f70 /1"/>
                <draw:equation draw:name="f117" draw:formula="30*?f70 /1"/>
                <draw:equation draw:name="f118" draw:formula="136*?f69 /1"/>
                <draw:equation draw:name="f119" draw:formula="54*?f70 /1"/>
                <draw:equation draw:name="f120" draw:formula="123*?f69 /1"/>
                <draw:equation draw:name="f121" draw:formula="74*?f70 /1"/>
                <draw:equation draw:name="f122" draw:formula="108*?f69 /1"/>
                <draw:equation draw:name="f123" draw:formula="89*?f70 /1"/>
                <draw:equation draw:name="f124" draw:formula="92*?f69 /1"/>
                <draw:equation draw:name="f125" draw:formula="99*?f70 /1"/>
                <draw:equation draw:name="f126" draw:formula="76*?f69 /1"/>
                <draw:equation draw:name="f127" draw:formula="106*?f70 /1"/>
                <draw:equation draw:name="f128" draw:formula="111*?f70 /1"/>
                <draw:equation draw:name="f129" draw:formula="44*?f69 /1"/>
                <draw:equation draw:name="f130" draw:formula="114*?f70 /1"/>
                <draw:equation draw:name="f131" draw:formula="18*?f69 /1"/>
                <draw:equation draw:name="f132" draw:formula="8*?f69 /1"/>
                <draw:equation draw:name="f133" draw:formula="2*?f69 /1"/>
                <draw:equation draw:name="f134" draw:formula="?f71 +0-?f1 "/>
                <draw:equation draw:name="f135" draw:formula="?f74 *1/148"/>
                <draw:equation draw:name="f136" draw:formula="?f75 *1/256"/>
                <draw:equation draw:name="f137" draw:formula="?f76 *1/148"/>
                <draw:equation draw:name="f138" draw:formula="?f77 *1/256"/>
                <draw:equation draw:name="f139" draw:formula="?f78 *1/148"/>
                <draw:equation draw:name="f140" draw:formula="?f79 *1/256"/>
                <draw:equation draw:name="f141" draw:formula="?f80 *1/148"/>
                <draw:equation draw:name="f142" draw:formula="?f81 *1/256"/>
                <draw:equation draw:name="f143" draw:formula="?f82 *1/148"/>
                <draw:equation draw:name="f144" draw:formula="?f83 *1/256"/>
                <draw:equation draw:name="f145" draw:formula="?f84 *1/148"/>
                <draw:equation draw:name="f146" draw:formula="?f85 *1/256"/>
                <draw:equation draw:name="f147" draw:formula="?f86 *1/148"/>
                <draw:equation draw:name="f148" draw:formula="?f87 *1/256"/>
                <draw:equation draw:name="f149" draw:formula="?f88 *1/148"/>
                <draw:equation draw:name="f150" draw:formula="?f89 *1/256"/>
                <draw:equation draw:name="f151" draw:formula="?f90 *1/148"/>
                <draw:equation draw:name="f152" draw:formula="?f91 *1/256"/>
                <draw:equation draw:name="f153" draw:formula="?f92 *1/148"/>
                <draw:equation draw:name="f154" draw:formula="?f93 *1/256"/>
                <draw:equation draw:name="f155" draw:formula="?f94 *1/148"/>
                <draw:equation draw:name="f156" draw:formula="?f95 *1/256"/>
                <draw:equation draw:name="f157" draw:formula="?f96 *1/148"/>
                <draw:equation draw:name="f158" draw:formula="?f97 *1/256"/>
                <draw:equation draw:name="f159" draw:formula="?f98 *1/148"/>
                <draw:equation draw:name="f160" draw:formula="?f99 *1/256"/>
                <draw:equation draw:name="f161" draw:formula="?f100 *1/148"/>
                <draw:equation draw:name="f162" draw:formula="?f101 *1/256"/>
                <draw:equation draw:name="f163" draw:formula="?f102 *1/148"/>
                <draw:equation draw:name="f164" draw:formula="?f103 *1/256"/>
                <draw:equation draw:name="f165" draw:formula="?f104 *1/148"/>
                <draw:equation draw:name="f166" draw:formula="?f105 *1/256"/>
                <draw:equation draw:name="f167" draw:formula="?f106 *1/148"/>
                <draw:equation draw:name="f168" draw:formula="?f107 *1/256"/>
                <draw:equation draw:name="f169" draw:formula="?f108 *1/148"/>
                <draw:equation draw:name="f170" draw:formula="?f109 *1/256"/>
                <draw:equation draw:name="f171" draw:formula="?f110 *1/148"/>
                <draw:equation draw:name="f172" draw:formula="?f111 *1/256"/>
                <draw:equation draw:name="f173" draw:formula="?f112 *1/148"/>
                <draw:equation draw:name="f174" draw:formula="?f113 *1/256"/>
                <draw:equation draw:name="f175" draw:formula="?f114 *1/148"/>
                <draw:equation draw:name="f176" draw:formula="?f115 *1/256"/>
                <draw:equation draw:name="f177" draw:formula="?f116 *1/148"/>
                <draw:equation draw:name="f178" draw:formula="?f117 *1/148"/>
                <draw:equation draw:name="f179" draw:formula="?f118 *1/256"/>
                <draw:equation draw:name="f180" draw:formula="?f119 *1/148"/>
                <draw:equation draw:name="f181" draw:formula="?f120 *1/256"/>
                <draw:equation draw:name="f182" draw:formula="?f121 *1/148"/>
                <draw:equation draw:name="f183" draw:formula="?f122 *1/256"/>
                <draw:equation draw:name="f184" draw:formula="?f123 *1/148"/>
                <draw:equation draw:name="f185" draw:formula="?f124 *1/256"/>
                <draw:equation draw:name="f186" draw:formula="?f125 *1/148"/>
                <draw:equation draw:name="f187" draw:formula="?f126 *1/256"/>
                <draw:equation draw:name="f188" draw:formula="?f127 *1/148"/>
                <draw:equation draw:name="f189" draw:formula="?f128 *1/148"/>
                <draw:equation draw:name="f190" draw:formula="?f129 *1/256"/>
                <draw:equation draw:name="f191" draw:formula="?f130 *1/148"/>
                <draw:equation draw:name="f192" draw:formula="?f131 *1/256"/>
                <draw:equation draw:name="f193" draw:formula="?f132 *1/256"/>
                <draw:equation draw:name="f194" draw:formula="?f133 *1/256"/>
                <draw:equation draw:name="f195" draw:formula="0*1/?f72 "/>
                <draw:equation draw:name="f196" draw:formula="?f66 *1/?f72 "/>
                <draw:equation draw:name="f197" draw:formula="0*1/?f73 "/>
                <draw:equation draw:name="f198" draw:formula="?f67 *1/?f73 "/>
                <draw:equation draw:name="f199" draw:formula="?f135 *1/?f72 "/>
                <draw:equation draw:name="f200" draw:formula="?f136 *1/?f73 "/>
                <draw:equation draw:name="f201" draw:formula="?f137 *1/?f72 "/>
                <draw:equation draw:name="f202" draw:formula="?f138 *1/?f73 "/>
                <draw:equation draw:name="f203" draw:formula="?f139 *1/?f72 "/>
                <draw:equation draw:name="f204" draw:formula="?f140 *1/?f73 "/>
                <draw:equation draw:name="f205" draw:formula="?f141 *1/?f72 "/>
                <draw:equation draw:name="f206" draw:formula="?f142 *1/?f73 "/>
                <draw:equation draw:name="f207" draw:formula="?f143 *1/?f72 "/>
                <draw:equation draw:name="f208" draw:formula="?f144 *1/?f73 "/>
                <draw:equation draw:name="f209" draw:formula="?f145 *1/?f72 "/>
                <draw:equation draw:name="f210" draw:formula="?f146 *1/?f73 "/>
                <draw:equation draw:name="f211" draw:formula="?f147 *1/?f72 "/>
                <draw:equation draw:name="f212" draw:formula="?f148 *1/?f73 "/>
                <draw:equation draw:name="f213" draw:formula="?f149 *1/?f72 "/>
                <draw:equation draw:name="f214" draw:formula="?f150 *1/?f73 "/>
                <draw:equation draw:name="f215" draw:formula="?f151 *1/?f72 "/>
                <draw:equation draw:name="f216" draw:formula="?f152 *1/?f73 "/>
                <draw:equation draw:name="f217" draw:formula="?f153 *1/?f72 "/>
                <draw:equation draw:name="f218" draw:formula="?f154 *1/?f73 "/>
                <draw:equation draw:name="f219" draw:formula="?f155 *1/?f72 "/>
                <draw:equation draw:name="f220" draw:formula="?f156 *1/?f73 "/>
                <draw:equation draw:name="f221" draw:formula="?f157 *1/?f72 "/>
                <draw:equation draw:name="f222" draw:formula="?f158 *1/?f73 "/>
                <draw:equation draw:name="f223" draw:formula="?f159 *1/?f72 "/>
                <draw:equation draw:name="f224" draw:formula="?f160 *1/?f73 "/>
                <draw:equation draw:name="f225" draw:formula="?f161 *1/?f72 "/>
                <draw:equation draw:name="f226" draw:formula="?f162 *1/?f73 "/>
                <draw:equation draw:name="f227" draw:formula="?f163 *1/?f72 "/>
                <draw:equation draw:name="f228" draw:formula="?f164 *1/?f73 "/>
                <draw:equation draw:name="f229" draw:formula="?f165 *1/?f72 "/>
                <draw:equation draw:name="f230" draw:formula="?f166 *1/?f73 "/>
                <draw:equation draw:name="f231" draw:formula="?f167 *1/?f72 "/>
                <draw:equation draw:name="f232" draw:formula="?f168 *1/?f73 "/>
                <draw:equation draw:name="f233" draw:formula="?f169 *1/?f72 "/>
                <draw:equation draw:name="f234" draw:formula="?f170 *1/?f73 "/>
                <draw:equation draw:name="f235" draw:formula="?f171 *1/?f72 "/>
                <draw:equation draw:name="f236" draw:formula="?f172 *1/?f73 "/>
                <draw:equation draw:name="f237" draw:formula="?f173 *1/?f72 "/>
                <draw:equation draw:name="f238" draw:formula="?f174 *1/?f73 "/>
                <draw:equation draw:name="f239" draw:formula="?f175 *1/?f72 "/>
                <draw:equation draw:name="f240" draw:formula="?f176 *1/?f73 "/>
                <draw:equation draw:name="f241" draw:formula="?f177 *1/?f72 "/>
                <draw:equation draw:name="f242" draw:formula="?f178 *1/?f72 "/>
                <draw:equation draw:name="f243" draw:formula="?f179 *1/?f73 "/>
                <draw:equation draw:name="f244" draw:formula="?f180 *1/?f72 "/>
                <draw:equation draw:name="f245" draw:formula="?f181 *1/?f73 "/>
                <draw:equation draw:name="f246" draw:formula="?f182 *1/?f72 "/>
                <draw:equation draw:name="f247" draw:formula="?f183 *1/?f73 "/>
                <draw:equation draw:name="f248" draw:formula="?f184 *1/?f72 "/>
                <draw:equation draw:name="f249" draw:formula="?f185 *1/?f73 "/>
                <draw:equation draw:name="f250" draw:formula="?f186 *1/?f72 "/>
                <draw:equation draw:name="f251" draw:formula="?f187 *1/?f73 "/>
                <draw:equation draw:name="f252" draw:formula="?f188 *1/?f72 "/>
                <draw:equation draw:name="f253" draw:formula="?f189 *1/?f72 "/>
                <draw:equation draw:name="f254" draw:formula="?f190 *1/?f73 "/>
                <draw:equation draw:name="f255" draw:formula="?f191 *1/?f72 "/>
                <draw:equation draw:name="f256" draw:formula="?f192 *1/?f73 "/>
                <draw:equation draw:name="f257" draw:formula="?f193 *1/?f73 "/>
                <draw:equation draw:name="f258" draw:formula="?f194 *1/?f73 "/>
                <draw:equation draw:name="f259" draw:formula="?f195 *?f63 /1"/>
                <draw:equation draw:name="f260" draw:formula="?f196 *?f63 /1"/>
                <draw:equation draw:name="f261" draw:formula="?f198 *?f64 /1"/>
                <draw:equation draw:name="f262" draw:formula="?f197 *?f64 /1"/>
                <draw:equation draw:name="f263" draw:formula="?f199 *?f63 /1"/>
                <draw:equation draw:name="f264" draw:formula="?f200 *?f64 /1"/>
                <draw:equation draw:name="f265" draw:formula="?f201 *?f63 /1"/>
                <draw:equation draw:name="f266" draw:formula="?f202 *?f64 /1"/>
                <draw:equation draw:name="f267" draw:formula="?f203 *?f63 /1"/>
                <draw:equation draw:name="f268" draw:formula="?f204 *?f64 /1"/>
                <draw:equation draw:name="f269" draw:formula="?f205 *?f63 /1"/>
                <draw:equation draw:name="f270" draw:formula="?f206 *?f64 /1"/>
                <draw:equation draw:name="f271" draw:formula="?f207 *?f63 /1"/>
                <draw:equation draw:name="f272" draw:formula="?f208 *?f64 /1"/>
                <draw:equation draw:name="f273" draw:formula="?f209 *?f63 /1"/>
                <draw:equation draw:name="f274" draw:formula="?f210 *?f64 /1"/>
                <draw:equation draw:name="f275" draw:formula="?f211 *?f63 /1"/>
                <draw:equation draw:name="f276" draw:formula="?f212 *?f64 /1"/>
                <draw:equation draw:name="f277" draw:formula="?f213 *?f63 /1"/>
                <draw:equation draw:name="f278" draw:formula="?f214 *?f64 /1"/>
                <draw:equation draw:name="f279" draw:formula="?f215 *?f63 /1"/>
                <draw:equation draw:name="f280" draw:formula="?f216 *?f64 /1"/>
                <draw:equation draw:name="f281" draw:formula="?f217 *?f63 /1"/>
                <draw:equation draw:name="f282" draw:formula="?f218 *?f64 /1"/>
                <draw:equation draw:name="f283" draw:formula="?f219 *?f63 /1"/>
                <draw:equation draw:name="f284" draw:formula="?f220 *?f64 /1"/>
                <draw:equation draw:name="f285" draw:formula="?f221 *?f63 /1"/>
                <draw:equation draw:name="f286" draw:formula="?f222 *?f64 /1"/>
                <draw:equation draw:name="f287" draw:formula="?f223 *?f63 /1"/>
                <draw:equation draw:name="f288" draw:formula="?f224 *?f64 /1"/>
                <draw:equation draw:name="f289" draw:formula="?f225 *?f63 /1"/>
                <draw:equation draw:name="f290" draw:formula="?f226 *?f64 /1"/>
                <draw:equation draw:name="f291" draw:formula="?f227 *?f63 /1"/>
                <draw:equation draw:name="f292" draw:formula="?f228 *?f64 /1"/>
                <draw:equation draw:name="f293" draw:formula="?f229 *?f63 /1"/>
                <draw:equation draw:name="f294" draw:formula="?f230 *?f64 /1"/>
                <draw:equation draw:name="f295" draw:formula="?f231 *?f63 /1"/>
                <draw:equation draw:name="f296" draw:formula="?f232 *?f64 /1"/>
                <draw:equation draw:name="f297" draw:formula="?f233 *?f63 /1"/>
                <draw:equation draw:name="f298" draw:formula="?f234 *?f64 /1"/>
                <draw:equation draw:name="f299" draw:formula="?f235 *?f63 /1"/>
                <draw:equation draw:name="f300" draw:formula="?f236 *?f64 /1"/>
                <draw:equation draw:name="f301" draw:formula="?f237 *?f63 /1"/>
                <draw:equation draw:name="f302" draw:formula="?f238 *?f64 /1"/>
                <draw:equation draw:name="f303" draw:formula="?f239 *?f63 /1"/>
                <draw:equation draw:name="f304" draw:formula="?f240 *?f64 /1"/>
                <draw:equation draw:name="f305" draw:formula="?f241 *?f63 /1"/>
                <draw:equation draw:name="f306" draw:formula="?f242 *?f63 /1"/>
                <draw:equation draw:name="f307" draw:formula="?f243 *?f64 /1"/>
                <draw:equation draw:name="f308" draw:formula="?f244 *?f63 /1"/>
                <draw:equation draw:name="f309" draw:formula="?f245 *?f64 /1"/>
                <draw:equation draw:name="f310" draw:formula="?f246 *?f63 /1"/>
                <draw:equation draw:name="f311" draw:formula="?f247 *?f64 /1"/>
                <draw:equation draw:name="f312" draw:formula="?f248 *?f63 /1"/>
                <draw:equation draw:name="f313" draw:formula="?f249 *?f64 /1"/>
                <draw:equation draw:name="f314" draw:formula="?f250 *?f63 /1"/>
                <draw:equation draw:name="f315" draw:formula="?f251 *?f64 /1"/>
                <draw:equation draw:name="f316" draw:formula="?f252 *?f63 /1"/>
                <draw:equation draw:name="f317" draw:formula="?f253 *?f63 /1"/>
                <draw:equation draw:name="f318" draw:formula="?f254 *?f64 /1"/>
                <draw:equation draw:name="f319" draw:formula="?f255 *?f63 /1"/>
                <draw:equation draw:name="f320" draw:formula="?f256 *?f64 /1"/>
                <draw:equation draw:name="f321" draw:formula="?f257 *?f64 /1"/>
                <draw:equation draw:name="f322" draw:formula="?f258 *?f64 /1"/>
                <draw:equation draw:name="f323" draw:formula="logwidth/2"/>
                <draw:equation draw:name="f324" draw:formula="logwidth"/>
                <draw:equation draw:name="f325" draw:formula="logheight/2"/>
                <draw:equation draw:name="f326" draw:formula="logheight"/>
              </draw:enhanced-geometry>
            </draw:custom-shape>
            <draw:custom-shape draw:name="Freeform 124" draw:style-name="gr15" draw:text-style-name="P14" draw:layer="layout" svg:width="0.656cm" svg:height="1.128cm" svg:x="3.868cm" svg:y="4.186cm">
              <text:p/>
              <draw:enhanced-geometry draw:mirror-horizontal="false" draw:mirror-vertical="false" drawooo:sub-view-size="149 256" draw:text-areas="?f246 ?f249 ?f247 ?f248" svg:viewBox="0 0 0 0" draw:type="ooxml-non-primitive" draw:enhanced-path="M ?f8 ?f5 L ?f9 ?f10 ?f9 ?f11 ?f9 ?f12 ?f9 ?f13 ?f14 ?f15 ?f16 ?f17 ?f18 ?f19 ?f20 ?f21 ?f22 ?f23 ?f24 ?f25 ?f26 ?f27 ?f6 ?f28 ?f28 ?f28 ?f29 ?f30 ?f31 ?f32 ?f33 ?f34 ?f35 ?f36 ?f37 ?f38 ?f39 ?f40 ?f41 ?f42 ?f43 ?f7 ?f14 ?f44 ?f45 ?f46 ?f47 ?f48 ?f49 ?f50 ?f51 ?f52 ?f11 ?f53 ?f54 ?f55 ?f5 ?f26 ?f54 ?f56 ?f11 ?f17 ?f57 ?f13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49"/>
                <draw:equation draw:name="f7" draw:formula="256"/>
                <draw:equation draw:name="f8" draw:formula="37"/>
                <draw:equation draw:name="f9" draw:formula="36"/>
                <draw:equation draw:name="f10" draw:formula="2"/>
                <draw:equation draw:name="f11" draw:formula="8"/>
                <draw:equation draw:name="f12" draw:formula="18"/>
                <draw:equation draw:name="f13" draw:formula="29"/>
                <draw:equation draw:name="f14" draw:formula="38"/>
                <draw:equation draw:name="f15" draw:formula="44"/>
                <draw:equation draw:name="f16" draw:formula="42"/>
                <draw:equation draw:name="f17" draw:formula="59"/>
                <draw:equation draw:name="f18" draw:formula="50"/>
                <draw:equation draw:name="f19" draw:formula="76"/>
                <draw:equation draw:name="f20" draw:formula="61"/>
                <draw:equation draw:name="f21" draw:formula="92"/>
                <draw:equation draw:name="f22" draw:formula="74"/>
                <draw:equation draw:name="f23" draw:formula="108"/>
                <draw:equation draw:name="f24" draw:formula="94"/>
                <draw:equation draw:name="f25" draw:formula="123"/>
                <draw:equation draw:name="f26" draw:formula="118"/>
                <draw:equation draw:name="f27" draw:formula="136"/>
                <draw:equation draw:name="f28" draw:formula="147"/>
                <draw:equation draw:name="f29" draw:formula="139"/>
                <draw:equation draw:name="f30" draw:formula="150"/>
                <draw:equation draw:name="f31" draw:formula="128"/>
                <draw:equation draw:name="f32" draw:formula="155"/>
                <draw:equation draw:name="f33" draw:formula="114"/>
                <draw:equation draw:name="f34" draw:formula="162"/>
                <draw:equation draw:name="f35" draw:formula="99"/>
                <draw:equation draw:name="f36" draw:formula="172"/>
                <draw:equation draw:name="f37" draw:formula="83"/>
                <draw:equation draw:name="f38" draw:formula="187"/>
                <draw:equation draw:name="f39" draw:formula="67"/>
                <draw:equation draw:name="f40" draw:formula="205"/>
                <draw:equation draw:name="f41" draw:formula="52"/>
                <draw:equation draw:name="f42" draw:formula="227"/>
                <draw:equation draw:name="f43" draw:formula="40"/>
                <draw:equation draw:name="f44" draw:formula="253"/>
                <draw:equation draw:name="f45" draw:formula="34"/>
                <draw:equation draw:name="f46" draw:formula="244"/>
                <draw:equation draw:name="f47" draw:formula="27"/>
                <draw:equation draw:name="f48" draw:formula="232"/>
                <draw:equation draw:name="f49" draw:formula="21"/>
                <draw:equation draw:name="f50" draw:formula="215"/>
                <draw:equation draw:name="f51" draw:formula="14"/>
                <draw:equation draw:name="f52" draw:formula="194"/>
                <draw:equation draw:name="f53" draw:formula="171"/>
                <draw:equation draw:name="f54" draw:formula="3"/>
                <draw:equation draw:name="f55" draw:formula="145"/>
                <draw:equation draw:name="f56" draw:formula="88"/>
                <draw:equation draw:name="f57" draw:formula="20"/>
                <draw:equation draw:name="f58" draw:formula="0+0-0"/>
                <draw:equation draw:name="f59" draw:formula="?f3 *1/149"/>
                <draw:equation draw:name="f60" draw:formula="?f4 *1/256"/>
                <draw:equation draw:name="f61" draw:formula="?f5 "/>
                <draw:equation draw:name="f62" draw:formula="?f6 "/>
                <draw:equation draw:name="f63" draw:formula="?f7 "/>
                <draw:equation draw:name="f64" draw:formula="?f58 *?f0 /1"/>
                <draw:equation draw:name="f65" draw:formula="?f63 +0-?f61 "/>
                <draw:equation draw:name="f66" draw:formula="?f62 +0-?f61 "/>
                <draw:equation draw:name="f67" draw:formula="?f64 *1/?f2 "/>
                <draw:equation draw:name="f68" draw:formula="?f66 *1/149"/>
                <draw:equation draw:name="f69" draw:formula="?f65 *1/256"/>
                <draw:equation draw:name="f70" draw:formula="37*?f66 /1"/>
                <draw:equation draw:name="f71" draw:formula="0*?f65 /1"/>
                <draw:equation draw:name="f72" draw:formula="36*?f66 /1"/>
                <draw:equation draw:name="f73" draw:formula="2*?f65 /1"/>
                <draw:equation draw:name="f74" draw:formula="8*?f65 /1"/>
                <draw:equation draw:name="f75" draw:formula="18*?f65 /1"/>
                <draw:equation draw:name="f76" draw:formula="29*?f65 /1"/>
                <draw:equation draw:name="f77" draw:formula="38*?f66 /1"/>
                <draw:equation draw:name="f78" draw:formula="44*?f65 /1"/>
                <draw:equation draw:name="f79" draw:formula="42*?f66 /1"/>
                <draw:equation draw:name="f80" draw:formula="59*?f65 /1"/>
                <draw:equation draw:name="f81" draw:formula="50*?f66 /1"/>
                <draw:equation draw:name="f82" draw:formula="76*?f65 /1"/>
                <draw:equation draw:name="f83" draw:formula="61*?f66 /1"/>
                <draw:equation draw:name="f84" draw:formula="92*?f65 /1"/>
                <draw:equation draw:name="f85" draw:formula="74*?f66 /1"/>
                <draw:equation draw:name="f86" draw:formula="108*?f65 /1"/>
                <draw:equation draw:name="f87" draw:formula="94*?f66 /1"/>
                <draw:equation draw:name="f88" draw:formula="123*?f65 /1"/>
                <draw:equation draw:name="f89" draw:formula="118*?f66 /1"/>
                <draw:equation draw:name="f90" draw:formula="136*?f65 /1"/>
                <draw:equation draw:name="f91" draw:formula="149*?f66 /1"/>
                <draw:equation draw:name="f92" draw:formula="147*?f65 /1"/>
                <draw:equation draw:name="f93" draw:formula="147*?f66 /1"/>
                <draw:equation draw:name="f94" draw:formula="139*?f66 /1"/>
                <draw:equation draw:name="f95" draw:formula="150*?f65 /1"/>
                <draw:equation draw:name="f96" draw:formula="128*?f66 /1"/>
                <draw:equation draw:name="f97" draw:formula="155*?f65 /1"/>
                <draw:equation draw:name="f98" draw:formula="114*?f66 /1"/>
                <draw:equation draw:name="f99" draw:formula="162*?f65 /1"/>
                <draw:equation draw:name="f100" draw:formula="99*?f66 /1"/>
                <draw:equation draw:name="f101" draw:formula="172*?f65 /1"/>
                <draw:equation draw:name="f102" draw:formula="83*?f66 /1"/>
                <draw:equation draw:name="f103" draw:formula="187*?f65 /1"/>
                <draw:equation draw:name="f104" draw:formula="67*?f66 /1"/>
                <draw:equation draw:name="f105" draw:formula="205*?f65 /1"/>
                <draw:equation draw:name="f106" draw:formula="52*?f66 /1"/>
                <draw:equation draw:name="f107" draw:formula="227*?f65 /1"/>
                <draw:equation draw:name="f108" draw:formula="40*?f66 /1"/>
                <draw:equation draw:name="f109" draw:formula="256*?f65 /1"/>
                <draw:equation draw:name="f110" draw:formula="253*?f65 /1"/>
                <draw:equation draw:name="f111" draw:formula="34*?f66 /1"/>
                <draw:equation draw:name="f112" draw:formula="244*?f65 /1"/>
                <draw:equation draw:name="f113" draw:formula="27*?f66 /1"/>
                <draw:equation draw:name="f114" draw:formula="232*?f65 /1"/>
                <draw:equation draw:name="f115" draw:formula="21*?f66 /1"/>
                <draw:equation draw:name="f116" draw:formula="215*?f65 /1"/>
                <draw:equation draw:name="f117" draw:formula="14*?f66 /1"/>
                <draw:equation draw:name="f118" draw:formula="194*?f65 /1"/>
                <draw:equation draw:name="f119" draw:formula="8*?f66 /1"/>
                <draw:equation draw:name="f120" draw:formula="171*?f65 /1"/>
                <draw:equation draw:name="f121" draw:formula="3*?f66 /1"/>
                <draw:equation draw:name="f122" draw:formula="145*?f65 /1"/>
                <draw:equation draw:name="f123" draw:formula="0*?f66 /1"/>
                <draw:equation draw:name="f124" draw:formula="118*?f65 /1"/>
                <draw:equation draw:name="f125" draw:formula="88*?f65 /1"/>
                <draw:equation draw:name="f126" draw:formula="20*?f66 /1"/>
                <draw:equation draw:name="f127" draw:formula="?f67 +0-?f1 "/>
                <draw:equation draw:name="f128" draw:formula="?f70 *1/149"/>
                <draw:equation draw:name="f129" draw:formula="?f71 *1/256"/>
                <draw:equation draw:name="f130" draw:formula="?f72 *1/149"/>
                <draw:equation draw:name="f131" draw:formula="?f73 *1/256"/>
                <draw:equation draw:name="f132" draw:formula="?f74 *1/256"/>
                <draw:equation draw:name="f133" draw:formula="?f75 *1/256"/>
                <draw:equation draw:name="f134" draw:formula="?f76 *1/256"/>
                <draw:equation draw:name="f135" draw:formula="?f77 *1/149"/>
                <draw:equation draw:name="f136" draw:formula="?f78 *1/256"/>
                <draw:equation draw:name="f137" draw:formula="?f79 *1/149"/>
                <draw:equation draw:name="f138" draw:formula="?f80 *1/256"/>
                <draw:equation draw:name="f139" draw:formula="?f81 *1/149"/>
                <draw:equation draw:name="f140" draw:formula="?f82 *1/256"/>
                <draw:equation draw:name="f141" draw:formula="?f83 *1/149"/>
                <draw:equation draw:name="f142" draw:formula="?f84 *1/256"/>
                <draw:equation draw:name="f143" draw:formula="?f85 *1/149"/>
                <draw:equation draw:name="f144" draw:formula="?f86 *1/256"/>
                <draw:equation draw:name="f145" draw:formula="?f87 *1/149"/>
                <draw:equation draw:name="f146" draw:formula="?f88 *1/256"/>
                <draw:equation draw:name="f147" draw:formula="?f89 *1/149"/>
                <draw:equation draw:name="f148" draw:formula="?f90 *1/256"/>
                <draw:equation draw:name="f149" draw:formula="?f91 *1/149"/>
                <draw:equation draw:name="f150" draw:formula="?f92 *1/256"/>
                <draw:equation draw:name="f151" draw:formula="?f93 *1/149"/>
                <draw:equation draw:name="f152" draw:formula="?f94 *1/149"/>
                <draw:equation draw:name="f153" draw:formula="?f95 *1/256"/>
                <draw:equation draw:name="f154" draw:formula="?f96 *1/149"/>
                <draw:equation draw:name="f155" draw:formula="?f97 *1/256"/>
                <draw:equation draw:name="f156" draw:formula="?f98 *1/149"/>
                <draw:equation draw:name="f157" draw:formula="?f99 *1/256"/>
                <draw:equation draw:name="f158" draw:formula="?f100 *1/149"/>
                <draw:equation draw:name="f159" draw:formula="?f101 *1/256"/>
                <draw:equation draw:name="f160" draw:formula="?f102 *1/149"/>
                <draw:equation draw:name="f161" draw:formula="?f103 *1/256"/>
                <draw:equation draw:name="f162" draw:formula="?f104 *1/149"/>
                <draw:equation draw:name="f163" draw:formula="?f105 *1/256"/>
                <draw:equation draw:name="f164" draw:formula="?f106 *1/149"/>
                <draw:equation draw:name="f165" draw:formula="?f107 *1/256"/>
                <draw:equation draw:name="f166" draw:formula="?f108 *1/149"/>
                <draw:equation draw:name="f167" draw:formula="?f109 *1/256"/>
                <draw:equation draw:name="f168" draw:formula="?f110 *1/256"/>
                <draw:equation draw:name="f169" draw:formula="?f111 *1/149"/>
                <draw:equation draw:name="f170" draw:formula="?f112 *1/256"/>
                <draw:equation draw:name="f171" draw:formula="?f113 *1/149"/>
                <draw:equation draw:name="f172" draw:formula="?f114 *1/256"/>
                <draw:equation draw:name="f173" draw:formula="?f115 *1/149"/>
                <draw:equation draw:name="f174" draw:formula="?f116 *1/256"/>
                <draw:equation draw:name="f175" draw:formula="?f117 *1/149"/>
                <draw:equation draw:name="f176" draw:formula="?f118 *1/256"/>
                <draw:equation draw:name="f177" draw:formula="?f119 *1/149"/>
                <draw:equation draw:name="f178" draw:formula="?f120 *1/256"/>
                <draw:equation draw:name="f179" draw:formula="?f121 *1/149"/>
                <draw:equation draw:name="f180" draw:formula="?f122 *1/256"/>
                <draw:equation draw:name="f181" draw:formula="?f123 *1/149"/>
                <draw:equation draw:name="f182" draw:formula="?f124 *1/256"/>
                <draw:equation draw:name="f183" draw:formula="?f125 *1/256"/>
                <draw:equation draw:name="f184" draw:formula="?f126 *1/149"/>
                <draw:equation draw:name="f185" draw:formula="0*1/?f68 "/>
                <draw:equation draw:name="f186" draw:formula="?f62 *1/?f68 "/>
                <draw:equation draw:name="f187" draw:formula="0*1/?f69 "/>
                <draw:equation draw:name="f188" draw:formula="?f63 *1/?f69 "/>
                <draw:equation draw:name="f189" draw:formula="?f128 *1/?f68 "/>
                <draw:equation draw:name="f190" draw:formula="?f129 *1/?f69 "/>
                <draw:equation draw:name="f191" draw:formula="?f130 *1/?f68 "/>
                <draw:equation draw:name="f192" draw:formula="?f131 *1/?f69 "/>
                <draw:equation draw:name="f193" draw:formula="?f132 *1/?f69 "/>
                <draw:equation draw:name="f194" draw:formula="?f133 *1/?f69 "/>
                <draw:equation draw:name="f195" draw:formula="?f134 *1/?f69 "/>
                <draw:equation draw:name="f196" draw:formula="?f135 *1/?f68 "/>
                <draw:equation draw:name="f197" draw:formula="?f136 *1/?f69 "/>
                <draw:equation draw:name="f198" draw:formula="?f137 *1/?f68 "/>
                <draw:equation draw:name="f199" draw:formula="?f138 *1/?f69 "/>
                <draw:equation draw:name="f200" draw:formula="?f139 *1/?f68 "/>
                <draw:equation draw:name="f201" draw:formula="?f140 *1/?f69 "/>
                <draw:equation draw:name="f202" draw:formula="?f141 *1/?f68 "/>
                <draw:equation draw:name="f203" draw:formula="?f142 *1/?f69 "/>
                <draw:equation draw:name="f204" draw:formula="?f143 *1/?f68 "/>
                <draw:equation draw:name="f205" draw:formula="?f144 *1/?f69 "/>
                <draw:equation draw:name="f206" draw:formula="?f145 *1/?f68 "/>
                <draw:equation draw:name="f207" draw:formula="?f146 *1/?f69 "/>
                <draw:equation draw:name="f208" draw:formula="?f147 *1/?f68 "/>
                <draw:equation draw:name="f209" draw:formula="?f148 *1/?f69 "/>
                <draw:equation draw:name="f210" draw:formula="?f149 *1/?f68 "/>
                <draw:equation draw:name="f211" draw:formula="?f150 *1/?f69 "/>
                <draw:equation draw:name="f212" draw:formula="?f151 *1/?f68 "/>
                <draw:equation draw:name="f213" draw:formula="?f152 *1/?f68 "/>
                <draw:equation draw:name="f214" draw:formula="?f153 *1/?f69 "/>
                <draw:equation draw:name="f215" draw:formula="?f154 *1/?f68 "/>
                <draw:equation draw:name="f216" draw:formula="?f155 *1/?f69 "/>
                <draw:equation draw:name="f217" draw:formula="?f156 *1/?f68 "/>
                <draw:equation draw:name="f218" draw:formula="?f157 *1/?f69 "/>
                <draw:equation draw:name="f219" draw:formula="?f158 *1/?f68 "/>
                <draw:equation draw:name="f220" draw:formula="?f159 *1/?f69 "/>
                <draw:equation draw:name="f221" draw:formula="?f160 *1/?f68 "/>
                <draw:equation draw:name="f222" draw:formula="?f161 *1/?f69 "/>
                <draw:equation draw:name="f223" draw:formula="?f162 *1/?f68 "/>
                <draw:equation draw:name="f224" draw:formula="?f163 *1/?f69 "/>
                <draw:equation draw:name="f225" draw:formula="?f164 *1/?f68 "/>
                <draw:equation draw:name="f226" draw:formula="?f165 *1/?f69 "/>
                <draw:equation draw:name="f227" draw:formula="?f166 *1/?f68 "/>
                <draw:equation draw:name="f228" draw:formula="?f167 *1/?f69 "/>
                <draw:equation draw:name="f229" draw:formula="?f168 *1/?f69 "/>
                <draw:equation draw:name="f230" draw:formula="?f169 *1/?f68 "/>
                <draw:equation draw:name="f231" draw:formula="?f170 *1/?f69 "/>
                <draw:equation draw:name="f232" draw:formula="?f171 *1/?f68 "/>
                <draw:equation draw:name="f233" draw:formula="?f172 *1/?f69 "/>
                <draw:equation draw:name="f234" draw:formula="?f173 *1/?f68 "/>
                <draw:equation draw:name="f235" draw:formula="?f174 *1/?f69 "/>
                <draw:equation draw:name="f236" draw:formula="?f175 *1/?f68 "/>
                <draw:equation draw:name="f237" draw:formula="?f176 *1/?f69 "/>
                <draw:equation draw:name="f238" draw:formula="?f177 *1/?f68 "/>
                <draw:equation draw:name="f239" draw:formula="?f178 *1/?f69 "/>
                <draw:equation draw:name="f240" draw:formula="?f179 *1/?f68 "/>
                <draw:equation draw:name="f241" draw:formula="?f180 *1/?f69 "/>
                <draw:equation draw:name="f242" draw:formula="?f181 *1/?f68 "/>
                <draw:equation draw:name="f243" draw:formula="?f182 *1/?f69 "/>
                <draw:equation draw:name="f244" draw:formula="?f183 *1/?f69 "/>
                <draw:equation draw:name="f245" draw:formula="?f184 *1/?f68 "/>
                <draw:equation draw:name="f246" draw:formula="?f185 *?f59 /1"/>
                <draw:equation draw:name="f247" draw:formula="?f186 *?f59 /1"/>
                <draw:equation draw:name="f248" draw:formula="?f188 *?f60 /1"/>
                <draw:equation draw:name="f249" draw:formula="?f187 *?f60 /1"/>
                <draw:equation draw:name="f250" draw:formula="?f189 *?f59 /1"/>
                <draw:equation draw:name="f251" draw:formula="?f190 *?f60 /1"/>
                <draw:equation draw:name="f252" draw:formula="?f191 *?f59 /1"/>
                <draw:equation draw:name="f253" draw:formula="?f192 *?f60 /1"/>
                <draw:equation draw:name="f254" draw:formula="?f193 *?f60 /1"/>
                <draw:equation draw:name="f255" draw:formula="?f194 *?f60 /1"/>
                <draw:equation draw:name="f256" draw:formula="?f195 *?f60 /1"/>
                <draw:equation draw:name="f257" draw:formula="?f196 *?f59 /1"/>
                <draw:equation draw:name="f258" draw:formula="?f197 *?f60 /1"/>
                <draw:equation draw:name="f259" draw:formula="?f198 *?f59 /1"/>
                <draw:equation draw:name="f260" draw:formula="?f199 *?f60 /1"/>
                <draw:equation draw:name="f261" draw:formula="?f200 *?f59 /1"/>
                <draw:equation draw:name="f262" draw:formula="?f201 *?f60 /1"/>
                <draw:equation draw:name="f263" draw:formula="?f202 *?f59 /1"/>
                <draw:equation draw:name="f264" draw:formula="?f203 *?f60 /1"/>
                <draw:equation draw:name="f265" draw:formula="?f204 *?f59 /1"/>
                <draw:equation draw:name="f266" draw:formula="?f205 *?f60 /1"/>
                <draw:equation draw:name="f267" draw:formula="?f206 *?f59 /1"/>
                <draw:equation draw:name="f268" draw:formula="?f207 *?f60 /1"/>
                <draw:equation draw:name="f269" draw:formula="?f208 *?f59 /1"/>
                <draw:equation draw:name="f270" draw:formula="?f209 *?f60 /1"/>
                <draw:equation draw:name="f271" draw:formula="?f210 *?f59 /1"/>
                <draw:equation draw:name="f272" draw:formula="?f211 *?f60 /1"/>
                <draw:equation draw:name="f273" draw:formula="?f212 *?f59 /1"/>
                <draw:equation draw:name="f274" draw:formula="?f213 *?f59 /1"/>
                <draw:equation draw:name="f275" draw:formula="?f214 *?f60 /1"/>
                <draw:equation draw:name="f276" draw:formula="?f215 *?f59 /1"/>
                <draw:equation draw:name="f277" draw:formula="?f216 *?f60 /1"/>
                <draw:equation draw:name="f278" draw:formula="?f217 *?f59 /1"/>
                <draw:equation draw:name="f279" draw:formula="?f218 *?f60 /1"/>
                <draw:equation draw:name="f280" draw:formula="?f219 *?f59 /1"/>
                <draw:equation draw:name="f281" draw:formula="?f220 *?f60 /1"/>
                <draw:equation draw:name="f282" draw:formula="?f221 *?f59 /1"/>
                <draw:equation draw:name="f283" draw:formula="?f222 *?f60 /1"/>
                <draw:equation draw:name="f284" draw:formula="?f223 *?f59 /1"/>
                <draw:equation draw:name="f285" draw:formula="?f224 *?f60 /1"/>
                <draw:equation draw:name="f286" draw:formula="?f225 *?f59 /1"/>
                <draw:equation draw:name="f287" draw:formula="?f226 *?f60 /1"/>
                <draw:equation draw:name="f288" draw:formula="?f227 *?f59 /1"/>
                <draw:equation draw:name="f289" draw:formula="?f228 *?f60 /1"/>
                <draw:equation draw:name="f290" draw:formula="?f229 *?f60 /1"/>
                <draw:equation draw:name="f291" draw:formula="?f230 *?f59 /1"/>
                <draw:equation draw:name="f292" draw:formula="?f231 *?f60 /1"/>
                <draw:equation draw:name="f293" draw:formula="?f232 *?f59 /1"/>
                <draw:equation draw:name="f294" draw:formula="?f233 *?f60 /1"/>
                <draw:equation draw:name="f295" draw:formula="?f234 *?f59 /1"/>
                <draw:equation draw:name="f296" draw:formula="?f235 *?f60 /1"/>
                <draw:equation draw:name="f297" draw:formula="?f236 *?f59 /1"/>
                <draw:equation draw:name="f298" draw:formula="?f237 *?f60 /1"/>
                <draw:equation draw:name="f299" draw:formula="?f238 *?f59 /1"/>
                <draw:equation draw:name="f300" draw:formula="?f239 *?f60 /1"/>
                <draw:equation draw:name="f301" draw:formula="?f240 *?f59 /1"/>
                <draw:equation draw:name="f302" draw:formula="?f241 *?f60 /1"/>
                <draw:equation draw:name="f303" draw:formula="?f242 *?f59 /1"/>
                <draw:equation draw:name="f304" draw:formula="?f243 *?f60 /1"/>
                <draw:equation draw:name="f305" draw:formula="?f244 *?f60 /1"/>
                <draw:equation draw:name="f306" draw:formula="?f245 *?f59 /1"/>
                <draw:equation draw:name="f307" draw:formula="logwidth/2"/>
                <draw:equation draw:name="f308" draw:formula="logwidth"/>
                <draw:equation draw:name="f309" draw:formula="logheight/2"/>
                <draw:equation draw:name="f310" draw:formula="logheight"/>
              </draw:enhanced-geometry>
            </draw:custom-shape>
          </draw:g>
          <draw:custom-shape draw:name="모서리가 둥근 직사각형 230" draw:style-name="gr27" draw:text-style-name="P10" draw:layer="layout" svg:width="0.664cm" svg:height="0.214cm" draw:transform="rotate (-0.728325896857234) translate (5.784cm 6.351cm)">
            <text:p/>
            <draw:enhanced-geometry draw:mirror-horizontal="false" draw:mirror-vertical="false" draw:text-areas="?f96 ?f96 ?f97 ?f98" svg:viewBox="0 0 0 0" draw:type="ooxml-non-primitive" draw:modifiers="10800" draw:enhanced-path="M ?f38 ?f37 L ?f37 ?f44 L ?f45 ?f39 L ?f40 ?f38 Z N" drawooo:enhanced-path="M ?f38 ?f37 G ?f47 ?f48 ?f103 ?f104 L ?f37 ?f44 G ?f48 ?f65 ?f105 ?f106 L ?f45 ?f39 G ?f69 ?f70 ?f107 ?f108 L ?f40 ?f38 G ?f75 ?f47 ?f109 ?f110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10800"/>
              <draw:equation draw:name="f11" draw:formula="-2147483647"/>
              <draw:equation draw:name="f12" draw:formula="2147483647"/>
              <draw:equation draw:name="f13" draw:formula="abs(?f3 )"/>
              <draw:equation draw:name="f14" draw:formula="abs(?f4 )"/>
              <draw:equation draw:name="f15" draw:formula="abs(?f6 )"/>
              <draw:equation draw:name="f16" draw:formula="?f8 *1/180"/>
              <draw:equation draw:name="f17" draw:formula="if(0-$0 ,0,if(10800-$0 ,$0 ,10800))"/>
              <draw:equation draw:name="f18" draw:formula="0+0-?f1 "/>
              <draw:equation draw:name="f19" draw:formula="if(?f13 ,?f3 ,1)"/>
              <draw:equation draw:name="f20" draw:formula="if(?f14 ,?f4 ,1)"/>
              <draw:equation draw:name="f21" draw:formula="if(?f15 ,?f6 ,1)"/>
              <draw:equation draw:name="f22" draw:formula="?f9 *?f16 /1"/>
              <draw:equation draw:name="f23" draw:formula="?f7 +?f17 -0"/>
              <draw:equation draw:name="f24" draw:formula="?f19 *1/21600"/>
              <draw:equation draw:name="f25" draw:formula="?f20 *1/21600"/>
              <draw:equation draw:name="f26" draw:formula="21600*?f19 /1"/>
              <draw:equation draw:name="f27" draw:formula="21600*?f20 /1"/>
              <draw:equation draw:name="f28" draw:formula="0+0-?f22 "/>
              <draw:equation draw:name="f29" draw:formula="min(?f25 ,?f24 )"/>
              <draw:equation draw:name="f30" draw:formula="?f26 *1/?f21 "/>
              <draw:equation draw:name="f31" draw:formula="?f27 *1/?f21 "/>
              <draw:equation draw:name="f32" draw:formula="?f28 *?f0 /1"/>
              <draw:equation draw:name="f33" draw:formula="?f32 *1/?f8 "/>
              <draw:equation draw:name="f34" draw:formula="?f31 +0-?f17 "/>
              <draw:equation draw:name="f35" draw:formula="?f30 +0-?f17 "/>
              <draw:equation draw:name="f36" draw:formula="?f17 *?f29 /1"/>
              <draw:equation draw:name="f37" draw:formula="?f7 *?f29 /1"/>
              <draw:equation draw:name="f38" draw:formula="?f23 *?f29 /1"/>
              <draw:equation draw:name="f39" draw:formula="?f31 *?f29 /1"/>
              <draw:equation draw:name="f40" draw:formula="?f30 *?f29 /1"/>
              <draw:equation draw:name="f41" draw:formula="?f33 +0-?f1 "/>
              <draw:equation draw:name="f42" draw:formula="?f37 +0-?f38 "/>
              <draw:equation draw:name="f43" draw:formula="?f38 +0-?f37 "/>
              <draw:equation draw:name="f44" draw:formula="?f34 *?f29 /1"/>
              <draw:equation draw:name="f45" draw:formula="?f35 *?f29 /1"/>
              <draw:equation draw:name="f46" draw:formula="1*cos(pi*(?f41 )/10800000)"/>
              <draw:equation draw:name="f47" draw:formula="abs(?f42 )"/>
              <draw:equation draw:name="f48" draw:formula="abs(?f43 )"/>
              <draw:equation draw:name="f49" draw:formula="if(?f42 ,?f18 ,?f1 )"/>
              <draw:equation draw:name="f50" draw:formula="if(?f42 ,?f1 ,?f18 )"/>
              <draw:equation draw:name="f51" draw:formula="if(?f42 ,?f2 ,?f1 )"/>
              <draw:equation draw:name="f52" draw:formula="if(?f42 ,?f1 ,?f2 )"/>
              <draw:equation draw:name="f53" draw:formula="?f39 +0-?f44 "/>
              <draw:equation draw:name="f54" draw:formula="if(?f43 ,?f18 ,?f1 )"/>
              <draw:equation draw:name="f55" draw:formula="if(?f43 ,?f1 ,?f18 )"/>
              <draw:equation draw:name="f56" draw:formula="?f40 +0-?f45 "/>
              <draw:equation draw:name="f57" draw:formula="?f44 +0-?f39 "/>
              <draw:equation draw:name="f58" draw:formula="?f45 +0-?f40 "/>
              <draw:equation draw:name="f59" draw:formula="if(?f42 ,0,?f0 )"/>
              <draw:equation draw:name="f60" draw:formula="if(?f42 ,?f0 ,0)"/>
              <draw:equation draw:name="f61" draw:formula="0+0-?f46 "/>
              <draw:equation draw:name="f62" draw:formula="if(?f42 ,?f52 ,?f51 )"/>
              <draw:equation draw:name="f63" draw:formula="if(?f42 ,?f51 ,?f52 )"/>
              <draw:equation draw:name="f64" draw:formula="if(?f43 ,?f50 ,?f49 )"/>
              <draw:equation draw:name="f65" draw:formula="abs(?f53 )"/>
              <draw:equation draw:name="f66" draw:formula="if(?f53 ,0,?f0 )"/>
              <draw:equation draw:name="f67" draw:formula="if(?f53 ,?f0 ,0)"/>
              <draw:equation draw:name="f68" draw:formula="if(?f53 ,?f54 ,?f55 )"/>
              <draw:equation draw:name="f69" draw:formula="abs(?f56 )"/>
              <draw:equation draw:name="f70" draw:formula="abs(?f57 )"/>
              <draw:equation draw:name="f71" draw:formula="if(?f56 ,?f18 ,?f1 )"/>
              <draw:equation draw:name="f72" draw:formula="if(?f56 ,?f1 ,?f18 )"/>
              <draw:equation draw:name="f73" draw:formula="if(?f56 ,?f2 ,?f1 )"/>
              <draw:equation draw:name="f74" draw:formula="if(?f56 ,?f1 ,?f2 )"/>
              <draw:equation draw:name="f75" draw:formula="abs(?f58 )"/>
              <draw:equation draw:name="f76" draw:formula="if(?f58 ,?f18 ,?f1 )"/>
              <draw:equation draw:name="f77" draw:formula="if(?f58 ,?f1 ,?f18 )"/>
              <draw:equation draw:name="f78" draw:formula="if(?f58 ,?f60 ,?f59 )"/>
              <draw:equation draw:name="f79" draw:formula="if(?f58 ,?f59 ,?f60 )"/>
              <draw:equation draw:name="f80" draw:formula="?f17 *?f61 /1"/>
              <draw:equation draw:name="f81" draw:formula="if(?f43 ,?f63 ,?f62 )"/>
              <draw:equation draw:name="f82" draw:formula="if(?f43 ,?f67 ,?f66 )"/>
              <draw:equation draw:name="f83" draw:formula="if(?f43 ,?f66 ,?f67 )"/>
              <draw:equation draw:name="f84" draw:formula="if(?f56 ,?f74 ,?f73 )"/>
              <draw:equation draw:name="f85" draw:formula="if(?f56 ,?f73 ,?f74 )"/>
              <draw:equation draw:name="f86" draw:formula="if(?f57 ,?f72 ,?f71 )"/>
              <draw:equation draw:name="f87" draw:formula="if(?f42 ,?f78 ,?f79 )"/>
              <draw:equation draw:name="f88" draw:formula="if(?f42 ,?f76 ,?f77 )"/>
              <draw:equation draw:name="f89" draw:formula="?f80 *3163/1"/>
              <draw:equation draw:name="f90" draw:formula="if(?f53 ,?f82 ,?f83 )"/>
              <draw:equation draw:name="f91" draw:formula="if(?f57 ,?f85 ,?f84 )"/>
              <draw:equation draw:name="f92" draw:formula="?f89 *1/7636"/>
              <draw:equation draw:name="f93" draw:formula="?f7 +?f92 -0"/>
              <draw:equation draw:name="f94" draw:formula="?f30 +0-?f92 "/>
              <draw:equation draw:name="f95" draw:formula="?f31 +0-?f92 "/>
              <draw:equation draw:name="f96" draw:formula="?f93 *?f29 /1"/>
              <draw:equation draw:name="f97" draw:formula="?f94 *?f29 /1"/>
              <draw:equation draw:name="f98" draw:formula="?f95 *?f29 /1"/>
              <draw:equation draw:name="f99" draw:formula="logwidth/2"/>
              <draw:equation draw:name="f100" draw:formula="logwidth"/>
              <draw:equation draw:name="f101" draw:formula="logheight/2"/>
              <draw:equation draw:name="f102" draw:formula="logheight"/>
              <draw:equation draw:name="f103" draw:formula="(?f81 )/60000.0"/>
              <draw:equation draw:name="f104" draw:formula="(?f64 )/60000.0"/>
              <draw:equation draw:name="f105" draw:formula="(?f90 )/60000.0"/>
              <draw:equation draw:name="f106" draw:formula="(?f68 )/60000.0"/>
              <draw:equation draw:name="f107" draw:formula="(?f91 )/60000.0"/>
              <draw:equation draw:name="f108" draw:formula="(?f86 )/60000.0"/>
              <draw:equation draw:name="f109" draw:formula="(?f87 )/60000.0"/>
              <draw:equation draw:name="f110" draw:formula="(?f88 )/60000.0"/>
              <draw:handle draw:handle-position="?f36 ?f37" draw:handle-range-x-maximum="?f10" draw:handle-range-x-minimum="?f7"/>
            </draw:enhanced-geometry>
          </draw:custom-shape>
          <draw:custom-shape draw:name="타원 177" draw:style-name="gr28" draw:text-style-name="P11" draw:layer="layout" svg:width="1.065cm" svg:height="0.668cm" draw:transform="rotate (-0.212755635818109) translate (5.384cm 6.505cm)">
            <text:p/>
            <draw:enhanced-geometry draw:mirror-horizontal="false" draw:mirror-vertical="false" draw:text-areas="?f60 ?f61 ?f62 ?f63" svg:viewBox="0 0 0 0" draw:type="ooxml-non-primitive" draw:enhanced-path="M ?f35 ?f49 Z N" drawooo:enhanced-path="M ?f35 ?f49 G ?f45 ?f46 ?f68 ?f69 Z N">
              <draw:equation draw:name="f0" draw:formula="21600000"/>
              <draw:equation draw:name="f1" draw:formula="10800000"/>
              <draw:equation draw:name="f2" draw:formula="54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0"/>
              <draw:equation draw:name="f11" draw:formula="abs(?f4 )"/>
              <draw:equation draw:name="f12" draw:formula="abs(?f5 )"/>
              <draw:equation draw:name="f13" draw:formula="abs(?f7 )"/>
              <draw:equation draw:name="f14" draw:formula="?f8 "/>
              <draw:equation draw:name="f15" draw:formula="2700000+?f2 -0"/>
              <draw:equation draw:name="f16" draw:formula="?f10 *?f1 /1"/>
              <draw:equation draw:name="f17" draw:formula="if(?f11 ,?f4 ,1)"/>
              <draw:equation draw:name="f18" draw:formula="if(?f12 ,?f5 ,1)"/>
              <draw:equation draw:name="f19" draw:formula="if(?f13 ,?f7 ,1)"/>
              <draw:equation draw:name="f20" draw:formula="?f15 *?f9 /1"/>
              <draw:equation draw:name="f21" draw:formula="?f16 *1/?f3 "/>
              <draw:equation draw:name="f22" draw:formula="?f17 *1/21600"/>
              <draw:equation draw:name="f23" draw:formula="?f18 *1/21600"/>
              <draw:equation draw:name="f24" draw:formula="21600*?f17 /1"/>
              <draw:equation draw:name="f25" draw:formula="21600*?f18 /1"/>
              <draw:equation draw:name="f26" draw:formula="?f20 *1/?f1 "/>
              <draw:equation draw:name="f27" draw:formula="?f21 +0-?f2 "/>
              <draw:equation draw:name="f28" draw:formula="min(?f23 ,?f22 )"/>
              <draw:equation draw:name="f29" draw:formula="?f24 *1/?f19 "/>
              <draw:equation draw:name="f30" draw:formula="?f25 *1/?f19 "/>
              <draw:equation draw:name="f31" draw:formula="0+0-?f26 "/>
              <draw:equation draw:name="f32" draw:formula="?f29 "/>
              <draw:equation draw:name="f33" draw:formula="?f30 "/>
              <draw:equation draw:name="f34" draw:formula="0+0-?f31 "/>
              <draw:equation draw:name="f35" draw:formula="?f14 *?f28 /1"/>
              <draw:equation draw:name="f36" draw:formula="?f33 +0-?f14 "/>
              <draw:equation draw:name="f37" draw:formula="?f32 +0-?f14 "/>
              <draw:equation draw:name="f38" draw:formula="?f34 *?f1 /1"/>
              <draw:equation draw:name="f39" draw:formula="?f36 *1/2"/>
              <draw:equation draw:name="f40" draw:formula="?f37 *1/2"/>
              <draw:equation draw:name="f41" draw:formula="?f38 *1/?f9 "/>
              <draw:equation draw:name="f42" draw:formula="?f14 +?f39 -0"/>
              <draw:equation draw:name="f43" draw:formula="?f14 +?f40 -0"/>
              <draw:equation draw:name="f44" draw:formula="?f41 +0-?f2 "/>
              <draw:equation draw:name="f45" draw:formula="?f40 *?f28 /1"/>
              <draw:equation draw:name="f46" draw:formula="?f39 *?f28 /1"/>
              <draw:equation draw:name="f47" draw:formula="1*cos(pi*(?f44 )/10800000)"/>
              <draw:equation draw:name="f48" draw:formula="1*sin(pi*(?f44 )/10800000)"/>
              <draw:equation draw:name="f49" draw:formula="?f42 *?f28 /1"/>
              <draw:equation draw:name="f50" draw:formula="0+0-?f47 "/>
              <draw:equation draw:name="f51" draw:formula="0+0-?f48 "/>
              <draw:equation draw:name="f52" draw:formula="0+0-?f50 "/>
              <draw:equation draw:name="f53" draw:formula="0+0-?f51 "/>
              <draw:equation draw:name="f54" draw:formula="?f52 *?f40 /1"/>
              <draw:equation draw:name="f55" draw:formula="?f53 *?f39 /1"/>
              <draw:equation draw:name="f56" draw:formula="?f43 +0-?f54 "/>
              <draw:equation draw:name="f57" draw:formula="?f43 +?f54 -0"/>
              <draw:equation draw:name="f58" draw:formula="?f42 +0-?f55 "/>
              <draw:equation draw:name="f59" draw:formula="?f42 +?f55 -0"/>
              <draw:equation draw:name="f60" draw:formula="?f56 *?f28 /1"/>
              <draw:equation draw:name="f61" draw:formula="?f58 *?f28 /1"/>
              <draw:equation draw:name="f62" draw:formula="?f57 *?f28 /1"/>
              <draw:equation draw:name="f63" draw:formula="?f59 *?f28 /1"/>
              <draw:equation draw:name="f64" draw:formula="logwidth/2"/>
              <draw:equation draw:name="f65" draw:formula="logwidth"/>
              <draw:equation draw:name="f66" draw:formula="logheight/2"/>
              <draw:equation draw:name="f67" draw:formula="logheight"/>
              <draw:equation draw:name="f68" draw:formula="(?f1 )/60000.0"/>
              <draw:equation draw:name="f69" draw:formula="(?f0 )/60000.0"/>
            </draw:enhanced-geometry>
          </draw:custom-shape>
        </draw:g>
        <draw:custom-shape draw:name="직사각형 43" draw:style-name="gr29" draw:text-style-name="P25" draw:layer="layout" svg:width="33.866cm" svg:height="1.58cm" svg:x="0cm" svg:y="7.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사다리꼴 227" draw:style-name="gr30" draw:text-style-name="P14" draw:layer="layout" svg:width="3.016cm" svg:height="0.784cm" svg:x="2.884cm" svg:y="7.82cm">
          <text:p/>
          <draw:enhanced-geometry draw:mirror-horizontal="false" draw:mirror-vertical="false" draw:text-areas="?f53 ?f54 ?f57 ?f33" svg:viewBox="0 0 0 0" draw:type="ooxml-non-primitive" draw:modifiers="93080" draw:enhanced-path="M ?f30 ?f33 L ?f55 ?f30 ?f58 ?f30 ?f34 ?f33 Z N">
            <draw:equation draw:name="f0" draw:formula="10800000"/>
            <draw:equation draw:name="f1" draw:formula="5400000"/>
            <draw:equation draw:name="f2" draw:formula="180"/>
            <draw:equation draw:name="f3" draw:formula="logwidth"/>
            <draw:equation draw:name="f4" draw:formula="logheight"/>
            <draw:equation draw:name="f5" draw:formula="min(logwidth,logheight)"/>
            <draw:equation draw:name="f6" draw:formula="?f5 "/>
            <draw:equation draw:name="f7" draw:formula="0"/>
            <draw:equation draw:name="f8" draw:formula="93080"/>
            <draw:equation draw:name="f9" draw:formula="0+0-0"/>
            <draw:equation draw:name="f10" draw:formula="abs(?f3 )"/>
            <draw:equation draw:name="f11" draw:formula="abs(?f4 )"/>
            <draw:equation draw:name="f12" draw:formula="abs(?f6 )"/>
            <draw:equation draw:name="f13" draw:formula="?f7 "/>
            <draw:equation draw:name="f14" draw:formula="$0 "/>
            <draw:equation draw:name="f15" draw:formula="?f9 *?f0 /1"/>
            <draw:equation draw:name="f16" draw:formula="if(?f10 ,?f3 ,1)"/>
            <draw:equation draw:name="f17" draw:formula="if(?f11 ,?f4 ,1)"/>
            <draw:equation draw:name="f18" draw:formula="if(?f12 ,?f6 ,1)"/>
            <draw:equation draw:name="f19" draw:formula="?f15 *1/?f2 "/>
            <draw:equation draw:name="f20" draw:formula="?f16 *1/21600"/>
            <draw:equation draw:name="f21" draw:formula="?f17 *1/21600"/>
            <draw:equation draw:name="f22" draw:formula="21600*?f16 /1"/>
            <draw:equation draw:name="f23" draw:formula="21600*?f17 /1"/>
            <draw:equation draw:name="f24" draw:formula="?f19 +0-?f1 "/>
            <draw:equation draw:name="f25" draw:formula="min(?f21 ,?f20 )"/>
            <draw:equation draw:name="f26" draw:formula="?f22 *1/?f18 "/>
            <draw:equation draw:name="f27" draw:formula="?f23 *1/?f18 "/>
            <draw:equation draw:name="f28" draw:formula="?f26 "/>
            <draw:equation draw:name="f29" draw:formula="?f27 "/>
            <draw:equation draw:name="f30" draw:formula="?f13 *?f25 /1"/>
            <draw:equation draw:name="f31" draw:formula="?f29 +0-?f13 "/>
            <draw:equation draw:name="f32" draw:formula="?f28 +0-?f13 "/>
            <draw:equation draw:name="f33" draw:formula="?f29 *?f25 /1"/>
            <draw:equation draw:name="f34" draw:formula="?f28 *?f25 /1"/>
            <draw:equation draw:name="f35" draw:formula="?f31 *1/2"/>
            <draw:equation draw:name="f36" draw:formula="?f31 *1/3"/>
            <draw:equation draw:name="f37" draw:formula="?f32 *1/4"/>
            <draw:equation draw:name="f38" draw:formula="min(?f32 ,?f31 )"/>
            <draw:equation draw:name="f39" draw:formula="50000*?f32 /1"/>
            <draw:equation draw:name="f40" draw:formula="?f13 +?f35 -0"/>
            <draw:equation draw:name="f41" draw:formula="?f39 *1/?f38 "/>
            <draw:equation draw:name="f42" draw:formula="?f38 *?f14 /1"/>
            <draw:equation draw:name="f43" draw:formula="?f37 *?f14 /1"/>
            <draw:equation draw:name="f44" draw:formula="?f36 *?f14 /1"/>
            <draw:equation draw:name="f45" draw:formula="?f42 *1/200000"/>
            <draw:equation draw:name="f46" draw:formula="?f42 *1/100000"/>
            <draw:equation draw:name="f47" draw:formula="?f43 *1/?f41 "/>
            <draw:equation draw:name="f48" draw:formula="?f44 *1/?f41 "/>
            <draw:equation draw:name="f49" draw:formula="?f40 *?f25 /1"/>
            <draw:equation draw:name="f50" draw:formula="?f28 +0-?f46 "/>
            <draw:equation draw:name="f51" draw:formula="?f28 +0-?f45 "/>
            <draw:equation draw:name="f52" draw:formula="?f28 +0-?f47 "/>
            <draw:equation draw:name="f53" draw:formula="?f47 *?f25 /1"/>
            <draw:equation draw:name="f54" draw:formula="?f48 *?f25 /1"/>
            <draw:equation draw:name="f55" draw:formula="?f46 *?f25 /1"/>
            <draw:equation draw:name="f56" draw:formula="?f45 *?f25 /1"/>
            <draw:equation draw:name="f57" draw:formula="?f52 *?f25 /1"/>
            <draw:equation draw:name="f58" draw:formula="?f50 *?f25 /1"/>
            <draw:equation draw:name="f59" draw:formula="?f51 *?f25 /1"/>
            <draw:equation draw:name="f60" draw:formula="logwidth/2"/>
            <draw:equation draw:name="f61" draw:formula="logwidth"/>
            <draw:equation draw:name="f62" draw:formula="logheight/2"/>
            <draw:equation draw:name="f63" draw:formula="logheight"/>
          </draw:enhanced-geometry>
        </draw:custom-shape>
        <draw:custom-shape draw:name="사다리꼴 226" draw:style-name="gr30" draw:text-style-name="P14" draw:layer="layout" svg:width="3.015cm" svg:height="0.645cm" svg:x="3.556cm" svg:y="7.62cm">
          <text:p/>
          <draw:enhanced-geometry draw:mirror-horizontal="false" draw:mirror-vertical="false" draw:text-areas="?f53 ?f54 ?f57 ?f33" svg:viewBox="0 0 0 0" draw:type="ooxml-non-primitive" draw:modifiers="83976" draw:enhanced-path="M ?f30 ?f33 L ?f55 ?f30 ?f58 ?f30 ?f34 ?f33 Z N">
            <draw:equation draw:name="f0" draw:formula="10800000"/>
            <draw:equation draw:name="f1" draw:formula="5400000"/>
            <draw:equation draw:name="f2" draw:formula="180"/>
            <draw:equation draw:name="f3" draw:formula="logwidth"/>
            <draw:equation draw:name="f4" draw:formula="logheight"/>
            <draw:equation draw:name="f5" draw:formula="min(logwidth,logheight)"/>
            <draw:equation draw:name="f6" draw:formula="?f5 "/>
            <draw:equation draw:name="f7" draw:formula="0"/>
            <draw:equation draw:name="f8" draw:formula="83976"/>
            <draw:equation draw:name="f9" draw:formula="0+0-0"/>
            <draw:equation draw:name="f10" draw:formula="abs(?f3 )"/>
            <draw:equation draw:name="f11" draw:formula="abs(?f4 )"/>
            <draw:equation draw:name="f12" draw:formula="abs(?f6 )"/>
            <draw:equation draw:name="f13" draw:formula="?f7 "/>
            <draw:equation draw:name="f14" draw:formula="$0 "/>
            <draw:equation draw:name="f15" draw:formula="?f9 *?f0 /1"/>
            <draw:equation draw:name="f16" draw:formula="if(?f10 ,?f3 ,1)"/>
            <draw:equation draw:name="f17" draw:formula="if(?f11 ,?f4 ,1)"/>
            <draw:equation draw:name="f18" draw:formula="if(?f12 ,?f6 ,1)"/>
            <draw:equation draw:name="f19" draw:formula="?f15 *1/?f2 "/>
            <draw:equation draw:name="f20" draw:formula="?f16 *1/21600"/>
            <draw:equation draw:name="f21" draw:formula="?f17 *1/21600"/>
            <draw:equation draw:name="f22" draw:formula="21600*?f16 /1"/>
            <draw:equation draw:name="f23" draw:formula="21600*?f17 /1"/>
            <draw:equation draw:name="f24" draw:formula="?f19 +0-?f1 "/>
            <draw:equation draw:name="f25" draw:formula="min(?f21 ,?f20 )"/>
            <draw:equation draw:name="f26" draw:formula="?f22 *1/?f18 "/>
            <draw:equation draw:name="f27" draw:formula="?f23 *1/?f18 "/>
            <draw:equation draw:name="f28" draw:formula="?f26 "/>
            <draw:equation draw:name="f29" draw:formula="?f27 "/>
            <draw:equation draw:name="f30" draw:formula="?f13 *?f25 /1"/>
            <draw:equation draw:name="f31" draw:formula="?f29 +0-?f13 "/>
            <draw:equation draw:name="f32" draw:formula="?f28 +0-?f13 "/>
            <draw:equation draw:name="f33" draw:formula="?f29 *?f25 /1"/>
            <draw:equation draw:name="f34" draw:formula="?f28 *?f25 /1"/>
            <draw:equation draw:name="f35" draw:formula="?f31 *1/2"/>
            <draw:equation draw:name="f36" draw:formula="?f31 *1/3"/>
            <draw:equation draw:name="f37" draw:formula="?f32 *1/4"/>
            <draw:equation draw:name="f38" draw:formula="min(?f32 ,?f31 )"/>
            <draw:equation draw:name="f39" draw:formula="50000*?f32 /1"/>
            <draw:equation draw:name="f40" draw:formula="?f13 +?f35 -0"/>
            <draw:equation draw:name="f41" draw:formula="?f39 *1/?f38 "/>
            <draw:equation draw:name="f42" draw:formula="?f38 *?f14 /1"/>
            <draw:equation draw:name="f43" draw:formula="?f37 *?f14 /1"/>
            <draw:equation draw:name="f44" draw:formula="?f36 *?f14 /1"/>
            <draw:equation draw:name="f45" draw:formula="?f42 *1/200000"/>
            <draw:equation draw:name="f46" draw:formula="?f42 *1/100000"/>
            <draw:equation draw:name="f47" draw:formula="?f43 *1/?f41 "/>
            <draw:equation draw:name="f48" draw:formula="?f44 *1/?f41 "/>
            <draw:equation draw:name="f49" draw:formula="?f40 *?f25 /1"/>
            <draw:equation draw:name="f50" draw:formula="?f28 +0-?f46 "/>
            <draw:equation draw:name="f51" draw:formula="?f28 +0-?f45 "/>
            <draw:equation draw:name="f52" draw:formula="?f28 +0-?f47 "/>
            <draw:equation draw:name="f53" draw:formula="?f47 *?f25 /1"/>
            <draw:equation draw:name="f54" draw:formula="?f48 *?f25 /1"/>
            <draw:equation draw:name="f55" draw:formula="?f46 *?f25 /1"/>
            <draw:equation draw:name="f56" draw:formula="?f45 *?f25 /1"/>
            <draw:equation draw:name="f57" draw:formula="?f52 *?f25 /1"/>
            <draw:equation draw:name="f58" draw:formula="?f50 *?f25 /1"/>
            <draw:equation draw:name="f59" draw:formula="?f51 *?f25 /1"/>
            <draw:equation draw:name="f60" draw:formula="logwidth/2"/>
            <draw:equation draw:name="f61" draw:formula="logwidth"/>
            <draw:equation draw:name="f62" draw:formula="logheight/2"/>
            <draw:equation draw:name="f63" draw:formula="logheight"/>
          </draw:enhanced-geometry>
        </draw:custom-shape>
        <draw:g draw:name="그룹 241">
          <draw:custom-shape draw:name="모서리가 둥근 직사각형 228" draw:style-name="gr27" draw:text-style-name="P10" draw:layer="layout" svg:width="0.664cm" svg:height="0.214cm" draw:transform="rotate (-0.456752665246916) translate (3.353cm 7.205cm)">
            <text:p/>
            <draw:enhanced-geometry draw:mirror-horizontal="false" draw:mirror-vertical="false" draw:text-areas="?f96 ?f96 ?f97 ?f98" svg:viewBox="0 0 0 0" draw:type="ooxml-non-primitive" draw:modifiers="10800" draw:enhanced-path="M ?f38 ?f37 L ?f37 ?f44 L ?f45 ?f39 L ?f40 ?f38 Z N" drawooo:enhanced-path="M ?f38 ?f37 G ?f47 ?f48 ?f103 ?f104 L ?f37 ?f44 G ?f48 ?f65 ?f105 ?f106 L ?f45 ?f39 G ?f69 ?f70 ?f107 ?f108 L ?f40 ?f38 G ?f75 ?f47 ?f109 ?f110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10800"/>
              <draw:equation draw:name="f11" draw:formula="-2147483647"/>
              <draw:equation draw:name="f12" draw:formula="2147483647"/>
              <draw:equation draw:name="f13" draw:formula="abs(?f3 )"/>
              <draw:equation draw:name="f14" draw:formula="abs(?f4 )"/>
              <draw:equation draw:name="f15" draw:formula="abs(?f6 )"/>
              <draw:equation draw:name="f16" draw:formula="?f8 *1/180"/>
              <draw:equation draw:name="f17" draw:formula="if(0-$0 ,0,if(10800-$0 ,$0 ,10800))"/>
              <draw:equation draw:name="f18" draw:formula="0+0-?f1 "/>
              <draw:equation draw:name="f19" draw:formula="if(?f13 ,?f3 ,1)"/>
              <draw:equation draw:name="f20" draw:formula="if(?f14 ,?f4 ,1)"/>
              <draw:equation draw:name="f21" draw:formula="if(?f15 ,?f6 ,1)"/>
              <draw:equation draw:name="f22" draw:formula="?f9 *?f16 /1"/>
              <draw:equation draw:name="f23" draw:formula="?f7 +?f17 -0"/>
              <draw:equation draw:name="f24" draw:formula="?f19 *1/21600"/>
              <draw:equation draw:name="f25" draw:formula="?f20 *1/21600"/>
              <draw:equation draw:name="f26" draw:formula="21600*?f19 /1"/>
              <draw:equation draw:name="f27" draw:formula="21600*?f20 /1"/>
              <draw:equation draw:name="f28" draw:formula="0+0-?f22 "/>
              <draw:equation draw:name="f29" draw:formula="min(?f25 ,?f24 )"/>
              <draw:equation draw:name="f30" draw:formula="?f26 *1/?f21 "/>
              <draw:equation draw:name="f31" draw:formula="?f27 *1/?f21 "/>
              <draw:equation draw:name="f32" draw:formula="?f28 *?f0 /1"/>
              <draw:equation draw:name="f33" draw:formula="?f32 *1/?f8 "/>
              <draw:equation draw:name="f34" draw:formula="?f31 +0-?f17 "/>
              <draw:equation draw:name="f35" draw:formula="?f30 +0-?f17 "/>
              <draw:equation draw:name="f36" draw:formula="?f17 *?f29 /1"/>
              <draw:equation draw:name="f37" draw:formula="?f7 *?f29 /1"/>
              <draw:equation draw:name="f38" draw:formula="?f23 *?f29 /1"/>
              <draw:equation draw:name="f39" draw:formula="?f31 *?f29 /1"/>
              <draw:equation draw:name="f40" draw:formula="?f30 *?f29 /1"/>
              <draw:equation draw:name="f41" draw:formula="?f33 +0-?f1 "/>
              <draw:equation draw:name="f42" draw:formula="?f37 +0-?f38 "/>
              <draw:equation draw:name="f43" draw:formula="?f38 +0-?f37 "/>
              <draw:equation draw:name="f44" draw:formula="?f34 *?f29 /1"/>
              <draw:equation draw:name="f45" draw:formula="?f35 *?f29 /1"/>
              <draw:equation draw:name="f46" draw:formula="1*cos(pi*(?f41 )/10800000)"/>
              <draw:equation draw:name="f47" draw:formula="abs(?f42 )"/>
              <draw:equation draw:name="f48" draw:formula="abs(?f43 )"/>
              <draw:equation draw:name="f49" draw:formula="if(?f42 ,?f18 ,?f1 )"/>
              <draw:equation draw:name="f50" draw:formula="if(?f42 ,?f1 ,?f18 )"/>
              <draw:equation draw:name="f51" draw:formula="if(?f42 ,?f2 ,?f1 )"/>
              <draw:equation draw:name="f52" draw:formula="if(?f42 ,?f1 ,?f2 )"/>
              <draw:equation draw:name="f53" draw:formula="?f39 +0-?f44 "/>
              <draw:equation draw:name="f54" draw:formula="if(?f43 ,?f18 ,?f1 )"/>
              <draw:equation draw:name="f55" draw:formula="if(?f43 ,?f1 ,?f18 )"/>
              <draw:equation draw:name="f56" draw:formula="?f40 +0-?f45 "/>
              <draw:equation draw:name="f57" draw:formula="?f44 +0-?f39 "/>
              <draw:equation draw:name="f58" draw:formula="?f45 +0-?f40 "/>
              <draw:equation draw:name="f59" draw:formula="if(?f42 ,0,?f0 )"/>
              <draw:equation draw:name="f60" draw:formula="if(?f42 ,?f0 ,0)"/>
              <draw:equation draw:name="f61" draw:formula="0+0-?f46 "/>
              <draw:equation draw:name="f62" draw:formula="if(?f42 ,?f52 ,?f51 )"/>
              <draw:equation draw:name="f63" draw:formula="if(?f42 ,?f51 ,?f52 )"/>
              <draw:equation draw:name="f64" draw:formula="if(?f43 ,?f50 ,?f49 )"/>
              <draw:equation draw:name="f65" draw:formula="abs(?f53 )"/>
              <draw:equation draw:name="f66" draw:formula="if(?f53 ,0,?f0 )"/>
              <draw:equation draw:name="f67" draw:formula="if(?f53 ,?f0 ,0)"/>
              <draw:equation draw:name="f68" draw:formula="if(?f53 ,?f54 ,?f55 )"/>
              <draw:equation draw:name="f69" draw:formula="abs(?f56 )"/>
              <draw:equation draw:name="f70" draw:formula="abs(?f57 )"/>
              <draw:equation draw:name="f71" draw:formula="if(?f56 ,?f18 ,?f1 )"/>
              <draw:equation draw:name="f72" draw:formula="if(?f56 ,?f1 ,?f18 )"/>
              <draw:equation draw:name="f73" draw:formula="if(?f56 ,?f2 ,?f1 )"/>
              <draw:equation draw:name="f74" draw:formula="if(?f56 ,?f1 ,?f2 )"/>
              <draw:equation draw:name="f75" draw:formula="abs(?f58 )"/>
              <draw:equation draw:name="f76" draw:formula="if(?f58 ,?f18 ,?f1 )"/>
              <draw:equation draw:name="f77" draw:formula="if(?f58 ,?f1 ,?f18 )"/>
              <draw:equation draw:name="f78" draw:formula="if(?f58 ,?f60 ,?f59 )"/>
              <draw:equation draw:name="f79" draw:formula="if(?f58 ,?f59 ,?f60 )"/>
              <draw:equation draw:name="f80" draw:formula="?f17 *?f61 /1"/>
              <draw:equation draw:name="f81" draw:formula="if(?f43 ,?f63 ,?f62 )"/>
              <draw:equation draw:name="f82" draw:formula="if(?f43 ,?f67 ,?f66 )"/>
              <draw:equation draw:name="f83" draw:formula="if(?f43 ,?f66 ,?f67 )"/>
              <draw:equation draw:name="f84" draw:formula="if(?f56 ,?f74 ,?f73 )"/>
              <draw:equation draw:name="f85" draw:formula="if(?f56 ,?f73 ,?f74 )"/>
              <draw:equation draw:name="f86" draw:formula="if(?f57 ,?f72 ,?f71 )"/>
              <draw:equation draw:name="f87" draw:formula="if(?f42 ,?f78 ,?f79 )"/>
              <draw:equation draw:name="f88" draw:formula="if(?f42 ,?f76 ,?f77 )"/>
              <draw:equation draw:name="f89" draw:formula="?f80 *3163/1"/>
              <draw:equation draw:name="f90" draw:formula="if(?f53 ,?f82 ,?f83 )"/>
              <draw:equation draw:name="f91" draw:formula="if(?f57 ,?f85 ,?f84 )"/>
              <draw:equation draw:name="f92" draw:formula="?f89 *1/7636"/>
              <draw:equation draw:name="f93" draw:formula="?f7 +?f92 -0"/>
              <draw:equation draw:name="f94" draw:formula="?f30 +0-?f92 "/>
              <draw:equation draw:name="f95" draw:formula="?f31 +0-?f92 "/>
              <draw:equation draw:name="f96" draw:formula="?f93 *?f29 /1"/>
              <draw:equation draw:name="f97" draw:formula="?f94 *?f29 /1"/>
              <draw:equation draw:name="f98" draw:formula="?f95 *?f29 /1"/>
              <draw:equation draw:name="f99" draw:formula="logwidth/2"/>
              <draw:equation draw:name="f100" draw:formula="logwidth"/>
              <draw:equation draw:name="f101" draw:formula="logheight/2"/>
              <draw:equation draw:name="f102" draw:formula="logheight"/>
              <draw:equation draw:name="f103" draw:formula="(?f81 )/60000.0"/>
              <draw:equation draw:name="f104" draw:formula="(?f64 )/60000.0"/>
              <draw:equation draw:name="f105" draw:formula="(?f90 )/60000.0"/>
              <draw:equation draw:name="f106" draw:formula="(?f68 )/60000.0"/>
              <draw:equation draw:name="f107" draw:formula="(?f91 )/60000.0"/>
              <draw:equation draw:name="f108" draw:formula="(?f86 )/60000.0"/>
              <draw:equation draw:name="f109" draw:formula="(?f87 )/60000.0"/>
              <draw:equation draw:name="f110" draw:formula="(?f88 )/60000.0"/>
              <draw:handle draw:handle-position="?f36 ?f37" draw:handle-range-x-maximum="?f10" draw:handle-range-x-minimum="?f7"/>
            </draw:enhanced-geometry>
          </draw:custom-shape>
          <draw:custom-shape draw:name="Freeform 67" draw:style-name="gr25" draw:text-style-name="P23" draw:layer="layout" svg:width="0.931cm" svg:height="0.603cm" svg:x="2.487cm" svg:y="7.12cm">
            <text:p/>
            <draw:enhanced-geometry draw:mirror-horizontal="false" draw:mirror-vertical="false" drawooo:sub-view-size="870 563" draw:text-areas="?f177 ?f180 ?f178 ?f179" svg:viewBox="0 0 0 0" draw:type="ooxml-non-primitive" draw:enhanced-path="M ?f8 ?f5 L ?f6 ?f9 ?f10 ?f11 ?f12 ?f13 ?f14 ?f15 ?f16 ?f17 ?f18 ?f19 ?f20 ?f21 ?f22 ?f23 ?f20 ?f24 ?f25 ?f26 ?f16 ?f27 ?f28 ?f7 ?f29 ?f7 ?f5 ?f30 ?f31 ?f32 ?f33 ?f34 ?f35 ?f36 ?f37 ?f38 ?f39 ?f40 ?f41 ?f42 ?f8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870"/>
              <draw:equation draw:name="f7" draw:formula="563"/>
              <draw:equation draw:name="f8" draw:formula="409"/>
              <draw:equation draw:name="f9" draw:formula="24"/>
              <draw:equation draw:name="f10" draw:formula="866"/>
              <draw:equation draw:name="f11" draw:formula="27"/>
              <draw:equation draw:name="f12" draw:formula="823"/>
              <draw:equation draw:name="f13" draw:formula="60"/>
              <draw:equation draw:name="f14" draw:formula="780"/>
              <draw:equation draw:name="f15" draw:formula="111"/>
              <draw:equation draw:name="f16" draw:formula="752"/>
              <draw:equation draw:name="f17" draw:formula="158"/>
              <draw:equation draw:name="f18" draw:formula="731"/>
              <draw:equation draw:name="f19" draw:formula="217"/>
              <draw:equation draw:name="f20" draw:formula="718"/>
              <draw:equation draw:name="f21" draw:formula="291"/>
              <draw:equation draw:name="f22" draw:formula="716"/>
              <draw:equation draw:name="f23" draw:formula="332"/>
              <draw:equation draw:name="f24" draw:formula="412"/>
              <draw:equation draw:name="f25" draw:formula="732"/>
              <draw:equation draw:name="f26" draw:formula="508"/>
              <draw:equation draw:name="f27" draw:formula="551"/>
              <draw:equation draw:name="f28" draw:formula="767"/>
              <draw:equation draw:name="f29" draw:formula="768"/>
              <draw:equation draw:name="f30" draw:formula="435"/>
              <draw:equation draw:name="f31" draw:formula="8"/>
              <draw:equation draw:name="f32" draw:formula="436"/>
              <draw:equation draw:name="f33" draw:formula="42"/>
              <draw:equation draw:name="f34" draw:formula="404"/>
              <draw:equation draw:name="f35" draw:formula="126"/>
              <draw:equation draw:name="f36" draw:formula="311"/>
              <draw:equation draw:name="f37" draw:formula="265"/>
              <draw:equation draw:name="f38" draw:formula="142"/>
              <draw:equation draw:name="f39" draw:formula="356"/>
              <draw:equation draw:name="f40" draw:formula="40"/>
              <draw:equation draw:name="f41" draw:formula="398"/>
              <draw:equation draw:name="f42" draw:formula="3"/>
              <draw:equation draw:name="f43" draw:formula="0+0-0"/>
              <draw:equation draw:name="f44" draw:formula="?f3 *1/870"/>
              <draw:equation draw:name="f45" draw:formula="?f4 *1/563"/>
              <draw:equation draw:name="f46" draw:formula="?f5 "/>
              <draw:equation draw:name="f47" draw:formula="?f6 "/>
              <draw:equation draw:name="f48" draw:formula="?f7 "/>
              <draw:equation draw:name="f49" draw:formula="?f43 *?f0 /1"/>
              <draw:equation draw:name="f50" draw:formula="?f48 +0-?f46 "/>
              <draw:equation draw:name="f51" draw:formula="?f47 +0-?f46 "/>
              <draw:equation draw:name="f52" draw:formula="?f49 *1/?f2 "/>
              <draw:equation draw:name="f53" draw:formula="?f51 *1/870"/>
              <draw:equation draw:name="f54" draw:formula="?f50 *1/563"/>
              <draw:equation draw:name="f55" draw:formula="409*?f51 /1"/>
              <draw:equation draw:name="f56" draw:formula="0*?f50 /1"/>
              <draw:equation draw:name="f57" draw:formula="870*?f51 /1"/>
              <draw:equation draw:name="f58" draw:formula="24*?f50 /1"/>
              <draw:equation draw:name="f59" draw:formula="866*?f51 /1"/>
              <draw:equation draw:name="f60" draw:formula="27*?f50 /1"/>
              <draw:equation draw:name="f61" draw:formula="823*?f51 /1"/>
              <draw:equation draw:name="f62" draw:formula="60*?f50 /1"/>
              <draw:equation draw:name="f63" draw:formula="780*?f51 /1"/>
              <draw:equation draw:name="f64" draw:formula="111*?f50 /1"/>
              <draw:equation draw:name="f65" draw:formula="752*?f51 /1"/>
              <draw:equation draw:name="f66" draw:formula="158*?f50 /1"/>
              <draw:equation draw:name="f67" draw:formula="731*?f51 /1"/>
              <draw:equation draw:name="f68" draw:formula="217*?f50 /1"/>
              <draw:equation draw:name="f69" draw:formula="718*?f51 /1"/>
              <draw:equation draw:name="f70" draw:formula="291*?f50 /1"/>
              <draw:equation draw:name="f71" draw:formula="716*?f51 /1"/>
              <draw:equation draw:name="f72" draw:formula="332*?f50 /1"/>
              <draw:equation draw:name="f73" draw:formula="412*?f50 /1"/>
              <draw:equation draw:name="f74" draw:formula="732*?f51 /1"/>
              <draw:equation draw:name="f75" draw:formula="508*?f50 /1"/>
              <draw:equation draw:name="f76" draw:formula="551*?f50 /1"/>
              <draw:equation draw:name="f77" draw:formula="767*?f51 /1"/>
              <draw:equation draw:name="f78" draw:formula="563*?f50 /1"/>
              <draw:equation draw:name="f79" draw:formula="768*?f51 /1"/>
              <draw:equation draw:name="f80" draw:formula="0*?f51 /1"/>
              <draw:equation draw:name="f81" draw:formula="435*?f50 /1"/>
              <draw:equation draw:name="f82" draw:formula="8*?f51 /1"/>
              <draw:equation draw:name="f83" draw:formula="436*?f50 /1"/>
              <draw:equation draw:name="f84" draw:formula="42*?f51 /1"/>
              <draw:equation draw:name="f85" draw:formula="404*?f50 /1"/>
              <draw:equation draw:name="f86" draw:formula="126*?f51 /1"/>
              <draw:equation draw:name="f87" draw:formula="311*?f50 /1"/>
              <draw:equation draw:name="f88" draw:formula="265*?f51 /1"/>
              <draw:equation draw:name="f89" draw:formula="142*?f50 /1"/>
              <draw:equation draw:name="f90" draw:formula="356*?f51 /1"/>
              <draw:equation draw:name="f91" draw:formula="40*?f50 /1"/>
              <draw:equation draw:name="f92" draw:formula="398*?f51 /1"/>
              <draw:equation draw:name="f93" draw:formula="3*?f50 /1"/>
              <draw:equation draw:name="f94" draw:formula="?f52 +0-?f1 "/>
              <draw:equation draw:name="f95" draw:formula="?f55 *1/870"/>
              <draw:equation draw:name="f96" draw:formula="?f56 *1/563"/>
              <draw:equation draw:name="f97" draw:formula="?f57 *1/870"/>
              <draw:equation draw:name="f98" draw:formula="?f58 *1/563"/>
              <draw:equation draw:name="f99" draw:formula="?f59 *1/870"/>
              <draw:equation draw:name="f100" draw:formula="?f60 *1/563"/>
              <draw:equation draw:name="f101" draw:formula="?f61 *1/870"/>
              <draw:equation draw:name="f102" draw:formula="?f62 *1/563"/>
              <draw:equation draw:name="f103" draw:formula="?f63 *1/870"/>
              <draw:equation draw:name="f104" draw:formula="?f64 *1/563"/>
              <draw:equation draw:name="f105" draw:formula="?f65 *1/870"/>
              <draw:equation draw:name="f106" draw:formula="?f66 *1/563"/>
              <draw:equation draw:name="f107" draw:formula="?f67 *1/870"/>
              <draw:equation draw:name="f108" draw:formula="?f68 *1/563"/>
              <draw:equation draw:name="f109" draw:formula="?f69 *1/870"/>
              <draw:equation draw:name="f110" draw:formula="?f70 *1/563"/>
              <draw:equation draw:name="f111" draw:formula="?f71 *1/870"/>
              <draw:equation draw:name="f112" draw:formula="?f72 *1/563"/>
              <draw:equation draw:name="f113" draw:formula="?f73 *1/563"/>
              <draw:equation draw:name="f114" draw:formula="?f74 *1/870"/>
              <draw:equation draw:name="f115" draw:formula="?f75 *1/563"/>
              <draw:equation draw:name="f116" draw:formula="?f76 *1/563"/>
              <draw:equation draw:name="f117" draw:formula="?f77 *1/870"/>
              <draw:equation draw:name="f118" draw:formula="?f78 *1/563"/>
              <draw:equation draw:name="f119" draw:formula="?f79 *1/870"/>
              <draw:equation draw:name="f120" draw:formula="?f80 *1/870"/>
              <draw:equation draw:name="f121" draw:formula="?f81 *1/563"/>
              <draw:equation draw:name="f122" draw:formula="?f82 *1/870"/>
              <draw:equation draw:name="f123" draw:formula="?f83 *1/563"/>
              <draw:equation draw:name="f124" draw:formula="?f84 *1/870"/>
              <draw:equation draw:name="f125" draw:formula="?f85 *1/563"/>
              <draw:equation draw:name="f126" draw:formula="?f86 *1/870"/>
              <draw:equation draw:name="f127" draw:formula="?f87 *1/563"/>
              <draw:equation draw:name="f128" draw:formula="?f88 *1/870"/>
              <draw:equation draw:name="f129" draw:formula="?f89 *1/563"/>
              <draw:equation draw:name="f130" draw:formula="?f90 *1/870"/>
              <draw:equation draw:name="f131" draw:formula="?f91 *1/563"/>
              <draw:equation draw:name="f132" draw:formula="?f92 *1/870"/>
              <draw:equation draw:name="f133" draw:formula="?f93 *1/563"/>
              <draw:equation draw:name="f134" draw:formula="0*1/?f53 "/>
              <draw:equation draw:name="f135" draw:formula="?f47 *1/?f53 "/>
              <draw:equation draw:name="f136" draw:formula="0*1/?f54 "/>
              <draw:equation draw:name="f137" draw:formula="?f48 *1/?f54 "/>
              <draw:equation draw:name="f138" draw:formula="?f95 *1/?f53 "/>
              <draw:equation draw:name="f139" draw:formula="?f96 *1/?f54 "/>
              <draw:equation draw:name="f140" draw:formula="?f97 *1/?f53 "/>
              <draw:equation draw:name="f141" draw:formula="?f98 *1/?f54 "/>
              <draw:equation draw:name="f142" draw:formula="?f99 *1/?f53 "/>
              <draw:equation draw:name="f143" draw:formula="?f100 *1/?f54 "/>
              <draw:equation draw:name="f144" draw:formula="?f101 *1/?f53 "/>
              <draw:equation draw:name="f145" draw:formula="?f102 *1/?f54 "/>
              <draw:equation draw:name="f146" draw:formula="?f103 *1/?f53 "/>
              <draw:equation draw:name="f147" draw:formula="?f104 *1/?f54 "/>
              <draw:equation draw:name="f148" draw:formula="?f105 *1/?f53 "/>
              <draw:equation draw:name="f149" draw:formula="?f106 *1/?f54 "/>
              <draw:equation draw:name="f150" draw:formula="?f107 *1/?f53 "/>
              <draw:equation draw:name="f151" draw:formula="?f108 *1/?f54 "/>
              <draw:equation draw:name="f152" draw:formula="?f109 *1/?f53 "/>
              <draw:equation draw:name="f153" draw:formula="?f110 *1/?f54 "/>
              <draw:equation draw:name="f154" draw:formula="?f111 *1/?f53 "/>
              <draw:equation draw:name="f155" draw:formula="?f112 *1/?f54 "/>
              <draw:equation draw:name="f156" draw:formula="?f113 *1/?f54 "/>
              <draw:equation draw:name="f157" draw:formula="?f114 *1/?f53 "/>
              <draw:equation draw:name="f158" draw:formula="?f115 *1/?f54 "/>
              <draw:equation draw:name="f159" draw:formula="?f116 *1/?f54 "/>
              <draw:equation draw:name="f160" draw:formula="?f117 *1/?f53 "/>
              <draw:equation draw:name="f161" draw:formula="?f118 *1/?f54 "/>
              <draw:equation draw:name="f162" draw:formula="?f119 *1/?f53 "/>
              <draw:equation draw:name="f163" draw:formula="?f120 *1/?f53 "/>
              <draw:equation draw:name="f164" draw:formula="?f121 *1/?f54 "/>
              <draw:equation draw:name="f165" draw:formula="?f122 *1/?f53 "/>
              <draw:equation draw:name="f166" draw:formula="?f123 *1/?f54 "/>
              <draw:equation draw:name="f167" draw:formula="?f124 *1/?f53 "/>
              <draw:equation draw:name="f168" draw:formula="?f125 *1/?f54 "/>
              <draw:equation draw:name="f169" draw:formula="?f126 *1/?f53 "/>
              <draw:equation draw:name="f170" draw:formula="?f127 *1/?f54 "/>
              <draw:equation draw:name="f171" draw:formula="?f128 *1/?f53 "/>
              <draw:equation draw:name="f172" draw:formula="?f129 *1/?f54 "/>
              <draw:equation draw:name="f173" draw:formula="?f130 *1/?f53 "/>
              <draw:equation draw:name="f174" draw:formula="?f131 *1/?f54 "/>
              <draw:equation draw:name="f175" draw:formula="?f132 *1/?f53 "/>
              <draw:equation draw:name="f176" draw:formula="?f133 *1/?f54 "/>
              <draw:equation draw:name="f177" draw:formula="?f134 *?f44 /1"/>
              <draw:equation draw:name="f178" draw:formula="?f135 *?f44 /1"/>
              <draw:equation draw:name="f179" draw:formula="?f137 *?f45 /1"/>
              <draw:equation draw:name="f180" draw:formula="?f136 *?f45 /1"/>
              <draw:equation draw:name="f181" draw:formula="?f138 *?f44 /1"/>
              <draw:equation draw:name="f182" draw:formula="?f139 *?f45 /1"/>
              <draw:equation draw:name="f183" draw:formula="?f140 *?f44 /1"/>
              <draw:equation draw:name="f184" draw:formula="?f141 *?f45 /1"/>
              <draw:equation draw:name="f185" draw:formula="?f142 *?f44 /1"/>
              <draw:equation draw:name="f186" draw:formula="?f143 *?f45 /1"/>
              <draw:equation draw:name="f187" draw:formula="?f144 *?f44 /1"/>
              <draw:equation draw:name="f188" draw:formula="?f145 *?f45 /1"/>
              <draw:equation draw:name="f189" draw:formula="?f146 *?f44 /1"/>
              <draw:equation draw:name="f190" draw:formula="?f147 *?f45 /1"/>
              <draw:equation draw:name="f191" draw:formula="?f148 *?f44 /1"/>
              <draw:equation draw:name="f192" draw:formula="?f149 *?f45 /1"/>
              <draw:equation draw:name="f193" draw:formula="?f150 *?f44 /1"/>
              <draw:equation draw:name="f194" draw:formula="?f151 *?f45 /1"/>
              <draw:equation draw:name="f195" draw:formula="?f152 *?f44 /1"/>
              <draw:equation draw:name="f196" draw:formula="?f153 *?f45 /1"/>
              <draw:equation draw:name="f197" draw:formula="?f154 *?f44 /1"/>
              <draw:equation draw:name="f198" draw:formula="?f155 *?f45 /1"/>
              <draw:equation draw:name="f199" draw:formula="?f156 *?f45 /1"/>
              <draw:equation draw:name="f200" draw:formula="?f157 *?f44 /1"/>
              <draw:equation draw:name="f201" draw:formula="?f158 *?f45 /1"/>
              <draw:equation draw:name="f202" draw:formula="?f159 *?f45 /1"/>
              <draw:equation draw:name="f203" draw:formula="?f160 *?f44 /1"/>
              <draw:equation draw:name="f204" draw:formula="?f161 *?f45 /1"/>
              <draw:equation draw:name="f205" draw:formula="?f162 *?f44 /1"/>
              <draw:equation draw:name="f206" draw:formula="?f163 *?f44 /1"/>
              <draw:equation draw:name="f207" draw:formula="?f164 *?f45 /1"/>
              <draw:equation draw:name="f208" draw:formula="?f165 *?f44 /1"/>
              <draw:equation draw:name="f209" draw:formula="?f166 *?f45 /1"/>
              <draw:equation draw:name="f210" draw:formula="?f167 *?f44 /1"/>
              <draw:equation draw:name="f211" draw:formula="?f168 *?f45 /1"/>
              <draw:equation draw:name="f212" draw:formula="?f169 *?f44 /1"/>
              <draw:equation draw:name="f213" draw:formula="?f170 *?f45 /1"/>
              <draw:equation draw:name="f214" draw:formula="?f171 *?f44 /1"/>
              <draw:equation draw:name="f215" draw:formula="?f172 *?f45 /1"/>
              <draw:equation draw:name="f216" draw:formula="?f173 *?f44 /1"/>
              <draw:equation draw:name="f217" draw:formula="?f174 *?f45 /1"/>
              <draw:equation draw:name="f218" draw:formula="?f175 *?f44 /1"/>
              <draw:equation draw:name="f219" draw:formula="?f176 *?f45 /1"/>
              <draw:equation draw:name="f220" draw:formula="logwidth/2"/>
              <draw:equation draw:name="f221" draw:formula="logwidth"/>
              <draw:equation draw:name="f222" draw:formula="logheight/2"/>
              <draw:equation draw:name="f223" draw:formula="logheight"/>
            </draw:enhanced-geometry>
          </draw:custom-shape>
          <draw:custom-shape draw:name="Freeform 68" draw:style-name="gr23" draw:text-style-name="P21" draw:layer="layout" svg:width="1.867cm" svg:height="2.935cm" svg:x="1.442cm" svg:y="4.734cm">
            <text:p/>
            <draw:enhanced-geometry draw:mirror-horizontal="false" draw:mirror-vertical="false" drawooo:sub-view-size="1741 2739" draw:text-areas="?f468 ?f471 ?f469 ?f470" svg:viewBox="0 0 0 0" draw:type="ooxml-non-primitive" draw:enhanced-path="M ?f6 ?f8 L ?f9 ?f10 ?f11 ?f12 ?f13 ?f14 ?f15 ?f16 ?f17 ?f18 ?f19 ?f20 ?f21 ?f22 ?f23 ?f24 ?f25 ?f7 ?f5 ?f26 ?f27 ?f28 ?f29 ?f30 ?f31 ?f32 ?f33 ?f34 ?f35 ?f36 ?f37 ?f38 ?f39 ?f40 ?f41 ?f42 ?f43 ?f44 ?f45 ?f46 ?f47 ?f48 ?f49 ?f50 ?f51 ?f52 ?f53 ?f54 ?f55 ?f56 ?f57 ?f58 ?f59 ?f60 ?f61 ?f62 ?f63 ?f64 ?f65 ?f66 ?f67 ?f68 ?f69 ?f70 ?f71 ?f72 ?f73 ?f74 ?f75 ?f76 ?f77 ?f78 ?f79 ?f5 ?f80 ?f5 ?f81 ?f82 ?f83 ?f74 ?f84 ?f85 ?f86 ?f87 ?f88 ?f89 ?f90 ?f91 ?f88 ?f92 ?f93 ?f94 ?f95 ?f96 ?f97 ?f98 ?f99 ?f100 ?f101 ?f102 ?f103 ?f104 ?f105 ?f106 ?f107 ?f108 ?f44 ?f109 ?f110 ?f111 ?f110 ?f111 ?f112 ?f113 ?f25 ?f114 ?f6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1741"/>
              <draw:equation draw:name="f7" draw:formula="2739"/>
              <draw:equation draw:name="f8" draw:formula="2202"/>
              <draw:equation draw:name="f9" draw:formula="1689"/>
              <draw:equation draw:name="f10" draw:formula="2225"/>
              <draw:equation draw:name="f11" draw:formula="1600"/>
              <draw:equation draw:name="f12" draw:formula="2272"/>
              <draw:equation draw:name="f13" draw:formula="1525"/>
              <draw:equation draw:name="f14" draw:formula="2321"/>
              <draw:equation draw:name="f15" draw:formula="1463"/>
              <draw:equation draw:name="f16" draw:formula="2373"/>
              <draw:equation draw:name="f17" draw:formula="1413"/>
              <draw:equation draw:name="f18" draw:formula="2434"/>
              <draw:equation draw:name="f19" draw:formula="1372"/>
              <draw:equation draw:name="f20" draw:formula="2503"/>
              <draw:equation draw:name="f21" draw:formula="1341"/>
              <draw:equation draw:name="f22" draw:formula="2586"/>
              <draw:equation draw:name="f23" draw:formula="1316"/>
              <draw:equation draw:name="f24" draw:formula="2683"/>
              <draw:equation draw:name="f25" draw:formula="1306"/>
              <draw:equation draw:name="f26" draw:formula="2663"/>
              <draw:equation draw:name="f27" draw:formula="3"/>
              <draw:equation draw:name="f28" draw:formula="2595"/>
              <draw:equation draw:name="f29" draw:formula="24"/>
              <draw:equation draw:name="f30" draw:formula="2257"/>
              <draw:equation draw:name="f31" draw:formula="42"/>
              <draw:equation draw:name="f32" draw:formula="2041"/>
              <draw:equation draw:name="f33" draw:formula="52"/>
              <draw:equation draw:name="f34" draw:formula="1971"/>
              <draw:equation draw:name="f35" draw:formula="63"/>
              <draw:equation draw:name="f36" draw:formula="1910"/>
              <draw:equation draw:name="f37" draw:formula="111"/>
              <draw:equation draw:name="f38" draw:formula="1766"/>
              <draw:equation draw:name="f39" draw:formula="183"/>
              <draw:equation draw:name="f40" draw:formula="1613"/>
              <draw:equation draw:name="f41" draw:formula="252"/>
              <draw:equation draw:name="f42" draw:formula="1504"/>
              <draw:equation draw:name="f43" draw:formula="305"/>
              <draw:equation draw:name="f44" draw:formula="1437"/>
              <draw:equation draw:name="f45" draw:formula="332"/>
              <draw:equation draw:name="f46" draw:formula="1408"/>
              <draw:equation draw:name="f47" draw:formula="448"/>
              <draw:equation draw:name="f48" draw:formula="1265"/>
              <draw:equation draw:name="f49" draw:formula="655"/>
              <draw:equation draw:name="f50" draw:formula="979"/>
              <draw:equation draw:name="f51" draw:formula="750"/>
              <draw:equation draw:name="f52" draw:formula="833"/>
              <draw:equation draw:name="f53" draw:formula="769"/>
              <draw:equation draw:name="f54" draw:formula="794"/>
              <draw:equation draw:name="f55" draw:formula="779"/>
              <draw:equation draw:name="f56" draw:formula="765"/>
              <draw:equation draw:name="f57" draw:formula="814"/>
              <draw:equation draw:name="f58" draw:formula="709"/>
              <draw:equation draw:name="f59" draw:formula="871"/>
              <draw:equation draw:name="f60" draw:formula="631"/>
              <draw:equation draw:name="f61" draw:formula="896"/>
              <draw:equation draw:name="f62" draw:formula="589"/>
              <draw:equation draw:name="f63" draw:formula="919"/>
              <draw:equation draw:name="f64" draw:formula="534"/>
              <draw:equation draw:name="f65" draw:formula="976"/>
              <draw:equation draw:name="f66" draw:formula="323"/>
              <draw:equation draw:name="f67" draw:formula="999"/>
              <draw:equation draw:name="f68" draw:formula="205"/>
              <draw:equation draw:name="f69" draw:formula="1005"/>
              <draw:equation draw:name="f70" draw:formula="173"/>
              <draw:equation draw:name="f71" draw:formula="1024"/>
              <draw:equation draw:name="f72" draw:formula="118"/>
              <draw:equation draw:name="f73" draw:formula="1051"/>
              <draw:equation draw:name="f74" draw:formula="78"/>
              <draw:equation draw:name="f75" draw:formula="1083"/>
              <draw:equation draw:name="f76" draw:formula="46"/>
              <draw:equation draw:name="f77" draw:formula="1129"/>
              <draw:equation draw:name="f78" draw:formula="16"/>
              <draw:equation draw:name="f79" draw:formula="1174"/>
              <draw:equation draw:name="f80" draw:formula="1178"/>
              <draw:equation draw:name="f81" draw:formula="1182"/>
              <draw:equation draw:name="f82" draw:formula="6"/>
              <draw:equation draw:name="f83" draw:formula="1217"/>
              <draw:equation draw:name="f84" draw:formula="1250"/>
              <draw:equation draw:name="f85" draw:formula="176"/>
              <draw:equation draw:name="f86" draw:formula="1269"/>
              <draw:equation draw:name="f87" draw:formula="257"/>
              <draw:equation draw:name="f88" draw:formula="1280"/>
              <draw:equation draw:name="f89" draw:formula="350"/>
              <draw:equation draw:name="f90" draw:formula="1285"/>
              <draw:equation draw:name="f91" draw:formula="455"/>
              <draw:equation draw:name="f92" draw:formula="511"/>
              <draw:equation draw:name="f93" draw:formula="1282"/>
              <draw:equation draw:name="f94" draw:formula="573"/>
              <draw:equation draw:name="f95" draw:formula="1296"/>
              <draw:equation draw:name="f96" draw:formula="694"/>
              <draw:equation draw:name="f97" draw:formula="1336"/>
              <draw:equation draw:name="f98" draw:formula="864"/>
              <draw:equation draw:name="f99" draw:formula="1404"/>
              <draw:equation draw:name="f100" draw:formula="1070"/>
              <draw:equation draw:name="f101" draw:formula="1443"/>
              <draw:equation draw:name="f102" draw:formula="1208"/>
              <draw:equation draw:name="f103" draw:formula="1459"/>
              <draw:equation draw:name="f104" draw:formula="1292"/>
              <draw:equation draw:name="f105" draw:formula="1460"/>
              <draw:equation draw:name="f106" draw:formula="1331"/>
              <draw:equation draw:name="f107" draw:formula="1456"/>
              <draw:equation draw:name="f108" draw:formula="1375"/>
              <draw:equation draw:name="f109" draw:formula="1529"/>
              <draw:equation draw:name="f110" draw:formula="1434"/>
              <draw:equation draw:name="f111" draw:formula="1639"/>
              <draw:equation draw:name="f112" draw:formula="1230"/>
              <draw:equation draw:name="f113" draw:formula="2100"/>
              <draw:equation draw:name="f114" draw:formula="2124"/>
              <draw:equation draw:name="f115" draw:formula="0+0-0"/>
              <draw:equation draw:name="f116" draw:formula="?f3 *1/1741"/>
              <draw:equation draw:name="f117" draw:formula="?f4 *1/2739"/>
              <draw:equation draw:name="f118" draw:formula="?f5 "/>
              <draw:equation draw:name="f119" draw:formula="?f6 "/>
              <draw:equation draw:name="f120" draw:formula="?f7 "/>
              <draw:equation draw:name="f121" draw:formula="?f115 *?f0 /1"/>
              <draw:equation draw:name="f122" draw:formula="?f120 +0-?f118 "/>
              <draw:equation draw:name="f123" draw:formula="?f119 +0-?f118 "/>
              <draw:equation draw:name="f124" draw:formula="?f121 *1/?f2 "/>
              <draw:equation draw:name="f125" draw:formula="?f123 *1/1741"/>
              <draw:equation draw:name="f126" draw:formula="?f122 *1/2739"/>
              <draw:equation draw:name="f127" draw:formula="1741*?f123 /1"/>
              <draw:equation draw:name="f128" draw:formula="2202*?f122 /1"/>
              <draw:equation draw:name="f129" draw:formula="1689*?f123 /1"/>
              <draw:equation draw:name="f130" draw:formula="2225*?f122 /1"/>
              <draw:equation draw:name="f131" draw:formula="1600*?f123 /1"/>
              <draw:equation draw:name="f132" draw:formula="2272*?f122 /1"/>
              <draw:equation draw:name="f133" draw:formula="1525*?f123 /1"/>
              <draw:equation draw:name="f134" draw:formula="2321*?f122 /1"/>
              <draw:equation draw:name="f135" draw:formula="1463*?f123 /1"/>
              <draw:equation draw:name="f136" draw:formula="2373*?f122 /1"/>
              <draw:equation draw:name="f137" draw:formula="1413*?f123 /1"/>
              <draw:equation draw:name="f138" draw:formula="2434*?f122 /1"/>
              <draw:equation draw:name="f139" draw:formula="1372*?f123 /1"/>
              <draw:equation draw:name="f140" draw:formula="2503*?f122 /1"/>
              <draw:equation draw:name="f141" draw:formula="1341*?f123 /1"/>
              <draw:equation draw:name="f142" draw:formula="2586*?f122 /1"/>
              <draw:equation draw:name="f143" draw:formula="1316*?f123 /1"/>
              <draw:equation draw:name="f144" draw:formula="2683*?f122 /1"/>
              <draw:equation draw:name="f145" draw:formula="1306*?f123 /1"/>
              <draw:equation draw:name="f146" draw:formula="2739*?f122 /1"/>
              <draw:equation draw:name="f147" draw:formula="0*?f123 /1"/>
              <draw:equation draw:name="f148" draw:formula="2663*?f122 /1"/>
              <draw:equation draw:name="f149" draw:formula="3*?f123 /1"/>
              <draw:equation draw:name="f150" draw:formula="2595*?f122 /1"/>
              <draw:equation draw:name="f151" draw:formula="24*?f123 /1"/>
              <draw:equation draw:name="f152" draw:formula="2257*?f122 /1"/>
              <draw:equation draw:name="f153" draw:formula="42*?f123 /1"/>
              <draw:equation draw:name="f154" draw:formula="2041*?f122 /1"/>
              <draw:equation draw:name="f155" draw:formula="52*?f123 /1"/>
              <draw:equation draw:name="f156" draw:formula="1971*?f122 /1"/>
              <draw:equation draw:name="f157" draw:formula="63*?f123 /1"/>
              <draw:equation draw:name="f158" draw:formula="1910*?f122 /1"/>
              <draw:equation draw:name="f159" draw:formula="111*?f123 /1"/>
              <draw:equation draw:name="f160" draw:formula="1766*?f122 /1"/>
              <draw:equation draw:name="f161" draw:formula="183*?f123 /1"/>
              <draw:equation draw:name="f162" draw:formula="1613*?f122 /1"/>
              <draw:equation draw:name="f163" draw:formula="252*?f123 /1"/>
              <draw:equation draw:name="f164" draw:formula="1504*?f122 /1"/>
              <draw:equation draw:name="f165" draw:formula="305*?f123 /1"/>
              <draw:equation draw:name="f166" draw:formula="1437*?f122 /1"/>
              <draw:equation draw:name="f167" draw:formula="332*?f123 /1"/>
              <draw:equation draw:name="f168" draw:formula="1408*?f122 /1"/>
              <draw:equation draw:name="f169" draw:formula="448*?f123 /1"/>
              <draw:equation draw:name="f170" draw:formula="1265*?f122 /1"/>
              <draw:equation draw:name="f171" draw:formula="655*?f123 /1"/>
              <draw:equation draw:name="f172" draw:formula="979*?f122 /1"/>
              <draw:equation draw:name="f173" draw:formula="750*?f123 /1"/>
              <draw:equation draw:name="f174" draw:formula="833*?f122 /1"/>
              <draw:equation draw:name="f175" draw:formula="769*?f123 /1"/>
              <draw:equation draw:name="f176" draw:formula="794*?f122 /1"/>
              <draw:equation draw:name="f177" draw:formula="779*?f123 /1"/>
              <draw:equation draw:name="f178" draw:formula="765*?f122 /1"/>
              <draw:equation draw:name="f179" draw:formula="814*?f123 /1"/>
              <draw:equation draw:name="f180" draw:formula="709*?f122 /1"/>
              <draw:equation draw:name="f181" draw:formula="871*?f123 /1"/>
              <draw:equation draw:name="f182" draw:formula="631*?f122 /1"/>
              <draw:equation draw:name="f183" draw:formula="896*?f123 /1"/>
              <draw:equation draw:name="f184" draw:formula="589*?f122 /1"/>
              <draw:equation draw:name="f185" draw:formula="919*?f123 /1"/>
              <draw:equation draw:name="f186" draw:formula="534*?f122 /1"/>
              <draw:equation draw:name="f187" draw:formula="976*?f123 /1"/>
              <draw:equation draw:name="f188" draw:formula="323*?f122 /1"/>
              <draw:equation draw:name="f189" draw:formula="999*?f123 /1"/>
              <draw:equation draw:name="f190" draw:formula="205*?f122 /1"/>
              <draw:equation draw:name="f191" draw:formula="1005*?f123 /1"/>
              <draw:equation draw:name="f192" draw:formula="173*?f122 /1"/>
              <draw:equation draw:name="f193" draw:formula="1024*?f123 /1"/>
              <draw:equation draw:name="f194" draw:formula="118*?f122 /1"/>
              <draw:equation draw:name="f195" draw:formula="1051*?f123 /1"/>
              <draw:equation draw:name="f196" draw:formula="78*?f122 /1"/>
              <draw:equation draw:name="f197" draw:formula="1083*?f123 /1"/>
              <draw:equation draw:name="f198" draw:formula="46*?f122 /1"/>
              <draw:equation draw:name="f199" draw:formula="1129*?f123 /1"/>
              <draw:equation draw:name="f200" draw:formula="16*?f122 /1"/>
              <draw:equation draw:name="f201" draw:formula="1174*?f123 /1"/>
              <draw:equation draw:name="f202" draw:formula="0*?f122 /1"/>
              <draw:equation draw:name="f203" draw:formula="1178*?f123 /1"/>
              <draw:equation draw:name="f204" draw:formula="1182*?f123 /1"/>
              <draw:equation draw:name="f205" draw:formula="6*?f122 /1"/>
              <draw:equation draw:name="f206" draw:formula="1217*?f123 /1"/>
              <draw:equation draw:name="f207" draw:formula="1250*?f123 /1"/>
              <draw:equation draw:name="f208" draw:formula="176*?f122 /1"/>
              <draw:equation draw:name="f209" draw:formula="1269*?f123 /1"/>
              <draw:equation draw:name="f210" draw:formula="257*?f122 /1"/>
              <draw:equation draw:name="f211" draw:formula="1280*?f123 /1"/>
              <draw:equation draw:name="f212" draw:formula="350*?f122 /1"/>
              <draw:equation draw:name="f213" draw:formula="1285*?f123 /1"/>
              <draw:equation draw:name="f214" draw:formula="455*?f122 /1"/>
              <draw:equation draw:name="f215" draw:formula="511*?f122 /1"/>
              <draw:equation draw:name="f216" draw:formula="1282*?f123 /1"/>
              <draw:equation draw:name="f217" draw:formula="573*?f122 /1"/>
              <draw:equation draw:name="f218" draw:formula="1296*?f123 /1"/>
              <draw:equation draw:name="f219" draw:formula="694*?f122 /1"/>
              <draw:equation draw:name="f220" draw:formula="1336*?f123 /1"/>
              <draw:equation draw:name="f221" draw:formula="864*?f122 /1"/>
              <draw:equation draw:name="f222" draw:formula="1404*?f123 /1"/>
              <draw:equation draw:name="f223" draw:formula="1070*?f122 /1"/>
              <draw:equation draw:name="f224" draw:formula="1443*?f123 /1"/>
              <draw:equation draw:name="f225" draw:formula="1208*?f122 /1"/>
              <draw:equation draw:name="f226" draw:formula="1459*?f123 /1"/>
              <draw:equation draw:name="f227" draw:formula="1292*?f122 /1"/>
              <draw:equation draw:name="f228" draw:formula="1460*?f123 /1"/>
              <draw:equation draw:name="f229" draw:formula="1331*?f122 /1"/>
              <draw:equation draw:name="f230" draw:formula="1456*?f123 /1"/>
              <draw:equation draw:name="f231" draw:formula="1375*?f122 /1"/>
              <draw:equation draw:name="f232" draw:formula="1437*?f123 /1"/>
              <draw:equation draw:name="f233" draw:formula="1529*?f122 /1"/>
              <draw:equation draw:name="f234" draw:formula="1434*?f123 /1"/>
              <draw:equation draw:name="f235" draw:formula="1639*?f122 /1"/>
              <draw:equation draw:name="f236" draw:formula="1230*?f123 /1"/>
              <draw:equation draw:name="f237" draw:formula="2100*?f122 /1"/>
              <draw:equation draw:name="f238" draw:formula="2124*?f122 /1"/>
              <draw:equation draw:name="f239" draw:formula="?f124 +0-?f1 "/>
              <draw:equation draw:name="f240" draw:formula="?f127 *1/1741"/>
              <draw:equation draw:name="f241" draw:formula="?f128 *1/2739"/>
              <draw:equation draw:name="f242" draw:formula="?f129 *1/1741"/>
              <draw:equation draw:name="f243" draw:formula="?f130 *1/2739"/>
              <draw:equation draw:name="f244" draw:formula="?f131 *1/1741"/>
              <draw:equation draw:name="f245" draw:formula="?f132 *1/2739"/>
              <draw:equation draw:name="f246" draw:formula="?f133 *1/1741"/>
              <draw:equation draw:name="f247" draw:formula="?f134 *1/2739"/>
              <draw:equation draw:name="f248" draw:formula="?f135 *1/1741"/>
              <draw:equation draw:name="f249" draw:formula="?f136 *1/2739"/>
              <draw:equation draw:name="f250" draw:formula="?f137 *1/1741"/>
              <draw:equation draw:name="f251" draw:formula="?f138 *1/2739"/>
              <draw:equation draw:name="f252" draw:formula="?f139 *1/1741"/>
              <draw:equation draw:name="f253" draw:formula="?f140 *1/2739"/>
              <draw:equation draw:name="f254" draw:formula="?f141 *1/1741"/>
              <draw:equation draw:name="f255" draw:formula="?f142 *1/2739"/>
              <draw:equation draw:name="f256" draw:formula="?f143 *1/1741"/>
              <draw:equation draw:name="f257" draw:formula="?f144 *1/2739"/>
              <draw:equation draw:name="f258" draw:formula="?f145 *1/1741"/>
              <draw:equation draw:name="f259" draw:formula="?f146 *1/2739"/>
              <draw:equation draw:name="f260" draw:formula="?f147 *1/1741"/>
              <draw:equation draw:name="f261" draw:formula="?f148 *1/2739"/>
              <draw:equation draw:name="f262" draw:formula="?f149 *1/1741"/>
              <draw:equation draw:name="f263" draw:formula="?f150 *1/2739"/>
              <draw:equation draw:name="f264" draw:formula="?f151 *1/1741"/>
              <draw:equation draw:name="f265" draw:formula="?f152 *1/2739"/>
              <draw:equation draw:name="f266" draw:formula="?f153 *1/1741"/>
              <draw:equation draw:name="f267" draw:formula="?f154 *1/2739"/>
              <draw:equation draw:name="f268" draw:formula="?f155 *1/1741"/>
              <draw:equation draw:name="f269" draw:formula="?f156 *1/2739"/>
              <draw:equation draw:name="f270" draw:formula="?f157 *1/1741"/>
              <draw:equation draw:name="f271" draw:formula="?f158 *1/2739"/>
              <draw:equation draw:name="f272" draw:formula="?f159 *1/1741"/>
              <draw:equation draw:name="f273" draw:formula="?f160 *1/2739"/>
              <draw:equation draw:name="f274" draw:formula="?f161 *1/1741"/>
              <draw:equation draw:name="f275" draw:formula="?f162 *1/2739"/>
              <draw:equation draw:name="f276" draw:formula="?f163 *1/1741"/>
              <draw:equation draw:name="f277" draw:formula="?f164 *1/2739"/>
              <draw:equation draw:name="f278" draw:formula="?f165 *1/1741"/>
              <draw:equation draw:name="f279" draw:formula="?f166 *1/2739"/>
              <draw:equation draw:name="f280" draw:formula="?f167 *1/1741"/>
              <draw:equation draw:name="f281" draw:formula="?f168 *1/2739"/>
              <draw:equation draw:name="f282" draw:formula="?f169 *1/1741"/>
              <draw:equation draw:name="f283" draw:formula="?f170 *1/2739"/>
              <draw:equation draw:name="f284" draw:formula="?f171 *1/1741"/>
              <draw:equation draw:name="f285" draw:formula="?f172 *1/2739"/>
              <draw:equation draw:name="f286" draw:formula="?f173 *1/1741"/>
              <draw:equation draw:name="f287" draw:formula="?f174 *1/2739"/>
              <draw:equation draw:name="f288" draw:formula="?f175 *1/1741"/>
              <draw:equation draw:name="f289" draw:formula="?f176 *1/2739"/>
              <draw:equation draw:name="f290" draw:formula="?f177 *1/1741"/>
              <draw:equation draw:name="f291" draw:formula="?f178 *1/2739"/>
              <draw:equation draw:name="f292" draw:formula="?f179 *1/1741"/>
              <draw:equation draw:name="f293" draw:formula="?f180 *1/2739"/>
              <draw:equation draw:name="f294" draw:formula="?f181 *1/1741"/>
              <draw:equation draw:name="f295" draw:formula="?f182 *1/2739"/>
              <draw:equation draw:name="f296" draw:formula="?f183 *1/1741"/>
              <draw:equation draw:name="f297" draw:formula="?f184 *1/2739"/>
              <draw:equation draw:name="f298" draw:formula="?f185 *1/1741"/>
              <draw:equation draw:name="f299" draw:formula="?f186 *1/2739"/>
              <draw:equation draw:name="f300" draw:formula="?f187 *1/1741"/>
              <draw:equation draw:name="f301" draw:formula="?f188 *1/2739"/>
              <draw:equation draw:name="f302" draw:formula="?f189 *1/1741"/>
              <draw:equation draw:name="f303" draw:formula="?f190 *1/2739"/>
              <draw:equation draw:name="f304" draw:formula="?f191 *1/1741"/>
              <draw:equation draw:name="f305" draw:formula="?f192 *1/2739"/>
              <draw:equation draw:name="f306" draw:formula="?f193 *1/1741"/>
              <draw:equation draw:name="f307" draw:formula="?f194 *1/2739"/>
              <draw:equation draw:name="f308" draw:formula="?f195 *1/1741"/>
              <draw:equation draw:name="f309" draw:formula="?f196 *1/2739"/>
              <draw:equation draw:name="f310" draw:formula="?f197 *1/1741"/>
              <draw:equation draw:name="f311" draw:formula="?f198 *1/2739"/>
              <draw:equation draw:name="f312" draw:formula="?f199 *1/1741"/>
              <draw:equation draw:name="f313" draw:formula="?f200 *1/2739"/>
              <draw:equation draw:name="f314" draw:formula="?f201 *1/1741"/>
              <draw:equation draw:name="f315" draw:formula="?f202 *1/2739"/>
              <draw:equation draw:name="f316" draw:formula="?f203 *1/1741"/>
              <draw:equation draw:name="f317" draw:formula="?f204 *1/1741"/>
              <draw:equation draw:name="f318" draw:formula="?f205 *1/2739"/>
              <draw:equation draw:name="f319" draw:formula="?f206 *1/1741"/>
              <draw:equation draw:name="f320" draw:formula="?f207 *1/1741"/>
              <draw:equation draw:name="f321" draw:formula="?f208 *1/2739"/>
              <draw:equation draw:name="f322" draw:formula="?f209 *1/1741"/>
              <draw:equation draw:name="f323" draw:formula="?f210 *1/2739"/>
              <draw:equation draw:name="f324" draw:formula="?f211 *1/1741"/>
              <draw:equation draw:name="f325" draw:formula="?f212 *1/2739"/>
              <draw:equation draw:name="f326" draw:formula="?f213 *1/1741"/>
              <draw:equation draw:name="f327" draw:formula="?f214 *1/2739"/>
              <draw:equation draw:name="f328" draw:formula="?f215 *1/2739"/>
              <draw:equation draw:name="f329" draw:formula="?f216 *1/1741"/>
              <draw:equation draw:name="f330" draw:formula="?f217 *1/2739"/>
              <draw:equation draw:name="f331" draw:formula="?f218 *1/1741"/>
              <draw:equation draw:name="f332" draw:formula="?f219 *1/2739"/>
              <draw:equation draw:name="f333" draw:formula="?f220 *1/1741"/>
              <draw:equation draw:name="f334" draw:formula="?f221 *1/2739"/>
              <draw:equation draw:name="f335" draw:formula="?f222 *1/1741"/>
              <draw:equation draw:name="f336" draw:formula="?f223 *1/2739"/>
              <draw:equation draw:name="f337" draw:formula="?f224 *1/1741"/>
              <draw:equation draw:name="f338" draw:formula="?f225 *1/2739"/>
              <draw:equation draw:name="f339" draw:formula="?f226 *1/1741"/>
              <draw:equation draw:name="f340" draw:formula="?f227 *1/2739"/>
              <draw:equation draw:name="f341" draw:formula="?f228 *1/1741"/>
              <draw:equation draw:name="f342" draw:formula="?f229 *1/2739"/>
              <draw:equation draw:name="f343" draw:formula="?f230 *1/1741"/>
              <draw:equation draw:name="f344" draw:formula="?f231 *1/2739"/>
              <draw:equation draw:name="f345" draw:formula="?f232 *1/1741"/>
              <draw:equation draw:name="f346" draw:formula="?f233 *1/2739"/>
              <draw:equation draw:name="f347" draw:formula="?f234 *1/1741"/>
              <draw:equation draw:name="f348" draw:formula="?f235 *1/2739"/>
              <draw:equation draw:name="f349" draw:formula="?f236 *1/1741"/>
              <draw:equation draw:name="f350" draw:formula="?f237 *1/2739"/>
              <draw:equation draw:name="f351" draw:formula="?f238 *1/2739"/>
              <draw:equation draw:name="f352" draw:formula="0*1/?f125 "/>
              <draw:equation draw:name="f353" draw:formula="?f119 *1/?f125 "/>
              <draw:equation draw:name="f354" draw:formula="0*1/?f126 "/>
              <draw:equation draw:name="f355" draw:formula="?f120 *1/?f126 "/>
              <draw:equation draw:name="f356" draw:formula="?f240 *1/?f125 "/>
              <draw:equation draw:name="f357" draw:formula="?f241 *1/?f126 "/>
              <draw:equation draw:name="f358" draw:formula="?f242 *1/?f125 "/>
              <draw:equation draw:name="f359" draw:formula="?f243 *1/?f126 "/>
              <draw:equation draw:name="f360" draw:formula="?f244 *1/?f125 "/>
              <draw:equation draw:name="f361" draw:formula="?f245 *1/?f126 "/>
              <draw:equation draw:name="f362" draw:formula="?f246 *1/?f125 "/>
              <draw:equation draw:name="f363" draw:formula="?f247 *1/?f126 "/>
              <draw:equation draw:name="f364" draw:formula="?f248 *1/?f125 "/>
              <draw:equation draw:name="f365" draw:formula="?f249 *1/?f126 "/>
              <draw:equation draw:name="f366" draw:formula="?f250 *1/?f125 "/>
              <draw:equation draw:name="f367" draw:formula="?f251 *1/?f126 "/>
              <draw:equation draw:name="f368" draw:formula="?f252 *1/?f125 "/>
              <draw:equation draw:name="f369" draw:formula="?f253 *1/?f126 "/>
              <draw:equation draw:name="f370" draw:formula="?f254 *1/?f125 "/>
              <draw:equation draw:name="f371" draw:formula="?f255 *1/?f126 "/>
              <draw:equation draw:name="f372" draw:formula="?f256 *1/?f125 "/>
              <draw:equation draw:name="f373" draw:formula="?f257 *1/?f126 "/>
              <draw:equation draw:name="f374" draw:formula="?f258 *1/?f125 "/>
              <draw:equation draw:name="f375" draw:formula="?f259 *1/?f126 "/>
              <draw:equation draw:name="f376" draw:formula="?f260 *1/?f125 "/>
              <draw:equation draw:name="f377" draw:formula="?f261 *1/?f126 "/>
              <draw:equation draw:name="f378" draw:formula="?f262 *1/?f125 "/>
              <draw:equation draw:name="f379" draw:formula="?f263 *1/?f126 "/>
              <draw:equation draw:name="f380" draw:formula="?f264 *1/?f125 "/>
              <draw:equation draw:name="f381" draw:formula="?f265 *1/?f126 "/>
              <draw:equation draw:name="f382" draw:formula="?f266 *1/?f125 "/>
              <draw:equation draw:name="f383" draw:formula="?f267 *1/?f126 "/>
              <draw:equation draw:name="f384" draw:formula="?f268 *1/?f125 "/>
              <draw:equation draw:name="f385" draw:formula="?f269 *1/?f126 "/>
              <draw:equation draw:name="f386" draw:formula="?f270 *1/?f125 "/>
              <draw:equation draw:name="f387" draw:formula="?f271 *1/?f126 "/>
              <draw:equation draw:name="f388" draw:formula="?f272 *1/?f125 "/>
              <draw:equation draw:name="f389" draw:formula="?f273 *1/?f126 "/>
              <draw:equation draw:name="f390" draw:formula="?f274 *1/?f125 "/>
              <draw:equation draw:name="f391" draw:formula="?f275 *1/?f126 "/>
              <draw:equation draw:name="f392" draw:formula="?f276 *1/?f125 "/>
              <draw:equation draw:name="f393" draw:formula="?f277 *1/?f126 "/>
              <draw:equation draw:name="f394" draw:formula="?f278 *1/?f125 "/>
              <draw:equation draw:name="f395" draw:formula="?f279 *1/?f126 "/>
              <draw:equation draw:name="f396" draw:formula="?f280 *1/?f125 "/>
              <draw:equation draw:name="f397" draw:formula="?f281 *1/?f126 "/>
              <draw:equation draw:name="f398" draw:formula="?f282 *1/?f125 "/>
              <draw:equation draw:name="f399" draw:formula="?f283 *1/?f126 "/>
              <draw:equation draw:name="f400" draw:formula="?f284 *1/?f125 "/>
              <draw:equation draw:name="f401" draw:formula="?f285 *1/?f126 "/>
              <draw:equation draw:name="f402" draw:formula="?f286 *1/?f125 "/>
              <draw:equation draw:name="f403" draw:formula="?f287 *1/?f126 "/>
              <draw:equation draw:name="f404" draw:formula="?f288 *1/?f125 "/>
              <draw:equation draw:name="f405" draw:formula="?f289 *1/?f126 "/>
              <draw:equation draw:name="f406" draw:formula="?f290 *1/?f125 "/>
              <draw:equation draw:name="f407" draw:formula="?f291 *1/?f126 "/>
              <draw:equation draw:name="f408" draw:formula="?f292 *1/?f125 "/>
              <draw:equation draw:name="f409" draw:formula="?f293 *1/?f126 "/>
              <draw:equation draw:name="f410" draw:formula="?f294 *1/?f125 "/>
              <draw:equation draw:name="f411" draw:formula="?f295 *1/?f126 "/>
              <draw:equation draw:name="f412" draw:formula="?f296 *1/?f125 "/>
              <draw:equation draw:name="f413" draw:formula="?f297 *1/?f126 "/>
              <draw:equation draw:name="f414" draw:formula="?f298 *1/?f125 "/>
              <draw:equation draw:name="f415" draw:formula="?f299 *1/?f126 "/>
              <draw:equation draw:name="f416" draw:formula="?f300 *1/?f125 "/>
              <draw:equation draw:name="f417" draw:formula="?f301 *1/?f126 "/>
              <draw:equation draw:name="f418" draw:formula="?f302 *1/?f125 "/>
              <draw:equation draw:name="f419" draw:formula="?f303 *1/?f126 "/>
              <draw:equation draw:name="f420" draw:formula="?f304 *1/?f125 "/>
              <draw:equation draw:name="f421" draw:formula="?f305 *1/?f126 "/>
              <draw:equation draw:name="f422" draw:formula="?f306 *1/?f125 "/>
              <draw:equation draw:name="f423" draw:formula="?f307 *1/?f126 "/>
              <draw:equation draw:name="f424" draw:formula="?f308 *1/?f125 "/>
              <draw:equation draw:name="f425" draw:formula="?f309 *1/?f126 "/>
              <draw:equation draw:name="f426" draw:formula="?f310 *1/?f125 "/>
              <draw:equation draw:name="f427" draw:formula="?f311 *1/?f126 "/>
              <draw:equation draw:name="f428" draw:formula="?f312 *1/?f125 "/>
              <draw:equation draw:name="f429" draw:formula="?f313 *1/?f126 "/>
              <draw:equation draw:name="f430" draw:formula="?f314 *1/?f125 "/>
              <draw:equation draw:name="f431" draw:formula="?f315 *1/?f126 "/>
              <draw:equation draw:name="f432" draw:formula="?f316 *1/?f125 "/>
              <draw:equation draw:name="f433" draw:formula="?f317 *1/?f125 "/>
              <draw:equation draw:name="f434" draw:formula="?f318 *1/?f126 "/>
              <draw:equation draw:name="f435" draw:formula="?f319 *1/?f125 "/>
              <draw:equation draw:name="f436" draw:formula="?f320 *1/?f125 "/>
              <draw:equation draw:name="f437" draw:formula="?f321 *1/?f126 "/>
              <draw:equation draw:name="f438" draw:formula="?f322 *1/?f125 "/>
              <draw:equation draw:name="f439" draw:formula="?f323 *1/?f126 "/>
              <draw:equation draw:name="f440" draw:formula="?f324 *1/?f125 "/>
              <draw:equation draw:name="f441" draw:formula="?f325 *1/?f126 "/>
              <draw:equation draw:name="f442" draw:formula="?f326 *1/?f125 "/>
              <draw:equation draw:name="f443" draw:formula="?f327 *1/?f126 "/>
              <draw:equation draw:name="f444" draw:formula="?f328 *1/?f126 "/>
              <draw:equation draw:name="f445" draw:formula="?f329 *1/?f125 "/>
              <draw:equation draw:name="f446" draw:formula="?f330 *1/?f126 "/>
              <draw:equation draw:name="f447" draw:formula="?f331 *1/?f125 "/>
              <draw:equation draw:name="f448" draw:formula="?f332 *1/?f126 "/>
              <draw:equation draw:name="f449" draw:formula="?f333 *1/?f125 "/>
              <draw:equation draw:name="f450" draw:formula="?f334 *1/?f126 "/>
              <draw:equation draw:name="f451" draw:formula="?f335 *1/?f125 "/>
              <draw:equation draw:name="f452" draw:formula="?f336 *1/?f126 "/>
              <draw:equation draw:name="f453" draw:formula="?f337 *1/?f125 "/>
              <draw:equation draw:name="f454" draw:formula="?f338 *1/?f126 "/>
              <draw:equation draw:name="f455" draw:formula="?f339 *1/?f125 "/>
              <draw:equation draw:name="f456" draw:formula="?f340 *1/?f126 "/>
              <draw:equation draw:name="f457" draw:formula="?f341 *1/?f125 "/>
              <draw:equation draw:name="f458" draw:formula="?f342 *1/?f126 "/>
              <draw:equation draw:name="f459" draw:formula="?f343 *1/?f125 "/>
              <draw:equation draw:name="f460" draw:formula="?f344 *1/?f126 "/>
              <draw:equation draw:name="f461" draw:formula="?f345 *1/?f125 "/>
              <draw:equation draw:name="f462" draw:formula="?f346 *1/?f126 "/>
              <draw:equation draw:name="f463" draw:formula="?f347 *1/?f125 "/>
              <draw:equation draw:name="f464" draw:formula="?f348 *1/?f126 "/>
              <draw:equation draw:name="f465" draw:formula="?f349 *1/?f125 "/>
              <draw:equation draw:name="f466" draw:formula="?f350 *1/?f126 "/>
              <draw:equation draw:name="f467" draw:formula="?f351 *1/?f126 "/>
              <draw:equation draw:name="f468" draw:formula="?f352 *?f116 /1"/>
              <draw:equation draw:name="f469" draw:formula="?f353 *?f116 /1"/>
              <draw:equation draw:name="f470" draw:formula="?f355 *?f117 /1"/>
              <draw:equation draw:name="f471" draw:formula="?f354 *?f117 /1"/>
              <draw:equation draw:name="f472" draw:formula="?f356 *?f116 /1"/>
              <draw:equation draw:name="f473" draw:formula="?f357 *?f117 /1"/>
              <draw:equation draw:name="f474" draw:formula="?f358 *?f116 /1"/>
              <draw:equation draw:name="f475" draw:formula="?f359 *?f117 /1"/>
              <draw:equation draw:name="f476" draw:formula="?f360 *?f116 /1"/>
              <draw:equation draw:name="f477" draw:formula="?f361 *?f117 /1"/>
              <draw:equation draw:name="f478" draw:formula="?f362 *?f116 /1"/>
              <draw:equation draw:name="f479" draw:formula="?f363 *?f117 /1"/>
              <draw:equation draw:name="f480" draw:formula="?f364 *?f116 /1"/>
              <draw:equation draw:name="f481" draw:formula="?f365 *?f117 /1"/>
              <draw:equation draw:name="f482" draw:formula="?f366 *?f116 /1"/>
              <draw:equation draw:name="f483" draw:formula="?f367 *?f117 /1"/>
              <draw:equation draw:name="f484" draw:formula="?f368 *?f116 /1"/>
              <draw:equation draw:name="f485" draw:formula="?f369 *?f117 /1"/>
              <draw:equation draw:name="f486" draw:formula="?f370 *?f116 /1"/>
              <draw:equation draw:name="f487" draw:formula="?f371 *?f117 /1"/>
              <draw:equation draw:name="f488" draw:formula="?f372 *?f116 /1"/>
              <draw:equation draw:name="f489" draw:formula="?f373 *?f117 /1"/>
              <draw:equation draw:name="f490" draw:formula="?f374 *?f116 /1"/>
              <draw:equation draw:name="f491" draw:formula="?f375 *?f117 /1"/>
              <draw:equation draw:name="f492" draw:formula="?f376 *?f116 /1"/>
              <draw:equation draw:name="f493" draw:formula="?f377 *?f117 /1"/>
              <draw:equation draw:name="f494" draw:formula="?f378 *?f116 /1"/>
              <draw:equation draw:name="f495" draw:formula="?f379 *?f117 /1"/>
              <draw:equation draw:name="f496" draw:formula="?f380 *?f116 /1"/>
              <draw:equation draw:name="f497" draw:formula="?f381 *?f117 /1"/>
              <draw:equation draw:name="f498" draw:formula="?f382 *?f116 /1"/>
              <draw:equation draw:name="f499" draw:formula="?f383 *?f117 /1"/>
              <draw:equation draw:name="f500" draw:formula="?f384 *?f116 /1"/>
              <draw:equation draw:name="f501" draw:formula="?f385 *?f117 /1"/>
              <draw:equation draw:name="f502" draw:formula="?f386 *?f116 /1"/>
              <draw:equation draw:name="f503" draw:formula="?f387 *?f117 /1"/>
              <draw:equation draw:name="f504" draw:formula="?f388 *?f116 /1"/>
              <draw:equation draw:name="f505" draw:formula="?f389 *?f117 /1"/>
              <draw:equation draw:name="f506" draw:formula="?f390 *?f116 /1"/>
              <draw:equation draw:name="f507" draw:formula="?f391 *?f117 /1"/>
              <draw:equation draw:name="f508" draw:formula="?f392 *?f116 /1"/>
              <draw:equation draw:name="f509" draw:formula="?f393 *?f117 /1"/>
              <draw:equation draw:name="f510" draw:formula="?f394 *?f116 /1"/>
              <draw:equation draw:name="f511" draw:formula="?f395 *?f117 /1"/>
              <draw:equation draw:name="f512" draw:formula="?f396 *?f116 /1"/>
              <draw:equation draw:name="f513" draw:formula="?f397 *?f117 /1"/>
              <draw:equation draw:name="f514" draw:formula="?f398 *?f116 /1"/>
              <draw:equation draw:name="f515" draw:formula="?f399 *?f117 /1"/>
              <draw:equation draw:name="f516" draw:formula="?f400 *?f116 /1"/>
              <draw:equation draw:name="f517" draw:formula="?f401 *?f117 /1"/>
              <draw:equation draw:name="f518" draw:formula="?f402 *?f116 /1"/>
              <draw:equation draw:name="f519" draw:formula="?f403 *?f117 /1"/>
              <draw:equation draw:name="f520" draw:formula="?f404 *?f116 /1"/>
              <draw:equation draw:name="f521" draw:formula="?f405 *?f117 /1"/>
              <draw:equation draw:name="f522" draw:formula="?f406 *?f116 /1"/>
              <draw:equation draw:name="f523" draw:formula="?f407 *?f117 /1"/>
              <draw:equation draw:name="f524" draw:formula="?f408 *?f116 /1"/>
              <draw:equation draw:name="f525" draw:formula="?f409 *?f117 /1"/>
              <draw:equation draw:name="f526" draw:formula="?f410 *?f116 /1"/>
              <draw:equation draw:name="f527" draw:formula="?f411 *?f117 /1"/>
              <draw:equation draw:name="f528" draw:formula="?f412 *?f116 /1"/>
              <draw:equation draw:name="f529" draw:formula="?f413 *?f117 /1"/>
              <draw:equation draw:name="f530" draw:formula="?f414 *?f116 /1"/>
              <draw:equation draw:name="f531" draw:formula="?f415 *?f117 /1"/>
              <draw:equation draw:name="f532" draw:formula="?f416 *?f116 /1"/>
              <draw:equation draw:name="f533" draw:formula="?f417 *?f117 /1"/>
              <draw:equation draw:name="f534" draw:formula="?f418 *?f116 /1"/>
              <draw:equation draw:name="f535" draw:formula="?f419 *?f117 /1"/>
              <draw:equation draw:name="f536" draw:formula="?f420 *?f116 /1"/>
              <draw:equation draw:name="f537" draw:formula="?f421 *?f117 /1"/>
              <draw:equation draw:name="f538" draw:formula="?f422 *?f116 /1"/>
              <draw:equation draw:name="f539" draw:formula="?f423 *?f117 /1"/>
              <draw:equation draw:name="f540" draw:formula="?f424 *?f116 /1"/>
              <draw:equation draw:name="f541" draw:formula="?f425 *?f117 /1"/>
              <draw:equation draw:name="f542" draw:formula="?f426 *?f116 /1"/>
              <draw:equation draw:name="f543" draw:formula="?f427 *?f117 /1"/>
              <draw:equation draw:name="f544" draw:formula="?f428 *?f116 /1"/>
              <draw:equation draw:name="f545" draw:formula="?f429 *?f117 /1"/>
              <draw:equation draw:name="f546" draw:formula="?f430 *?f116 /1"/>
              <draw:equation draw:name="f547" draw:formula="?f431 *?f117 /1"/>
              <draw:equation draw:name="f548" draw:formula="?f432 *?f116 /1"/>
              <draw:equation draw:name="f549" draw:formula="?f433 *?f116 /1"/>
              <draw:equation draw:name="f550" draw:formula="?f434 *?f117 /1"/>
              <draw:equation draw:name="f551" draw:formula="?f435 *?f116 /1"/>
              <draw:equation draw:name="f552" draw:formula="?f436 *?f116 /1"/>
              <draw:equation draw:name="f553" draw:formula="?f437 *?f117 /1"/>
              <draw:equation draw:name="f554" draw:formula="?f438 *?f116 /1"/>
              <draw:equation draw:name="f555" draw:formula="?f439 *?f117 /1"/>
              <draw:equation draw:name="f556" draw:formula="?f440 *?f116 /1"/>
              <draw:equation draw:name="f557" draw:formula="?f441 *?f117 /1"/>
              <draw:equation draw:name="f558" draw:formula="?f442 *?f116 /1"/>
              <draw:equation draw:name="f559" draw:formula="?f443 *?f117 /1"/>
              <draw:equation draw:name="f560" draw:formula="?f444 *?f117 /1"/>
              <draw:equation draw:name="f561" draw:formula="?f445 *?f116 /1"/>
              <draw:equation draw:name="f562" draw:formula="?f446 *?f117 /1"/>
              <draw:equation draw:name="f563" draw:formula="?f447 *?f116 /1"/>
              <draw:equation draw:name="f564" draw:formula="?f448 *?f117 /1"/>
              <draw:equation draw:name="f565" draw:formula="?f449 *?f116 /1"/>
              <draw:equation draw:name="f566" draw:formula="?f450 *?f117 /1"/>
              <draw:equation draw:name="f567" draw:formula="?f451 *?f116 /1"/>
              <draw:equation draw:name="f568" draw:formula="?f452 *?f117 /1"/>
              <draw:equation draw:name="f569" draw:formula="?f453 *?f116 /1"/>
              <draw:equation draw:name="f570" draw:formula="?f454 *?f117 /1"/>
              <draw:equation draw:name="f571" draw:formula="?f455 *?f116 /1"/>
              <draw:equation draw:name="f572" draw:formula="?f456 *?f117 /1"/>
              <draw:equation draw:name="f573" draw:formula="?f457 *?f116 /1"/>
              <draw:equation draw:name="f574" draw:formula="?f458 *?f117 /1"/>
              <draw:equation draw:name="f575" draw:formula="?f459 *?f116 /1"/>
              <draw:equation draw:name="f576" draw:formula="?f460 *?f117 /1"/>
              <draw:equation draw:name="f577" draw:formula="?f461 *?f116 /1"/>
              <draw:equation draw:name="f578" draw:formula="?f462 *?f117 /1"/>
              <draw:equation draw:name="f579" draw:formula="?f463 *?f116 /1"/>
              <draw:equation draw:name="f580" draw:formula="?f464 *?f117 /1"/>
              <draw:equation draw:name="f581" draw:formula="?f465 *?f116 /1"/>
              <draw:equation draw:name="f582" draw:formula="?f466 *?f117 /1"/>
              <draw:equation draw:name="f583" draw:formula="?f467 *?f117 /1"/>
              <draw:equation draw:name="f584" draw:formula="logwidth/2"/>
              <draw:equation draw:name="f585" draw:formula="logwidth"/>
              <draw:equation draw:name="f586" draw:formula="logheight/2"/>
              <draw:equation draw:name="f587" draw:formula="logheight"/>
            </draw:enhanced-geometry>
          </draw:custom-shape>
          <draw:custom-shape draw:name="타원 176" draw:style-name="gr27" draw:text-style-name="P10" draw:layer="layout" svg:width="1.12cm" svg:height="0.712cm" draw:transform="rotate (-0.140673537710743) translate (3.279cm 7.093cm)">
            <text:p/>
            <draw:enhanced-geometry draw:mirror-horizontal="false" draw:mirror-vertical="false" draw:text-areas="?f60 ?f61 ?f62 ?f63" svg:viewBox="0 0 0 0" draw:type="ooxml-non-primitive" draw:enhanced-path="M ?f35 ?f49 Z N" drawooo:enhanced-path="M ?f35 ?f49 G ?f45 ?f46 ?f68 ?f69 Z N">
              <draw:equation draw:name="f0" draw:formula="21600000"/>
              <draw:equation draw:name="f1" draw:formula="10800000"/>
              <draw:equation draw:name="f2" draw:formula="54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0"/>
              <draw:equation draw:name="f11" draw:formula="abs(?f4 )"/>
              <draw:equation draw:name="f12" draw:formula="abs(?f5 )"/>
              <draw:equation draw:name="f13" draw:formula="abs(?f7 )"/>
              <draw:equation draw:name="f14" draw:formula="?f8 "/>
              <draw:equation draw:name="f15" draw:formula="2700000+?f2 -0"/>
              <draw:equation draw:name="f16" draw:formula="?f10 *?f1 /1"/>
              <draw:equation draw:name="f17" draw:formula="if(?f11 ,?f4 ,1)"/>
              <draw:equation draw:name="f18" draw:formula="if(?f12 ,?f5 ,1)"/>
              <draw:equation draw:name="f19" draw:formula="if(?f13 ,?f7 ,1)"/>
              <draw:equation draw:name="f20" draw:formula="?f15 *?f9 /1"/>
              <draw:equation draw:name="f21" draw:formula="?f16 *1/?f3 "/>
              <draw:equation draw:name="f22" draw:formula="?f17 *1/21600"/>
              <draw:equation draw:name="f23" draw:formula="?f18 *1/21600"/>
              <draw:equation draw:name="f24" draw:formula="21600*?f17 /1"/>
              <draw:equation draw:name="f25" draw:formula="21600*?f18 /1"/>
              <draw:equation draw:name="f26" draw:formula="?f20 *1/?f1 "/>
              <draw:equation draw:name="f27" draw:formula="?f21 +0-?f2 "/>
              <draw:equation draw:name="f28" draw:formula="min(?f23 ,?f22 )"/>
              <draw:equation draw:name="f29" draw:formula="?f24 *1/?f19 "/>
              <draw:equation draw:name="f30" draw:formula="?f25 *1/?f19 "/>
              <draw:equation draw:name="f31" draw:formula="0+0-?f26 "/>
              <draw:equation draw:name="f32" draw:formula="?f29 "/>
              <draw:equation draw:name="f33" draw:formula="?f30 "/>
              <draw:equation draw:name="f34" draw:formula="0+0-?f31 "/>
              <draw:equation draw:name="f35" draw:formula="?f14 *?f28 /1"/>
              <draw:equation draw:name="f36" draw:formula="?f33 +0-?f14 "/>
              <draw:equation draw:name="f37" draw:formula="?f32 +0-?f14 "/>
              <draw:equation draw:name="f38" draw:formula="?f34 *?f1 /1"/>
              <draw:equation draw:name="f39" draw:formula="?f36 *1/2"/>
              <draw:equation draw:name="f40" draw:formula="?f37 *1/2"/>
              <draw:equation draw:name="f41" draw:formula="?f38 *1/?f9 "/>
              <draw:equation draw:name="f42" draw:formula="?f14 +?f39 -0"/>
              <draw:equation draw:name="f43" draw:formula="?f14 +?f40 -0"/>
              <draw:equation draw:name="f44" draw:formula="?f41 +0-?f2 "/>
              <draw:equation draw:name="f45" draw:formula="?f40 *?f28 /1"/>
              <draw:equation draw:name="f46" draw:formula="?f39 *?f28 /1"/>
              <draw:equation draw:name="f47" draw:formula="1*cos(pi*(?f44 )/10800000)"/>
              <draw:equation draw:name="f48" draw:formula="1*sin(pi*(?f44 )/10800000)"/>
              <draw:equation draw:name="f49" draw:formula="?f42 *?f28 /1"/>
              <draw:equation draw:name="f50" draw:formula="0+0-?f47 "/>
              <draw:equation draw:name="f51" draw:formula="0+0-?f48 "/>
              <draw:equation draw:name="f52" draw:formula="0+0-?f50 "/>
              <draw:equation draw:name="f53" draw:formula="0+0-?f51 "/>
              <draw:equation draw:name="f54" draw:formula="?f52 *?f40 /1"/>
              <draw:equation draw:name="f55" draw:formula="?f53 *?f39 /1"/>
              <draw:equation draw:name="f56" draw:formula="?f43 +0-?f54 "/>
              <draw:equation draw:name="f57" draw:formula="?f43 +?f54 -0"/>
              <draw:equation draw:name="f58" draw:formula="?f42 +0-?f55 "/>
              <draw:equation draw:name="f59" draw:formula="?f42 +?f55 -0"/>
              <draw:equation draw:name="f60" draw:formula="?f56 *?f28 /1"/>
              <draw:equation draw:name="f61" draw:formula="?f58 *?f28 /1"/>
              <draw:equation draw:name="f62" draw:formula="?f57 *?f28 /1"/>
              <draw:equation draw:name="f63" draw:formula="?f59 *?f28 /1"/>
              <draw:equation draw:name="f64" draw:formula="logwidth/2"/>
              <draw:equation draw:name="f65" draw:formula="logwidth"/>
              <draw:equation draw:name="f66" draw:formula="logheight/2"/>
              <draw:equation draw:name="f67" draw:formula="logheight"/>
              <draw:equation draw:name="f68" draw:formula="(?f1 )/60000.0"/>
              <draw:equation draw:name="f69" draw:formula="(?f0 )/60000.0"/>
            </draw:enhanced-geometry>
          </draw:custom-shape>
        </draw:g>
        <draw:g draw:name="그룹 239">
          <draw:custom-shape draw:name="평행 사변형 238" draw:style-name="gr31" draw:text-style-name="P26" draw:layer="layout" svg:width="12.326cm" svg:height="0.325cm" svg:x="16.322cm" svg:y="7.926cm">
            <text:p/>
            <draw:enhanced-geometry draw:mirror-horizontal="false" draw:mirror-vertical="false" draw:text-areas="?f69 ?f70 ?f73 ?f74" svg:viewBox="0 0 0 0" draw:type="ooxml-non-primitive" draw:modifiers="25000" draw:enhanced-path="M ?f31 ?f34 L ?f54 ?f31 ?f35 ?f31 ?f59 ?f34 Z N">
              <draw:equation draw:name="f0" draw:formula="10800000"/>
              <draw:equation draw:name="f1" draw:formula="5400000"/>
              <draw:equation draw:name="f2" draw:formula="180"/>
              <draw:equation draw:name="f3" draw:formula="logwidth"/>
              <draw:equation draw:name="f4" draw:formula="logheight"/>
              <draw:equation draw:name="f5" draw:formula="min(logwidth,logheight)"/>
              <draw:equation draw:name="f6" draw:formula="?f5 "/>
              <draw:equation draw:name="f7" draw:formula="0"/>
              <draw:equation draw:name="f8" draw:formula="25000"/>
              <draw:equation draw:name="f9" draw:formula="0+0-0"/>
              <draw:equation draw:name="f10" draw:formula="abs(?f3 )"/>
              <draw:equation draw:name="f11" draw:formula="abs(?f4 )"/>
              <draw:equation draw:name="f12" draw:formula="abs(?f6 )"/>
              <draw:equation draw:name="f13" draw:formula="?f7 "/>
              <draw:equation draw:name="f14" draw:formula="$0 "/>
              <draw:equation draw:name="f15" draw:formula="?f9 *?f0 /1"/>
              <draw:equation draw:name="f16" draw:formula="if(?f10 ,?f3 ,1)"/>
              <draw:equation draw:name="f17" draw:formula="if(?f11 ,?f4 ,1)"/>
              <draw:equation draw:name="f18" draw:formula="if(?f12 ,?f6 ,1)"/>
              <draw:equation draw:name="f19" draw:formula="5*?f14 /1"/>
              <draw:equation draw:name="f20" draw:formula="?f15 *1/?f2 "/>
              <draw:equation draw:name="f21" draw:formula="?f16 *1/21600"/>
              <draw:equation draw:name="f22" draw:formula="?f17 *1/21600"/>
              <draw:equation draw:name="f23" draw:formula="21600*?f16 /1"/>
              <draw:equation draw:name="f24" draw:formula="21600*?f17 /1"/>
              <draw:equation draw:name="f25" draw:formula="?f20 +0-?f1 "/>
              <draw:equation draw:name="f26" draw:formula="min(?f22 ,?f21 )"/>
              <draw:equation draw:name="f27" draw:formula="?f23 *1/?f18 "/>
              <draw:equation draw:name="f28" draw:formula="?f24 *1/?f18 "/>
              <draw:equation draw:name="f29" draw:formula="?f27 "/>
              <draw:equation draw:name="f30" draw:formula="?f28 "/>
              <draw:equation draw:name="f31" draw:formula="?f13 *?f26 /1"/>
              <draw:equation draw:name="f32" draw:formula="?f30 +0-?f13 "/>
              <draw:equation draw:name="f33" draw:formula="?f29 +0-?f13 "/>
              <draw:equation draw:name="f34" draw:formula="?f30 *?f26 /1"/>
              <draw:equation draw:name="f35" draw:formula="?f29 *?f26 /1"/>
              <draw:equation draw:name="f36" draw:formula="?f32 *1/2"/>
              <draw:equation draw:name="f37" draw:formula="?f33 *1/2"/>
              <draw:equation draw:name="f38" draw:formula="min(?f33 ,?f32 )"/>
              <draw:equation draw:name="f39" draw:formula="100000*?f33 /1"/>
              <draw:equation draw:name="f40" draw:formula="?f13 +?f36 -0"/>
              <draw:equation draw:name="f41" draw:formula="?f13 +?f37 -0"/>
              <draw:equation draw:name="f42" draw:formula="?f39 *1/?f38 "/>
              <draw:equation draw:name="f43" draw:formula="?f38 *?f14 /1"/>
              <draw:equation draw:name="f44" draw:formula="?f43 *1/200000"/>
              <draw:equation draw:name="f45" draw:formula="?f43 *1/100000"/>
              <draw:equation draw:name="f46" draw:formula="?f19 *1/?f42 "/>
              <draw:equation draw:name="f47" draw:formula="?f32 *?f41 /1"/>
              <draw:equation draw:name="f48" draw:formula="?f41 *?f26 /1"/>
              <draw:equation draw:name="f49" draw:formula="?f40 *?f26 /1"/>
              <draw:equation draw:name="f50" draw:formula="?f29 +0-?f44 "/>
              <draw:equation draw:name="f51" draw:formula="?f29 +0-?f45 "/>
              <draw:equation draw:name="f52" draw:formula="1+?f46 -0"/>
              <draw:equation draw:name="f53" draw:formula="?f47 *1/?f45 "/>
              <draw:equation draw:name="f54" draw:formula="?f45 *?f26 /1"/>
              <draw:equation draw:name="f55" draw:formula="?f44 *?f26 /1"/>
              <draw:equation draw:name="f56" draw:formula="?f51 *1/2"/>
              <draw:equation draw:name="f57" draw:formula="?f52 *1/12"/>
              <draw:equation draw:name="f58" draw:formula="?f53 "/>
              <draw:equation draw:name="f59" draw:formula="?f51 *?f26 /1"/>
              <draw:equation draw:name="f60" draw:formula="?f50 *?f26 /1"/>
              <draw:equation draw:name="f61" draw:formula="?f29 +0-?f56 "/>
              <draw:equation draw:name="f62" draw:formula="?f57 *?f33 /1"/>
              <draw:equation draw:name="f63" draw:formula="?f57 *?f32 /1"/>
              <draw:equation draw:name="f64" draw:formula="?f30 +0-?f58 "/>
              <draw:equation draw:name="f65" draw:formula="?f56 *?f26 /1"/>
              <draw:equation draw:name="f66" draw:formula="?f58 *?f26 /1"/>
              <draw:equation draw:name="f67" draw:formula="?f29 +0-?f62 "/>
              <draw:equation draw:name="f68" draw:formula="?f30 +0-?f63 "/>
              <draw:equation draw:name="f69" draw:formula="?f62 *?f26 /1"/>
              <draw:equation draw:name="f70" draw:formula="?f63 *?f26 /1"/>
              <draw:equation draw:name="f71" draw:formula="?f64 *?f26 /1"/>
              <draw:equation draw:name="f72" draw:formula="?f61 *?f26 /1"/>
              <draw:equation draw:name="f73" draw:formula="?f67 *?f26 /1"/>
              <draw:equation draw:name="f74" draw:formula="?f68 *?f26 /1"/>
              <draw:equation draw:name="f75" draw:formula="logwidth/2"/>
              <draw:equation draw:name="f76" draw:formula="logwidth"/>
              <draw:equation draw:name="f77" draw:formula="logheight/2"/>
              <draw:equation draw:name="f78" draw:formula="logheight"/>
            </draw:enhanced-geometry>
          </draw:custom-shape>
          <draw:custom-shape draw:name="평행 사변형 237" draw:style-name="gr32" draw:text-style-name="P28" draw:layer="layout" svg:width="14.713cm" svg:height="0.973cm" svg:x="16.322cm" svg:y="6.929cm">
            <text:p text:style-name="P27"><text:span text:style-name="T1"><text:s text:c="6"/></text:span><text:span text:style-name="T1">大宗戶籍謄本開放線上申辦囉！</text:span></text:p>
            <draw:enhanced-geometry draw:mirror-horizontal="false" draw:mirror-vertical="false" draw:text-areas="?f69 ?f70 ?f73 ?f74" svg:viewBox="0 0 0 0" draw:type="ooxml-non-primitive" draw:modifiers="25000" draw:enhanced-path="M ?f31 ?f34 L ?f54 ?f31 ?f35 ?f31 ?f59 ?f34 Z N">
              <draw:equation draw:name="f0" draw:formula="10800000"/>
              <draw:equation draw:name="f1" draw:formula="5400000"/>
              <draw:equation draw:name="f2" draw:formula="180"/>
              <draw:equation draw:name="f3" draw:formula="logwidth"/>
              <draw:equation draw:name="f4" draw:formula="logheight"/>
              <draw:equation draw:name="f5" draw:formula="min(logwidth,logheight)"/>
              <draw:equation draw:name="f6" draw:formula="?f5 "/>
              <draw:equation draw:name="f7" draw:formula="0"/>
              <draw:equation draw:name="f8" draw:formula="25000"/>
              <draw:equation draw:name="f9" draw:formula="0+0-0"/>
              <draw:equation draw:name="f10" draw:formula="abs(?f3 )"/>
              <draw:equation draw:name="f11" draw:formula="abs(?f4 )"/>
              <draw:equation draw:name="f12" draw:formula="abs(?f6 )"/>
              <draw:equation draw:name="f13" draw:formula="?f7 "/>
              <draw:equation draw:name="f14" draw:formula="$0 "/>
              <draw:equation draw:name="f15" draw:formula="?f9 *?f0 /1"/>
              <draw:equation draw:name="f16" draw:formula="if(?f10 ,?f3 ,1)"/>
              <draw:equation draw:name="f17" draw:formula="if(?f11 ,?f4 ,1)"/>
              <draw:equation draw:name="f18" draw:formula="if(?f12 ,?f6 ,1)"/>
              <draw:equation draw:name="f19" draw:formula="5*?f14 /1"/>
              <draw:equation draw:name="f20" draw:formula="?f15 *1/?f2 "/>
              <draw:equation draw:name="f21" draw:formula="?f16 *1/21600"/>
              <draw:equation draw:name="f22" draw:formula="?f17 *1/21600"/>
              <draw:equation draw:name="f23" draw:formula="21600*?f16 /1"/>
              <draw:equation draw:name="f24" draw:formula="21600*?f17 /1"/>
              <draw:equation draw:name="f25" draw:formula="?f20 +0-?f1 "/>
              <draw:equation draw:name="f26" draw:formula="min(?f22 ,?f21 )"/>
              <draw:equation draw:name="f27" draw:formula="?f23 *1/?f18 "/>
              <draw:equation draw:name="f28" draw:formula="?f24 *1/?f18 "/>
              <draw:equation draw:name="f29" draw:formula="?f27 "/>
              <draw:equation draw:name="f30" draw:formula="?f28 "/>
              <draw:equation draw:name="f31" draw:formula="?f13 *?f26 /1"/>
              <draw:equation draw:name="f32" draw:formula="?f30 +0-?f13 "/>
              <draw:equation draw:name="f33" draw:formula="?f29 +0-?f13 "/>
              <draw:equation draw:name="f34" draw:formula="?f30 *?f26 /1"/>
              <draw:equation draw:name="f35" draw:formula="?f29 *?f26 /1"/>
              <draw:equation draw:name="f36" draw:formula="?f32 *1/2"/>
              <draw:equation draw:name="f37" draw:formula="?f33 *1/2"/>
              <draw:equation draw:name="f38" draw:formula="min(?f33 ,?f32 )"/>
              <draw:equation draw:name="f39" draw:formula="100000*?f33 /1"/>
              <draw:equation draw:name="f40" draw:formula="?f13 +?f36 -0"/>
              <draw:equation draw:name="f41" draw:formula="?f13 +?f37 -0"/>
              <draw:equation draw:name="f42" draw:formula="?f39 *1/?f38 "/>
              <draw:equation draw:name="f43" draw:formula="?f38 *?f14 /1"/>
              <draw:equation draw:name="f44" draw:formula="?f43 *1/200000"/>
              <draw:equation draw:name="f45" draw:formula="?f43 *1/100000"/>
              <draw:equation draw:name="f46" draw:formula="?f19 *1/?f42 "/>
              <draw:equation draw:name="f47" draw:formula="?f32 *?f41 /1"/>
              <draw:equation draw:name="f48" draw:formula="?f41 *?f26 /1"/>
              <draw:equation draw:name="f49" draw:formula="?f40 *?f26 /1"/>
              <draw:equation draw:name="f50" draw:formula="?f29 +0-?f44 "/>
              <draw:equation draw:name="f51" draw:formula="?f29 +0-?f45 "/>
              <draw:equation draw:name="f52" draw:formula="1+?f46 -0"/>
              <draw:equation draw:name="f53" draw:formula="?f47 *1/?f45 "/>
              <draw:equation draw:name="f54" draw:formula="?f45 *?f26 /1"/>
              <draw:equation draw:name="f55" draw:formula="?f44 *?f26 /1"/>
              <draw:equation draw:name="f56" draw:formula="?f51 *1/2"/>
              <draw:equation draw:name="f57" draw:formula="?f52 *1/12"/>
              <draw:equation draw:name="f58" draw:formula="?f53 "/>
              <draw:equation draw:name="f59" draw:formula="?f51 *?f26 /1"/>
              <draw:equation draw:name="f60" draw:formula="?f50 *?f26 /1"/>
              <draw:equation draw:name="f61" draw:formula="?f29 +0-?f56 "/>
              <draw:equation draw:name="f62" draw:formula="?f57 *?f33 /1"/>
              <draw:equation draw:name="f63" draw:formula="?f57 *?f32 /1"/>
              <draw:equation draw:name="f64" draw:formula="?f30 +0-?f58 "/>
              <draw:equation draw:name="f65" draw:formula="?f56 *?f26 /1"/>
              <draw:equation draw:name="f66" draw:formula="?f58 *?f26 /1"/>
              <draw:equation draw:name="f67" draw:formula="?f29 +0-?f62 "/>
              <draw:equation draw:name="f68" draw:formula="?f30 +0-?f63 "/>
              <draw:equation draw:name="f69" draw:formula="?f62 *?f26 /1"/>
              <draw:equation draw:name="f70" draw:formula="?f63 *?f26 /1"/>
              <draw:equation draw:name="f71" draw:formula="?f64 *?f26 /1"/>
              <draw:equation draw:name="f72" draw:formula="?f61 *?f26 /1"/>
              <draw:equation draw:name="f73" draw:formula="?f67 *?f26 /1"/>
              <draw:equation draw:name="f74" draw:formula="?f68 *?f26 /1"/>
              <draw:equation draw:name="f75" draw:formula="logwidth/2"/>
              <draw:equation draw:name="f76" draw:formula="logwidth"/>
              <draw:equation draw:name="f77" draw:formula="logheight/2"/>
              <draw:equation draw:name="f78" draw:formula="logheight"/>
            </draw:enhanced-geometry>
          </draw:custom-shape>
          <draw:custom-shape draw:name="평행 사변형 235" draw:style-name="gr33" draw:text-style-name="P30" draw:layer="layout" svg:width="6.785cm" svg:height="1.599cm" svg:x="10.298cm" svg:y="6.64cm">
            <text:p text:style-name="P29"><text:span text:style-name="T2">新聞快報</text:span></text:p>
            <draw:enhanced-geometry draw:mirror-horizontal="false" draw:mirror-vertical="false" draw:text-areas="?f69 ?f70 ?f73 ?f74" svg:viewBox="0 0 0 0" draw:type="ooxml-non-primitive" draw:modifiers="25000" draw:enhanced-path="M ?f31 ?f34 L ?f54 ?f31 ?f35 ?f31 ?f59 ?f34 Z N">
              <draw:equation draw:name="f0" draw:formula="10800000"/>
              <draw:equation draw:name="f1" draw:formula="5400000"/>
              <draw:equation draw:name="f2" draw:formula="180"/>
              <draw:equation draw:name="f3" draw:formula="logwidth"/>
              <draw:equation draw:name="f4" draw:formula="logheight"/>
              <draw:equation draw:name="f5" draw:formula="min(logwidth,logheight)"/>
              <draw:equation draw:name="f6" draw:formula="?f5 "/>
              <draw:equation draw:name="f7" draw:formula="0"/>
              <draw:equation draw:name="f8" draw:formula="25000"/>
              <draw:equation draw:name="f9" draw:formula="0+0-0"/>
              <draw:equation draw:name="f10" draw:formula="abs(?f3 )"/>
              <draw:equation draw:name="f11" draw:formula="abs(?f4 )"/>
              <draw:equation draw:name="f12" draw:formula="abs(?f6 )"/>
              <draw:equation draw:name="f13" draw:formula="?f7 "/>
              <draw:equation draw:name="f14" draw:formula="$0 "/>
              <draw:equation draw:name="f15" draw:formula="?f9 *?f0 /1"/>
              <draw:equation draw:name="f16" draw:formula="if(?f10 ,?f3 ,1)"/>
              <draw:equation draw:name="f17" draw:formula="if(?f11 ,?f4 ,1)"/>
              <draw:equation draw:name="f18" draw:formula="if(?f12 ,?f6 ,1)"/>
              <draw:equation draw:name="f19" draw:formula="5*?f14 /1"/>
              <draw:equation draw:name="f20" draw:formula="?f15 *1/?f2 "/>
              <draw:equation draw:name="f21" draw:formula="?f16 *1/21600"/>
              <draw:equation draw:name="f22" draw:formula="?f17 *1/21600"/>
              <draw:equation draw:name="f23" draw:formula="21600*?f16 /1"/>
              <draw:equation draw:name="f24" draw:formula="21600*?f17 /1"/>
              <draw:equation draw:name="f25" draw:formula="?f20 +0-?f1 "/>
              <draw:equation draw:name="f26" draw:formula="min(?f22 ,?f21 )"/>
              <draw:equation draw:name="f27" draw:formula="?f23 *1/?f18 "/>
              <draw:equation draw:name="f28" draw:formula="?f24 *1/?f18 "/>
              <draw:equation draw:name="f29" draw:formula="?f27 "/>
              <draw:equation draw:name="f30" draw:formula="?f28 "/>
              <draw:equation draw:name="f31" draw:formula="?f13 *?f26 /1"/>
              <draw:equation draw:name="f32" draw:formula="?f30 +0-?f13 "/>
              <draw:equation draw:name="f33" draw:formula="?f29 +0-?f13 "/>
              <draw:equation draw:name="f34" draw:formula="?f30 *?f26 /1"/>
              <draw:equation draw:name="f35" draw:formula="?f29 *?f26 /1"/>
              <draw:equation draw:name="f36" draw:formula="?f32 *1/2"/>
              <draw:equation draw:name="f37" draw:formula="?f33 *1/2"/>
              <draw:equation draw:name="f38" draw:formula="min(?f33 ,?f32 )"/>
              <draw:equation draw:name="f39" draw:formula="100000*?f33 /1"/>
              <draw:equation draw:name="f40" draw:formula="?f13 +?f36 -0"/>
              <draw:equation draw:name="f41" draw:formula="?f13 +?f37 -0"/>
              <draw:equation draw:name="f42" draw:formula="?f39 *1/?f38 "/>
              <draw:equation draw:name="f43" draw:formula="?f38 *?f14 /1"/>
              <draw:equation draw:name="f44" draw:formula="?f43 *1/200000"/>
              <draw:equation draw:name="f45" draw:formula="?f43 *1/100000"/>
              <draw:equation draw:name="f46" draw:formula="?f19 *1/?f42 "/>
              <draw:equation draw:name="f47" draw:formula="?f32 *?f41 /1"/>
              <draw:equation draw:name="f48" draw:formula="?f41 *?f26 /1"/>
              <draw:equation draw:name="f49" draw:formula="?f40 *?f26 /1"/>
              <draw:equation draw:name="f50" draw:formula="?f29 +0-?f44 "/>
              <draw:equation draw:name="f51" draw:formula="?f29 +0-?f45 "/>
              <draw:equation draw:name="f52" draw:formula="1+?f46 -0"/>
              <draw:equation draw:name="f53" draw:formula="?f47 *1/?f45 "/>
              <draw:equation draw:name="f54" draw:formula="?f45 *?f26 /1"/>
              <draw:equation draw:name="f55" draw:formula="?f44 *?f26 /1"/>
              <draw:equation draw:name="f56" draw:formula="?f51 *1/2"/>
              <draw:equation draw:name="f57" draw:formula="?f52 *1/12"/>
              <draw:equation draw:name="f58" draw:formula="?f53 "/>
              <draw:equation draw:name="f59" draw:formula="?f51 *?f26 /1"/>
              <draw:equation draw:name="f60" draw:formula="?f50 *?f26 /1"/>
              <draw:equation draw:name="f61" draw:formula="?f29 +0-?f56 "/>
              <draw:equation draw:name="f62" draw:formula="?f57 *?f33 /1"/>
              <draw:equation draw:name="f63" draw:formula="?f57 *?f32 /1"/>
              <draw:equation draw:name="f64" draw:formula="?f30 +0-?f58 "/>
              <draw:equation draw:name="f65" draw:formula="?f56 *?f26 /1"/>
              <draw:equation draw:name="f66" draw:formula="?f58 *?f26 /1"/>
              <draw:equation draw:name="f67" draw:formula="?f29 +0-?f62 "/>
              <draw:equation draw:name="f68" draw:formula="?f30 +0-?f63 "/>
              <draw:equation draw:name="f69" draw:formula="?f62 *?f26 /1"/>
              <draw:equation draw:name="f70" draw:formula="?f63 *?f26 /1"/>
              <draw:equation draw:name="f71" draw:formula="?f64 *?f26 /1"/>
              <draw:equation draw:name="f72" draw:formula="?f61 *?f26 /1"/>
              <draw:equation draw:name="f73" draw:formula="?f67 *?f26 /1"/>
              <draw:equation draw:name="f74" draw:formula="?f68 *?f26 /1"/>
              <draw:equation draw:name="f75" draw:formula="logwidth/2"/>
              <draw:equation draw:name="f76" draw:formula="logwidth"/>
              <draw:equation draw:name="f77" draw:formula="logheight/2"/>
              <draw:equation draw:name="f78" draw:formula="logheight"/>
            </draw:enhanced-geometry>
          </draw:custom-shape>
        </draw:g>
        <draw:custom-shape draw:name="직사각형 234" draw:style-name="gr34" draw:text-style-name="P31" draw:layer="layout" svg:width="23.999cm" svg:height="4.662cm" svg:x="8.2cm" svg:y="1.4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32" draw:style-name="gr35" draw:text-style-name="P14" draw:layer="layout" svg:width="2.408cm" svg:height="0.942cm" svg:x="8.2cm" svg:y="0.274cm">
          <text:p text:style-name="P29"><text:span text:style-name="T3">N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33" draw:style-name="gr36" draw:text-style-name="P5" draw:layer="layout" svg:width="1.631cm" svg:height="1.016cm" svg:x="31.855cm" svg:y="0.165cm">
          <text:p text:style-name="P27"><text:span text:style-name="T4">L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7" draw:text-style-name="P5" draw:layer="layout" svg:width="25.333cm" svg:height="5.67cm" svg:x="7.6cm" svg:y="1.652cm">
          <text:p text:style-name="P29"><text:span text:style-name="T5">自</text:span><text:span text:style-name="T5">109.5.1</text:span><text:span text:style-name="T6">起，大宗戶籍謄本開放線上申辦囉！</text:span></text:p>
          <text:p text:style-name="P29"><text:span text:style-name="T7">只要有自然人憑證或工商憑證</text:span></text:p>
          <text:p text:style-name="P29"><text:span text:style-name="T7">即可線上申辦大宗戶籍謄本，免出門，更便利</text:span><text:span text:style-name="T8">！</text:span></text:p>
          <text:p text:style-name="P2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8" draw:layer="layout" svg:width="18.383cm" svg:height="10.344cm" svg:x="0.247cm" svg:y="2.095cm" draw:page-number="1" presentation:class="page"/>
          <draw:frame draw:name="備忘稿版面配置區 2" presentation:style-name="pr1" draw:text-style-name="P32" draw:layer="layout" svg:width="15.105cm" svg:height="12.411cm" svg:x="1.888cm" svg:y="13.10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微軟正黑體2" svg:font-family="微軟正黑體" style:font-family-generic="modern"/>
    <style:font-face style:name="Calibri2" svg:font-family="Calibri" style:font-family-generic="roman"/>
    <style:font-face style:name="Calibri Light" svg:font-family="'Calibri Light'" style:font-family-generic="roman"/>
    <style:font-face style:name="Calibri" svg:font-family="Calibri" style:font-pitch="variable"/>
    <style:font-face style:name="Calibri Light2" svg:font-family="'Calibri Light'"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Times New Roman2" svg:font-family="'Times New Roman'" style:font-pitch="variable"/>
    <style:font-face style:name="微軟正黑體1" svg:font-family="微軟正黑體" style:font-family-generic="modern" style:font-pitch="variable"/>
    <style:font-face style:name="思源黑體 TW1" svg:font-family="'思源黑體 TW'" style:font-family-generic="modern" style:font-pitch="variable"/>
    <style:font-face style:name="新細明體" svg:font-family="新細明體" style:font-family-generic="modern" style:font-pitch="variable"/>
    <style:font-face style:name="맑은 고딕" svg:font-family="'맑은 고딕'" style:font-family-generic="modern" style:font-pitch="variable"/>
    <style:font-face style:name="Calibri3"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Times New Roman1" svg:font-family="'Times New Roman'" style:font-family-generic="swiss" style:font-pitch="variable"/>
    <style:font-face style:name="微軟正黑體 Light" svg:font-family="'微軟正黑體 Light'" style:font-family-generic="swiss" style:font-pitch="variable"/>
    <style:font-face style:name="思源黑體 TW" svg:font-family="'思源黑體 TW'"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微軟正黑體 Light1" svg:font-family="'微軟正黑體 Light'" style:font-family-generic="modern" style:font-pitch="fixed"/>
    <style:font-face style:name="思源黑體 TW2" svg:font-family="'思源黑體 TW'" style:font-family-generic="modern" style:font-pitch="fixed"/>
    <style:font-face style:name="맑은 고딕1" svg:font-family="'맑은 고딕'" style:font-family-generic="modern" style:font-pitch="fixed"/>
  </office:font-face-decls>
  <office:styles>
    <draw:gradient draw:name="Gradient_20_2" draw:display-name="Gradient 2" draw:style="axial" draw:start-color="#ffffff" draw:end-color="#ffffff" draw:start-intensity="100%" draw:end-intensity="100%" draw:angle="900" draw:border="0%"/>
    <draw:opacity draw:name="msTransGradient_20_1" draw:display-name="msTransGradient 1" draw:style="axial" draw:start="9%" draw:end="9%"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left="0cm" fo:margin-right="0cm" fo:margin-top="0.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language="zh" fo:country="TW" fo:font-style="normal" style:text-underline-style="none" fo:font-weight="normal" style:font-name-asian="新細明體1" style:font-family-asian="新細明體" style:font-family-generic-asian="modern" style:font-pitch-asian="fixed" style:font-size-asian="20pt" style:language-asian="zh" style:country-asian="TW" style:font-style-asian="normal" style:font-weight-asian="normal" style:font-size-complex="20pt" style:language-complex="zh" style:country-complex="TW" style:font-style-complex="normal" style:font-weight-complex="normal" fo:hyphenate="false"/>
    </style:style>
    <style:style style:name="標題投影片-outline3" style:family="presentation" style:parent-style-name="標題投影片-outline2">
      <style:paragraph-properties fo:margin-left="0cm" fo:margin-right="0cm" fo:margin-top="0.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language="zh" fo:country="TW" fo:font-style="normal" style:text-underline-style="none" fo:font-weight="normal" style:font-name-asian="新細明體1" style:font-family-asian="新細明體" style:font-family-generic-asian="modern" style:font-pitch-asian="fixed" style:font-size-asian="18pt" style:language-asian="zh" style:country-asian="TW" style:font-style-asian="normal" style:font-weight-asian="normal" style:font-size-complex="18pt" style:language-complex="zh" style:country-complex="TW" style:font-style-complex="normal" style:font-weight-complex="normal" fo:hyphenate="false"/>
    </style:style>
    <style:style style:name="標題投影片-outline4" style:family="presentation" style:parent-style-name="標題投影片-outline3">
      <style:paragraph-properties fo:margin-left="0cm" fo:margin-right="0cm" fo:margin-top="0.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language="zh" fo:country="TW" fo:font-style="normal" style:text-underline-style="none" fo:font-weight="normal" style:font-name-asian="新細明體1" style:font-family-asian="新細明體" style:font-family-generic-asian="modern" style:font-pitch-asian="fixed" style:font-size-asian="18pt" style:language-asian="zh" style:country-asian="TW" style:font-style-asian="normal" style:font-weight-asian="normal" style:font-size-complex="18pt" style:language-complex="zh" style:country-complex="TW"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8pt" style:language-asian="zh" style:country-asian="TW" style:font-style-asian="normal" style:font-weight-asian="normal" style:font-name-complex="Mangal1" style:font-family-complex="Mangal"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horizontal-align="center"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loext:graphic-properties draw:fill="none" draw:fill-color="#ffffff"/>
      <style:paragraph-properties fo:text-align="start" style:font-independent-line-spacing="true"/>
      <style:text-properties fo:font-size="2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name-asian="新細明體1" style:font-size-asian="60pt" style:font-style-asian="normal" style:font-weight-asian="normal" style:font-name-complex="Mangal1" style:font-size-complex="60pt" style:font-style-complex="normal" style:font-weight-complex="normal"/>
    </style:style>
    <style:style style:name="MT2"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name-asian="新細明體1" style:font-size-asian="12pt" style:font-style-asian="normal" style:font-weight-asian="normal" style:font-name-complex="Tahoma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list text:style-name="ML2">
            <text:list-item>
              <text:p text:style-name="MP5"><text:span text:style-name="MT1">按一下以編輯母片標題樣式</text:span></text:p>
            </text:list-item>
          </text:list>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4-30">4/30/20</text:date></text:span></text:p>
        </draw:text-box>
      </draw:frame>
      <draw:frame draw:name="頁尾版面配置區 4" presentation:style-name="Mpr3" draw:text-style-name="MP9"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draw:name="文字版面配置區 6" presentation:style-name="標題投影片-outline1" draw:layer="backgroundobjects" svg:width="30.478cm" svg:height="11.047cm" svg:x="1.693cm" svg:y="4.457cm" presentation:class="outline" presentation:placeholder="true" presentation:user-transformed="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陳文鵠</meta:initial-creator>
    <dc:creator>黃月意</dc:creator>
    <meta:editing-cycles>6</meta:editing-cycles>
    <meta:print-date>2020-04-27T03:28:40</meta:print-date>
    <meta:creation-date>2020-04-10T10:56:29</meta:creation-date>
    <dc:date>2020-04-27T06:54:34</dc:date>
    <meta:editing-duration>PT3H54M</meta:editing-duration>
    <meta:generator>LibreOffice/5.1.2.2$Windows_x86 LibreOffice_project/d3bf12ecb743fc0d20e0be0c58ca359301eb705f</meta:generator>
    <meta:document-statistic meta:object-count="9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meta:user-defined>
  </office:meta>
</office:document-meta>
</file>