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010050928580372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010050928580372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09年09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329" calcext:value-type="float">
            <text:p>140329</text:p>
          </table:table-cell>
          <table:table-cell table:style-name="ce1" office:value-type="float" office:value="4889" calcext:value-type="float">
            <text:p>4889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3706" calcext:value-type="float">
            <text:p>3706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6387" calcext:value-type="float">
            <text:p>6387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10939" calcext:value-type="float">
            <text:p>10939</text:p>
          </table:table-cell>
          <table:table-cell table:style-name="ce1" office:value-type="float" office:value="2179" calcext:value-type="float">
            <text:p>2179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11641" calcext:value-type="float">
            <text:p>11641</text:p>
          </table:table-cell>
          <table:table-cell table:style-name="ce1" office:value-type="float" office:value="2401" calcext:value-type="float">
            <text:p>2401</text:p>
          </table:table-cell>
          <table:table-cell table:style-name="ce1" office:value-type="float" office:value="2475" calcext:value-type="float">
            <text:p>2475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10403" calcext:value-type="float">
            <text:p>10403</text:p>
          </table:table-cell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2159" calcext:value-type="float">
            <text:p>2159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10432" calcext:value-type="float">
            <text:p>10432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9962" calcext:value-type="float">
            <text:p>9962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10267" calcext:value-type="float">
            <text:p>10267</text:p>
          </table:table-cell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12182" calcext:value-type="float">
            <text:p>12182</text:p>
          </table:table-cell>
          <table:table-cell table:style-name="ce1" office:value-type="float" office:value="2309" calcext:value-type="float">
            <text:p>2309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2346" calcext:value-type="float">
            <text:p>2346</text:p>
          </table:table-cell>
          <table:table-cell table:style-name="ce1" office:value-type="float" office:value="2584" calcext:value-type="float">
            <text:p>2584</text:p>
          </table:table-cell>
          <table:table-cell table:style-name="ce1" office:value-type="float" office:value="2583" calcext:value-type="float">
            <text:p>2583</text:p>
          </table:table-cell>
          <table:table-cell table:style-name="ce1" office:value-type="float" office:value="13380" calcext:value-type="float">
            <text:p>13380</text:p>
          </table:table-cell>
          <table:table-cell table:style-name="ce1" office:value-type="float" office:value="2689" calcext:value-type="float">
            <text:p>2689</text:p>
          </table:table-cell>
          <table:table-cell table:style-name="ce1" office:value-type="float" office:value="2890" calcext:value-type="float">
            <text:p>2890</text:p>
          </table:table-cell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2622" calcext:value-type="float">
            <text:p>2622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12228" calcext:value-type="float">
            <text:p>12228</text:p>
          </table:table-cell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2579" calcext:value-type="float">
            <text:p>2579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8093" calcext:value-type="float">
            <text:p>8093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4043" calcext:value-type="float">
            <text:p>4043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033" calcext:value-type="float">
            <text:p>3033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064" calcext:value-type="float">
            <text:p>70064</text:p>
          </table:table-cell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1944" calcext:value-type="float">
            <text:p>1944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341" calcext:value-type="float">
            <text:p>3341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5515" calcext:value-type="float">
            <text:p>5515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5801" calcext:value-type="float">
            <text:p>5801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5297" calcext:value-type="float">
            <text:p>5297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5130" calcext:value-type="float">
            <text:p>5130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4777" calcext:value-type="float">
            <text:p>4777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5120" calcext:value-type="float">
            <text:p>5120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6062" calcext:value-type="float">
            <text:p>6062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6648" calcext:value-type="float">
            <text:p>6648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1419" calcext:value-type="float">
            <text:p>1419</text:p>
          </table:table-cell>
          <table:table-cell table:number-columns-repeated="2" table:style-name="ce1" office:value-type="float" office:value="1334" calcext:value-type="float">
            <text:p>1334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6281" calcext:value-type="float">
            <text:p>6281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4062" calcext:value-type="float">
            <text:p>4062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09" calcext:value-type="float">
            <text:p>1109</text:p>
          </table:table-cell>
          <table:table-cell table:number-columns-repeated="2" table:style-name="ce1" office:value-type="float" office:value="234" calcext:value-type="float">
            <text:p>23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265" calcext:value-type="float">
            <text:p>70265</text:p>
          </table:table-cell>
          <table:table-cell table:style-name="ce1" office:value-type="float" office:value="2407" calcext:value-type="float">
            <text:p>240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762" calcext:value-type="float">
            <text:p>176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046" calcext:value-type="float">
            <text:p>304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5424" calcext:value-type="float">
            <text:p>5424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5840" calcext:value-type="float">
            <text:p>5840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106" calcext:value-type="float">
            <text:p>5106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5302" calcext:value-type="float">
            <text:p>5302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5185" calcext:value-type="float">
            <text:p>5185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5147" calcext:value-type="float">
            <text:p>5147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6120" calcext:value-type="float">
            <text:p>6120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6732" calcext:value-type="float">
            <text:p>6732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5947" calcext:value-type="float">
            <text:p>5947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4031" calcext:value-type="float">
            <text:p>4031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061" calcext:value-type="float">
            <text:p>43061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2" table:style-name="ce1" office:value-type="float" office:value="259" calcext:value-type="float">
            <text:p>2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903" calcext:value-type="float">
            <text:p>290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3445" calcext:value-type="float">
            <text:p>3445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3197" calcext:value-type="float">
            <text:p>3197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3135" calcext:value-type="float">
            <text:p>3135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3099" calcext:value-type="float">
            <text:p>3099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3750" calcext:value-type="float">
            <text:p>3750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4154" calcext:value-type="float">
            <text:p>4154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3930" calcext:value-type="float">
            <text:p>3930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2757" calcext:value-type="float">
            <text:p>2757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510" calcext:value-type="float">
            <text:p>21510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060" calcext:value-type="float">
            <text:p>2060</text:p>
          </table:table-cell>
          <table:table-cell table:style-name="ce1" office:value-type="float" office:value="435" calcext:value-type="float">
            <text:p>435</text:p>
          </table:table-cell>
          <table:table-cell table:number-columns-repeated="2" table:style-name="ce1" office:value-type="float" office:value="424" calcext:value-type="float">
            <text:p>42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51" calcext:value-type="float">
            <text:p>21551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41" calcext:value-type="float">
            <text:p>56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88" calcext:value-type="float">
            <text:p>27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53" calcext:value-type="float">
            <text:p>2853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90" calcext:value-type="float">
            <text:p>11290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0" calcext:value-type="float">
            <text:p>450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31" calcext:value-type="float">
            <text:p>553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59" calcext:value-type="float">
            <text:p>575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46" calcext:value-type="float">
            <text:p>61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0" calcext:value-type="float">
            <text:p>290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32" calcext:value-type="float">
            <text:p>31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46" calcext:value-type="float">
            <text:p>454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89" calcext:value-type="float">
            <text:p>448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0" calcext:value-type="float">
            <text:p>31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58" calcext:value-type="float">
            <text:p>535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3" calcext:value-type="float">
            <text:p>273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8" calcext:value-type="float">
            <text:p>268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25" calcext:value-type="float">
            <text:p>26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281" calcext:value-type="float">
            <text:p>30281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2583" calcext:value-type="float">
            <text:p>2583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612" calcext:value-type="float">
            <text:p>2612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479" calcext:value-type="float">
            <text:p>2479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764" calcext:value-type="float">
            <text:p>2764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597" calcext:value-type="float">
            <text:p>2597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91" calcext:value-type="float">
            <text:p>291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82" calcext:value-type="float">
            <text:p>15182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2" table:style-name="ce1" office:value-type="float" office:value="251" calcext:value-type="float">
            <text:p>251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099" calcext:value-type="float">
            <text:p>15099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2" table:style-name="ce1" office:value-type="float" office:value="249" calcext:value-type="float">
            <text:p>24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224" calcext:value-type="float">
            <text:p>22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285" calcext:value-type="float">
            <text:p>285</text:p>
          </table:table-cell>
          <table:table-cell table:number-columns-repeated="2" table:style-name="ce1" office:value-type="float" office:value="309" calcext:value-type="float">
            <text:p>30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80" calcext:value-type="float">
            <text:p>458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76" calcext:value-type="float">
            <text:p>376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38" calcext:value-type="float">
            <text:p>223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78" calcext:value-type="float">
            <text:p>377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6" calcext:value-type="float">
            <text:p>295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6" calcext:value-type="float">
            <text:p>14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06" calcext:value-type="float">
            <text:p>230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4" calcext:value-type="float">
            <text:p>367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24" calcext:value-type="float">
            <text:p>18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69" calcext:value-type="float">
            <text:p>936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34" calcext:value-type="float">
            <text:p>473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35" calcext:value-type="float">
            <text:p>463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08" calcext:value-type="float">
            <text:p>20708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2" table:style-name="ce1" office:value-type="float" office:value="259" calcext:value-type="float">
            <text:p>25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529" calcext:value-type="float">
            <text:p>152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03" calcext:value-type="float">
            <text:p>1020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05" calcext:value-type="float">
            <text:p>1050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69" calcext:value-type="float">
            <text:p>576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21" calcext:value-type="float">
            <text:p>12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41" calcext:value-type="float">
            <text:p>2841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28" calcext:value-type="float">
            <text:p>29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99" calcext:value-type="float">
            <text:p>259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884" calcext:value-type="float">
            <text:p>32884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3747" calcext:value-type="float">
            <text:p>3747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2869" calcext:value-type="float">
            <text:p>2869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655" calcext:value-type="float">
            <text:p>2655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2967" calcext:value-type="float">
            <text:p>2967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07" calcext:value-type="float">
            <text:p>16507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825" calcext:value-type="float">
            <text:p>182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2" table:style-name="ce1" office:value-type="float" office:value="243" calcext:value-type="float">
            <text:p>2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226" calcext:value-type="float">
            <text:p>226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77" calcext:value-type="float">
            <text:p>16377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49" calcext:value-type="float">
            <text:p>364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71" calcext:value-type="float">
            <text:p>5471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11" calcext:value-type="float">
            <text:p>18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620" calcext:value-type="float">
            <text:p>862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97" calcext:value-type="float">
            <text:p>597</text:p>
          </table:table-cell>
          <table:table-cell table:number-columns-repeated="2"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84" calcext:value-type="float">
            <text:p>4484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36" calcext:value-type="float">
            <text:p>41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299" calcext:value-type="float">
            <text:p>299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31" calcext:value-type="float">
            <text:p>593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3"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51" calcext:value-type="float">
            <text:p>295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02" calcext:value-type="float">
            <text:p>740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25" calcext:value-type="float">
            <text:p>36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77" calcext:value-type="float">
            <text:p>377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35" calcext:value-type="float">
            <text:p>1273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69" calcext:value-type="float">
            <text:p>969</text:p>
          </table:table-cell>
          <table:table-cell table:number-columns-repeated="2" table:style-name="ce1" office:value-type="float" office:value="181" calcext:value-type="float">
            <text:p>18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23" calcext:value-type="float">
            <text:p>632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12" calcext:value-type="float">
            <text:p>641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5" calcext:value-type="float">
            <text:p>26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7" calcext:value-type="float">
            <text:p>369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9年10月5日09時29分03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010050928580372_5f_RRRP0336" style:display-name="PageStyle_TXWRRR2010050928580372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0-10-06T13:54:53</meta:creation-date>
    <dc:creator>Administrator</dc:creator>
    <dc:date>2020-10-06T13:54:53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