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9年9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061" calcext:value-type="float">
            <text:p><text:s/>43,061 </text:p>
          </table:table-cell>
          <table:table-cell table:style-name="ce4" office:value-type="float" office:value="30281" calcext:value-type="float">
            <text:p><text:s/>30,281 </text:p>
          </table:table-cell>
          <table:table-cell table:style-name="ce4" office:value-type="float" office:value="20708" calcext:value-type="float">
            <text:p><text:s/>20,708 </text:p>
          </table:table-cell>
          <table:table-cell table:style-name="ce4" office:value-type="float" office:value="32884" calcext:value-type="float">
            <text:p><text:s/>32,884 </text:p>
          </table:table-cell>
          <table:table-cell table:style-name="ce4" office:value-type="float" office:value="12735" calcext:value-type="float">
            <text:p><text:s/>12,735 </text:p>
          </table:table-cell>
          <table:table-cell table:style-name="ce4" office:value-type="float" office:value="660" calcext:value-type="float">
            <text:p><text:s/>660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0-10-05T10:57:35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9年9月份人口數統計表  金城鎮</text:p>
                <text:list>
                  <text:list-item>
                    <text:p>金門縣109年9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9年9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9年9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9年9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9年9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9年9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061">
                <text:p>43061</text:p>
                <draw:g>
                  <svg:desc>Sheet1.B7:Sheet1.G7</svg:desc>
                </draw:g>
              </table:table-cell>
              <table:table-cell office:value-type="float" office:value="30281">
                <text:p>30281</text:p>
              </table:table-cell>
              <table:table-cell office:value-type="float" office:value="20708">
                <text:p>20708</text:p>
              </table:table-cell>
              <table:table-cell office:value-type="float" office:value="32884">
                <text:p>32884</text:p>
              </table:table-cell>
              <table:table-cell office:value-type="float" office:value="12735">
                <text:p>12735</text:p>
              </table:table-cell>
              <table:table-cell office:value-type="float" office:value="660">
                <text:p>6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