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008030850586762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008030850586762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09年07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628" calcext:value-type="float">
            <text:p>139628</text:p>
          </table:table-cell>
          <table:table-cell table:style-name="ce1" office:value-type="float" office:value="4940" calcext:value-type="float">
            <text:p>4940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3978" calcext:value-type="float">
            <text:p>3978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707" calcext:value-type="float">
            <text:p>3707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6031" calcext:value-type="float">
            <text:p>6031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10912" calcext:value-type="float">
            <text:p>10912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2459" calcext:value-type="float">
            <text:p>2459</text:p>
          </table:table-cell>
          <table:table-cell table:style-name="ce1" office:value-type="float" office:value="11633" calcext:value-type="float">
            <text:p>11633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2465" calcext:value-type="float">
            <text:p>2465</text:p>
          </table:table-cell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10345" calcext:value-type="float">
            <text:p>10345</text:p>
          </table:table-cell>
          <table:table-cell table:style-name="ce1" office:value-type="float" office:value="2191" calcext:value-type="float">
            <text:p>2191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0449" calcext:value-type="float">
            <text:p>10449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9947" calcext:value-type="float">
            <text:p>9947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10346" calcext:value-type="float">
            <text:p>10346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12128" calcext:value-type="float">
            <text:p>12128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2359" calcext:value-type="float">
            <text:p>2359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float" office:value="2569" calcext:value-type="float">
            <text:p>2569</text:p>
          </table:table-cell>
          <table:table-cell table:style-name="ce1" office:value-type="float" office:value="13362" calcext:value-type="float">
            <text:p>13362</text:p>
          </table:table-cell>
          <table:table-cell table:style-name="ce1" office:value-type="float" office:value="2793" calcext:value-type="float">
            <text:p>2793</text:p>
          </table:table-cell>
          <table:table-cell table:style-name="ce1" office:value-type="float" office:value="2848" calcext:value-type="float">
            <text:p>2848</text:p>
          </table:table-cell>
          <table:table-cell table:style-name="ce1" office:value-type="float" office:value="2720" calcext:value-type="float">
            <text:p>2720</text:p>
          </table:table-cell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12155" calcext:value-type="float">
            <text:p>12155</text:p>
          </table:table-cell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2195" calcext:value-type="float">
            <text:p>2195</text:p>
          </table:table-cell>
          <table:table-cell table:style-name="ce1" office:value-type="float" office:value="7975" calcext:value-type="float">
            <text:p>7975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3995" calcext:value-type="float">
            <text:p>3995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673" calcext:value-type="float">
            <text:p>69673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126" calcext:value-type="float">
            <text:p>3126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5479" calcext:value-type="float">
            <text:p>5479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5809" calcext:value-type="float">
            <text:p>5809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5249" calcext:value-type="float">
            <text:p>5249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083" calcext:value-type="float">
            <text:p>1083</text:p>
          </table:table-cell>
          <table:table-cell table:number-columns-repeated="2" table:style-name="ce1" office:value-type="float" office:value="976" calcext:value-type="float">
            <text:p>976</text:p>
          </table:table-cell>
          <table:table-cell table:style-name="ce1" office:value-type="float" office:value="5134" calcext:value-type="float">
            <text:p>5134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4770" calcext:value-type="float">
            <text:p>4770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5170" calcext:value-type="float">
            <text:p>5170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989" calcext:value-type="float">
            <text:p>989</text:p>
          </table:table-cell>
          <table:table-cell table:number-columns-repeated="2" table:style-name="ce1" office:value-type="float" office:value="1058" calcext:value-type="float">
            <text:p>1058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6034" calcext:value-type="float">
            <text:p>6034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6675" calcext:value-type="float">
            <text:p>6675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6224" calcext:value-type="float">
            <text:p>6224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4005" calcext:value-type="float">
            <text:p>4005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955" calcext:value-type="float">
            <text:p>69955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905" calcext:value-type="float">
            <text:p>290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5433" calcext:value-type="float">
            <text:p>5433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5824" calcext:value-type="float">
            <text:p>5824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5096" calcext:value-type="float">
            <text:p>5096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5315" calcext:value-type="float">
            <text:p>5315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5177" calcext:value-type="float">
            <text:p>5177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5176" calcext:value-type="float">
            <text:p>5176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6094" calcext:value-type="float">
            <text:p>6094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6687" calcext:value-type="float">
            <text:p>6687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5931" calcext:value-type="float">
            <text:p>5931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3970" calcext:value-type="float">
            <text:p>3970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116" calcext:value-type="float">
            <text:p>43116</text:p>
          </table:table-cell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3425" calcext:value-type="float">
            <text:p>3425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3226" calcext:value-type="float">
            <text:p>3226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3136" calcext:value-type="float">
            <text:p>3136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734" calcext:value-type="float">
            <text:p>3734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4163" calcext:value-type="float">
            <text:p>4163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2703" calcext:value-type="float">
            <text:p>2703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24" calcext:value-type="float">
            <text:p>21524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527" calcext:value-type="float">
            <text:p>152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92" calcext:value-type="float">
            <text:p>21592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2" table:style-name="ce1" office:value-type="float" office:value="346" calcext:value-type="float">
            <text:p>34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68" calcext:value-type="float">
            <text:p>566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2" calcext:value-type="float">
            <text:p>287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85" calcext:value-type="float">
            <text:p>1128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164" calcext:value-type="float">
            <text:p>16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2" table:style-name="ce1" office:value-type="float" office:value="188" calcext:value-type="float">
            <text:p>188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27" calcext:value-type="float">
            <text:p>552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58" calcext:value-type="float">
            <text:p>575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80" calcext:value-type="float">
            <text:p>618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83" calcext:value-type="float">
            <text:p>458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69" calcext:value-type="float">
            <text:p>446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2" calcext:value-type="float">
            <text:p>24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49" calcext:value-type="float">
            <text:p>534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27" calcext:value-type="float">
            <text:p>27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28" calcext:value-type="float">
            <text:p>30228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487" calcext:value-type="float">
            <text:p>2487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574" calcext:value-type="float">
            <text:p>2574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6" calcext:value-type="float">
            <text:p>476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50" calcext:value-type="float">
            <text:p>15150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2" table:style-name="ce1" office:value-type="float" office:value="286" calcext:value-type="float">
            <text:p>28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78" calcext:value-type="float">
            <text:p>15078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245" calcext:value-type="float">
            <text:p>245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95" calcext:value-type="float">
            <text:p>459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8" calcext:value-type="float">
            <text:p>398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6" calcext:value-type="float">
            <text:p>356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73" calcext:value-type="float">
            <text:p>377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5" calcext:value-type="float">
            <text:p>296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55" calcext:value-type="float">
            <text:p>935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31" calcext:value-type="float">
            <text:p>47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24" calcext:value-type="float">
            <text:p>462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01" calcext:value-type="float">
            <text:p>20701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54" calcext:value-type="float">
            <text:p>754</text:p>
          </table:table-cell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1" calcext:value-type="float">
            <text:p>1050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59" calcext:value-type="float">
            <text:p>575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43" calcext:value-type="float">
            <text:p>28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16" calcext:value-type="float">
            <text:p>29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2" calcext:value-type="float">
            <text:p>260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12" calcext:value-type="float">
            <text:p>22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204" calcext:value-type="float">
            <text:p>32204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670" calcext:value-type="float">
            <text:p>3670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2867" calcext:value-type="float">
            <text:p>2867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148" calcext:value-type="float">
            <text:p>16148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56" calcext:value-type="float">
            <text:p>1605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2" table:style-name="ce1" office:value-type="float" office:value="228" calcext:value-type="float">
            <text:p>22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37" calcext:value-type="float">
            <text:p>54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03" calcext:value-type="float">
            <text:p>2703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08" calcext:value-type="float">
            <text:p>830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85" calcext:value-type="float">
            <text:p>428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23" calcext:value-type="float">
            <text:p>40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29" calcext:value-type="float">
            <text:p>592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91" calcext:value-type="float">
            <text:p>709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94" calcext:value-type="float">
            <text:p>349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97" calcext:value-type="float">
            <text:p>359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15" calcext:value-type="float">
            <text:p>1271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11" calcext:value-type="float">
            <text:p>631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04" calcext:value-type="float">
            <text:p>640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3" calcext:value-type="float">
            <text:p>369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9年8月3日08時51分07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008030850586762_5f_RRRP0336" style:display-name="PageStyle_TXWRRR2008030850586762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0-08-03T16:21:34</meta:creation-date>
    <dc:creator>Administrator</dc:creator>
    <dc:date>2020-08-03T16:21:34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