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191202084113919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91202084113919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49" calcext:value-type="float">
            <text:p>140149</text:p>
          </table:table-cell>
          <table:table-cell table:style-name="ce1" office:value-type="float" office:value="5094" calcext:value-type="float">
            <text:p>5094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3969" calcext:value-type="float">
            <text:p>3969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3771" calcext:value-type="float">
            <text:p>3771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6673" calcext:value-type="float">
            <text:p>6673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11260" calcext:value-type="float">
            <text:p>11260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11618" calcext:value-type="float">
            <text:p>11618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0272" calcext:value-type="float">
            <text:p>10272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0360" calcext:value-type="float">
            <text:p>10360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0046" calcext:value-type="float">
            <text:p>10046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0592" calcext:value-type="float">
            <text:p>10592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2362" calcext:value-type="float">
            <text:p>12362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13426" calcext:value-type="float">
            <text:p>13426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2722" calcext:value-type="float">
            <text:p>2722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2773" calcext:value-type="float">
            <text:p>2773</text:p>
          </table:table-cell>
          <table:table-cell table:style-name="ce1" office:value-type="float" office:value="11635" calcext:value-type="float">
            <text:p>11635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7574" calcext:value-type="float">
            <text:p>7574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956" calcext:value-type="float">
            <text:p>69956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437" calcext:value-type="float">
            <text:p>343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5792" calcext:value-type="float">
            <text:p>5792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5153" calcext:value-type="float">
            <text:p>5153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5080" calcext:value-type="float">
            <text:p>508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5331" calcext:value-type="float">
            <text:p>5331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6136" calcext:value-type="float">
            <text:p>6136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6725" calcext:value-type="float">
            <text:p>6725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193" calcext:value-type="float">
            <text:p>70193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5622" calcext:value-type="float">
            <text:p>562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5826" calcext:value-type="float">
            <text:p>5826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5119" calcext:value-type="float">
            <text:p>5119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5280" calcext:value-type="float">
            <text:p>5280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5231" calcext:value-type="float">
            <text:p>5231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5261" calcext:value-type="float">
            <text:p>526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6226" calcext:value-type="float">
            <text:p>6226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6701" calcext:value-type="float">
            <text:p>6701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5635" calcext:value-type="float">
            <text:p>563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293" calcext:value-type="float">
            <text:p>43293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3503" calcext:value-type="float">
            <text:p>350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87" calcext:value-type="float">
            <text:p>21587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06" calcext:value-type="float">
            <text:p>21706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9" calcext:value-type="float">
            <text:p>57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69" calcext:value-type="float">
            <text:p>1136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20" calcext:value-type="float">
            <text:p>82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54" calcext:value-type="float">
            <text:p>55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1" calcext:value-type="float">
            <text:p>624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62" calcext:value-type="float">
            <text:p>46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6" calcext:value-type="float">
            <text:p>32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19" calcext:value-type="float">
            <text:p>30119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2" table:style-name="ce1" office:value-type="float" office:value="181" calcext:value-type="float">
            <text:p>18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5" calcext:value-type="float">
            <text:p>1508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34" calcext:value-type="float">
            <text:p>15034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68" calcext:value-type="float">
            <text:p>466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89" calcext:value-type="float">
            <text:p>378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3"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83" calcext:value-type="float">
            <text:p>928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98" calcext:value-type="float">
            <text:p>20798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4" calcext:value-type="float">
            <text:p>1028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4" calcext:value-type="float">
            <text:p>1051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02" calcext:value-type="float">
            <text:p>58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15" calcext:value-type="float">
            <text:p>32515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692" calcext:value-type="float">
            <text:p>269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42" calcext:value-type="float">
            <text:p>1634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3" calcext:value-type="float">
            <text:p>1617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28" calcext:value-type="float">
            <text:p>53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90" calcext:value-type="float">
            <text:p>26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472" calcext:value-type="float">
            <text:p>847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52" calcext:value-type="float">
            <text:p>40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31" calcext:value-type="float">
            <text:p>593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76" calcext:value-type="float">
            <text:p>737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7" calcext:value-type="float">
            <text:p>3777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43" calcext:value-type="float">
            <text:p>1274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17" calcext:value-type="float">
            <text:p>917</text:p>
          </table:table-cell>
          <table:table-cell table:number-columns-repeated="2" table:style-name="ce1" office:value-type="float" office:value="202" calcext:value-type="float">
            <text:p>20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0" calcext:value-type="float">
            <text:p>631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33" calcext:value-type="float">
            <text:p>64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8年12月2日08時42分1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912020841139193_5f_RRRP0336" style:display-name="PageStyle_TXWRRR191202084113919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9-12-02T13:38:55</meta:creation-date>
    <dc:creator>Administrator</dc:creator>
    <dc:date>2019-12-02T13:38:55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