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016" table:default-cell-style-name="Default"/>
        <table:table-row table:style-name="ro1" table:number-rows-repeated="4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8年11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293" calcext:value-type="float">
            <text:p><text:s/>43,293 </text:p>
          </table:table-cell>
          <table:table-cell table:style-name="ce4" office:value-type="float" office:value="30119" calcext:value-type="float">
            <text:p><text:s/>30,119 </text:p>
          </table:table-cell>
          <table:table-cell table:style-name="ce4" office:value-type="float" office:value="20798" calcext:value-type="float">
            <text:p><text:s/>20,798 </text:p>
          </table:table-cell>
          <table:table-cell table:style-name="ce4" office:value-type="float" office:value="32515" calcext:value-type="float">
            <text:p><text:s/>32,515 </text:p>
          </table:table-cell>
          <table:table-cell table:style-name="ce4" office:value-type="float" office:value="12743" calcext:value-type="float">
            <text:p><text:s/>12,743 </text:p>
          </table:table-cell>
          <table:table-cell table:style-name="ce4" office:value-type="float" office:value="681" calcext:value-type="float">
            <text:p><text:s/>681 </text:p>
          </table:table-cell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1">
          <table:table-cell>
            <draw:frame table:end-cell-address="Sheet1.H30" table:end-x="14.98mm" table:end-y="4.76mm" draw:z-index="0" draw:name="圖表 5" draw:style-name="gr1" draw:text-style-name="P1" svg:width="150.37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5"/>
          <table:table-cell table:number-columns-repeated="1015"/>
        </table:table-row>
        <table:table-row table:style-name="ro1" table:number-rows-repeated="26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os8</dc:creator>
    <dc:date>2019-12-02T15:55:59</dc:date>
    <meta:print-date>2019-12-02T15:54:38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38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57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12cm" svg:y="0.011cm" svg:width="12.822cm" svg:height="10.3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8年11月份人口數統計表  金城鎮</text:p>
                <text:list>
                  <text:list-item>
                    <text:p>金門縣108年11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8年11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8年11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8年11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8年11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8年11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293">
                <text:p>43293</text:p>
                <draw:g>
                  <svg:desc>Sheet1.B7:Sheet1.G7</svg:desc>
                </draw:g>
              </table:table-cell>
              <table:table-cell office:value-type="float" office:value="30119">
                <text:p>30119</text:p>
              </table:table-cell>
              <table:table-cell office:value-type="float" office:value="20798">
                <text:p>20798</text:p>
              </table:table-cell>
              <table:table-cell office:value-type="float" office:value="32515">
                <text:p>32515</text:p>
              </table:table-cell>
              <table:table-cell office:value-type="float" office:value="12743">
                <text:p>12743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