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2001020900156693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2001020900156693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08年12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185" calcext:value-type="float">
            <text:p>140185</text:p>
          </table:table-cell>
          <table:table-cell table:style-name="ce1" office:value-type="float" office:value="5097" calcext:value-type="float">
            <text:p>5097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3995" calcext:value-type="float">
            <text:p>3995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3766" calcext:value-type="float">
            <text:p>3766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6579" calcext:value-type="float">
            <text:p>6579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1519" calcext:value-type="float">
            <text:p>1519</text:p>
          </table:table-cell>
          <table:table-cell table:style-name="ce1" office:value-type="float" office:value="2210" calcext:value-type="float">
            <text:p>2210</text:p>
          </table:table-cell>
          <table:table-cell table:style-name="ce1" office:value-type="float" office:value="11248" calcext:value-type="float">
            <text:p>11248</text:p>
          </table:table-cell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2460" calcext:value-type="float">
            <text:p>2460</text:p>
          </table:table-cell>
          <table:table-cell table:style-name="ce1" office:value-type="float" office:value="2358" calcext:value-type="float">
            <text:p>2358</text:p>
          </table:table-cell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11664" calcext:value-type="float">
            <text:p>11664</text:p>
          </table:table-cell>
          <table:table-cell table:style-name="ce1" office:value-type="float" office:value="2478" calcext:value-type="float">
            <text:p>2478</text:p>
          </table:table-cell>
          <table:table-cell table:style-name="ce1" office:value-type="float" office:value="2380" calcext:value-type="float">
            <text:p>2380</text:p>
          </table:table-cell>
          <table:table-cell table:style-name="ce1" office:value-type="float" office:value="2370" calcext:value-type="float">
            <text:p>2370</text:p>
          </table:table-cell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2315" calcext:value-type="float">
            <text:p>2315</text:p>
          </table:table-cell>
          <table:table-cell table:style-name="ce1" office:value-type="float" office:value="10238" calcext:value-type="float">
            <text:p>10238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2261" calcext:value-type="float">
            <text:p>2261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1948" calcext:value-type="float">
            <text:p>1948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10373" calcext:value-type="float">
            <text:p>10373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1905" calcext:value-type="float">
            <text:p>1905</text:p>
          </table:table-cell>
          <table:table-cell table:style-name="ce1" office:value-type="float" office:value="10047" calcext:value-type="float">
            <text:p>10047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float" office:value="10554" calcext:value-type="float">
            <text:p>10554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2214" calcext:value-type="float">
            <text:p>2214</text:p>
          </table:table-cell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12358" calcext:value-type="float">
            <text:p>12358</text:p>
          </table:table-cell>
          <table:table-cell table:style-name="ce1" office:value-type="float" office:value="2345" calcext:value-type="float">
            <text:p>2345</text:p>
          </table:table-cell>
          <table:table-cell table:style-name="ce1" office:value-type="float" office:value="2329" calcext:value-type="float">
            <text:p>2329</text:p>
          </table:table-cell>
          <table:table-cell table:style-name="ce1" office:value-type="float" office:value="2234" calcext:value-type="float">
            <text:p>2234</text:p>
          </table:table-cell>
          <table:table-cell table:style-name="ce1" office:value-type="float" office:value="2762" calcext:value-type="float">
            <text:p>2762</text:p>
          </table:table-cell>
          <table:table-cell table:style-name="ce1" office:value-type="float" office:value="2688" calcext:value-type="float">
            <text:p>2688</text:p>
          </table:table-cell>
          <table:table-cell table:style-name="ce1" office:value-type="float" office:value="13413" calcext:value-type="float">
            <text:p>13413</text:p>
          </table:table-cell>
          <table:table-cell table:style-name="ce1" office:value-type="float" office:value="2882" calcext:value-type="float">
            <text:p>2882</text:p>
          </table:table-cell>
          <table:table-cell table:style-name="ce1" office:value-type="float" office:value="2740" calcext:value-type="float">
            <text:p>2740</text:p>
          </table:table-cell>
          <table:table-cell table:style-name="ce1" office:value-type="float" office:value="2677" calcext:value-type="float">
            <text:p>2677</text:p>
          </table:table-cell>
          <table:table-cell table:style-name="ce1" office:value-type="float" office:value="2385" calcext:value-type="float">
            <text:p>2385</text:p>
          </table:table-cell>
          <table:table-cell table:style-name="ce1" office:value-type="float" office:value="2729" calcext:value-type="float">
            <text:p>2729</text:p>
          </table:table-cell>
          <table:table-cell table:style-name="ce1" office:value-type="float" office:value="11704" calcext:value-type="float">
            <text:p>11704</text:p>
          </table:table-cell>
          <table:table-cell table:style-name="ce1" office:value-type="float" office:value="2436" calcext:value-type="float">
            <text:p>2436</text:p>
          </table:table-cell>
          <table:table-cell table:style-name="ce1" office:value-type="float" office:value="2441" calcext:value-type="float">
            <text:p>2441</text:p>
          </table:table-cell>
          <table:table-cell table:style-name="ce1" office:value-type="float" office:value="2481" calcext:value-type="float">
            <text:p>2481</text:p>
          </table:table-cell>
          <table:table-cell table:style-name="ce1" office:value-type="float" office:value="2339" calcext:value-type="float">
            <text:p>2339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7629" calcext:value-type="float">
            <text:p>7629</text:p>
          </table:table-cell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1580" calcext:value-type="float">
            <text:p>1580</text:p>
          </table:table-cell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3844" calcext:value-type="float">
            <text:p>3844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3032" calcext:value-type="float">
            <text:p>3032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04" calcext:value-type="float">
            <text:p>604</text:p>
          </table:table-cell>
          <table:table-cell table:number-columns-repeated="2" table:style-name="ce1" office:value-type="float" office:value="548" calcext:value-type="float">
            <text:p>548</text:p>
          </table:table-cell>
          <table:table-cell table:style-name="ce1" office:value-type="float" office:value="2363" calcext:value-type="float">
            <text:p>2363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010" calcext:value-type="float">
            <text:p>70010</text:p>
          </table:table-cell>
          <table:table-cell table:style-name="ce1" office:value-type="float" office:value="2625" calcext:value-type="float">
            <text:p>2625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400" calcext:value-type="float">
            <text:p>340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5644" calcext:value-type="float">
            <text:p>5644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5820" calcext:value-type="float">
            <text:p>5820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5149" calcext:value-type="float">
            <text:p>5149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5082" calcext:value-type="float">
            <text:p>5082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4818" calcext:value-type="float">
            <text:p>4818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5301" calcext:value-type="float">
            <text:p>5301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6160" calcext:value-type="float">
            <text:p>6160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6725" calcext:value-type="float">
            <text:p>6725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6030" calcext:value-type="float">
            <text:p>6030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3825" calcext:value-type="float">
            <text:p>3825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942" calcext:value-type="float">
            <text:p>194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175" calcext:value-type="float">
            <text:p>70175</text:p>
          </table:table-cell>
          <table:table-cell table:style-name="ce1" office:value-type="float" office:value="2472" calcext:value-type="float">
            <text:p>2472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179" calcext:value-type="float">
            <text:p>3179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5604" calcext:value-type="float">
            <text:p>5604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5844" calcext:value-type="float">
            <text:p>5844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5089" calcext:value-type="float">
            <text:p>5089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5291" calcext:value-type="float">
            <text:p>5291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5229" calcext:value-type="float">
            <text:p>5229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5253" calcext:value-type="float">
            <text:p>5253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6198" calcext:value-type="float">
            <text:p>6198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6688" calcext:value-type="float">
            <text:p>6688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5674" calcext:value-type="float">
            <text:p>5674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3804" calcext:value-type="float">
            <text:p>3804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548" calcext:value-type="float">
            <text:p>154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819" calcext:value-type="float">
            <text:p>819</text:p>
          </table:table-cell>
          <table:table-cell table:number-columns-repeated="2" table:style-name="ce1" office:value-type="float" office:value="194" calcext:value-type="float">
            <text:p>19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253" calcext:value-type="float">
            <text:p>43253</text:p>
          </table:table-cell>
          <table:table-cell table:style-name="ce1" office:value-type="float" office:value="1606" calcext:value-type="float">
            <text:p>160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2904" calcext:value-type="float">
            <text:p>2904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3520" calcext:value-type="float">
            <text:p>3520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3114" calcext:value-type="float">
            <text:p>3114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3262" calcext:value-type="float">
            <text:p>3262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3108" calcext:value-type="float">
            <text:p>3108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3222" calcext:value-type="float">
            <text:p>3222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3834" calcext:value-type="float">
            <text:p>3834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4177" calcext:value-type="float">
            <text:p>4177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3817" calcext:value-type="float">
            <text:p>3817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2633" calcext:value-type="float">
            <text:p>2633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565" calcext:value-type="float">
            <text:p>21565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713" calcext:value-type="float">
            <text:p>171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88" calcext:value-type="float">
            <text:p>21688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807" calcext:value-type="float">
            <text:p>180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722" calcext:value-type="float">
            <text:p>172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18" calcext:value-type="float">
            <text:p>571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22" calcext:value-type="float">
            <text:p>28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96" calcext:value-type="float">
            <text:p>289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56" calcext:value-type="float">
            <text:p>11356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50" calcext:value-type="float">
            <text:p>555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4" calcext:value-type="float">
            <text:p>454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06" calcext:value-type="float">
            <text:p>580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2" calcext:value-type="float">
            <text:p>482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37" calcext:value-type="float">
            <text:p>623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4" calcext:value-type="float">
            <text:p>504</text:p>
          </table:table-cell>
          <table:table-cell table:number-columns-repeated="3"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48" calcext:value-type="float">
            <text:p>304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89" calcext:value-type="float">
            <text:p>318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55" calcext:value-type="float">
            <text:p>465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83" calcext:value-type="float">
            <text:p>23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04" calcext:value-type="float">
            <text:p>440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07" calcext:value-type="float">
            <text:p>220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13" calcext:value-type="float">
            <text:p>24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59" calcext:value-type="float">
            <text:p>315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69" calcext:value-type="float">
            <text:p>15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11" calcext:value-type="float">
            <text:p>531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04" calcext:value-type="float">
            <text:p>270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171" calcext:value-type="float">
            <text:p>30171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243" calcext:value-type="float">
            <text:p>243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2466" calcext:value-type="float">
            <text:p>2466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2540" calcext:value-type="float">
            <text:p>2540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2278" calcext:value-type="float">
            <text:p>227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2777" calcext:value-type="float">
            <text:p>2777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2467" calcext:value-type="float">
            <text:p>2467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24" calcext:value-type="float">
            <text:p>15124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047" calcext:value-type="float">
            <text:p>15047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55" calcext:value-type="float">
            <text:p>465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80" calcext:value-type="float">
            <text:p>228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75" calcext:value-type="float">
            <text:p>23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08" calcext:value-type="float">
            <text:p>380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61" calcext:value-type="float">
            <text:p>296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05" calcext:value-type="float">
            <text:p>360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4" calcext:value-type="float">
            <text:p>254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8" calcext:value-type="float">
            <text:p>278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8" calcext:value-type="float">
            <text:p>18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09" calcext:value-type="float">
            <text:p>9309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15" calcext:value-type="float">
            <text:p>471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66" calcext:value-type="float">
            <text:p>466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594" calcext:value-type="float">
            <text:p>459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1" calcext:value-type="float">
            <text:p>361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88" calcext:value-type="float">
            <text:p>168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02" calcext:value-type="float">
            <text:p>20802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683" calcext:value-type="float">
            <text:p>168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563" calcext:value-type="float">
            <text:p>156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08" calcext:value-type="float">
            <text:p>108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87" calcext:value-type="float">
            <text:p>1028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15" calcext:value-type="float">
            <text:p>1051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0" calcext:value-type="float">
            <text:p>410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48" calcext:value-type="float">
            <text:p>748</text:p>
          </table:table-cell>
          <table:table-cell table:number-columns-repeated="2" table:style-name="ce1" office:value-type="float" office:value="152" calcext:value-type="float">
            <text:p>15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807" calcext:value-type="float">
            <text:p>580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70" calcext:value-type="float">
            <text:p>370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75" calcext:value-type="float">
            <text:p>287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2" calcext:value-type="float">
            <text:p>24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32" calcext:value-type="float">
            <text:p>29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27" calcext:value-type="float">
            <text:p>22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22" calcext:value-type="float">
            <text:p>17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08" calcext:value-type="float">
            <text:p>240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4" calcext:value-type="float">
            <text:p>2664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4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531" calcext:value-type="float">
            <text:p>32531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182" calcext:value-type="float">
            <text:p>218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3921" calcext:value-type="float">
            <text:p>3921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2799" calcext:value-type="float">
            <text:p>2799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2202" calcext:value-type="float">
            <text:p>2202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186" calcext:value-type="float">
            <text:p>2186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240" calcext:value-type="float">
            <text:p>224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412" calcext:value-type="float">
            <text:p>2412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695" calcext:value-type="float">
            <text:p>2695</text:p>
          </table:table-cell>
          <table:table-cell table:number-columns-repeated="2" table:style-name="ce1" office:value-type="float" office:value="534" calcext:value-type="float">
            <text:p>534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2301" calcext:value-type="float">
            <text:p>2301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560" calcext:value-type="float">
            <text:p>156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53" calcext:value-type="float">
            <text:p>453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68" calcext:value-type="float">
            <text:p>16368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516" calcext:value-type="float">
            <text:p>151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63" calcext:value-type="float">
            <text:p>16163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403" calcext:value-type="float">
            <text:p>140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222" calcext:value-type="float">
            <text:p>222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28" calcext:value-type="float">
            <text:p>362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57" calcext:value-type="float">
            <text:p>535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14" calcext:value-type="float">
            <text:p>27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43" calcext:value-type="float">
            <text:p>264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9" calcext:value-type="float">
            <text:p>229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85" calcext:value-type="float">
            <text:p>17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479" calcext:value-type="float">
            <text:p>8479</text:p>
          </table:table-cell>
          <table:table-cell table:style-name="ce1" office:value-type="float" office:value="351" calcext:value-type="float">
            <text:p>351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101" calcext:value-type="float">
            <text:p>1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25" calcext:value-type="float">
            <text:p>442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54" calcext:value-type="float">
            <text:p>405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896" calcext:value-type="float">
            <text:p>589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67" calcext:value-type="float">
            <text:p>296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29" calcext:value-type="float">
            <text:p>29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254" calcext:value-type="float">
            <text:p>254</text:p>
          </table:table-cell>
          <table:table-cell table:number-columns-repeated="3"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386" calcext:value-type="float">
            <text:p>738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18" calcext:value-type="float">
            <text:p>361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68" calcext:value-type="float">
            <text:p>376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49" calcext:value-type="float">
            <text:p>1274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175" calcext:value-type="float">
            <text:p>1175</text:p>
          </table:table-cell>
          <table:table-cell table:number-columns-repeated="2" table:style-name="ce1" office:value-type="float" office:value="274" calcext:value-type="float">
            <text:p>27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94" calcext:value-type="float">
            <text:p>394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18" calcext:value-type="float">
            <text:p>631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31" calcext:value-type="float">
            <text:p>643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4" calcext:value-type="float">
            <text:p>30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46" calcext:value-type="float">
            <text:p>154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1" calcext:value-type="float">
            <text:p>263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5" calcext:value-type="float">
            <text:p>370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51" calcext:value-type="float">
            <text:p>17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4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9年1月2日09時01分11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2001020900156693_5f_RRRP0336" style:display-name="PageStyle_TXWRRR200102090015669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20-01-02T14:05:07</meta:creation-date>
    <dc:creator>Administrator</dc:creator>
    <dc:date>2020-01-02T14:05:07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