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08年12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253" calcext:value-type="float">
            <text:p><text:s/>43,253 </text:p>
          </table:table-cell>
          <table:table-cell table:style-name="ce4" office:value-type="float" office:value="30171" calcext:value-type="float">
            <text:p><text:s/>30,171 </text:p>
          </table:table-cell>
          <table:table-cell table:style-name="ce4" office:value-type="float" office:value="20802" calcext:value-type="float">
            <text:p><text:s/>20,802 </text:p>
          </table:table-cell>
          <table:table-cell table:style-name="ce4" office:value-type="float" office:value="32531" calcext:value-type="float">
            <text:p><text:s/>32,531 </text:p>
          </table:table-cell>
          <table:table-cell table:style-name="ce4" office:value-type="float" office:value="12749" calcext:value-type="float">
            <text:p><text:s/>12,749 </text:p>
          </table:table-cell>
          <table:table-cell table:style-name="ce4" office:value-type="float" office:value="679" calcext:value-type="float">
            <text:p><text:s/>679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os8</dc:creator>
    <dc:date>2020-01-06T15:01:07</dc:date>
    <meta:print-date>2020-01-06T14:59:38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8cm" svg:width="13.099cm" svg:height="10.3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8年12月份人口數統計表  金城鎮</text:p>
                <text:list>
                  <text:list-item>
                    <text:p>金門縣108年12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8年12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8年12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8年12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8年12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8年12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253">
                <text:p>43253</text:p>
                <draw:g>
                  <svg:desc>Sheet1.B7:Sheet1.G7</svg:desc>
                </draw:g>
              </table:table-cell>
              <table:table-cell office:value-type="float" office:value="30171">
                <text:p>30171</text:p>
              </table:table-cell>
              <table:table-cell office:value-type="float" office:value="20802">
                <text:p>20802</text:p>
              </table:table-cell>
              <table:table-cell office:value-type="float" office:value="32531">
                <text:p>32531</text:p>
              </table:table-cell>
              <table:table-cell office:value-type="float" office:value="12749">
                <text:p>12749</text:p>
              </table:table-cell>
              <table:table-cell office:value-type="float" office:value="679">
                <text:p>6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