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fo:font-size="22pt" style:font-size-asian="22pt"/>
    </style:style>
    <style:style style:name="P2" style:family="paragraph" style:parent-style-name="Standard">
      <style:text-properties fo:color="#0000ff" loext:opacity="100%" fo:font-size="18pt" style:font-size-asian="18pt"/>
    </style:style>
    <style:style style:name="P3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/>
      <style:text-properties fo:color="#0000ff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 style:list-style-name="WW8Num1">
      <style:paragraph-properties fo:margin-left="0.63cm" fo:margin-right="0cm" style:line-height-at-least="0cm" fo:text-indent="-0.6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.423cm" style:line-height-at-least="0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2.536cm" fo:margin-right="0cm" style:line-height-at-least="0cm" fo:text-align="justify" style:justify-single-word="false" fo:text-indent="-2.113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0" style:family="paragraph" style:parent-style-name="Standard">
      <style:paragraph-properties fo:margin-left="0cm" fo:margin-right="0.423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 style:list-style-name="WW8Num1">
      <style:paragraph-properties fo:margin-left="0.63cm" fo:margin-right="0cm" style:line-height-at-least="0cm" fo:text-indent="-0.63cm" style:auto-text-indent="false"/>
    </style:style>
    <style:style style:name="P12" style:family="paragraph" style:parent-style-name="Standard">
      <style:paragraph-properties fo:margin-left="0cm" fo:margin-right="0.423cm" style:line-height-at-least="0cm" fo:text-indent="0cm" style:auto-text-indent="false"/>
    </style:style>
    <style:style style:name="P13" style:family="paragraph" style:parent-style-name="Standard">
      <style:paragraph-properties fo:line-height="0.882cm" style:snap-to-layout-grid="false"/>
    </style:style>
    <style:style style:name="P14" style:family="paragraph" style:parent-style-name="Standard">
      <style:paragraph-properties fo:margin-left="0cm" fo:margin-right="0cm" fo:line-height="0.882cm" fo:text-indent="7.902cm" style:auto-text-indent="false" style:snap-to-layout-grid="false"/>
    </style:style>
    <style:style style:name="P15" style:family="paragraph" style:parent-style-name="Standard">
      <style:paragraph-properties fo:margin-left="0cm" fo:margin-right="0.423cm" fo:line-height="0.882cm" fo:text-indent="7.902cm" style:auto-text-indent="false" style:snap-to-layout-grid="fals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106cm" style:letter-kerning="fals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letter-spacing="0.004cm" style:letter-kerning="false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letter-spacing="0.03cm" style:letter-kerning="fals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ff" loext:opacity="100%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8.975cm" svg:y="-0.508cm" svg:width="7.303cm" svg:height="1.588cm" draw:z-index="5"><draw:text-box><text:p text:style-name="P1"><text:span text:style-name="T1">同</text:span><text:span text:style-name="T2"> <text:s text:c="4"/></text:span><text:span text:style-name="T1">意</text:span><text:span text:style-name="T2"> <text:s text:c="4"/></text:span><text:span text:style-name="T1">書</text:span><text:span text:style-name="T2"> </text:span></text:p></draw:text-box></draw:frame><text:s text:c="35"/></text:p>
      <text:p text:style-name="Standard"><draw:frame draw:style-name="fr1" draw:name="外框2" text:anchor-type="char" svg:x="-0.159cm" svg:y="0.847cm" svg:width="0.953cm" svg:height="1.27cm" draw:z-index="6"><draw:text-box><text:p text:style-name="P2"/></draw:text-box></draw:frame><draw:line text:anchor-type="char" draw:z-index="1" draw:style-name="gr1" draw:text-style-name="P16" svg:x1="1.312cm" svg:y1="0.953cm" svg:x2="5.757cm" svg:y2="0.953cm"><text:p/></draw:line><draw:line text:anchor-type="char" draw:z-index="3" draw:style-name="gr1" draw:text-style-name="P16" svg:x1="19.05cm" svg:y1="0.953cm" svg:x2="23.178cm" svg:y2="0.953cm"><text:p/></draw:line><draw:line text:anchor-type="char" draw:z-index="2" draw:style-name="gr1" draw:text-style-name="P16" svg:x1="9.208cm" svg:y1="0.953cm" svg:x2="13.653cm" svg:y2="0.953cm"><text:p/></draw:line><text:span text:style-name="T5">本人 <text:s text:c="15"/>同意配偶 <text:s text:c="15"/>辦理未成年子（女） <text:s text:c="4"/></text:span></text:p>
      <text:list xml:id="list3851299265" text:style-name="WW8Num1">
        <text:list-item>
          <text:p text:style-name="P5">遷徙登記</text:p>
        </text:list-item>
        <text:list-item>
          <text:p text:style-name="P11"><text:span text:style-name="T5">印鑑登記、變更、註銷、證明</text:span><text:span text:style-name="T7"> <text:s text:c="4"/></text:span><text:span text:style-name="T5">份</text:span></text:p>
        </text:list-item>
        <text:list-item>
          <text:p text:style-name="P5"><draw:line text:anchor-type="char" draw:z-index="4" draw:style-name="gr1" draw:text-style-name="P16" svg:x1="3.493cm" svg:y1="0.543cm" svg:x2="7.303cm" svg:y2="0.543cm"><text:p/></draw:line>更改姓名為</text:p>
        </text:list-item>
        <text:list-item>
          <text:p text:style-name="P5">初、換、補領國民身分證</text:p>
        </text:list-item>
        <text:list-item>
          <text:p text:style-name="P11"><text:span text:style-name="T5">原住民身分取得、喪失、變更、回復民族別為 </text:span><text:span text:style-name="T7"><text:s text:c="8"/></text:span><text:span text:style-name="T5">族</text:span></text:p>
        </text:list-item>
        <text:list-item>
          <text:p text:style-name="P5">其他</text:p>
        </text:list-item>
      </text:list>
      <text:p text:style-name="P6"><draw:line text:anchor-type="char" draw:z-index="0" draw:style-name="gr1" draw:text-style-name="P16" svg:x1="1.905cm" svg:y1="-0.002cm" svg:x2="6.668cm" svg:y2="-0.002cm"><text:p/></draw:line><text:s text:c="23"/>此 <text:s text:c="4"/>致</text:p>
      <text:p text:style-name="P13"><text:span text:style-name="T5"><text:s text:c="11"/>金門縣金城鎮戶政事務所 </text:span></text:p>
      <text:p text:style-name="P7"><text:s text:c="28"/>立同意書人： <text:s text:c="13"/>（簽章）</text:p>
      <text:p text:style-name="P13"><text:span text:style-name="T5"><text:s text:c="28"/>身分證統號：</text:span><text:span text:style-name="T4"> </text:span></text:p>
      <text:p text:style-name="P14"><text:span text:style-name="T8">戶籍地</text:span><text:span text:style-name="T9">址</text:span><text:span text:style-name="T5">： <text:s text:c="2"/></text:span><text:span text:style-name="T13">縣</text:span><text:span text:style-name="T5">（市） <text:s text:c="3"/>（鎮、鄉、區） <text:s text:c="3"/></text:span><text:span text:style-name="T13">里</text:span><text:span text:style-name="T5">（村） <text:s text:c="2"/>鄰</text:span></text:p>
      <text:p text:style-name="P14"><text:span text:style-name="T5"><text:s text:c="19"/>路（街） <text:s text:c="6"/>巷 <text:s text:c="4"/>弄 <text:s text:c="2"/>號 <text:s text:c="3"/>樓</text:span></text:p>
      <text:p text:style-name="P15"><text:span text:style-name="T10">電 <text:s text:c="4"/></text:span><text:span text:style-name="T11">話</text:span><text:span text:style-name="T5">： </text:span></text:p>
      <text:p text:style-name="P3"/>
      <text:p text:style-name="P8"/>
      <text:p text:style-name="P12"><text:span text:style-name="T7">中 <text:s text:c="9"/>華 <text:s text:c="10"/>民 <text:s text:c="11"/>國 <text:s text:c="10"/>年 <text:s text:c="9"/>月 <text:s text:c="7"/>日 <text:s text:c="4"/></text:span></text:p>
      <text:p text:style-name="區塊文字">說明：一、本同意書用途係供未成年人辦理各項戶籍登記，須由法定代理人行使，若未成年人之父母因故無法共同辦理者，可由他方填具同意書，交由另一方辦理上列事項。</text:p>
      <text:p text:style-name="P9"><text:s text:c="4"/>二、辦理各項戶籍登記欄□請打V，印鑑登記、變更、註銷、證明及國民身分證初、補、換領及原住民身分取得、喪失、變更、回復、民族別，請圏選。</text:p>
      <text:p text:style-name="P10"><text:s text:c="6"/>三、如同意期間同意人在國外者，須提具經駐外單位驗證之同意書或授權書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2.469cm" fo:margin-right="0.423cm" style:line-height-at-least="0cm" fo:text-align="justify" style:justify-single-word="false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318cm" fo:margin-left="2.54cm" fo:margin-right="1.443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書範例</dc:title>
    <dc:subject/>
    <meta:keyword/>
    <dc:description/>
    <meta:initial-creator>ak</meta:initial-creator>
    <meta:creation-date>2024-01-13T11:18:00</meta:creation-date>
    <dc:creator>os8</dc:creator>
    <dc:date>2024-01-13T11:19:00</dc:date>
    <meta:print-date>2004-10-29T14:23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326" meta:character-count="669" meta:non-whitespace-character-count="326"/>
    <meta:generator>LibreOffice/7.3.5.2$Windows_x86 LibreOffice_project/184fe81b8c8c30d8b5082578aee2fed2ea847c01</meta:generator>
  </office:meta>
</office:document-meta>
</file>