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5" style:family="paragraph" style:parent-style-name="Standard">
      <style:paragraph-properties fo:line-height="150%"/>
      <style:text-properties fo:font-size="18pt" style:font-name-asian="Times New Roman" style:font-size-asian="18pt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fo:font-size="18pt" style:font-name-asian="Times New Roman" style:font-size-asian="18pt" style:font-size-complex="18pt"/>
    </style:style>
    <style:style style:name="P7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8pt" style:letter-kerning="true" style:font-name-asian="標楷體" style:font-size-asian="18pt" style:font-size-complex="18pt"/>
    </style:style>
    <style:style style:name="T10" style:family="text">
      <style:text-properties fo:font-size="18pt" style:letter-kerning="true" style:font-name-asian="Times New Roman" style:font-size-asian="18pt" style:font-size-complex="18pt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屋主(戶長、主持人或管理人)同意書</text:p>
      <text:p text:style-name="P1"/>
      <text:p text:style-name="P2"><text:span text:style-name="T3">茲同意</text:span><text:span text:style-name="T5"> <text:s text:c="12"/></text:span><text:span text:style-name="T3">等</text:span><text:span text:style-name="T5"> <text:s text:c="4"/></text:span><text:span text:style-name="T3">人戶籍遷入本人房屋</text:span><text:span text:style-name="T3">（</text:span><text:span text:style-name="T3">獨立設戶</text:span><text:span text:style-name="T3">）</text:span><text:span text:style-name="T3">：金城鎮</text:span><text:span text:style-name="T7"> <text:s text:c="6"/></text:span><text:span text:style-name="T3">里</text:span><text:span text:style-name="T7"> <text:s text:c="2"/></text:span><text:span text:style-name="T7"><text:s text:c="3"/></text:span><text:span text:style-name="T3">鄰</text:span><text:span text:style-name="T7"> <text:s text:c="4"/></text:span><text:span text:style-name="T3">路(街) <text:s text:c="2"/>段</text:span><text:span text:style-name="T7"> <text:s text:c="20"/></text:span></text:p>
      <text:p text:style-name="P4"><text:span text:style-name="T2">巷</text:span><text:span text:style-name="T11"> <text:s text:c="4"/></text:span><text:span text:style-name="T2">弄</text:span><text:span text:style-name="T11"> <text:s text:c="3"/></text:span><text:span text:style-name="T2">號</text:span><text:span text:style-name="T11"> <text:s text:c="3"/></text:span><text:span text:style-name="T2">樓之</text:span><text:span text:style-name="T11"> <text:s text:c="2"/></text:span><text:span text:style-name="T2">，特此證明。</text:span></text:p>
      <text:p text:style-name="P3"><text:span text:style-name="T3">此致</text:span><text:span text:style-name="T7"> <text:s text:c="2"/></text:span><text:span text:style-name="T3">金門縣金城鎮戶政事務所</text:span><text:span text:style-name="T7"> <text:s text:c="15"/></text:span></text:p>
      <text:p text:style-name="P6"><text:s text:c="26"/></text:p>
      <text:p text:style-name="P2"><text:span text:style-name="T3">立同意書人</text:span><text:span text:style-name="T3">(房屋主所有權人)</text:span></text:p>
      <text:p text:style-name="P2"><text:span text:style-name="T3">姓</text:span><text:span text:style-name="T7"> <text:s text:c="5"/></text:span><text:span text:style-name="T3">名：</text:span><text:span text:style-name="T7"> <text:s text:c="10"/></text:span><text:span text:style-name="T7"><text:s text:c="4"/></text:span><text:span text:style-name="T7"><text:s text:c="4"/></text:span><text:span text:style-name="T3">（簽章）</text:span><text:span text:style-name="T7"> </text:span></text:p>
      <text:p text:style-name="P7">身分證統號：</text:p>
      <text:p text:style-name="P2"><text:span text:style-name="T3">聯</text:span><text:span text:style-name="T7"> </text:span><text:span text:style-name="T3">絡電</text:span><text:span text:style-name="T7"> </text:span><text:span text:style-name="T3">話：</text:span><text:span text:style-name="T7"> <text:s/></text:span></text:p>
      <text:p text:style-name="P2"><text:span text:style-name="T3">申</text:span><text:span text:style-name="T7"> <text:s/></text:span><text:span text:style-name="T3">請</text:span><text:span text:style-name="T7"> <text:s/></text:span><text:span text:style-name="T3">人：</text:span><text:span text:style-name="T7"> <text:s text:c="3"/></text:span><text:span text:style-name="T7"><text:s text:c="15"/></text:span><text:span text:style-name="T3">（簽章）</text:span></text:p>
      <text:p text:style-name="P7">身分證統號：</text:p>
      <text:p text:style-name="P2"><text:span text:style-name="T3">聯</text:span><text:span text:style-name="T7"> </text:span><text:span text:style-name="T3">絡電</text:span><text:span text:style-name="T7"> </text:span><text:span text:style-name="T3">話：</text:span><text:span text:style-name="T7"> <text:s text:c="68"/></text:span></text:p>
      <text:p text:style-name="P5"><text:s text:c="16"/></text:p>
      <text:p text:style-name="P7"><text:soft-page-break/></text:p>
      <text:p text:style-name="Standard"><text:span text:style-name="T9">中　　華　　民　　國　　</text:span><text:span text:style-name="T10"> </text:span><text:span text:style-name="T9">　年　　　</text:span><text:span text:style-name="T10"> </text:span><text:span text:style-name="T9">月　　</text:span><text:span text:style-name="T10"> </text:span><text:span text:style-name="T9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8</meta:initial-creator>
    <meta:creation-date>2021-11-16T11:08:00</meta:creation-date>
    <dc:creator>os8</dc:creator>
    <dc:date>2021-11-16T11:19:00</dc:date>
    <meta:editing-cycles>8</meta:editing-cycles>
    <meta:editing-duration>PT6M</meta:editing-duration>
    <meta:document-statistic meta:table-count="0" meta:image-count="0" meta:object-count="0" meta:page-count="2" meta:paragraph-count="14" meta:word-count="129" meta:character-count="408" meta:non-whitespace-character-count="129"/>
    <meta:generator>LibreOffice/5.1.2.2$Windows_x86 LibreOffice_project/d3bf12ecb743fc0d20e0be0c58ca359301eb705f</meta:generator>
  </office:meta>
</office:document-meta>
</file>