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P3" style:family="paragraph" style:parent-style-name="Standard">
      <style:paragraph-properties fo:line-height="150%"/>
      <style:text-properties style:font-size-complex="14pt"/>
    </style:style>
    <style:style style:name="P4" style:family="paragraph" style:parent-style-name="Standard">
      <style:paragraph-properties fo:margin-left="2.064cm" fo:margin-right="0cm" fo:line-height="150%" fo:text-align="center" style:justify-single-word="false" fo:text-indent="-2.064cm" style:auto-text-indent="false" style:snap-to-layout-grid="false"/>
    </style:style>
    <style:style style:name="P5" style:family="paragraph" style:parent-style-name="Standard">
      <style:paragraph-properties fo:margin-left="1.506cm" fo:margin-right="-1.866cm" fo:line-height="150%" fo:text-indent="0cm" style:auto-text-indent="false">
        <style:tab-stops>
          <style:tab-stop style:position="8.507cm"/>
        </style:tab-stops>
      </style:paragraph-properties>
    </style:style>
    <style:style style:name="P6" style:family="paragraph" style:parent-style-name="Standard">
      <style:paragraph-properties fo:margin-left="1.506cm" fo:margin-right="0cm" fo:line-height="150%" fo:text-indent="0cm" style:auto-text-indent="false"/>
    </style:style>
    <style:style style:name="P7" style:family="paragraph" style:parent-style-name="Standard">
      <style:paragraph-properties fo:margin-left="0cm" fo:margin-right="0cm" fo:line-height="115%" fo:text-indent="0.494cm" style:auto-text-indent="false"/>
    </style:style>
    <style:style style:name="P8" style:family="paragraph" style:parent-style-name="Standard">
      <style:paragraph-properties fo:margin-left="0cm" fo:margin-right="0cm" fo:line-height="115%" fo:text-indent="0.494cm" style:auto-text-indent="false"/>
      <style:text-properties style:font-size-complex="14pt"/>
    </style:style>
    <style:style style:name="P9" style:family="paragraph" style:parent-style-name="Standard">
      <style:paragraph-properties fo:margin-left="0cm" fo:margin-right="0cm" fo:margin-top="0.349cm" fo:margin-bottom="0cm" loext:contextual-spacing="false" fo:line-height="115%" fo:text-indent="0.494cm" style:auto-text-indent="false"/>
    </style:style>
    <style:style style:name="P10" style:family="paragraph" style:parent-style-name="Standard">
      <style:paragraph-properties fo:margin-left="0cm" fo:margin-right="0cm" fo:line-height="115%" fo:text-indent="0.533cm" style:auto-text-indent="false"/>
      <style:text-properties style:font-size-complex="14pt"/>
    </style:style>
    <style:style style:name="P11" style:family="paragraph" style:parent-style-name="Standard">
      <style:paragraph-properties fo:margin-top="0.349cm" fo:margin-bottom="0cm" loext:contextual-spacing="false" fo:line-height="115%" fo:text-align="justify" fo:text-align-last="justify" style:justify-single-word="false"/>
      <style:text-properties style:font-name="標楷體" fo:font-size="15pt" style:font-size-asian="15pt" style:font-name-complex="標楷體" style:font-size-complex="15pt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name-asian="Times New Roman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language-asian="zh" style:country-asian="TW" style:font-size-complex="14pt"/>
    </style:style>
    <style:style style:name="T7" style:family="text">
      <style:text-properties style:font-name-asian="Times New Roman" style:font-size-complex="14pt"/>
    </style:style>
    <style:style style:name="T8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9" style:family="text">
      <style:text-properties style:font-name="標楷體" fo:font-size="13pt" style:font-size-asian="13pt" style:font-name-complex="標楷體" style:font-size-complex="13pt"/>
    </style:style>
    <style:style style:name="T10" style:family="text">
      <style:text-properties style:font-name="標楷體" fo:font-size="13pt" style:font-size-asian="13pt" style:language-asian="zh" style:country-asian="TW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size-asian="13pt" style:language-asian="zh" style:country-asian="TW" style:font-name-complex="標楷體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language-asian="zh" style:country-asian="TW" style:font-size-complex="13pt"/>
    </style:style>
    <style:style style:name="T15" style:family="text">
      <style:text-properties fo:font-size="13pt" style:font-name-asian="Times New Roman" style:font-size-asian="13pt" style:language-asian="zh" style:country-asian="TW" style:font-size-complex="13pt"/>
    </style:style>
    <style:style style:name="T1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7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8" style:family="text">
      <style:text-properties style:language-asian="zh" style:country-asian="TW" style:font-size-complex="14pt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20" style:family="text">
      <style:text-properties fo:color="#c00000"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1" style:family="text">
      <style:text-properties fo:color="#c00000" fo:font-size="13pt" style:text-underline-style="solid" style:text-underline-width="auto" style:text-underline-color="font-color" style:font-name-asian="Times New Roman" style:font-size-asian="13pt" style:language-asian="zh" style:country-asian="TW" style:font-size-complex="13pt"/>
    </style:style>
    <style:style style:name="T22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委</text:span><text:span text:style-name="T4"> <text:s text:c="2"/></text:span><text:span text:style-name="T8">任</text:span><text:span text:style-name="T4"> <text:s/></text:span><text:span text:style-name="T3">書</text:span></text:p>
      <text:p text:style-name="P4"><text:span text:style-name="T13">本人</text:span><text:span text:style-name="T15"> <text:s text:c="13"/></text:span><text:span text:style-name="T13">因</text:span><text:span text:style-name="T15"> <text:s text:c="36"/></text:span><text:span text:style-name="T13">無法</text:span><text:span text:style-name="T14">親自申辦，</text:span><text:span text:style-name="T16">特委託</text:span><text:span text:style-name="T17"> </text:span><text:span text:style-name="T20"><text:s text:c="13"/></text:span><text:span text:style-name="T21"><text:s text:c="6"/></text:span><text:span text:style-name="T14">先生(女士)</text:span><text:span text:style-name="T13">代為</text:span><text:span text:style-name="T14">申請下列勾選事項</text:span><text:span text:style-name="T9">，如有不實願負</text:span><text:span text:style-name="T10">法律責任：</text:span></text:p>
      <text:p text:style-name="P1"><text:span text:style-name="T11">□印鑑登記</text:span><text:span text:style-name="T12">：</text:span><text:span text:style-name="T11">有效期限至 <text:s text:c="2"/>　 年　　月　　日（非必填項目）。</text:span></text:p>
      <text:p text:style-name="P1"><text:span text:style-name="T11">□印鑑</text:span><text:span text:style-name="T12">變更</text:span><text:span text:style-name="T11">登記</text:span><text:span text:style-name="T12">：</text:span><text:span text:style-name="T11">有效期限至 <text:s text:c="2"/>　 年　　月　　日（非必填項目）。</text:span></text:p>
      <text:p text:style-name="P2">□印鑑廢止。</text:p>
      <text:p text:style-name="P2">□印鑑證明 <text:s text:c="3"/>份。</text:p>
      <text:p text:style-name="P2">使用目的：（非必填項目，如有限定用途，請勾選）</text:p>
      <text:p text:style-name="P5"><text:span text:style-name="T11">□法院公證、提存</text:span><text:span text:style-name="T9"><text:tab/></text:span><text:span text:style-name="T11">□自然人申辦動產擔保交易設定登記</text:span></text:p>
      <text:p text:style-name="P5"><text:span text:style-name="T11">□領取土地徵收補償費</text:span><text:span text:style-name="T9"><text:tab/></text:span><text:span text:style-name="T11">□不動產抵押設定及抵押權內容變更登記</text:span></text:p>
      <text:p text:style-name="P5"><text:span text:style-name="T11">□不動產登記</text:span><text:span text:style-name="T9"><text:tab/></text:span><text:span text:style-name="T11">□銀行存戶死亡繼承人辦理存款繼承</text:span></text:p>
      <text:p text:style-name="P5"><text:span text:style-name="T11">□土地重劃、區段徵收</text:span><text:span text:style-name="T9"><text:tab/></text:span><text:span text:style-name="T11">□銀行保管箱承租人死亡繼承人申辦繼承</text:span></text:p>
      <text:p text:style-name="P5"><text:span text:style-name="T11">□漁船汰建資格讓渡</text:span><text:span text:style-name="T9"><text:tab/></text:span><text:span text:style-name="T11">□漁船汰舊換新之汰建資格轉讓</text:span></text:p>
      <text:p text:style-name="P5"><text:span text:style-name="T11">□船舶登記</text:span><text:span text:style-name="T9"><text:tab/></text:span><text:span text:style-name="T11">□船舶抵押權設定</text:span></text:p>
      <text:p text:style-name="P6"><text:span text:style-name="T11">□船舶擔保交易</text:span><text:span text:style-name="T9"><text:tab/></text:span><text:span text:style-name="T10"> <text:s text:c="14"/></text:span><text:span text:style-name="T11">□其他 <text:s text:c="20"/>（請敘明）</text:span></text:p>
      <text:p text:style-name="P1"><text:span text:style-name="T10">委任期間自民國</text:span><text:span text:style-name="T9"> <text:s/>　 年　　月　　日</text:span><text:span text:style-name="T10">至</text:span><text:span text:style-name="T9"> <text:s/>　 年　　月　　日</text:span><text:span text:style-name="T10">止</text:span></text:p>
      <text:p text:style-name="P3">此致</text:p>
      <text:p text:style-name="P1"><text:span text:style-name="T6"><text:s text:c="2"/></text:span><text:span text:style-name="T18">金門縣金城鎮</text:span><text:span text:style-name="T22">戶政事務所</text:span></text:p>
      <text:p text:style-name="P7"><text:span text:style-name="T1">委</text:span><text:span text:style-name="T2"> </text:span><text:span text:style-name="T1">託</text:span><text:span text:style-name="T19">(任)</text:span><text:span text:style-name="T1">人：</text:span><text:span text:style-name="T7"> <text:s text:c="33"/></text:span><text:span text:style-name="T6"><text:s text:c="17"/></text:span><text:span text:style-name="T18">(</text:span><text:span text:style-name="T22">簽章)</text:span></text:p>
      <text:p text:style-name="P10">國民身分證統一編號：<text:span text:style-name="T5"> </text:span></text:p>
      <text:p text:style-name="P10">戶籍地址：</text:p>
      <text:p text:style-name="P10">電<text:span text:style-name="T5"> <text:s text:c="3"/></text:span>話：</text:p>
      <text:p text:style-name="P9"><text:span text:style-name="T1">受委託</text:span><text:span text:style-name="T19">(任)</text:span><text:span text:style-name="T1">人：</text:span><text:span text:style-name="T7"> <text:s text:c="32"/></text:span><text:span text:style-name="T6"><text:s text:c="16"/></text:span><text:span text:style-name="T7"><text:s/></text:span><text:span text:style-name="T22">(簽章)</text:span></text:p>
      <text:p text:style-name="P10">國民身分證統一編號：<text:span text:style-name="T5"> </text:span></text:p>
      <text:p text:style-name="P10">戶籍地址：</text:p>
      <text:p text:style-name="P8">電<text:span text:style-name="T5"> <text:s text:c="3"/></text:span>話：</text:p>
      <text:p text:style-name="P11">中 <text:s text:c="2"/>華 <text:s text:c="2"/>民 <text:s text:c="2"/>國　 <text:s text:c="7"/>　年　 <text:s text:c="6"/>　月　 <text:s text:c="6"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135cm" fo:text-indent="-0.635cm" fo:margin-left="8.1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fo:background-color="#ffffff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20-10-05T17:21:00</meta:creation-date>
    <dc:creator>os8</dc:creator>
    <dc:date>2020-10-05T17:24:00</dc:date>
    <meta:print-date>2015-07-20T21:52:00</meta:print-date>
    <meta:editing-cycles>4</meta:editing-cycles>
    <meta:editing-duration>PT4M</meta:editing-duration>
    <meta:document-statistic meta:table-count="0" meta:image-count="0" meta:object-count="0" meta:page-count="1" meta:paragraph-count="26" meta:word-count="373" meta:character-count="681" meta:non-whitespace-character-count="373"/>
    <meta:generator>LibreOffice/5.1.2.2$Windows_x86 LibreOffice_project/d3bf12ecb743fc0d20e0be0c58ca359301eb705f</meta:generator>
  </office:meta>
</office:document-meta>
</file>