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3" style:family="paragraph" style:parent-style-name="Standard">
      <style:paragraph-properties fo:line-height="1.023cm" style:snap-to-layout-gri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249cm" style:auto-text-indent="false" style:page-number="auto"/>
    </style:style>
    <style:style style:name="P6" style:family="paragraph" style:parent-style-name="Standard" style:list-style-name="WW8Num1">
      <style:paragraph-properties fo:margin-left="0.841cm" fo:margin-right="0.406cm" fo:line-height="0.988cm" fo:text-indent="-0.841cm" style:auto-text-indent="false" style:snap-to-layout-grid="false"/>
    </style:style>
    <style:style style:name="P7" style:family="paragraph" style:parent-style-name="Standard">
      <style:paragraph-properties fo:margin-left="1.136cm" fo:margin-right="0cm" fo:line-height="1.094cm" fo:text-indent="0cm" style:auto-text-indent="false"/>
    </style:style>
    <style:style style:name="P8" style:family="paragraph" style:parent-style-name="Standard">
      <style:paragraph-properties fo:margin-left="1.136cm" fo:margin-right="0cm" fo:line-height="1.094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line-height="1.094cm" fo:text-indent="1.2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line-height="1.094cm" fo:text-indent="1.249cm" style:auto-text-indent="false"/>
    </style:style>
    <style:style style:name="P11" style:family="paragraph" style:parent-style-name="Standard">
      <style:paragraph-properties fo:margin-left="0cm" fo:margin-right="0cm" fo:line-height="1.094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.662cm" fo:margin-right="0cm" fo:line-height="1.094cm" fo:text-indent="-1.235cm" style:auto-text-indent="false"/>
    </style:style>
    <style:style style:name="P13" style:family="paragraph" style:parent-style-name="Standard" style:list-style-name="WW8Num2">
      <style:paragraph-properties fo:margin-left="1.9cm" fo:margin-right="0cm" fo:line-height="1.023cm" fo:text-indent="-0.63cm" style:auto-text-indent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請書/同意書</text:span></text:p>
      <text:list xml:id="list9178888292527896571" text:style-name="WW8Num1">
        <text:list-item>
          <text:p text:style-name="P6"><text:span text:style-name="T2">本機關依戶籍法施行細則第3條申請成立共同事業戶，並由</text:span><text:span text:style-name="T3"> <text:s text:c="10"/></text:span><text:span text:style-name="T2">為共同事業戶(□專任、□兼任)戶長。</text:span><text:span text:style-name="T4">註：兼任請提供戶長國民身分證字號</text:span></text:p>
        </text:list-item>
        <text:list-item>
          <text:p text:style-name="P6"><text:span text:style-name="T2">茲同意本機關員工</text:span><text:span text:style-name="T3"> <text:s text:c="22"/>等 <text:s text:c="3"/></text:span><text:span text:style-name="T2">名依戶籍法第17條戶籍遷入機關內共同事業戶屬實。</text:span></text:p>
        </text:list-item>
      </text:list>
      <text:p text:style-name="P8">此致</text:p>
      <text:p text:style-name="P7"><text:span text:style-name="T2">金門縣金城鎮戶政事務所</text:span></text:p>
      <text:p text:style-name="P9"/>
      <text:p text:style-name="P10"><text:span text:style-name="T2">機關全銜： </text:span></text:p>
      <text:p text:style-name="P10"><text:span text:style-name="T2">負責人</text:span><text:span text:style-name="T4">(法定代理人)</text:span><text:span text:style-name="T2">：</text:span></text:p>
      <text:p text:style-name="P10"><text:span text:style-name="T2">機關地址：金門縣金城鎮</text:span></text:p>
      <text:p text:style-name="P11"/>
      <text:p text:style-name="P12"><text:span text:style-name="T5">註：1.應帶文件：國民身分證、遷出地戶口名簿、國民身分證照片若逾2年，應提供2年內照片1張(彩色白底符合新式國民身分證規格)。</text:span></text:p>
      <text:list xml:id="list3548546635481816206" text:style-name="WW8Num2">
        <text:list-item>
          <text:p text:style-name="P13"><text:span text:style-name="T5">若委託他人辦理，需委託書暨印章及受委託人帶有照證件。</text:span></text:p>
        </text:list-item>
        <text:list-item>
          <text:p text:style-name="P13"><text:span text:style-name="T5">國民身分證若遺失，應由本人親自申請</text:span><text:span text:style-name="T8">補證</text:span><text:span text:style-name="T5">。</text:span></text:p>
        </text:list-item>
      </text:list>
      <text:p text:style-name="P1"/>
      <text:p text:style-name="P2">印信或章戳</text:p>
      <text:p text:style-name="P3"/>
      <text:p text:style-name="P4"><text:span text:style-name="T9">中華民國 <text:s/>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user</meta:initial-creator>
    <meta:creation-date>2020-09-02T15:39:00</meta:creation-date>
    <dc:creator>os8</dc:creator>
    <dc:date>2020-09-02T15:54:00</dc:date>
    <meta:print-date>2020-09-02T15:42:00</meta:print-date>
    <meta:editing-cycles>4</meta:editing-cycles>
    <meta:editing-duration>PT2M</meta:editing-duration>
    <meta:document-statistic meta:table-count="0" meta:image-count="0" meta:object-count="0" meta:page-count="1" meta:paragraph-count="13" meta:word-count="262" meta:character-count="313" meta:non-whitespace-character-count="267"/>
    <meta:generator>LibreOffice/5.1.2.2$Windows_x86 LibreOffice_project/d3bf12ecb743fc0d20e0be0c58ca359301eb705f</meta:generator>
  </office:meta>
</office:document-meta>
</file>