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0.191cm" table:align="left" style:writing-mode="lr-tb"/>
    </style:style>
    <style:style style:name="表格1.A" style:family="table-column">
      <style:table-column-properties style:column-width="8.562cm"/>
    </style:style>
    <style:style style:name="表格1.B" style:family="table-column">
      <style:table-column-properties style:column-width="4.069cm"/>
    </style:style>
    <style:style style:name="表格1.C" style:family="table-column">
      <style:table-column-properties style:column-width="5.502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1.134cm" fo:keep-together="always"/>
    </style:style>
    <style:style style:name="表格1.3" style:family="table-row">
      <style:table-row-properties style:min-row-height="3.355cm" fo:keep-together="auto"/>
    </style:style>
    <style:style style:name="表格1.4" style:family="table-row">
      <style:table-row-properties style:min-row-height="1.219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margin-left="3.441cm" fo:margin-right="0cm" fo:margin-top="0.517cm" fo:margin-bottom="0cm" loext:contextual-spacing="false" fo:text-indent="0cm" style:auto-text-indent="false" style:page-number="auto" fo:break-before="page"/>
    </style:style>
    <style:style style:name="P3" style:family="paragraph" style:parent-style-name="Standard">
      <style:paragraph-properties fo:margin-left="1.154cm" fo:margin-right="0cm" fo:margin-top="0.076cm" fo:margin-bottom="0cm" loext:contextual-spacing="false" fo:text-indent="0cm" style:auto-text-indent="false" fo:break-before="column"/>
    </style:style>
    <style:style style:name="P4" style:family="paragraph" style:parent-style-name="Text_20_body">
      <style:paragraph-properties fo:margin-left="0cm" fo:margin-right="0.766cm" fo:margin-top="0.125cm" fo:margin-bottom="0cm" loext:contextual-spacing="false" fo:line-height="110%" fo:text-indent="0cm" style:auto-text-indent="false">
        <style:tab-stops>
          <style:tab-stop style:position="8.324cm"/>
          <style:tab-stop style:position="11.779cm"/>
          <style:tab-stop style:position="16.314cm"/>
        </style:tab-stops>
      </style:paragraph-properties>
    </style:style>
    <style:style style:name="P5" style:family="paragraph" style:parent-style-name="Text_20_body" style:master-page-name="轉換_20_1">
      <style:paragraph-properties fo:margin-left="0cm" fo:margin-right="0.766cm" fo:margin-top="0.125cm" fo:margin-bottom="0cm" loext:contextual-spacing="false" fo:line-height="110%" fo:text-indent="0cm" style:auto-text-indent="false" style:page-number="auto">
        <style:tab-stops>
          <style:tab-stop style:position="8.324cm"/>
          <style:tab-stop style:position="11.779cm"/>
          <style:tab-stop style:position="16.314cm"/>
        </style:tab-stops>
      </style:paragraph-properties>
    </style:style>
    <style:style style:name="P6" style:family="paragraph" style:parent-style-name="Text_20_body">
      <style:paragraph-properties fo:margin-top="0.007cm" fo:margin-bottom="0cm" loext:contextual-spacing="false"/>
    </style:style>
    <style:style style:name="P7" style:family="paragraph" style:parent-style-name="Text_20_body">
      <style:paragraph-properties fo:margin-left="2.891cm" fo:margin-right="0.353cm" fo:margin-top="0.083cm" fo:margin-bottom="0cm" loext:contextual-spacing="false" fo:line-height="111%" fo:text-indent="-0.496cm" style:auto-text-indent="false">
        <style:tab-stops>
          <style:tab-stop style:position="5.447cm"/>
          <style:tab-stop style:position="10.675cm"/>
          <style:tab-stop style:position="14.178cm"/>
          <style:tab-stop style:position="16.136cm"/>
          <style:tab-stop style:position="17.639cm"/>
          <style:tab-stop style:position="18.628cm"/>
        </style:tab-stops>
      </style:paragraph-properties>
    </style:style>
    <style:style style:name="P8" style:family="paragraph" style:parent-style-name="Text_20_body">
      <style:paragraph-properties fo:margin-left="3cm" fo:margin-right="0.353cm" fo:margin-top="0.083cm" fo:margin-bottom="0cm" loext:contextual-spacing="false" fo:line-height="111%" fo:text-indent="0cm" style:auto-text-indent="false">
        <style:tab-stops>
          <style:tab-stop style:position="5.447cm"/>
          <style:tab-stop style:position="10.675cm"/>
          <style:tab-stop style:position="14.178cm"/>
          <style:tab-stop style:position="16.136cm"/>
          <style:tab-stop style:position="17.639cm"/>
          <style:tab-stop style:position="18.628cm"/>
        </style:tab-stops>
      </style:paragraph-properties>
    </style:style>
    <style:style style:name="P9" style:family="paragraph" style:parent-style-name="Text_20_body">
      <style:paragraph-properties fo:margin-top="0.085cm" fo:margin-bottom="0cm" loext:contextual-spacing="false"/>
    </style:style>
    <style:style style:name="P10" style:family="paragraph" style:parent-style-name="Text_20_body">
      <style:paragraph-properties fo:margin-left="2.395cm" fo:margin-right="0cm" fo:margin-top="0.085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2.395cm" fo:margin-right="0cm" fo:margin-top="0.09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2.395cm" fo:margin-right="0cm" fo:margin-top="0.083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2.395cm" fo:margin-right="0cm" fo:margin-top="0.083cm" fo:margin-bottom="0cm" loext:contextual-spacing="false" fo:text-indent="0cm" style:auto-text-indent="false">
        <style:tab-stops>
          <style:tab-stop style:position="11.084cm"/>
        </style:tab-stops>
      </style:paragraph-properties>
    </style:style>
    <style:style style:name="P14" style:family="paragraph" style:parent-style-name="Text_20_body">
      <style:paragraph-properties fo:margin-top="0.088cm" fo:margin-bottom="0cm" loext:contextual-spacing="false">
        <style:tab-stops>
          <style:tab-stop style:position="9.352cm"/>
        </style:tab-stops>
      </style:paragraph-properties>
    </style:style>
    <style:style style:name="P15" style:family="paragraph" style:parent-style-name="Text_20_body">
      <style:paragraph-properties fo:margin-top="0.088cm" fo:margin-bottom="0cm" loext:contextual-spacing="false">
        <style:tab-stops>
          <style:tab-stop style:position="9.107cm"/>
        </style:tab-stops>
      </style:paragraph-properties>
    </style:style>
    <style:style style:name="P16" style:family="paragraph" style:parent-style-name="Text_20_body">
      <style:paragraph-properties fo:margin-top="0.194cm" fo:margin-bottom="0cm" loext:contextual-spacing="false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3pt" style:font-size-asian="3pt"/>
    </style:style>
    <style:style style:name="P19" style:family="paragraph" style:parent-style-name="Text_20_body">
      <style:paragraph-properties fo:margin-left="0.279cm" fo:margin-right="0cm" fo:margin-top="0.423cm" fo:margin-bottom="0cm" loext:contextual-spacing="false" fo:line-height="0.663cm" fo:text-indent="0cm" style:auto-text-indent="false"/>
    </style:style>
    <style:style style:name="P20" style:family="paragraph" style:parent-style-name="Text_20_body">
      <style:paragraph-properties fo:margin-left="0.744cm" fo:margin-right="0.293cm" fo:margin-top="0.012cm" fo:margin-bottom="0cm" loext:contextual-spacing="false" fo:line-height="90%" fo:text-indent="0cm" style:auto-text-indent="false"/>
    </style:style>
    <style:style style:name="P21" style:family="paragraph" style:parent-style-name="Text_20_body">
      <style:paragraph-properties fo:margin-left="1.782cm" fo:margin-right="0.182cm" fo:line-height="90%" fo:text-indent="0cm" style:auto-text-indent="false"/>
    </style:style>
    <style:style style:name="P22" style:family="paragraph" style:parent-style-name="Text_20_body">
      <style:paragraph-properties fo:margin-left="0.744cm" fo:margin-right="0cm" fo:line-height="0.651cm" fo:text-indent="0cm" style:auto-text-indent="false"/>
    </style:style>
    <style:style style:name="P23" style:family="paragraph" style:parent-style-name="Table_20_Paragraph">
      <style:paragraph-properties style:snap-to-layout-grid="false"/>
      <style:text-properties style:font-name="Times New Roman" fo:font-size="14pt" style:font-size-asian="14pt" style:font-name-complex="Times New Roman"/>
    </style:style>
    <style:style style:name="P24" style:family="paragraph" style:parent-style-name="Table_20_Paragraph">
      <style:paragraph-properties fo:margin-left="1.836cm" fo:margin-right="0cm" fo:line-height="0.572cm" fo:text-indent="0cm" style:auto-text-indent="false">
        <style:tab-stops>
          <style:tab-stop style:position="4.662cm"/>
        </style:tab-stops>
      </style:paragraph-properties>
    </style:style>
    <style:style style:name="P25" style:family="paragraph" style:parent-style-name="Table_20_Paragraph">
      <style:paragraph-properties fo:margin-left="1.053cm" fo:margin-right="0cm" fo:text-indent="0.25cm" style:auto-text-indent="false" style:snap-to-layout-grid="false"/>
      <style:text-properties style:font-name="Times New Roman" fo:font-size="14pt" style:font-size-asian="14pt" style:font-name-complex="Times New Roman"/>
    </style:style>
    <style:style style:name="P26" style:family="paragraph" style:parent-style-name="Table_20_Paragraph">
      <style:paragraph-properties fo:margin-left="0.723cm" fo:margin-right="0cm" fo:margin-top="0.058cm" fo:margin-bottom="0cm" loext:contextual-spacing="false" fo:text-indent="0cm" style:auto-text-indent="false">
        <style:tab-stops>
          <style:tab-stop style:position="5.646cm"/>
        </style:tab-stops>
      </style:paragraph-properties>
    </style:style>
    <style:style style:name="P27" style:family="paragraph" style:parent-style-name="Table_20_Paragraph">
      <style:paragraph-properties fo:margin-left="0.723cm" fo:margin-right="0cm" fo:margin-top="0.404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723cm" fo:margin-right="1.727cm" fo:margin-top="0.088cm" fo:margin-bottom="0cm" loext:contextual-spacing="false" fo:line-height="110%" fo:text-indent="0cm" style:auto-text-indent="false">
        <style:tab-stops>
          <style:tab-stop style:position="3.032cm"/>
        </style:tab-stops>
      </style:paragraph-properties>
    </style:style>
    <style:style style:name="P29" style:family="paragraph" style:parent-style-name="Table_20_Paragraph">
      <style:paragraph-properties fo:margin-left="0.723cm" fo:margin-right="1.727cm" fo:margin-top="0.088cm" fo:margin-bottom="0cm" loext:contextual-spacing="false" fo:line-height="110%" fo:text-indent="0cm" style:auto-text-indent="false">
        <style:tab-stops>
          <style:tab-stop style:position="3.032cm"/>
        </style:tab-stops>
      </style:paragraph-properties>
      <style:text-properties fo:font-size="15pt" style:font-size-asian="15pt"/>
    </style:style>
    <style:style style:name="P30" style:family="paragraph" style:parent-style-name="Table_20_Paragraph">
      <style:paragraph-properties fo:margin-left="0.707cm" fo:margin-right="0cm" fo:margin-top="0.36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top="0.011cm" fo:margin-bottom="0cm" loext:contextual-spacing="false" style:snap-to-layout-grid="false"/>
      <style:text-properties fo:font-size="12.5pt" style:font-size-asian="12.5pt"/>
    </style:style>
    <style:style style:name="P32" style:family="paragraph" style:parent-style-name="Table_20_Paragraph">
      <style:paragraph-properties fo:margin-left="0.088cm" fo:margin-right="0cm" fo:line-height="0.557cm" fo:text-indent="0cm" style:auto-text-indent="false">
        <style:tab-stops>
          <style:tab-stop style:position="1.508cm"/>
          <style:tab-stop style:position="2.842cm"/>
          <style:tab-stop style:position="4.175cm"/>
        </style:tab-stops>
      </style:paragraph-properties>
    </style:style>
    <style:style style:name="P33" style:family="paragraph" style:parent-style-name="Table_20_Paragraph">
      <style:paragraph-properties fo:margin-left="0.346cm" fo:margin-right="-0.998cm" fo:line-height="0.557cm" fo:text-indent="0cm" style:auto-text-indent="false"/>
    </style:style>
    <style:style style:name="P34" style:family="paragraph" style:parent-style-name="Table_20_Paragraph">
      <style:paragraph-properties fo:margin-left="0.732cm" fo:margin-right="-0.261cm" fo:line-height="0.557cm" fo:text-indent="-0.732cm" style:auto-text-indent="false">
        <style:tab-stops>
          <style:tab-stop style:position="9.59cm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letter-spacing="-0.005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etter-spacing="-0.002cm" style:font-size-asian="14pt"/>
    </style:style>
    <style:style style:name="T9" style:family="text">
      <style:text-properties fo:font-size="14pt" fo:letter-spacing="-0.002cm" style:font-size-asian="14pt"/>
    </style:style>
    <style:style style:name="T10" style:family="text">
      <style:text-properties fo:font-size="15pt" style:font-size-asian="15pt"/>
    </style:style>
    <style:style style:name="T11" style:family="text">
      <style:text-properties fo:color="#000099"/>
    </style:style>
    <style:style style:name="T12" style:family="text">
      <style:text-properties fo:color="#000099" fo:letter-spacing="0.019cm"/>
    </style:style>
    <style:style style:name="T13" style:family="text">
      <style:text-properties fo:color="#000099" fo:letter-spacing="0.009cm"/>
    </style:style>
    <style:style style:name="T14" style:family="text">
      <style:text-properties fo:letter-spacing="-0.025cm"/>
    </style:style>
    <style:style style:name="T15" style:family="text">
      <style:text-properties fo:letter-spacing="-0.019cm"/>
    </style:style>
    <style:style style:name="T16" style:family="text">
      <style:text-properties fo:letter-spacing="-0.004cm"/>
    </style:style>
    <style:style style:name="T17" style:family="text">
      <style:text-properties fo:letter-spacing="-0.111cm"/>
    </style:style>
    <style:style style:name="Sect1" style:family="section">
      <style:section-properties style:writing-mode="lr-tb" style:editable="false">
        <style:columns fo:column-count="2">
          <style:column style:rel-width="7737*" fo:start-indent="0cm" fo:end-indent="0.035cm"/>
          <style:column style:rel-width="1949*" fo:start-indent="0.0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>
        <text:p text:style-name="P2"><text:span text:style-name="WW-預設段落字型"><text:span text:style-name="T1">配偶（共同監護人）單獨申辦同意書</text:span></text:span></text:p>
        <text:p text:style-name="P3"><text:s/></text:p>
      </text:section>
      <text:section text:style-name="Sect2" text:name="區段2">
        <text:p text:style-name="P5">立同意<text:span text:style-name="WW-預設段落字型"><text:span text:style-name="T2">書</text:span></text:span>人因<text:span text:style-name="WW-預設段落字型"><text:span text:style-name="T3"><text:tab/><text:tab/></text:span></text:span>無法<text:span text:style-name="WW-預設段落字型"><text:span text:style-name="T2">親</text:span></text:span>至貴所<text:span text:style-name="WW-預設段落字型"><text:span text:style-name="T2">與</text:span></text:span>配 偶（共<text:span text:style-name="WW-預設段落字型"><text:span text:style-name="T2">同</text:span></text:span>監護<text:span text:style-name="WW-預設段落字型"><text:span text:style-name="T2">人</text:span></text:span>）<text:span text:style-name="WW-預設段落字型"><text:span text:style-name="T3"><text:tab/></text:span></text:span>共同為未成<text:span text:style-name="WW-預設段落字型"><text:span text:style-name="T2">年</text:span></text:span>子（<text:span text:style-name="WW-預設段落字型"><text:span text:style-name="T2">女</text:span></text:span>）<text:span text:style-name="WW-預設段落字型"><text:span text:style-name="T3"><text:tab/> <text:s text:c="10"/></text:span></text:span></text:p>
        <text:p text:style-name="P4">申辦：</text:p>
        <text:p text:style-name="P6">□一、遷徙登記</text:p>
        <text:p text:style-name="P7">□遷入<text:span text:style-name="WW-預設段落字型"><text:span text:style-name="T2">（</text:span></text:span>初設<text:span text:style-name="WW-預設段落字型"><text:span text:style-name="T2">、住</text:span></text:span>址變更<text:span text:style-name="WW-預設段落字型"><text:span text:style-name="T2">）</text:span></text:span>地址：</text:p>
        <text:p text:style-name="P8"><text:s/><text:span text:style-name="WW-預設段落字型"><text:span text:style-name="T3"><text:tab/><text:tab/><text:tab/><text:tab/></text:span></text:span></text:p>
        <text:p text:style-name="P10">□出境遷出登記</text:p>
        <text:p text:style-name="P11">□分戶登記</text:p>
        <text:p text:style-name="P12">□合戶登記</text:p>
        <text:p text:style-name="P9">□二、初、換、補領並領取國民身分證</text:p>
        <text:p text:style-name="P14">□三、<text:span text:style-name="WW-預設段落字型"><text:span text:style-name="T2">更</text:span></text:span>改姓<text:span text:style-name="WW-預設段落字型"><text:span text:style-name="T2">名</text:span></text:span>為<text:span text:style-name="WW-預設段落字型"><text:span text:style-name="T4"><text:tab/></text:span></text:span></text:p>
        <text:p text:style-name="P9">□四、原住民身分□取得 □變更 □回復 □喪失之登記</text:p>
        <text:p text:style-name="P13">□註記<text:span text:style-name="WW-預設段落字型"><text:span text:style-name="T2">民</text:span></text:span>族別為<text:span text:style-name="WW-預設段落字型"><text:span text:style-name="T4"><text:tab/></text:span></text:span></text:p>
        <text:p text:style-name="P15">□五、<text:span text:style-name="WW-預設段落字型"><text:span text:style-name="T2">其</text:span></text:span>他<text:span text:style-name="WW-預設段落字型"><text:span text:style-name="T4"><text:tab/></text:span></text:span></text:p>
        <text:p text:style-name="P16">特立此同意書交由配偶（共同監護人）單獨申辦。</text:p>
        <text:p text:style-name="P18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24"><text:span text:style-name="WW-預設段落字型"><text:span text:style-name="T7">此<text:tab/>致</text:span></text:span></text:p>
            </table:table-cell>
            <table:table-cell table:style-name="表格1.A1" table:number-rows-spanned="2" table:number-columns-spanned="2" office:value-type="string">
              <text:p text:style-name="P25"/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P26"><text:span text:style-name="WW-預設段落字型"><text:span text:style-name="T8">金門縣金城鎮</text:span></text:span><text:span text:style-name="WW-預設段落字型"><text:span text:style-name="T8">戶政事務所</text:span></text:span></text:p>
            </table:table-cell>
            <table:covered-table-cell/>
            <table:covered-table-cell/>
          </table:table-row>
          <table:table-row table:style-name="表格1.3">
            <table:table-cell table:style-name="表格1.A1" office:value-type="string">
              <text:p text:style-name="P27"><text:span text:style-name="WW-預設段落字型"><text:span text:style-name="T7">立同意書人：</text:span></text:span></text:p>
              <text:p text:style-name="P29">國民身分證統一編號：</text:p>
              <text:p text:style-name="P28"><text:span text:style-name="WW-預設段落字型"><text:span text:style-name="T10">電<text:tab/>話：</text:span></text:span></text:p>
            </table:table-cell>
            <table:table-cell table:style-name="表格1.A1" office:value-type="string">
              <text:p text:style-name="P23"/>
            </table:table-cell>
            <table:table-cell table:style-name="表格1.A1" office:value-type="string">
              <text:p text:style-name="P30"><text:span text:style-name="WW-預設段落字型"><text:span text:style-name="T10">（簽章）</text:span></text:span></text:p>
            </table:table-cell>
          </table:table-row>
          <table:table-row table:style-name="表格1.4">
            <table:table-cell table:style-name="表格1.A1" office:value-type="string">
              <text:p text:style-name="P31"/>
              <text:p text:style-name="P32"><text:span text:style-name="WW-預設段落字型"><text:span text:style-name="T7">中<text:tab/>華<text:tab/>民<text:tab/>國</text:span></text:span></text:p>
            </table:table-cell>
            <table:table-cell table:style-name="表格1.A1" office:value-type="string">
              <text:p text:style-name="P31"/>
              <text:p text:style-name="P33"><text:span text:style-name="WW-預設段落字型"><text:span text:style-name="T7">年 <text:s/></text:span></text:span></text:p>
            </table:table-cell>
            <table:table-cell table:style-name="表格1.A1" office:value-type="string">
              <text:p text:style-name="P31"/>
              <text:p text:style-name="P34"><text:span text:style-name="WW-預設段落字型"><text:span text:style-name="T7">月 <text:s text:c="15"/>日</text:span></text:span></text:p>
            </table:table-cell>
          </table:table-row>
        </table:table>
        <text:p text:style-name="P17"/>
        <text:p text:style-name="P19">說明：</text:p>
        <text:p text:style-name="P20"><text:span text:style-name="WW-預設段落字型"><text:span text:style-name="T12">一、</text:span></text:span><text:span text:style-name="WW-預設段落字型"><text:span text:style-name="T2">同意事項請於□中打「</text:span></text:span>v<text:span text:style-name="WW-預設段落字型"><text:span text:style-name="T14">」，若勾「其他」者，請於空白欄中敘明。</text:span></text:span><text:span text:style-name="WW-預設段落字型"><text:span text:style-name="T13">二、</text:span></text:span>本同意書用途係供法定代理人辦理未成年人各項戶籍登記使用，若未</text:p>
        <text:p text:style-name="P21"><text:span text:style-name="WW-預設段落字型"><text:span text:style-name="T15">成年人之父母</text:span></text:span>（<text:span text:style-name="WW-預設段落字型"><text:span text:style-name="T16">共同監護人</text:span></text:span><text:span text:style-name="WW-預設段落字型"><text:span text:style-name="T17">）</text:span></text:span><text:span text:style-name="WW-預設段落字型"><text:span text:style-name="T2">因故無法共同辦理可由他方填具同意書， 交由另一方辦理。</text:span></text:span></text:p>
        <text:p text:style-name="P22"><text:span text:style-name="WW-預設段落字型"><text:span text:style-name="T11">三、</text:span></text:span>初、補領國民身分證當事人應到所核對人貌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vertical-align="baseline" style:writing-mode="lr-tb"/>
      <style:text-properties style:use-window-font-color="true" style:font-name="標楷體" fo:font-family="標楷體" style:font-family-generic="script" fo:font-size="11pt" fo:language="zh" fo:country="TW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zh" style:country-complex="T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.914cm" fo:margin-right="0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清單段落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8.239cm" style:type="center"/>
          <style:tab-stop style:position="15.56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8.239cm" style:type="center"/>
          <style:tab-stop style:position="15.56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94cm" fo:margin-left="2.223cm" fo:margin-right="1.69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94cm" fo:margin-left="1.752cm" fo:margin-right="0.49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意　書</dc:title>
    <meta:initial-creator>n11</meta:initial-creator>
    <meta:creation-date>2019-12-30T03:50:00</meta:creation-date>
    <dc:creator>os8</dc:creator>
    <dc:date>2020-02-05T11:19:00</dc:date>
    <meta:editing-cycles>2</meta:editing-cycles>
    <meta:editing-duration>PT1M</meta:editing-duration>
    <meta:document-statistic meta:table-count="1" meta:image-count="0" meta:object-count="0" meta:page-count="2" meta:paragraph-count="29" meta:word-count="343" meta:character-count="395" meta:non-whitespace-character-count="343"/>
    <meta:generator>LibreOffice/5.1.2.2$Windows_x86 LibreOffice_project/d3bf12ecb743fc0d20e0be0c58ca359301eb705f</meta:generator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