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center" style:justify-single-word="false" style:snap-to-layout-grid="false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line-height="0.547cm"/>
    </style:style>
    <style:style style:name="P4" style:family="paragraph" style:parent-style-name="Standard">
      <style:paragraph-properties fo:margin-top="0.349cm" fo:margin-bottom="0cm" loext:contextual-spacing="false" fo:line-height="0.564cm" fo:text-align="justify" fo:text-align-last="justify" style:justify-single-word="false"/>
    </style:style>
    <style:style style:name="P5" style:family="paragraph" style:parent-style-name="Standard">
      <style:paragraph-properties fo:margin-left="2.064cm" fo:margin-right="0cm" fo:margin-top="0.349cm" fo:margin-bottom="0cm" loext:contextual-spacing="false" fo:line-height="0.564cm" fo:text-indent="-2.064cm" style:auto-text-indent="false" style:snap-to-layout-grid="false"/>
    </style:style>
    <style:style style:name="P6" style:family="paragraph" style:parent-style-name="Standard">
      <style:paragraph-properties fo:margin-left="1.406cm" fo:margin-right="0cm" fo:line-height="0.564cm" fo:text-indent="-0.009cm" style:auto-text-indent="false" style:snap-to-layout-grid="false"/>
    </style:style>
    <style:style style:name="P7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8" style:family="paragraph" style:parent-style-name="Standard" style:list-style-name="WW8Num5">
      <style:paragraph-properties fo:margin-left="2cm" fo:margin-right="0cm" fo:line-height="0.564cm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3pt" style:font-size-asian="13pt" style:font-name-complex="標楷體" style:font-size-complex="13pt"/>
    </style:style>
    <style:style style:name="P9" style:family="paragraph" style:parent-style-name="Standard" style:list-style-name="WW8Num5">
      <style:paragraph-properties fo:margin-left="2cm" fo:margin-right="0cm" fo:margin-top="0.349cm" fo:margin-bottom="0cm" loext:contextual-spacing="false" fo:line-height="0.564cm" fo:text-indent="-2cm" style:auto-text-indent="false" style:snap-to-layout-grid="false">
        <style:tab-stops>
          <style:tab-stop style:position="0.642cm"/>
        </style:tab-stops>
      </style:paragraph-properties>
    </style:style>
    <style:style style:name="P10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/>
    </style:style>
    <style:style style:name="P11" style:family="paragraph" style:parent-style-name="Standard" style:list-style-name="WW8Num5">
      <style:paragraph-properties fo:margin-left="2.069cm" fo:margin-right="0cm" fo:line-height="0.564cm" fo:text-indent="-0.587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2" style:family="paragraph" style:parent-style-name="Standard">
      <style:paragraph-properties fo:margin-left="1.605cm" fo:margin-right="0cm" fo:line-height="0.564cm" fo:text-indent="0cm" style:auto-text-indent="false" style:snap-to-layout-grid="false">
        <style:tab-stops>
          <style:tab-stop style:position="6.251cm"/>
          <style:tab-stop style:position="10.252cm"/>
        </style:tab-stops>
      </style:paragraph-properties>
    </style:style>
    <style:style style:name="P13" style:family="paragraph" style:parent-style-name="Standard">
      <style:paragraph-properties fo:margin-left="1.605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1.58cm" fo:margin-right="0cm" fo:line-height="0.564cm" fo:text-indent="0cm" style:auto-text-indent="false" style:snap-to-layout-grid="false"/>
    </style:style>
    <style:style style:name="P15" style:family="paragraph" style:parent-style-name="Standard">
      <style:paragraph-properties fo:margin-left="1.58cm" fo:margin-right="0cm" fo:line-height="0.564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6" style:family="paragraph" style:parent-style-name="Standard">
      <style:paragraph-properties fo:margin-left="1.501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margin-left="2.147cm" fo:margin-right="0cm" fo:line-height="0.564cm" fo:text-indent="-0.542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18" style:family="paragraph" style:parent-style-name="Standard">
      <style:paragraph-properties fo:margin-left="1.752cm" fo:margin-right="0cm" fo:line-height="0.564cm" fo:text-indent="0cm" style:auto-text-indent="false" style:snap-to-layout-grid="false"/>
    </style:style>
    <style:style style:name="P19" style:family="paragraph" style:parent-style-name="Standard">
      <style:paragraph-properties fo:margin-left="1.752cm" fo:margin-right="0cm" fo:line-height="0.564cm" fo:text-indent="0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20" style:family="paragraph" style:parent-style-name="Standard">
      <style:paragraph-properties fo:margin-left="1.752cm" fo:margin-right="0cm" fo:line-height="0.564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fo:margin-left="1.729cm" fo:margin-right="0cm" fo:line-height="0.564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635cm" fo:text-indent="0.459cm" style:auto-text-indent="false"/>
    </style:style>
    <style:style style:name="P23" style:family="paragraph" style:parent-style-name="Standard">
      <style:paragraph-properties fo:margin-left="0cm" fo:margin-right="0cm" fo:margin-top="0.349cm" fo:margin-bottom="0cm" loext:contextual-spacing="false" fo:line-height="0.635cm" fo:text-indent="0.459cm" style:auto-text-indent="false"/>
    </style:style>
    <style:style style:name="P24" style:family="paragraph" style:parent-style-name="Standard">
      <style:paragraph-properties fo:margin-left="0cm" fo:margin-right="0cm" fo:line-height="0.635cm" fo:text-indent="0.496cm" style:auto-text-indent="false"/>
    </style:style>
    <style:style style:name="P25" style:family="paragraph" style:parent-style-name="Standard">
      <style:paragraph-properties fo:margin-left="0cm" fo:margin-right="0cm" fo:line-height="0.635cm" fo:text-indent="0.496cm" style:auto-text-indent="false"/>
      <style:text-properties fo:color="#000000" fo:font-size="13pt" style:font-size-asian="13pt" style:font-size-complex="13pt"/>
    </style:style>
    <style:style style:name="P26" style:family="paragraph" style:parent-style-name="Standard">
      <style:paragraph-properties fo:margin-left="0cm" fo:margin-right="0cm" fo:line-height="0.635cm" fo:text-indent="0.542cm" style:auto-text-indent="false"/>
      <style:text-properties fo:color="#000000" fo:font-size="13pt" style:font-size-asian="13pt" style:font-size-complex="13pt"/>
    </style:style>
    <style:style style:name="P27" style:family="paragraph" style:parent-style-name="Standard" style:master-page-name="Standard">
      <style:paragraph-properties fo:line-height="0.6cm" fo:text-align="center" style:justify-single-word="false" style:page-number="auto" style:snap-to-layout-grid="false"/>
    </style:style>
    <style:style style:name="P28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9" style:family="paragraph" style:parent-style-name="Text_20_body_20_indent">
      <style:paragraph-properties fo:margin-left="1.076cm" fo:margin-right="0cm" fo:margin-top="0.349cm" fo:margin-bottom="0.176cm" loext:contextual-spacing="false" fo:line-height="0.529cm" fo:text-indent="-1.506cm" style:auto-text-indent="false" style:snap-to-layout-grid="false"/>
    </style:style>
    <style:style style:name="T1" style:family="text">
      <style:text-properties fo:color="#000000" fo:font-size="16pt" fo:font-weight="bold" style:font-size-asian="16pt" style:font-weight-asian="bold" style:font-size-complex="16pt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style:font-name-asian="Times New Roman" style:font-size-asian="13pt" style:font-size-complex="13pt"/>
    </style:style>
    <style:style style:name="T7" style:family="text">
      <style:text-properties fo:color="#000000" fo:font-size="13pt" style:font-name-asian="Times New Roman" style:font-size-asian="13pt" style:font-size-complex="13pt"/>
    </style:style>
    <style:style style:name="T8" style:family="text">
      <style:text-properties fo:color="#000000" fo:font-size="13pt" fo:font-weight="bold" style:font-size-asian="13pt" style:font-weight-asian="bold" style:font-size-complex="13pt"/>
    </style:style>
    <style:style style:name="T9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10" style:family="text">
      <style:text-properties fo:color="#000000" style:font-name="標楷體" fo:font-size="13pt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size-asian="13pt" style:font-name-complex="標楷體" style:font-size-complex="13pt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3pt" style:font-size-asian="13pt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委</text:span><text:span text:style-name="T3"> <text:s text:c="3"/></text:span><text:span text:style-name="T1">託</text:span><text:span text:style-name="T3"> <text:s text:c="3"/></text:span><text:span text:style-name="T1">書</text:span></text:p>
      <text:p text:style-name="P5"><text:span text:style-name="T4">本人因</text:span><text:span text:style-name="T6">□</text:span><text:span text:style-name="T4">工作</text:span><text:span text:style-name="T6"> <text:s text:c="3"/></text:span><text:span text:style-name="T6"><text:s text:c="3"/></text:span><text:span text:style-name="T6"><text:s/>□</text:span><text:span text:style-name="T4">行動不便</text:span><text:span text:style-name="T6"> <text:s/></text:span><text:span text:style-name="T6"><text:s text:c="4"/></text:span><text:span text:style-name="T6"><text:s text:c="2"/></text:span><text:span text:style-name="T6"><text:s/></text:span><text:span text:style-name="T6"><text:s text:c="2"/>□</text:span><text:span text:style-name="T4">路途遙遠</text:span><text:span text:style-name="T6"> <text:s/></text:span><text:span text:style-name="T6"><text:s text:c="2"/></text:span><text:span text:style-name="T6"><text:s/></text:span><text:span text:style-name="T6"><text:s/></text:span><text:span text:style-name="T6"><text:s/>□</text:span><text:span text:style-name="T4">有事</text:span><text:span text:style-name="T6"> </text:span><text:span text:style-name="T6"><text:s text:c="6"/></text:span><text:span text:style-name="T6"><text:s text:c="2"/></text:span></text:p>
      <text:p text:style-name="P6"><text:span text:style-name="T6">□</text:span><text:span text:style-name="T4">其他：________________________________________________</text:span><text:span text:style-name="T10">（請敘明） </text:span></text:p>
      <text:p text:style-name="P1"><text:span text:style-name="T4">無法前往辦理下列勾選事項</text:span><text:span text:style-name="T10">，</text:span><text:span text:style-name="T6">□</text:span><text:span text:style-name="T4">特委託____________代為辦理</text:span><text:span text:style-name="T10">，如有不實願負法律責任：</text:span></text:p>
      <text:p text:style-name="P1"><text:span text:style-name="T6">□</text:span><text:span text:style-name="T4">本人同意配偶___________代為辦理未成年子女___________，</text:span><text:span text:style-name="T10">如有不實願負法律責任：</text:span></text:p>
      <text:list xml:id="list7807326016326872875" text:style-name="WW8Num5">
        <text:list-item>
          <text:p text:style-name="P7"><text:span text:style-name="T10">一、遷徙登記</text:span></text:p>
        </text:list-item>
        <text:list-item>
          <text:p text:style-name="P10"><text:span text:style-name="T10">遷入（初設、住址變更）地址：______縣（市）______</text:span><text:span text:style-name="T4">鄉</text:span><text:span text:style-name="T10">（鎮、市、區）______</text:span><text:span text:style-name="T4">里</text:span><text:span text:style-name="T10">（村）____</text:span><text:span text:style-name="T4">鄰</text:span><text:span text:style-name="T10">_______</text:span><text:span text:style-name="T4">路</text:span><text:span text:style-name="T10">（</text:span><text:span text:style-name="T4">街</text:span><text:span text:style-name="T10">）____</text:span><text:span text:style-name="T4">段</text:span><text:span text:style-name="T10">____</text:span><text:span text:style-name="T4">巷弄</text:span><text:span text:style-name="T10">____</text:span><text:span text:style-name="T4">號</text:span><text:span text:style-name="T10">____</text:span><text:span text:style-name="T4">樓之</text:span><text:span text:style-name="T6"> </text:span><text:span text:style-name="T10">___。</text:span></text:p>
        </text:list-item>
        <text:list-item>
          <text:p text:style-name="P11">出境遷出登記□分戶登記□合戶登記</text:p>
        </text:list-item>
        <text:list-item>
          <text:p text:style-name="P7"><text:span text:style-name="T10">二、身分登記</text:span></text:p>
        </text:list-item>
      </text:list>
      <text:p text:style-name="P12"><text:span text:style-name="T10">□出生登記</text:span><text:span text:style-name="T10"><text:tab/></text:span><text:span text:style-name="T10">□認領登記</text:span><text:span text:style-name="T10"><text:tab/></text:span><text:span text:style-name="T10">□收養登記</text:span></text:p>
      <text:p text:style-name="P12"><text:span text:style-name="T10">□終止收養登記</text:span><text:span text:style-name="T10"><text:tab/></text:span><text:span text:style-name="T10">□結婚登記</text:span><text:span text:style-name="T10"><text:tab/></text:span><text:span text:style-name="T10">□離婚登記</text:span></text:p>
      <text:p text:style-name="P12"><text:span text:style-name="T10">□監護登記</text:span><text:span text:style-name="T10"><text:tab/></text:span><text:span text:style-name="T10">□輔助登記</text:span><text:span text:style-name="T10"><text:tab/></text:span><text:span text:style-name="T10">□死亡登記</text:span></text:p>
      <text:p text:style-name="P12"><text:span text:style-name="T10">□未成年子女權利義務行使負擔登記</text:span><text:span text:style-name="T10"><text:tab/></text:span><text:span text:style-name="T10">□死亡宣告登記</text:span></text:p>
      <text:list xml:id="list104002583664165" text:continue-numbering="true" text:style-name="WW8Num5">
        <text:list-item>
          <text:p text:style-name="P7"><text:span text:style-name="T10">三、國民身分證</text:span></text:p>
        </text:list-item>
      </text:list>
      <text:p text:style-name="P14"><text:span text:style-name="T10">□14歲以上者國民身分證換領及領取</text:span></text:p>
      <text:p text:style-name="P14"><text:span text:style-name="T10">□未滿14歲未成年人國民身分證初、補、換領及領取</text:span></text:p>
      <text:p text:style-name="P2"><text:span text:style-name="T10">□ 四、初、補、換領戶口名簿</text:span></text:p>
      <text:p text:style-name="P15"><text:span text:style-name="T10">□現住人口詳細記事</text:span><text:span text:style-name="T10"><text:tab/></text:span><text:span text:style-name="T10">□現住人口含非現住人口有詳細記事</text:span></text:p>
      <text:p text:style-name="P15"><text:span text:style-name="T10">□現住人口省略記事</text:span><text:span text:style-name="T10"><text:tab/></text:span><text:span text:style-name="T10">□現住人口含非現住人口省略記事</text:span></text:p>
      <text:list xml:id="list104003272820866" text:continue-numbering="true" text:style-name="WW8Num5">
        <text:list-item>
          <text:p text:style-name="P7"><text:span text:style-name="T10">五、戶籍謄本</text:span></text:p>
        </text:list-item>
      </text:list>
      <text:p text:style-name="P16">申請____________之 (全戶、部分)戶籍謄本_____份</text:p>
      <text:p text:style-name="P13">□記事省略</text:p>
      <text:p text:style-name="P17">□記事不省略：立具結書人確實因需用機關要求提供之戶籍謄本個人記事勿省略。以上具結如有虛假不實，願負一切法律責任。立具結書人：__________</text:p>
      <text:list xml:id="list104001323117183" text:continue-numbering="true" text:style-name="WW8Num5">
        <text:list-item>
          <text:p text:style-name="P8">六、更改姓名(改為： <text:s text:c="18"/>)</text:p>
        </text:list-item>
        <text:list-item>
          <text:p text:style-name="P7"><text:span text:style-name="T10">七、門牌</text:span></text:p>
        </text:list-item>
      </text:list>
      <text:p text:style-name="P19">□編釘（□初編 □增編 □改編 □合併）</text:p>
      <text:p text:style-name="P18"><text:span text:style-name="T10">□整編證明____份 □門牌證明____份</text:span></text:p>
      <text:p text:style-name="P20">□補發</text:p>
      <text:list xml:id="list104002790422085" text:continue-numbering="true" text:style-name="WW8Num5">
        <text:list-item>
          <text:p text:style-name="P7"><text:span text:style-name="T10">八、原住民身分</text:span></text:p>
        </text:list-item>
      </text:list>
      <text:p text:style-name="P21"><text:span text:style-name="T10">□取得 □變更 □回復 □喪失登記</text:span></text:p>
      <text:p text:style-name="P21"><text:span text:style-name="T10">□註記民族別為____________</text:span></text:p>
      <text:list xml:id="list104002769818958" text:continue-numbering="true" text:style-name="WW8Num5">
        <text:list-item>
          <text:p text:style-name="P9"><text:span text:style-name="T10">九、其他：_______________________________________________________________</text:span></text:p>
        </text:list-item>
      </text:list>
      <text:p text:style-name="P3"><text:span text:style-name="T10"><text:s text:c="7"/></text:span><text:span text:style-name="T4">此致金門縣金城鎮戶政事務所</text:span></text:p>
      <text:p text:style-name="P22"><text:span text:style-name="T8">委</text:span><text:span text:style-name="T9"> </text:span><text:span text:style-name="T8">託</text:span><text:span text:style-name="T9"> </text:span><text:span text:style-name="T8">人：</text:span><text:span text:style-name="T6"> <text:s text:c="33"/></text:span><text:span text:style-name="T4">(簽章)</text:span></text:p>
      <text:p text:style-name="P25">國民身分證統一編號：<text:span text:style-name="T13"> </text:span></text:p>
      <text:p text:style-name="P24"><text:span text:style-name="T4">電</text:span><text:span text:style-name="T6"> <text:s text:c="3"/></text:span><text:span text:style-name="T4">話：</text:span></text:p>
      <text:p text:style-name="P23"><text:span text:style-name="T8">受委託人：</text:span><text:span text:style-name="T6"> <text:s text:c="33"/></text:span><text:span text:style-name="T4">(簽章)</text:span></text:p>
      <text:p text:style-name="P25">國民身分證統一編號：<text:span text:style-name="T13"> </text:span></text:p>
      <text:p text:style-name="P26">電<text:span text:style-name="T13"> <text:s text:c="3"/></text:span>話：</text:p>
      <text:p text:style-name="P4"><text:span text:style-name="T10">中 <text:s text:c="2"/>華 <text:s text:c="2"/>民 <text:s text:c="2"/>國</text:span><text:span text:style-name="T14">　 <text:s text:c="4"/></text:span><text:span text:style-name="T14"><text:s text:c="3"/></text:span><text:span text:style-name="T14">　年　 <text:s text:c="3"/></text:span><text:span text:style-name="T14"><text:s text:c="2"/></text:span><text:span text:style-name="T14"><text:s/>　月　 <text:s/></text:span><text:span text:style-name="T14"><text:s text:c="4"/></text:span><text:span text:style-name="T14"><text:s/>　日</text:span></text:p>
      <text:p text:style-name="P29"><text:soft-page-break/><text:span text:style-name="T12">說明：委託原因及委託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3" svg:font-family="華康楷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style:font-name-asian="華康楷書體W3" style:font-family-asian="華康楷書體W3, 新細明體" style:font-family-generic-asian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1.677cm" fo:text-indent="-0.847cm" fo:margin-left="11.67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524cm" fo:text-indent="-0.847cm" fo:margin-left="12.52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37cm" fo:text-indent="-0.847cm" fo:margin-left="13.3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217cm" fo:text-indent="-0.847cm" fo:margin-left="14.2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8.731cm" fo:text-indent="-0.847cm" fo:margin-left="8.73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9.578cm" fo:text-indent="-0.847cm" fo:margin-left="9.57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0.425cm" fo:text-indent="-0.847cm" fo:margin-left="10.42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1.271cm" fo:text-indent="-0.847cm" fo:margin-left="11.27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118cm" fo:text-indent="-0.847cm" fo:margin-left="12.1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0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0.478cm" fo:text-indent="-0.847cm" fo:margin-left="10.4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324cm" fo:text-indent="-0.847cm" fo:margin-left="11.32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171cm" fo:text-indent="-0.847cm" fo:margin-left="12.17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018cm" fo:text-indent="-0.847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0.409cm" fo:margin-left="2cm" fo:margin-right="1.501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win98</meta:initial-creator>
    <meta:creation-date>2020-02-05T09:19:00</meta:creation-date>
    <dc:creator>os8</dc:creator>
    <dc:date>2020-02-05T10:15:00</dc:date>
    <meta:print-date>2016-06-07T11:43:00</meta:print-date>
    <meta:editing-cycles>4</meta:editing-cycles>
    <meta:editing-duration>PT56M</meta:editing-duration>
    <meta:document-statistic meta:table-count="0" meta:image-count="0" meta:object-count="0" meta:page-count="2" meta:paragraph-count="42" meta:word-count="644" meta:character-count="1074" meta:non-whitespace-character-count="868"/>
    <meta:generator>LibreOffice/5.1.2.2$Windows_x86 LibreOffice_project/d3bf12ecb743fc0d20e0be0c58ca359301eb705f</meta:generator>
  </office:meta>
</office:document-meta>
</file>