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217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 fo:orphans="0" fo:widows="0"/>
    </style:style>
    <style:style style:name="P5" style:family="paragraph" style:parent-style-name="Standard">
      <style:paragraph-properties style:line-height-at-leas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style:snap-to-layout-grid="false"/>
    </style:style>
    <style:style style:name="P12" style:family="paragraph" style:parent-style-name="Standard">
      <style:paragraph-properties fo:margin-left="-0.25cm" fo:margin-right="0cm" fo:line-height="0.847cm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882cm"/>
      <style:text-properties fo:color="#000000" style:text-line-through-style="solid" style:text-line-through-type="double" style:font-name="標楷體" fo:font-size="14pt" fo:letter-spacing="-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6cm" style:snap-to-layout-grid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top="0.191cm" fo:margin-bottom="0cm" loext:contextual-spacing="false" fo:line-height="0.882cm"/>
    </style:style>
    <style:style style:name="P17" style:family="paragraph" style:parent-style-name="Standard">
      <style:paragraph-properties fo:margin-top="0.635cm" fo:margin-bottom="0cm" loext:contextual-spacing="false" fo:line-height="0.6cm" style:snap-to-layout-grid="false"/>
    </style:style>
    <style:style style:name="P18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064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953cm" fo:margin-bottom="0.127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cm" fo:margin-right="0cm" fo:line-height="0.741cm" fo:text-indent="-1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WW8Num2">
      <style:paragraph-properties fo:margin-left="1cm" fo:margin-right="0cm" fo:line-height="0.741cm" fo:text-indent="-1cm" style:auto-text-indent="false">
        <style:tab-stops>
          <style:tab-stop style:position="1cm"/>
        </style:tab-stops>
      </style:paragraph-properties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23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P24" style:family="paragraph" style:parent-style-name="Text_20_body_20_indent">
      <style:paragraph-properties fo:margin-left="1.787cm" fo:margin-right="0cm" fo:margin-top="0.318cm" fo:margin-bottom="0cm" loext:contextual-spacing="false" fo:line-height="0.529cm" fo:text-indent="-1.787cm" style:auto-text-indent="false" style:snap-to-layout-gri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25" style:family="paragraph" style:parent-style-name="Text_20_body_20_indent">
      <style:paragraph-properties fo:margin-left="1.787cm" fo:margin-right="0cm" fo:margin-top="0.318cm" fo:margin-bottom="0cm" loext:contextual-spacing="false" fo:line-height="0.529cm" fo:text-indent="-1.787cm" style:auto-text-indent="false" style:snap-to-layout-grid="false"/>
      <style:text-properties fo:color="#000000" fo:font-size="12.5pt" style:font-size-asian="12.5pt" style:font-size-complex="12.5pt"/>
    </style:style>
    <style:style style:name="T1" style:family="text">
      <style:text-properties style:font-name="標楷體" fo:font-size="12.5pt" fo:letter-spacing="0.159cm" style:font-name-asian="標楷體" style:font-size-asian="12.5pt" style:font-name-complex="標楷體" style:font-size-complex="12.5pt"/>
    </style:style>
    <style:style style:name="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2.5pt" fo:letter-spacing="-0.018cm" style:font-name-asian="標楷體" style:font-size-asian="12.5pt" style:font-name-complex="標楷體" style:font-size-complex="12.5pt"/>
    </style:style>
    <style:style style:name="T7" style:family="text">
      <style:text-properties fo:color="#000000" style:font-name="標楷體" fo:font-size="12.5pt" fo:letter-spacing="-0.018cm" style:font-name-asian="標楷體" style:font-size-asian="12.5pt" style:font-name-complex="標楷體" style:font-size-complex="12.5pt"/>
    </style:style>
    <style:style style:name="T8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9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0" style:family="text">
      <style:text-properties fo:color="#000000" style:font-name="標楷體" fo:font-size="12.5pt" fo:letter-spacing="0.035cm" style:font-name-asian="標楷體" style:font-size-asian="12.5pt" style:font-name-complex="標楷體" style:font-size-complex="12.5pt"/>
    </style:style>
    <style:style style:name="T11" style:family="text">
      <style:text-properties fo:color="#000000" style:font-name="標楷體" fo:font-size="12.5pt" fo:letter-spacing="0.159cm" style:font-name-asian="標楷體" style:font-size-asian="12.5pt" style:font-name-complex="標楷體" style:font-size-complex="12.5pt"/>
    </style:style>
    <style:style style:name="T12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T13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T14" style:family="text">
      <style:text-properties fo:color="#000000" style:font-name="標楷體" fo:font-size="12.5pt" fo:letter-spacing="-0.005cm" style:font-name-asian="標楷體" style:font-size-asian="12.5pt" style:font-name-complex="標楷體" style:font-size-complex="12.5pt"/>
    </style:style>
    <style:style style:name="T15" style:family="text">
      <style:text-properties fo:color="#000000" style:font-name="標楷體" fo:font-size="12.5pt" fo:letter-spacing="-0.005cm" style:font-name-asian="標楷體" style:font-size-asian="12.5pt" style:font-name-complex="標楷體" style:font-size-complex="12.5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letter-spacing="-0.005cm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style:font-name="新細明體" fo:font-size="18pt" fo:letter-spacing="0.106cm" fo:font-weight="bold" style:font-size-asian="18pt" style:font-weight-asian="bold" style:font-name-complex="新細明體" style:font-size-complex="18pt"/>
    </style:style>
    <style:style style:name="T26" style:family="text">
      <style:text-properties fo:color="#000000" style:text-line-through-style="solid" style:text-line-through-type="double" style:font-name="標楷體" fo:font-size="14pt" fo:letter-spacing="-0.011cm" style:font-name-asian="標楷體" style:font-size-asian="14pt" style:font-name-complex="標楷體" style:font-size-complex="14pt"/>
    </style:style>
    <style:style style:name="T27" style:family="text">
      <style:text-properties fo:color="#000000" style:text-line-through-style="solid" style:text-line-through-type="double" fo:font-size="12.5pt" style:font-size-asian="12.5pt" style:font-size-complex="12.5pt"/>
    </style:style>
    <style:style style:name="T28" style:family="text">
      <style:text-properties fo:letter-spacing="-0.00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在營軍人申請印鑑登</text:span><text:span text:style-name="T5">記</text:span><text:span text:style-name="T25">/</text:span><text:span text:style-name="T3">證明委任書</text:span></text:p>
      <text:p text:style-name="P12"><draw:frame draw:style-name="fr1" draw:name="框架1" text:anchor-type="char" svg:x="-0.388cm" svg:y="1.513cm" svg:width="18.203cm" svg:height="7.652cm" draw:z-index="0"><draw:text-box><text:p text:style-name="P2"><text:span text:style-name="T1">□</text:span><text:span text:style-name="T2">印鑑登記</text:span><text:span text:style-name="T6">：有效期限至 <text:s text:c="3"/>年 <text:s/></text:span><text:span text:style-name="T6"><text:s/></text:span><text:span text:style-name="T6">月 </text:span><text:span text:style-name="T6"><text:s/></text:span><text:span text:style-name="T6"><text:s/>日</text:span><text:span text:style-name="T8">。（非必填項目）</text:span></text:p><text:p text:style-name="P2"><text:span text:style-name="T8">□</text:span><text:span text:style-name="T10"> </text:span><text:span text:style-name="T8">印鑑變更登記</text:span><text:span text:style-name="T6">：有效期限至 <text:s text:c="3"/>年 </text:span><text:span text:style-name="T6"><text:s/></text:span><text:span text:style-name="T6"><text:s/>月 </text:span><text:span text:style-name="T6"><text:s/></text:span><text:span text:style-name="T6"><text:s/>日</text:span><text:span text:style-name="T8">。</text:span><text:span text:style-name="T2">（非必填項目）</text:span></text:p><text:p text:style-name="P2"><text:span text:style-name="T8">□</text:span><text:span text:style-name="T10"> </text:span><text:span text:style-name="T8">印鑑廢止登記。</text:span></text:p><text:p text:style-name="P3"><text:span text:style-name="T11">□</text:span><text:span text:style-name="T8">印鑑證明 <text:s text:c="6"/>份，</text:span><text:span text:style-name="T12">印鑑證明申請目的：</text:span></text:p><text:p text:style-name="P4"><text:span text:style-name="T12"><text:s text:c="18"/></text:span><text:span text:style-name="T12">□法院公證、提存 <text:s text:c="4"/></text:span><text:span text:style-name="T12"><text:s/></text:span><text:span text:style-name="T12">□不動產登記 <text:s text:c="7"/>□船舶登記</text:span></text:p><text:p text:style-name="P4"><text:span text:style-name="T12"><text:s text:c="17"/></text:span><text:span text:style-name="T12"><text:s/></text:span><text:span text:style-name="T12">□船舶抵押權設定 <text:s text:c="5"/>□船舶擔保交易 <text:s text:c="5"/>□領取土地徵收補償費</text:span></text:p><text:p text:style-name="P4"><text:span text:style-name="T12"><text:s text:c="17"/></text:span><text:span text:style-name="T12"><text:s/></text:span><text:span text:style-name="T12">□土地重劃、區段徵收 <text:s/>□漁船汰建資格讓渡 <text:s text:c="15"/></text:span></text:p><text:p text:style-name="P4"><text:span text:style-name="T12"><text:s text:c="17"/></text:span><text:span text:style-name="T12"><text:s/></text:span><text:span text:style-name="T12">□漁船汰舊換新之汰建資格轉讓 <text:s/>□自然人申辦動產擔保交易設定登記</text:span></text:p><text:p text:style-name="P4"><text:span text:style-name="T12"><text:s text:c="17"/></text:span><text:span text:style-name="T12"><text:s/></text:span><text:span text:style-name="T12">□不動產抵押設定、塗銷及抵押權內容變更登記</text:span></text:p><text:p text:style-name="P4"><text:span text:style-name="T12"><text:s text:c="17"/></text:span><text:span text:style-name="T12"><text:s/></text:span><text:span text:style-name="T12">□金融機構存戶死亡，繼承人辦理存款繼承 </text:span></text:p><text:p text:style-name="P4"><text:span text:style-name="T12"><text:s text:c="17"/></text:span><text:span text:style-name="T12"><text:s/></text:span><text:span text:style-name="T12">□銀行保管箱承租人死亡，繼承人申辦繼承 </text:span></text:p><text:p text:style-name="P4"><text:span text:style-name="T12"><text:s text:c="17"/></text:span><text:span text:style-name="T12"><text:s/></text:span><text:span text:style-name="T12">□其他：</text:span></text:p></draw:text-box></draw:frame><text:span text:style-name="T16">本人 <text:s text:c="13"/>，因在營服役無法親自申辦，特委任 <text:s text:c="10"/>先生(女士)</text:span><text:span text:style-name="T18"> </text:span><text:span text:style-name="T16">代為申請下列勾選事項，如有不實願負法律責任：</text:span></text:p>
      <text:p text:style-name="P5"/>
      <text:p text:style-name="P5"/>
      <text:p text:style-name="P5"/>
      <text:p text:style-name="P13"/>
      <text:p text:style-name="P13"/>
      <text:p text:style-name="P13"/>
      <text:p text:style-name="P10"><text:span text:style-name="T20">委任期間自民國</text:span><text:span text:style-name="T16"> <text:s text:c="2"/>年 <text:s text:c="2"/>月 <text:s text:c="2"/>日至 <text:s text:c="2"/>年 <text:s text:c="2"/>月 <text:s text:c="2"/>日止。</text:span></text:p>
      <text:p text:style-name="P16"><text:span text:style-name="T16"><text:s text:c="4"/>此 <text:s/>致</text:span></text:p>
      <text:p text:style-name="P9"><text:span text:style-name="T16">金 門 縣 金 城 鎮 戶 政 事 務 所</text:span></text:p>
      <text:p text:style-name="P17"><text:span text:style-name="T21">委 任 人</text:span><text:span text:style-name="T16">：　　　　　　 <text:s/>　 <text:s text:c="9"/>(簽章)</text:span></text:p>
      <text:p text:style-name="P11"><text:span text:style-name="T16">國民身分證統一編號： <text:s text:c="15"/>出生日期：民國 <text:s text:c="2"/>年 <text:s text:c="2"/>月 <text:s text:c="2"/>日</text:span></text:p>
      <text:p text:style-name="P1"><text:span text:style-name="T18">戶籍地址：</text:span><text:span text:style-name="T23"> <text:s text:c="3"/>縣(市) <text:s text:c="3"/>鄉鎮 <text:s text:c="3"/>村 <text:s/>鄰</text:span><text:span text:style-name="T18"> <text:s text:c="3"/></text:span><text:span text:style-name="T23">路 <text:s text:c="2"/>段 <text:s text:c="2"/>巷 <text:s text:c="2"/>弄 <text:s text:c="2"/>號 <text:s text:c="2"/>樓之</text:span><text:span text:style-name="T18"> <text:s/></text:span></text:p>
      <text:p text:style-name="P1"><text:span text:style-name="T18"><text:s text:c="23"/></text:span><text:span text:style-name="T24">市區 <text:s text:c="3"/>里 <text:s text:c="7"/>街</text:span></text:p>
      <text:p text:style-name="P7">電話：</text:p>
      <text:p text:style-name="P14"><text:span text:style-name="T21">受 委 任 人</text:span><text:span text:style-name="T16">：　　　　　 <text:s/>　　 <text:s text:c="6"/>(簽章)</text:span></text:p>
      <text:p text:style-name="P11"><text:span text:style-name="T16">國民身分證統一編號： <text:s text:c="15"/>出生日期：民國 <text:s text:c="2"/>年 <text:s text:c="2"/>月 <text:s text:c="2"/>日</text:span></text:p>
      <text:p text:style-name="P1"><text:span text:style-name="T16">戶籍地址：</text:span><text:span text:style-name="T23"> <text:s text:c="3"/>縣(市) <text:s text:c="3"/>鄉鎮 <text:s text:c="3"/>村 <text:s/>鄰</text:span><text:span text:style-name="T18"> <text:s text:c="3"/></text:span><text:span text:style-name="T23">路 <text:s text:c="2"/>段 <text:s text:c="2"/>巷 <text:s text:c="2"/>弄 <text:s text:c="2"/>號 <text:s text:c="2"/>樓之</text:span><text:span text:style-name="T18"> <text:s/></text:span></text:p>
      <text:p text:style-name="P1"><text:span text:style-name="T18"><text:s text:c="23"/></text:span><text:span text:style-name="T24">市區 <text:s text:c="3"/>里 <text:s text:c="7"/>街</text:span></text:p>
      <text:p text:style-name="P8">電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21">茲證明當事人 <text:s text:c="15"/>（民國 <text:s text:c="2"/>年 <text:s text:c="2"/>月 <text:s text:c="2"/>日出生，國民身分證統一編號： <text:s text:c="14"/>）現在營服役，如有虛偽證明情事，願負法律責任，特此證明。</text:span></text:p>
            <text:p text:style-name="P15"><text:span text:style-name="T21">連級以上部隊長</text:span><text:span text:style-name="T16">： <text:s text:c="20"/>(簽章)</text:span></text:p>
            <text:p text:style-name="P6">(請加蓋職章)</text:p>
            <text:p text:style-name="P19">電話：</text:p>
          </table:table-cell>
        </table:table-row>
      </table:table>
      <text:p text:style-name="P20">中華民國 年 月 日</text:p>
      <text:p text:style-name="P24"/>
      <text:p text:style-name="P25">說明：</text:p>
      <text:list xml:id="list7035614015672229639" text:style-name="WW8Num2">
        <text:list-item>
          <text:p text:style-name="P21"><text:soft-page-break/><text:span text:style-name="T14">申請印鑑登記、變更、廢止登記及證明應由當事人親自為之。但</text:span><text:span text:style-name="T14">在營軍人，</text:span><text:span text:style-name="T14">得經所屬連級以上部隊長證明身分後出具委任書委任他人代辦。</text:span><text:span text:style-name="T8">（</text:span><text:span text:style-name="T14">戶政事務所辦理印鑑登記作業規定第6點、第10點</text:span><text:span text:style-name="T8">）</text:span></text:p>
        </text:list-item>
        <text:list-item>
          <text:p text:style-name="P22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22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.5pt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n11</meta:initial-creator>
    <meta:creation-date>2020-02-04T16:27:00</meta:creation-date>
    <dc:creator>os8</dc:creator>
    <dc:date>2020-02-04T17:16:00</dc:date>
    <meta:print-date>2017-12-15T15:47:00</meta:print-date>
    <meta:editing-cycles>4</meta:editing-cycles>
    <meta:editing-duration>PT3M</meta:editing-duration>
    <meta:document-statistic meta:table-count="1" meta:image-count="0" meta:object-count="0" meta:page-count="2" meta:paragraph-count="36" meta:word-count="787" meta:character-count="1366" meta:non-whitespace-character-count="791"/>
    <meta:generator>LibreOffice/5.1.2.2$Windows_x86 LibreOffice_project/d3bf12ecb743fc0d20e0be0c58ca359301eb705f</meta:generator>
  </office:meta>
</office:document-meta>
</file>