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211cm" fo:margin-left="4.14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8.0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75pt solid #ffffff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ffffff" fo:border-right="0.5pt solid #ffffff" fo:border-top="0.5pt solid #ffffff" fo:border-bottom="0.75pt solid #ffffff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ffffff" fo:border-right="none" fo:border-top="0.75pt solid #ffffff" fo:border-bottom="0.75pt solid #ffffff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ffffff" fo:border-right="0.5pt solid #ffffff" fo:border-top="0.75pt solid #ffffff" fo:border-bottom="0.75pt solid #ffffff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ffffff" fo:border-right="none" fo:border-top="0.75pt solid #ffffff" fo:border-bottom="0.5pt solid #ffffff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ffffff" fo:border-right="0.5pt solid #ffffff" fo:border-top="0.75pt solid #ffffff" fo:border-bottom="0.5pt solid #ffffff" style:writing-mode="lr-tb"/>
    </style:style>
    <style:style style:name="P1" style:family="paragraph" style:parent-style-name="Standard">
      <style:paragraph-properties fo:line-height="0.776cm">
        <style:tab-stops>
          <style:tab-stop style:position="16.298cm"/>
        </style:tab-stops>
      </style:paragraph-properties>
      <style:text-properties style:font-name="全真楷書" fo:font-size="16pt" style:font-name-asian="全真楷書" style:font-size-asian="16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>
        <style:tab-stops>
          <style:tab-stop style:position="16.298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11.642cm"/>
          <style:tab-stop style:position="16.298cm"/>
        </style:tab-stops>
      </style:paragraph-properties>
    </style:style>
    <style:style style:name="P5" style:family="paragraph" style:parent-style-name="Standard">
      <style:paragraph-properties fo:line-height="150%" fo:text-align="justify" fo:text-align-last="justify" style:justify-single-word="false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6.985cm"/>
          <style:tab-stop style:position="17.78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5.08cm"/>
        </style:tab-stops>
      </style:paragraph-properties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0" style:family="paragraph" style:parent-style-name="Standard">
      <style:paragraph-properties fo:line-height="150%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letter-spacing="0.706cm" fo:font-weight="bold" style:font-weight-asian="bold"/>
    </style:style>
    <style:style style:name="T3" style:family="text">
      <style:text-properties style:font-name="標楷體" fo:font-size="26pt" fo:letter-spacing="0.706cm" fo:font-weight="bold" style:font-name-asian="標楷體" style:font-size-asian="26pt" style:font-weight-asian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letter-spacing="0.353cm" style:font-name-asian="標楷體" style:font-size-asian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借住同意書</text:span></text:p>
      <text:p text:style-name="P1"><text:tab/></text:p>
      <text:p text:style-name="P3"><text:span text:style-name="T4">本人所有之房屋，座落　　　　　　里　　　　鄰　　　　　　　　　　路(街)　　　段　　　巷　　　弄</text:span></text:p>
      <text:p text:style-name="P4"><text:span text:style-name="T4">　　　號　　　樓之　　　，茲同意親友　　　　　　　　　　　　等　　　　　名獨立設戶屬實。</text:span></text:p>
      <text:p text:style-name="P7"><text:tab/>此 <text:s text:c="4"/>致</text:p>
      <text:p text:style-name="P2"><text:span text:style-name="T8">金門縣金城鎮戶政事務所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8"><text:tab/><text:tab/></text:span><text:span text:style-name="T5">房屋所有權人：</text:span></text:p>
          </table:table-cell>
          <table:table-cell table:style-name="表格1.B1" office:value-type="string">
            <text:p text:style-name="P6"><text:span text:style-name="T5">(</text:span><text:span text:style-name="T6">簽</text:span><text:span text:style-name="T5">章)</text:span></text:p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8">身分證統號：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8">戶籍地址：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8">申 <text:s/>請 <text:s/>人：</text:p>
          </table:table-cell>
          <table:table-cell table:style-name="表格1.B2" office:value-type="string">
            <text:p text:style-name="P6"><text:span text:style-name="T5">(</text:span><text:span text:style-name="T6">簽</text:span><text:span text:style-name="T5">章)</text:span></text:p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8">身分證統號：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6" office:value-type="string">
            <text:p text:style-name="P8">戶籍地址：</text:p>
          </table:table-cell>
          <table:table-cell table:style-name="表格1.B6" office:value-type="string">
            <text:p text:style-name="P12"/>
          </table:table-cell>
        </table:table-row>
      </table:table>
      <text:p text:style-name="P9"/>
      <text:p text:style-name="P9"><text:soft-page-break/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8pt" style:font-name-asian="標楷體" style:font-family-asian="標楷體" style:font-family-generic-asian="script" style:font-size-asian="28pt"/>
    </style:style>
    <style:style style:name="區塊文字" style:family="paragraph" style:parent-style-name="Standard">
      <style:paragraph-properties fo:margin-left="2.152cm" fo:margin-right="0.101cm" fo:line-height="0.617cm" fo:text-align="justify" style:justify-single-word="false" fo:text-indent="-0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2.815cm" fo:margin-right="0cm" fo:text-indent="-2.81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初次申請國民身分證</dc:title>
    <dc:subject>初次申請國民身分證</dc:subject>
    <meta:keyword>初領國民身分證</meta:keyword>
    <dc:description>同意書.doc</dc:description>
    <meta:initial-creator>民政局</meta:initial-creator>
    <meta:creation-date>2016-11-29T17:09:00</meta:creation-date>
    <dc:creator>user</dc:creator>
    <dc:date>2016-11-29T17:09:00</dc:date>
    <meta:print-date>2010-12-30T09:07:00</meta:print-date>
    <meta:editing-cycles>2</meta:editing-cycles>
    <meta:document-statistic meta:table-count="1" meta:image-count="0" meta:object-count="0" meta:page-count="2" meta:paragraph-count="15" meta:word-count="103" meta:character-count="171" meta:non-whitespace-character-count="103"/>
    <meta:generator>LibreOffice/5.1.2.2$Windows_x86 LibreOffice_project/d3bf12ecb743fc0d20e0be0c58ca359301eb705f</meta:generator>
  </office:meta>
</office:document-meta>
</file>