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384D3A52FE022859A3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行楷體W5" svg:font-family="華康行楷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style:tab-stops>
          <style:tab-stop style:position="15.61cm"/>
        </style:tab-stops>
      </style:paragraph-properties>
      <style:text-properties fo:color="#008000" style:font-name="華康行楷體W5" fo:font-size="14pt" style:font-name-asian="華康行楷體W5" style:font-size-asian="14pt" style:font-name-complex="標楷體" style:font-size-complex="14pt"/>
    </style:style>
    <style:style style:name="P3" style:family="paragraph" style:parent-style-name="Standard">
      <style:paragraph-properties fo:text-align="center" style:justify-single-word="false"/>
      <style:text-properties fo:color="#800000" style:font-name="華康行楷體W5" fo:font-size="28pt" fo:font-weight="bold" style:font-name-asian="華康行楷體W5" style:font-size-asian="28pt" style:font-weight-asian="bold" style:font-name-complex="標楷體" style:font-size-complex="28pt"/>
    </style:style>
    <style:style style:name="P4"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706cm"/>
      <style:text-properties style:font-name="標楷體" style:font-name-asian="標楷體" style:font-name-complex="標楷體"/>
    </style:style>
    <style:style style:name="P9" style:family="paragraph" style:parent-style-name="Standard">
      <style:paragraph-properties fo:text-align="center" style:justify-single-word="false"/>
    </style:style>
    <style:style style:name="P10" style:family="paragraph" style:parent-style-name="Standard" style:master-page-name="Standard">
      <style:paragraph-properties fo:margin-left="0cm" fo:margin-right="0cm" fo:line-height="0.706cm" fo:text-indent="0.316cm" style:auto-text-indent="false" style:page-number="auto"/>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text-indent="1.695cm" style:auto-text-indent="false"/>
    </style:style>
    <style:style style:name="P12" style:family="paragraph" style:parent-style-name="Standard">
      <style:paragraph-properties fo:margin-left="0cm" fo:margin-right="0cm" fo:text-indent="1.413cm" style:auto-text-indent="false"/>
    </style:style>
    <style:style style:name="P13" style:family="paragraph" style:parent-style-name="Header">
      <style:text-properties fo:language="zh" fo:country="TW" style:language-asian="zh" style:country-asian="TW"/>
    </style:style>
    <style:style style:name="T1" style:family="text">
      <style:text-properties style:font-name="標楷體" style:font-name-asian="標楷體" style:font-name-complex="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color="#008000" style:font-name="華康行楷體W5" fo:font-size="14pt" style:font-name-asian="華康行楷體W5" style:font-size-asian="14pt" style:font-name-complex="標楷體" style:font-size-complex="14pt"/>
    </style:style>
    <style:style style:name="T5" style:family="text">
      <style:text-properties fo:color="#008000" style:font-name="華康行楷體W5" fo:font-size="14pt" style:font-name-asian="華康行楷體W5" style:font-size-asian="14pt" style:font-name-complex="標楷體" style:font-size-complex="14pt"/>
    </style:style>
    <style:style style:name="T6" style:family="text">
      <style:text-properties fo:color="#00b050" style:font-name="華康行楷體W5" fo:font-size="14pt" style:font-name-asian="華康行楷體W5" style:font-size-asian="14pt" style:font-name-complex="標楷體" style:font-size-complex="14pt"/>
    </style:style>
    <style:style style:name="T7" style:family="text">
      <style:text-properties fo:color="#00b050" style:font-name="標楷體" style:font-name-asian="標楷體" style:font-name-complex="標楷體"/>
    </style:style>
    <style:style style:name="T8" style:family="text">
      <style:text-properties fo:color="#800000" style:font-name="華康行楷體W5" fo:font-size="28pt" fo:font-weight="bold" style:font-name-asian="華康行楷體W5" style:font-size-asian="28pt" style:font-weight-asian="bold" style:font-name-complex="標楷體" style:font-size-complex="28pt"/>
    </style:style>
    <style:style style:name="fr1" style:family="graphic" style:parent-style-name="Frame">
      <style:graphic-properties fo:margin-left="0.318cm" fo:margin-right="0.318cm"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中華民國 <text:s text:c="3"/>年 <text:s text:c="2"/>月 <text:s text:c="2"/>日申請結婚登記; <text:s/>中華民國 <text:s text:c="3"/>年 <text:s text:c="2"/>月 <text:s text:c="2"/>日結婚生效 <text:s text:c="5"/></text:p>
      <text:p text:style-name="P2"><text:tab/></text:p>
      <text:p text:style-name="Standard"><text:span text:style-name="T6">備註：結婚不得違反民法第九百八十三條</text:span><text:span text:style-name="T7">(近親結婚之禁止)</text:span><text:span text:style-name="T6">相關規定</text:span><text:span text:style-name="T4">。</text:span></text:p>
      <text:p text:style-name="P9"><draw:frame draw:style-name="fr1" draw:name="框架1" text:anchor-type="paragraph" svg:x="1.351cm" svg:y="1.166cm" svg:width="18.292cm" svg:height="23.361cm" draw:z-index="0"><draw:text-box><text:p text:style-name="P3">結婚書約</text:p><text:p text:style-name="P11"><text:span text:style-name="T2"><text:s text:c="31"/>（ <text:s text:c="5"/>年 <text:s text:c="3"/>月 <text:s text:c="3"/>日出生）</text:span></text:p><text:p text:style-name="P12"><text:span text:style-name="T2">與 <text:s text:c="29"/>（ <text:s text:c="5"/>年 <text:s text:c="3"/>月 <text:s text:c="3"/>日出生）</text:span></text:p><text:p text:style-name="Standard"><text:span text:style-name="T2">合意結婚，依民法第九百八十二條規定由雙方當事人向戶政事務所為結婚之登記。</text:span></text:p><text:p text:style-name="P4"/><text:p text:style-name="P1"><text:span text:style-name="T3">結婚人： <text:s text:c="11"/></text:span><text:span text:style-name="T1">（簽名、蓋章）</text:span><text:span text:style-name="T3">結婚人： <text:s text:c="12"/></text:span><text:span text:style-name="T1">（簽名、蓋章）</text:span></text:p><text:p text:style-name="P6"/><text:p text:style-name="P6">國民身分證統一編號： <text:s text:c="10"/>國民身分證統一編號：</text:p><text:p text:style-name="P7">（護照號碼、居留證號碼） <text:s text:c="20"/>（護照號碼、居留證號碼）</text:p><text:p text:style-name="P6"/><text:p text:style-name="P6"/><text:p text:style-name="P6"/><text:p text:style-name="P6">戶籍地址： <text:s text:c="20"/>戶籍地址：</text:p><text:p text:style-name="P7">（國外居住地址） <text:s text:c="28"/>（國外居住地址）</text:p><text:p text:style-name="P6"/><text:p text:style-name="P6"/><text:p text:style-name="P1"><text:span text:style-name="T3">證人： <text:s text:c="14"/></text:span><text:span text:style-name="T1">（簽名、蓋章）</text:span><text:span text:style-name="T3">證人： <text:s text:c="13"/></text:span><text:span text:style-name="T1">（簽名、或蓋章）</text:span></text:p><text:p text:style-name="P8"/><text:p text:style-name="P6"/><text:p text:style-name="P5"/></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行楷體W5" svg:font-family="華康行楷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5cm" fo:margin-bottom="0.635cm" fo:margin-left="0.635cm" fo:margin-right="0.635cm" fo:border="6.01pt solid #ff99cc" fo:padding-top="0.654cm" fo:padding-bottom="0.423cm" fo:padding-left="0.423cm" fo:padding-right="0.42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影像1" text:anchor-type="char" svg:x="-0.429cm" svg:y="-0.496cm" svg:width="19.152cm" svg:height="27.651cm" draw:z-index="1"><draw:image xlink:href="Pictures/100000000000023600000384D3A52FE022859A31.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書約心心相映版</dc:title>
    <dc:subject>結婚書約心心相映版(A4直印)</dc:subject>
    <meta:keyword>結婚書約</meta:keyword>
    <meta:initial-creator>臺北市信義區戶政事務所</meta:initial-creator>
    <meta:creation-date>2015-07-20T22:29:00</meta:creation-date>
    <dc:creator>user</dc:creator>
    <dc:date>2015-07-20T22:29:00</dc:date>
    <meta:print-date>2013-11-14T16:53:00</meta:print-date>
    <meta:editing-cycles>2</meta:editing-cycles>
    <meta:document-statistic meta:table-count="0" meta:image-count="1" meta:object-count="0" meta:page-count="1" meta:paragraph-count="13" meta:word-count="225" meta:character-count="479" meta:non-whitespace-character-count="225"/>
    <meta:generator>LibreOffice/5.1.2.2$Windows_x86 LibreOffice_project/d3bf12ecb743fc0d20e0be0c58ca359301eb705f</meta:generator>
  </office:meta>
</office:document-meta>
</file>