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fo:font-size="17pt" fo:font-weight="bold" style:font-name-asian="標楷體" style:font-size-asian="17pt" style:font-weight-asian="bold" style:font-size-complex="18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Times New Roman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margin-left="0.635cm" fo:margin-right="0.584cm" fo:line-height="200%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635cm" fo:margin-right="0.584cm" fo:line-height="0.706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.584cm" fo:line-height="0.917cm" fo:text-align="justify" style:justify-single-word="false" fo:text-indent="0.988cm" style:auto-text-indent="false" style:snap-to-layout-grid="false"/>
    </style:style>
    <style:style style:name="P11" style:family="paragraph" style:parent-style-name="Standard">
      <style:paragraph-properties fo:margin-left="0.635cm" fo:margin-right="0.584cm" fo:line-height="0.917cm" fo:text-align="justify" style:justify-single-word="false" fo:text-indent="0.988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635cm" fo:margin-right="0cm" style:line-height-at-least="0.811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fo:margin-left="0cm" fo:margin-right="0cm" fo:margin-top="0cm" fo:margin-bottom="0.494cm" loext:contextual-spacing="false" fo:line-height="0.706cm" fo:text-align="justify" style:justify-single-word="false" fo:text-indent="1.976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Text_20_body_20_indent">
      <style:paragraph-properties fo:margin-left="2.293cm" fo:margin-right="0cm" fo:line-height="0.635cm" fo:text-indent="-2.293cm" style:auto-text-indent="false"/>
      <style:text-properties fo:font-size="13pt" style:font-name-asian="標楷體" style:font-size-asian="13pt" style:font-size-complex="13pt"/>
    </style:style>
    <style:style style:name="P21" style:family="paragraph" style:parent-style-name="Text_20_body_20_indent" style:list-style-name="WW8Num1">
      <style:paragraph-properties fo:margin-left="1.501cm" fo:margin-right="0cm" fo:line-height="0.635cm" fo:text-indent="-1.035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font-size="17pt" style:font-name-asian="標楷體" style:font-size-asian="17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language-asian="zh" style:country-asian="TW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Times New Roman" style:font-size-asian="13pt" style:font-size-complex="13pt"/>
    </style:style>
    <style:style style:name="T20" style:family="text">
      <style:text-properties style:font-name="華康楷書體W3" fo:font-size="13pt" style:font-name-asian="標楷體" style:font-size-asian="13pt" style:font-name-complex="華康楷書體W3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配偶</text:span><text:span text:style-name="T3">（共同監護人）</text:span><text:span text:style-name="T1">單獨申辦同意書</text:span></text:p>
      <text:p text:style-name="P2"/>
      <text:p text:style-name="P7"><draw:frame draw:style-name="fr1" draw:name="框架1" text:anchor-type="char" svg:x="5.334cm" svg:y="0.526cm" svg:width="4.438cm" svg:height="0.739cm" draw:z-index="0"><draw:text-box><text:p text:style-name="P1">(請敍明原因)</text:p></draw:text-box></draw:frame><text:span text:style-name="T10">本人因</text:span><text:span text:style-name="T11"> <text:s text:c="36"/></text:span><text:span text:style-name="T10">無法親至貴所與配偶（共同監護人）</text:span><text:span text:style-name="T14"> </text:span><text:span text:style-name="T11"><text:s text:c="13"/></text:span><text:span text:style-name="T10">共同為未成年子（女）</text:span><text:span text:style-name="T11"> <text:s text:c="16"/></text:span></text:p>
      <text:p text:style-name="P8"><text:span text:style-name="T2">申辦</text:span><text:span text:style-name="T16">□</text:span><text:span text:style-name="T2">遷徙登記</text:span></text:p>
      <text:p text:style-name="P11"><text:span text:style-name="T16">□</text:span><text:span text:style-name="T2">初、換、補領並領取國民身分證</text:span></text:p>
      <text:p text:style-name="P10"><text:span text:style-name="T14">□</text:span><text:span text:style-name="T10">更改姓名為</text:span><text:span text:style-name="T11"> <text:s text:c="13"/></text:span></text:p>
      <text:p text:style-name="P11"><text:span text:style-name="T16">□</text:span><text:span text:style-name="T2">印鑑登記(或變更)及證明</text:span><text:span text:style-name="T16"> <text:s text:c="4"/></text:span><text:span text:style-name="T2">份</text:span></text:p>
      <text:p text:style-name="P11"><text:span text:style-name="T16">□</text:span><text:span text:style-name="T2">原住民身分取得、喪失、變更、回復</text:span></text:p>
      <text:p text:style-name="P10"><text:span text:style-name="T14">□</text:span><text:span text:style-name="T10">其他</text:span><text:span text:style-name="T11"> <text:s text:c="18"/></text:span></text:p>
      <text:p text:style-name="P9"><text:span text:style-name="T10">特立此同意書交由配偶</text:span><text:span text:style-name="T17">（共同監護人）</text:span><text:span text:style-name="T10">單獨申辦。</text:span></text:p>
      <text:p text:style-name="P3"><text:s/></text:p>
      <text:p text:style-name="P12">此　致</text:p>
      <text:p text:style-name="P13"/>
      <text:p text:style-name="P14"><text:span text:style-name="T13">金門縣金城鎮</text:span><text:span text:style-name="T10">戶政事務所</text:span></text:p>
      <text:p text:style-name="P4"/>
      <text:p text:style-name="P15"><text:span text:style-name="T4">立</text:span><text:span text:style-name="T5">同意書人：　　　　　　　　　　　　</text:span><text:span text:style-name="T6"> <text:s text:c="16"/></text:span><text:span text:style-name="T5">（簽章）</text:span></text:p>
      <text:p text:style-name="P16">國民身分證統一編號： </text:p>
      <text:p text:style-name="P16">戶籍地址：</text:p>
      <text:p text:style-name="P17">電 <text:s text:c="3"/>話：</text:p>
      <text:p text:style-name="P18"><text:span text:style-name="T2">　　　</text:span><text:span text:style-name="T16"> <text:s/></text:span></text:p>
      <text:p text:style-name="P5">中華民國　　年　　月　　日</text:p>
      <text:p text:style-name="P20">說明：</text:p>
      <text:list xml:id="list676245987377613976" text:style-name="WW8Num1">
        <text:list-item>
          <text:p text:style-name="P21"><text:span text:style-name="T18">本同意書用途係供未成年人辦理各項戶籍登記，須由法定代理人行使，若未成年人之父母</text:span><text:span text:style-name="T8">（</text:span><text:span text:style-name="T18">共同監護人</text:span><text:span text:style-name="T8">）</text:span><text:span text:style-name="T18">因故無法共同辦理可由他方填具同意書，交由另一方辦理上列事項。</text:span></text:p>
        </text:list-item>
        <text:list-item>
          <text:p text:style-name="P21"><text:span text:style-name="T18">辦理各項戶籍登記請於</text:span><text:span text:style-name="T19">□</text:span><text:span text:style-name="T18">欄內打</text:span><text:span text:style-name="T20">ˇ</text:span><text:span text:style-name="T18">，國民身分證初補換領及原住民身分取得、喪失、變更、回復，請圈選。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family-asian="華康楷書體W3, 新細明體" style:font-family-generic-asian="modern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意　書</dc:title>
    <meta:initial-creator>n11</meta:initial-creator>
    <meta:creation-date>2015-07-20T21:53:00</meta:creation-date>
    <dc:creator>user</dc:creator>
    <dc:date>2015-07-20T21:53:00</dc:date>
    <meta:print-date>2015-06-12T17:43:00</meta:print-date>
    <meta:editing-cycles>2</meta:editing-cycles>
    <meta:document-statistic meta:table-count="0" meta:image-count="0" meta:object-count="0" meta:page-count="1" meta:paragraph-count="22" meta:word-count="314" meta:character-count="467" meta:non-whitespace-character-count="314"/>
    <meta:generator>LibreOffice/5.1.2.2$Windows_x86 LibreOffice_project/d3bf12ecb743fc0d20e0be0c58ca359301eb705f</meta:generator>
  </office:meta>
</office:document-meta>
</file>