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style:snap-to-layout-grid="false"/>
    </style:style>
    <style:style style:name="P3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11cm" style:snap-to-layout-grid="false">
        <style:tab-stops>
          <style:tab-stop style:position="8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811cm" style:snap-to-layout-grid="false">
        <style:tab-stops>
          <style:tab-stop style:position="8.251cm"/>
        </style:tab-stops>
      </style:paragraph-properties>
    </style:style>
    <style:style style:name="P10" style:family="paragraph" style:parent-style-name="Standard">
      <style:paragraph-properties fo:margin-left="0.533cm" fo:margin-right="0.669cm" fo:line-height="0.917cm" fo:text-indent="-0.533cm" style:auto-text-indent="false"/>
    </style:style>
    <style:style style:name="P11" style:family="paragraph" style:parent-style-name="Standard">
      <style:paragraph-properties fo:margin-left="0.716cm" fo:margin-right="0cm" fo:line-height="0.917cm" fo:text-indent="0cm" style:auto-text-indent="false"/>
    </style:style>
    <style:style style:name="P12" style:family="paragraph" style:parent-style-name="Standard">
      <style:paragraph-properties fo:margin-left="0.046cm" fo:margin-right="0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.318cm" loext:contextual-spacing="false"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1.976cm" fo:margin-right="0cm" fo:line-height="0.529cm" fo:text-indent="-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">
      <style:paragraph-properties fo:margin-left="1.531cm" fo:margin-right="0cm" fo:line-height="0.529cm" fo:text-indent="-0.938cm" style:auto-text-indent="false" style:snap-to-layout-grid="false"/>
    </style:style>
    <style:style style:name="P17" style:family="paragraph" style:parent-style-name="Standard" style:list-style-name="WW8Num1">
      <style:paragraph-properties fo:margin-left="1.531cm" fo:margin-right="0cm" fo:line-height="0.529cm" fo:text-indent="-0.938cm" style:auto-text-indent="false" style:snap-to-layout-grid="false"/>
      <style:text-properties fo:color="#333333" style:font-name="標楷體" style:font-name-asian="標楷體" style:font-name-complex="標楷體"/>
    </style:style>
    <style:style style:name="P18" style:family="paragraph" style:parent-style-name="Standard">
      <style:paragraph-properties fo:margin-left="1.531cm" fo:margin-right="0cm" fo:line-height="0.529cm" fo:text-indent="0cm" style:auto-text-indent="false" style:snap-to-layout-grid="false"/>
    </style:style>
    <style:style style:name="P19" style:family="paragraph" style:parent-style-name="Standard">
      <style:paragraph-properties fo:margin-left="1.531cm" fo:margin-right="0cm" fo:line-height="0.529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20" style:family="paragraph" style:parent-style-name="Standard">
      <style:paragraph-properties fo:margin-left="1.531cm" fo:margin-right="0cm" fo:line-height="0.529cm" fo:text-indent="0cm" style:auto-text-indent="false" style:snap-to-layout-grid="false"/>
      <style:text-properties fo:color="#333333" style:font-name="標楷體" style:font-name-asian="標楷體" style:font-name-complex="標楷體"/>
    </style:style>
    <style:style style:name="P21" style:family="paragraph" style:parent-style-name="Standard">
      <style:paragraph-properties fo:margin-left="1.379cm" fo:margin-right="0cm" fo:orphans="2" fo:widows="2" fo:text-indent="0cm" style:auto-text-indent="false">
        <style:tab-stops>
          <style:tab-stop style:position="2.995cm"/>
          <style:tab-stop style:position="4.611cm"/>
          <style:tab-stop style:position="6.227cm"/>
          <style:tab-stop style:position="7.842cm"/>
          <style:tab-stop style:position="9.458cm"/>
          <style:tab-stop style:position="11.074cm"/>
          <style:tab-stop style:position="12.689cm"/>
          <style:tab-stop style:position="14.305cm"/>
          <style:tab-stop style:position="15.921cm"/>
          <style:tab-stop style:position="17.537cm"/>
          <style:tab-stop style:position="19.152cm"/>
          <style:tab-stop style:position="20.768cm"/>
          <style:tab-stop style:position="22.384cm"/>
          <style:tab-stop style:position="23.999cm"/>
          <style:tab-stop style:position="25.615cm"/>
          <style:tab-stop style:position="27.231cm"/>
        </style:tab-stops>
      </style:paragraph-properties>
      <style:text-properties fo:color="#c00000" style:font-name="標楷體" style:text-underline-style="solid" style:text-underline-width="auto" style:text-underline-color="font-color" style:font-name-asian="標楷體" style:font-name-complex="標楷體"/>
    </style:style>
    <style:style style:name="P22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P23" style:family="paragraph" style:parent-style-name="Standard">
      <style:paragraph-properties fo:margin-left="1.485cm" fo:margin-right="0cm" fo:line-height="0.52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text-underline-style="solid" style:text-underline-width="auto" style:text-underline-color="font-color" style:font-size-complex="14pt"/>
    </style:style>
    <style:style style:name="T10" style:family="text">
      <style:text-properties fo:color="#c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fo:color="#c00000"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12" style:family="text">
      <style:text-properties fo:color="#c00000" style:text-underline-style="solid" style:text-underline-width="auto" style:text-underline-color="font-color"/>
    </style:style>
    <style:style style:name="T13" style:family="text">
      <style:text-properties fo:color="#333333"/>
    </style:style>
    <style:style style:name="T14" style:family="text">
      <style:text-properties fo:color="#333333" style:font-name="標楷體" style:font-name-asian="標楷體" style:font-name-complex="標楷體"/>
    </style:style>
    <style:style style:name="T1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養子女姓氏約定（</text:span><text:span text:style-name="T10">變更</text:span><text:span text:style-name="T2">）書</text:span></text:p>
      <text:p text:style-name="P1"><text:span text:style-name="T3">立書人之養子女</text:span><text:span text:style-name="T4"> <text:s text:c="22"/></text:span><text:span text:style-name="T3">(姓名)</text:span><text:span text:style-name="T6"> </text:span></text:p>
      <text:p text:style-name="P10"><text:span text:style-name="T3">□依民法第1078條第2項規定：經約定養子女(從養父姓) (從養母姓)(維持原姓)為</text:span><text:span text:style-name="T4">　　 <text:s text:c="3"/>　　　 <text:s text:c="3"/>　</text:span><text:span text:style-name="T3">(姓名)。</text:span></text:p>
      <text:p text:style-name="P3">□依民法第1078條第3項準用民法第1059條第2項規定：</text:p>
      <text:p text:style-name="P11"><text:span text:style-name="T3">經約定養子女(從養父姓) (從養母姓)為</text:span><text:span text:style-name="T4">　　 <text:s text:c="3"/>　　</text:span><text:span text:style-name="T3">(姓名) </text:span></text:p>
      <text:p text:style-name="P3">特立本書約為憑並據以申報戶籍登記。</text:p>
      <text:p text:style-name="P4">此致</text:p>
      <text:p text:style-name="P2"><text:span text:style-name="T5">金門縣金城鎮</text:span><text:span text:style-name="T3">戶政事務所</text:span></text:p>
      <text:p text:style-name="P6"/>
      <text:p text:style-name="P6">立書人</text:p>
      <text:p text:style-name="P9"><text:span text:style-name="T3">養父姓名： <text:s text:c="14"/>(簽章)<text:tab/>生父姓名： <text:s text:c="14"/>(簽章)</text:span></text:p>
      <text:p text:style-name="P7">國民身分證統一編號：<text:tab/>國民身分證統一編號：</text:p>
      <text:p text:style-name="P7">戶籍地址：<text:tab/>戶籍地址：</text:p>
      <text:p text:style-name="P7">電 <text:s text:c="3"/>話：<text:tab/>電 <text:s text:c="3"/>話：</text:p>
      <text:p text:style-name="P7"/>
      <text:p text:style-name="P9"><text:span text:style-name="T3">養母姓名： <text:s text:c="14"/>(簽章)<text:tab/>生母姓名： <text:s text:c="14"/>(簽章)</text:span></text:p>
      <text:p text:style-name="P7">國民身分證統一編號：<text:tab/>國民身分證統一編號：</text:p>
      <text:p text:style-name="P7">戶籍地址：<text:tab/>戶籍地址：</text:p>
      <text:p text:style-name="P7">電 <text:s text:c="3"/>話：<text:tab/>電 <text:s text:c="3"/>話：</text:p>
      <text:p text:style-name="P8"/>
      <text:p text:style-name="P6">養子（女）姓名： <text:s text:c="7"/>(簽章)</text:p>
      <text:p text:style-name="P12">國民身分證統一編號： </text:p>
      <text:p text:style-name="P12">戶籍地址：</text:p>
      <text:p text:style-name="P5">電 <text:s text:c="3"/>話：</text:p>
      <text:p text:style-name="P14"/>
      <text:p text:style-name="P14"/>
      <text:p text:style-name="P13">中華民國 <text:s text:c="3"/>年 <text:s text:c="3"/>月 <text:s text:c="3"/>日</text:p>
      <text:p text:style-name="P15"/>
      <text:p text:style-name="P15">說明：</text:p>
      <text:list xml:id="list4865130153136174879" text:style-name="WW8Num1">
        <text:list-item>
          <text:p text:style-name="P16"><text:span text:style-name="T8">養子女從收養者之姓或維持原來之姓</text:span><text:span text:style-name="T14">。</text:span></text:p>
        </text:list-item>
      </text:list>
      <text:p text:style-name="P19">夫妻共同收養子女時，於收養登記前，應以書面約定養子女從養父姓、養母姓或維持原來之姓。</text:p>
      <text:p text:style-name="P18"><text:soft-page-break/><text:span text:style-name="T8">第1059條第2項至第5項之規定，於收養之情形準用之</text:span><text:span text:style-name="T14">。</text:span><text:span text:style-name="T11"> (民1078)</text:span></text:p>
      <text:list xml:id="list132709122065648" text:continue-numbering="true" text:style-name="WW8Num1">
        <text:list-item>
          <text:p text:style-name="P17">父母於子女出生登記前，應以書面約定子女從父姓或母姓。未約定或約定不成者，於戶政事務所抽籤決定之。</text:p>
        </text:list-item>
      </text:list>
      <text:p text:style-name="P20">子女經出生登記後，於未成年前，得由父母以書面約定變更為父姓或母姓。</text:p>
      <text:p text:style-name="P20">子女已成年者，得變更為父姓或母姓。</text:p>
      <text:p text:style-name="P18"><text:span text:style-name="T14">前</text:span><text:span text:style-name="T15">2</text:span><text:span text:style-name="T14">項之變更，各以</text:span><text:span text:style-name="T15">1</text:span><text:span text:style-name="T7">次</text:span><text:span text:style-name="T14">為限。</text:span></text:p>
      <text:p text:style-name="P21">有下列各款情形之一，法院得依父母之一方或子女之請求，為子女之利益，宣告變更子女之姓氏為父姓或母姓：</text:p>
      <text:p text:style-name="P21">一、父母離婚者。</text:p>
      <text:p text:style-name="P21">二、父母之一方或雙方死亡者。</text:p>
      <text:p text:style-name="P21">三、父母之一方或雙方生死不明滿三年者。</text:p>
      <text:p text:style-name="P21">四、父母之一方顯有未盡保護或教養義務之情事者。（民1059）</text:p>
      <text:p text:style-name="P23"><text:s text:c="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c00000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c00000" style:text-underline-style="solid" style:text-underline-width="auto" style:text-underline-color="font-color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04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95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15-07-20T22:09:00</meta:creation-date>
    <dc:creator>user</dc:creator>
    <dc:date>2015-07-20T22:09:00</dc:date>
    <meta:print-date>2015-05-12T15:10:00</meta:print-date>
    <meta:editing-cycles>2</meta:editing-cycles>
    <meta:document-statistic meta:table-count="0" meta:image-count="0" meta:object-count="0" meta:page-count="2" meta:paragraph-count="36" meta:word-count="611" meta:character-count="884" meta:non-whitespace-character-count="631"/>
    <meta:generator>LibreOffice/5.1.2.2$Windows_x86 LibreOffice_project/d3bf12ecb743fc0d20e0be0c58ca359301eb705f</meta:generator>
  </office:meta>
</office:document-meta>
</file>