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529000069D5000050D2D06E561839C48B22.wmf" manifest:media-type="image/x-wmf"/>
  <manifest:file-entry manifest:full-path="Pictures/200004D4000069D50000621584D47F64C446BEB5.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金梅浪漫美工國際碼" svg:font-family="金梅浪漫美工國際碼, 微軟正黑體" style:font-family-generic="modern"/>
    <style:font-face style:name="標楷體" svg:font-family="標楷體" style:font-family-generic="script"/>
    <style:font-face style:name="華康行楷體W5" svg:font-family="華康行楷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tab-stops>
          <style:tab-stop style:position="15.61cm"/>
        </style:tab-stops>
      </style:paragraph-properties>
      <style:text-properties fo:color="#008000" style:font-name="華康行楷體W5" fo:font-size="14pt" style:font-name-asian="華康行楷體W5" style:font-size-asian="14pt" style:font-name-complex="標楷體" style:font-size-complex="14pt"/>
    </style:style>
    <style:style style:name="P6" style:family="paragraph" style:parent-style-name="Standard">
      <style:paragraph-properties fo:margin-left="0cm" fo:margin-right="0cm" fo:text-indent="4.803cm" style:auto-text-indent="false"/>
    </style:style>
    <style:style style:name="P7" style:family="paragraph" style:parent-style-name="Standard">
      <style:paragraph-properties fo:margin-left="0cm" fo:margin-right="0cm" fo:text-indent="4.803cm" style:auto-text-indent="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cm" fo:margin-right="0cm" fo:text-indent="3.955cm" style:auto-text-indent="false"/>
    </style:style>
    <style:style style:name="P9" style:family="paragraph" style:parent-style-name="Standard">
      <style:paragraph-properties fo:margin-left="0cm" fo:margin-right="0cm" fo:line-height="0.706cm" fo:text-indent="3.2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style:page-number="auto">
        <style:tab-stops>
          <style:tab-stop style:position="2.699cm"/>
          <style:tab-stop style:position="9.049cm" style:type="center"/>
        </style:tab-stops>
      </style:paragraph-properties>
    </style:style>
    <style:style style:name="P11" style:family="paragraph">
      <loext:graphic-properties draw:fill="bitmap" draw:fill-color="#ffffff" draw:fill-image-name="Bitmap_20_2" style:repeat="stretch"/>
      <style:paragraph-properties style:writing-mode="lr-tb"/>
    </style:style>
    <style:style style:name="P12" style:family="paragraph">
      <loext:graphic-properties draw:fill="bitmap" draw:fill-color="#ffffff" draw:fill-image-name="Bitmap_20_1" style:repeat="stretch"/>
      <style:paragraph-properties style:writing-mode="lr-tb"/>
    </style:style>
    <style:style style:name="T1" style:family="text">
      <style:text-properties fo:color="#800080" style:font-name="金梅浪漫美工國際碼" fo:font-size="36pt" style:font-name-asian="金梅浪漫美工國際碼" style:font-size-asian="36pt" style:font-name-complex="金梅浪漫美工國際碼" style:font-size-complex="36pt"/>
    </style:style>
    <style:style style:name="T2" style:family="text">
      <style:text-properties fo:color="#800080" style:font-name="金梅浪漫美工國際碼" fo:font-size="36pt" style:font-name-asian="金梅浪漫美工國際碼" style:font-size-asian="36pt" style:font-name-complex="金梅浪漫美工國際碼" style:font-size-complex="3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ddd9c3"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 style:family="text">
      <style:text-properties fo:color="#ddd9c3"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fo:color="#ddd9c3"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8000" style:font-name="華康行楷體W5" fo:font-size="14pt" style:font-name-asian="華康行楷體W5" style:font-size-asian="14pt" style:font-name-complex="標楷體" style:font-size-complex="14pt"/>
    </style:style>
    <style:style style:name="T12" style:family="text">
      <style:text-properties fo:color="#00b050" style:font-name="華康行楷體W5" fo:font-size="14pt" style:font-name-asian="華康行楷體W5" style:font-size-asian="14pt" style:font-name-complex="標楷體" style:font-size-complex="14pt"/>
    </style:style>
    <style:style style:name="T13" style:family="text">
      <style:text-properties fo:color="#00b050" style:font-name="標楷體" style:font-name-asian="標楷體" style:font-name-complex="標楷體"/>
    </style:style>
    <style:style style:name="gr1" style:family="graphic">
      <style:graphic-properties draw:stroke="none" draw:fill="bitmap" draw:fill-color="#ffffff" draw:fill-image-name="Bitmap_20_2" style:repeat="stretch" draw:textarea-horizontal-align="left" draw:textarea-vertical-align="top" draw:auto-grow-height="false" fo:min-height="2.237cm" fo:min-width="2.03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bitmap" draw:fill-color="#ffffff" draw:fill-image-name="Bitmap_20_1" style:repeat="stretch" draw:textarea-horizontal-align="left" draw:textarea-vertical-align="top" draw:auto-grow-height="false" fo:min-height="2.685cm" fo:min-width="2.93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tab/><text:tab/></text:span><draw:custom-shape text:anchor-type="char" draw:z-index="1" draw:style-name="gr2" draw:text-style-name="P12" svg:width="5.398cm" svg:height="4.446cm" svg:x="0cm" svg:y="-1.2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結婚書約</text:span></text:p>
      <text:p text:style-name="P7"/>
      <text:p text:style-name="P6"><text:span text:style-name="T6"><text:s/></text:span><text:span text:style-name="T7"><text:s text:c="20"/></text:span><text:span text:style-name="T8"><text:s/></text:span><text:span text:style-name="T4">（ <text:s text:c="5"/>年 <text:s text:c="3"/>月 <text:s text:c="3"/>日出生）</text:span></text:p>
      <text:p text:style-name="P8"><text:span text:style-name="T4">與</text:span><text:span text:style-name="T8"> </text:span><text:span text:style-name="T7"><text:s text:c="23"/></text:span><text:span text:style-name="T4">（ <text:s text:c="5"/>年 <text:s text:c="3"/>月 <text:s text:c="3"/>日出生）</text:span></text:p>
      <text:p text:style-name="P1"><text:span text:style-name="T4">合意結婚，依民法第九百八十二條規定由雙方當事人向戶政事務所為結婚之登記。</text:span></text:p>
      <text:p text:style-name="P2"/>
      <text:p text:style-name="P1"><text:span text:style-name="T9">結婚人：</text:span><text:span text:style-name="T10"> <text:s text:c="13"/>（簽名、蓋章）</text:span><text:span text:style-name="T9">結婚人：</text:span><text:span text:style-name="T10"> <text:s text:c="13"/>（簽名、蓋章）</text:span></text:p>
      <text:p text:style-name="P4"/>
      <text:p text:style-name="P1"><text:span text:style-name="T5">國民身分證統一編號：</text:span><text:span text:style-name="T10"> <text:s text:c="15"/></text:span><text:span text:style-name="T5">國民身分證統一編號：</text:span></text:p>
      <text:p text:style-name="P3">（護照號碼、居留證號碼） <text:s text:c="10"/>（護照號碼、居留證號碼）</text:p>
      <text:p text:style-name="P3"/>
      <text:p text:style-name="P3"/>
      <text:p text:style-name="P1"><text:span text:style-name="T5">戶籍地址： <text:s text:c="24"/>戶籍地址：</text:span></text:p>
      <text:p text:style-name="P1"><text:span text:style-name="T5">（國外居住地址） <text:s text:c="18"/>（國外居住地址）</text:span></text:p>
      <text:p text:style-name="P3"/>
      <text:p text:style-name="P3"/>
      <text:p text:style-name="P1"><text:span text:style-name="T4">證人：</text:span><text:span text:style-name="T5"> <text:s text:c="18"/>（簽名） </text:span><text:span text:style-name="T4">證人： <text:s/></text:span><text:span text:style-name="T5"><text:s text:c="16"/>（簽名）</text:span></text:p>
      <text:p text:style-name="P1"><text:span text:style-name="T5"><text:s text:c="3"/></text:span></text:p>
      <text:p text:style-name="P3"/>
      <text:p text:style-name="P3"/>
      <text:p text:style-name="P3"/>
      <text:p text:style-name="P3"/>
      <text:p text:style-name="P3"/>
      <text:p text:style-name="P9"/>
      <text:p text:style-name="P3">中華民國 <text:s text:c="3"/>年 <text:s text:c="2"/>月 <text:s text:c="2"/>日申請結婚登記; <text:s/>中華民國 <text:s text:c="3"/>年 <text:s text:c="2"/>月 <text:s text:c="2"/>日結婚生效 <text:s text:c="5"/></text:p>
      <text:p text:style-name="P5"><draw:custom-shape text:anchor-type="char" draw:z-index="0" draw:style-name="gr1" draw:text-style-name="P11" svg:width="4.128cm" svg:height="3.811cm" svg:x="13.97cm" svg:y="0.67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p>
      <text:p text:style-name="Standard"><text:span text:style-name="T12">備註：結婚不得違反民法第九百八十三條</text:span><text:span text:style-name="T13">(近親結婚之禁止)</text:span><text:span text:style-name="T12">相關規定</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金梅浪漫美工國際碼" svg:font-family="金梅浪漫美工國際碼, 微軟正黑體" style:font-family-generic="modern"/>
    <style:font-face style:name="標楷體" svg:font-family="標楷體" style:font-family-generic="script"/>
    <style:font-face style:name="華康行楷體W5" svg:font-family="華康行楷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Bitmap_20_1" draw:display-name="Bitmap 1" xlink:href="Pictures/20000529000069D5000050D2D06E561839C48B22.wmf" xlink:type="simple" xlink:show="embed" xlink:actuate="onLoad"/>
    <draw:fill-image draw:name="Bitmap_20_2" draw:display-name="Bitmap 2" xlink:href="Pictures/200004D4000069D50000621584D47F64C446BEB5.wmf"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693cm" fo:padding-bottom="1.693cm" fo:padding-left="0.741cm" fo:padding-right="0.46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meta:initial-creator>AD</meta:initial-creator>
    <meta:creation-date>2015-07-20T22:31:00</meta:creation-date>
    <dc:creator>user</dc:creator>
    <dc:date>2015-07-20T22:34:00</dc:date>
    <meta:print-date>2015-07-20T22:33:00</meta:print-date>
    <meta:editing-cycles>4</meta:editing-cycles>
    <meta:editing-duration>PT1M</meta:editing-duration>
    <meta:document-statistic meta:table-count="0" meta:image-count="0" meta:object-count="0" meta:page-count="1" meta:paragraph-count="14" meta:word-count="218" meta:character-count="463" meta:non-whitespace-character-count="218"/>
    <meta:generator>LibreOffice/5.1.2.2$Windows_x86 LibreOffice_project/d3bf12ecb743fc0d20e0be0c58ca359301eb705f</meta:generator>
  </office:meta>
</office:document-meta>
</file>