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預設">
      <style:paragraph-properties fo:line-height="0.988cm"/>
    </style:style>
    <style:style style:name="P2" style:family="paragraph" style:parent-style-name="預設">
      <style:paragraph-properties fo:line-height="0.811cm"/>
    </style:style>
    <style:style style:name="P3" style:family="paragraph" style:parent-style-name="預設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預設">
      <style:paragraph-properties fo:line-height="0.811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預設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6" style:family="paragraph" style:parent-style-name="預設">
      <style:paragraph-properties fo:margin-left="0cm" fo:margin-right="-0.102cm" fo:line-height="0.988cm" fo:text-indent="0cm" style:auto-text-indent="false"/>
    </style:style>
    <style:style style:name="P7" style:family="paragraph" style:parent-style-name="預設">
      <style:paragraph-properties fo:margin-left="0.614cm" fo:margin-right="-0.102cm" fo:line-height="0.988cm" fo:text-indent="-0.614cm" style:auto-text-indent="false"/>
    </style:style>
    <style:style style:name="P8" style:family="paragraph" style:parent-style-name="預設">
      <style:paragraph-properties fo:margin-left="0.568cm" fo:margin-right="0cm" fo:line-height="0.811cm" fo:text-indent="0cm" style:auto-text-indent="false"/>
    </style:style>
    <style:style style:name="P9" style:family="paragraph" style:parent-style-name="預設">
      <style:paragraph-properties fo:margin-left="0.568cm" fo:margin-right="0cm" fo:line-height="0.811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預設">
      <style:paragraph-properties fo:margin-top="0.318cm" fo:margin-bottom="0cm" loext:contextual-spacing="false" fo:line-height="0.811cm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4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5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c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fo:color="#ff0000"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未成年子女權利義務行使負擔</text:span><text:span text:style-name="T8">（</text:span><text:span text:style-name="T1">變更</text:span><text:span text:style-name="T8">）</text:span><text:span text:style-name="T1">約定書</text:span></text:p>
      <text:p text:style-name="P6"><text:span text:style-name="T2">茲約定子（女）</text:span><text:span text:style-name="T4"> <text:s text:c="12"/></text:span><text:span text:style-name="T2">（民國</text:span><text:span text:style-name="T4">　</text:span><text:span text:style-name="T4"> <text:s/></text:span><text:span text:style-name="T2">年</text:span><text:span text:style-name="T4"> <text:s text:c="2"/></text:span><text:span text:style-name="T2">月</text:span><text:span text:style-name="T4"> </text:span><text:span text:style-name="T4">　</text:span><text:span text:style-name="T2">日出生）</text:span><text:span text:style-name="T2"> </text:span></text:p>
      <text:p text:style-name="P7"><text:span text:style-name="T2">□於民國</text:span><text:span text:style-name="T9"> <text:s text:c="3"/></text:span><text:span text:style-name="T2">年</text:span><text:span text:style-name="T9"> <text:s text:c="3"/></text:span><text:span text:style-name="T2">月</text:span><text:span text:style-name="T9"> <text:s text:c="3"/></text:span><text:span text:style-name="T2">日因離婚雙方原約定未成年子女權利義務由父（母）</text:span><text:span text:style-name="T4"> <text:s text:c="13"/></text:span><text:span text:style-name="T2">行使負擔，今重新約定變更由父（母）</text:span><text:span text:style-name="T4"> <text:s text:c="14"/></text:span><text:span text:style-name="T2">行使負擔。</text:span><text:span text:style-name="T2"> </text:span></text:p>
      <text:p text:style-name="P7"><text:span text:style-name="T2">□於民國</text:span><text:span text:style-name="T9"> <text:s text:c="3"/></text:span><text:span text:style-name="T2">年</text:span><text:span text:style-name="T9"> <text:s text:c="3"/></text:span><text:span text:style-name="T2">月</text:span><text:span text:style-name="T9"> <text:s text:c="3"/></text:span><text:span text:style-name="T2">日被認領，雙方原約定未成年子女權利義務由父（母）</text:span><text:span text:style-name="T4"> <text:s text:c="13"/></text:span><text:span text:style-name="T2">行使負擔，今重新約定變更由父（母）</text:span><text:span text:style-name="T4"> <text:s text:c="13"/></text:span><text:span text:style-name="T2">行使負擔。</text:span><text:span text:style-name="T2"> </text:span></text:p>
      <text:p text:style-name="P1"><text:span text:style-name="T2">□</text:span><text:span text:style-name="T2"> </text:span><text:span text:style-name="T2">其他：</text:span><text:span text:style-name="T2"> <text:s text:c="13"/></text:span></text:p>
      <text:p text:style-name="P2"/>
      <text:p text:style-name="P2"/>
      <text:p text:style-name="P2"/>
      <text:p text:style-name="P2"/>
      <text:p text:style-name="P3">特立此書約為憑。</text:p>
      <text:p text:style-name="P2"/>
      <text:p text:style-name="P3">立約定書人</text:p>
      <text:p text:style-name="P2"><text:span text:style-name="T6">父姓名：</text:span><text:span text:style-name="T6"> <text:s text:c="26"/></text:span><text:span text:style-name="T6"><text:s text:c="9"/></text:span><text:span text:style-name="T6"><text:s/>(</text:span><text:span text:style-name="T6">簽章</text:span><text:span text:style-name="T6">)</text:span></text:p>
      <text:p text:style-name="P8"><text:span text:style-name="T6">國民身分證統一編號：</text:span><text:span text:style-name="T6"> </text:span></text:p>
      <text:p text:style-name="P9">戶籍地址：</text:p>
      <text:p text:style-name="P8"><text:span text:style-name="T6">電</text:span><text:span text:style-name="T6"> <text:s text:c="3"/></text:span><text:span text:style-name="T6">話：</text:span><text:span text:style-name="T6"> <text:s text:c="15"/></text:span></text:p>
      <text:p text:style-name="P10"><text:span text:style-name="T6">母姓名：</text:span><text:span text:style-name="T6"> <text:s text:c="24"/></text:span><text:span text:style-name="T6"><text:s text:c="6"/></text:span><text:span text:style-name="T6"><text:s text:c="3"/></text:span><text:span text:style-name="T6"><text:s text:c="3"/></text:span><text:span text:style-name="T6">(</text:span><text:span text:style-name="T6">簽章</text:span><text:span text:style-name="T6">)</text:span></text:p>
      <text:p text:style-name="P8"><text:span text:style-name="T6">國民身分證統一編號：</text:span><text:span text:style-name="T6"> </text:span></text:p>
      <text:p text:style-name="P9">戶籍地址：</text:p>
      <text:p text:style-name="P8"><text:span text:style-name="T6">電</text:span><text:span text:style-name="T6"> <text:s text:c="3"/></text:span><text:span text:style-name="T6">話：</text:span></text:p>
      <text:p text:style-name="P2"/>
      <text:p text:style-name="P4">中華民國　　　　年　　　　月　　　　日</text:p>
      <text:p text:style-name="預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loext:contextual-spacing="false" style:line-height-at-least="0.353cm" fo:orphans="2" fo:widows="2" fo:hyphenation-ladder-count="no-limit" style:writing-mode="lr-tb">
        <style:tab-stops>
          <style:tab-stop style:position="1.251cm"/>
        </style:tab-stops>
      </style:paragraph-properties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預設" style:nex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Standard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" style:family="paragraph">
      <style:paragraph-properties style:line-height-at-least="0.353cm" fo:orphans="2" fo:widows="2" fo:hyphenation-ladder-count="no-limit">
        <style:tab-stops>
          <style:tab-stop style:position="1.251cm"/>
        </style:tab-stops>
      </style:paragraph-properties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標籤" style:family="paragraph" style:parent-style-name="預設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預設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註解方塊文字" style:family="paragraph" style:parent-style-name="預設"/>
    <style:style style:name="Header" style:family="paragraph" style:parent-style-name="預設" style:class="extra">
      <style:paragraph-properties text:number-lines="false" text:line-number="0">
        <style:tab-stops>
          <style:tab-stop style:position="1.251cm"/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預設" style:class="extra">
      <style:paragraph-properties text:number-lines="false" text:line-number="0">
        <style:tab-stops>
          <style:tab-stop style:position="1.251cm"/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未成年子女權利義務行使負擔（變更）約定書</dc:title>
    <meta:initial-creator>廖淑韻</meta:initial-creator>
    <meta:creation-date>2015-07-19T22:54:00</meta:creation-date>
    <dc:creator>user</dc:creator>
    <dc:date>2015-07-20T22:24:00</dc:date>
    <meta:print-date>2015-07-20T22:24:00</meta:print-date>
    <meta:editing-cycles>3</meta:editing-cycles>
    <meta:editing-duration>PT2M</meta:editing-duration>
    <meta:document-statistic meta:table-count="0" meta:image-count="0" meta:object-count="0" meta:page-count="1" meta:paragraph-count="16" meta:word-count="215" meta:character-count="447" meta:non-whitespace-character-count="215"/>
    <meta:generator>LibreOffice/5.1.2.2$Windows_x86 LibreOffice_project/d3bf12ecb743fc0d20e0be0c58ca359301eb705f</meta:generator>
  </office:meta>
</office:document-meta>
</file>