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058cm"/>
    </style:style>
    <style:style style:name="P2" style:family="paragraph" style:parent-style-name="Standard" style:list-style-name="WW8Num1">
      <style:paragraph-properties style:line-height-at-least="1.058cm"/>
    </style:style>
    <style:style style:name="P3" style:family="paragraph" style:parent-style-name="Standard">
      <style:paragraph-properties style:line-height-at-least="0.882cm"/>
    </style:style>
    <style:style style:name="P4" style:family="paragraph" style:parent-style-name="Standard" style:list-style-name="WW8Num1">
      <style:paragraph-properties style:line-height-at-least="0.882cm"/>
    </style:style>
    <style:style style:name="P5" style:family="paragraph" style:parent-style-name="Standard">
      <style:paragraph-properties style:line-height-at-least="0.882cm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style:line-height-at-least="0.882cm"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7" style:family="paragraph" style:parent-style-name="Standard">
      <style:paragraph-properties style:line-height-at-least="0.882cm" fo:text-align="justify" style:justify-single-word="false"/>
      <style:text-properties fo:font-size="15pt" style:font-name-asian="標楷體" style:font-size-asian="15pt" style:language-asian="zh" style:country-asian="TW" style:font-size-complex="15pt"/>
    </style:style>
    <style:style style:name="P8" style:family="paragraph" style:parent-style-name="Standard">
      <style:paragraph-properties style:line-height-at-least="0.882cm"/>
      <style:text-properties fo:font-size="15pt" fo:font-weight="bold" style:font-name-asian="標楷體" style:font-size-asian="15pt" style:font-weight-asian="bold" style:font-size-complex="15pt"/>
    </style:style>
    <style:style style:name="P9" style:family="paragraph" style:parent-style-name="Standard" style:list-style-name="WW8Num1">
      <style:paragraph-properties fo:margin-left="1.655cm" fo:margin-right="0cm" style:line-height-at-least="1.058cm" fo:text-indent="-1.655cm" style:auto-text-indent="false"/>
    </style:style>
    <style:style style:name="P10" style:family="paragraph" style:parent-style-name="Standard" style:list-style-name="WW8Num1">
      <style:paragraph-properties fo:margin-left="1.679cm" fo:margin-right="0cm" style:line-height-at-least="0.882cm" fo:text-indent="-1.655cm" style:auto-text-indent="false">
        <style:tab-stops>
          <style:tab-stop style:position="0.642cm"/>
        </style:tab-stops>
      </style:paragraph-properties>
    </style:style>
    <style:style style:name="P11" style:family="paragraph" style:parent-style-name="Standard">
      <style:paragraph-properties fo:margin-left="0.542cm" fo:margin-right="0cm" style:line-height-at-least="0.882cm" fo:text-indent="0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0.542cm" fo:margin-right="0cm" style:line-height-at-least="0.882cm" fo:text-indent="0cm" style:auto-text-indent="false"/>
      <style:text-properties fo:font-size="15pt" style:font-name-asian="標楷體" style:font-size-asian="15pt" style:font-size-complex="15pt"/>
    </style:style>
    <style:style style:name="P13" style:family="paragraph" style:parent-style-name="Standard">
      <style:paragraph-properties fo:margin-left="0.593cm" fo:margin-right="0cm" style:line-height-at-least="0.882cm" fo:text-indent="0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.593cm" fo:margin-right="0cm" style:line-height-at-least="0.882cm" fo:text-indent="0cm" style:auto-text-indent="false"/>
      <style:text-properties fo:font-size="15pt" style:font-name-asian="標楷體" style:font-size-asian="15pt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5pt" style:font-name-asian="標楷體" style:font-size-asian="15pt" style:language-asian="zh" style:country-asian="TW" style:font-size-complex="15pt"/>
    </style:style>
    <style:style style:name="T5" style:family="text">
      <style:text-properties fo:font-size="15pt" style:font-name-asian="Times New Roman" style:font-size-asian="15pt" style:font-size-complex="15pt"/>
    </style:style>
    <style:style style:name="T6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style:font-name-asian="標楷體" style:font-size-asian="15pt" style:language-asian="zh" style:country-asian="TW" style:font-size-complex="15pt"/>
    </style:style>
    <style:style style:name="T8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9" style:family="text">
      <style:text-properties fo:font-size="15pt" fo:font-weight="bold" style:font-name-asian="標楷體" style:font-size-asian="15pt" style:font-weight-asian="bold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-asian="Times New Roman"/>
    </style:style>
    <style:style style:name="T12" style:family="text">
      <style:text-properties style:language-asian="zh" style:country-asian="TW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原住民身分約定書</text:p>
      <text:p text:style-name="P1"><text:span text:style-name="T3">立約定書人</text:span><text:span text:style-name="T10">□</text:span><text:span text:style-name="T3">夫（父）</text:span><text:span text:style-name="T10">□</text:span><text:span text:style-name="T3">妻（母）</text:span><text:span text:style-name="T5"> <text:s text:c="7"/></text:span></text:p>
      <text:p text:style-name="P1"><text:span text:style-name="T3">今依原住民身分法</text:span><text:span text:style-name="T10">□</text:span><text:span text:style-name="T3">第</text:span><text:span text:style-name="T4">7</text:span><text:span text:style-name="T3">條</text:span><text:span text:style-name="T10">□</text:span><text:span text:style-name="T3">第</text:span><text:span text:style-name="T4">10</text:span><text:span text:style-name="T3">條規定，雙方同意：</text:span></text:p>
      <text:list xml:id="list237343667573715052" text:style-name="WW8Num1">
        <text:list-item>
          <text:p text:style-name="P9"><text:span text:style-name="T3">一、</text:span><text:span text:style-name="T10">□</text:span><text:span text:style-name="T3">夫</text:span><text:span text:style-name="T10">□</text:span><text:span text:style-name="T3">妻原</text:span><text:span text:style-name="T10">□</text:span><text:span text:style-name="T3">平</text:span><text:span text:style-name="T10">□</text:span><text:span text:style-name="T3">山地原住民身分，約定變更為</text:span><text:span text:style-name="T10">□</text:span><text:span text:style-name="T3">平</text:span><text:span text:style-name="T10">□</text:span><text:span text:style-name="T3">山地原住民身分，</text:span></text:p>
        </text:list-item>
        <text:list-item>
          <text:p text:style-name="P2"><text:span text:style-name="T3">二、未成年子女</text:span><text:span text:style-name="T10">□</text:span><text:span text:style-name="T3">男</text:span><text:span text:style-name="T10">□</text:span><text:span text:style-name="T3">女</text:span><text:span text:style-name="T6">　　　　　</text:span><text:span text:style-name="T3">取得</text:span><text:span text:style-name="T10">□</text:span><text:span text:style-name="T3">平</text:span><text:span text:style-name="T10">□</text:span><text:span text:style-name="T3">山地原住民身分，</text:span></text:p>
        </text:list-item>
        <text:list-item>
          <text:p text:style-name="P10"><text:span text:style-name="T3">三、未成年子女</text:span><text:span text:style-name="T10">□</text:span><text:span text:style-name="T3">男</text:span><text:span text:style-name="T10">□</text:span><text:span text:style-name="T3">女</text:span><text:span text:style-name="T6">　　　　　</text:span><text:span text:style-name="T3">約定從</text:span><text:span text:style-name="T10">□</text:span><text:span text:style-name="T3">父姓</text:span><text:span text:style-name="T10">□</text:span><text:span text:style-name="T3">母姓為</text:span><text:span text:style-name="T6">　　　　　</text:span><text:span text:style-name="T3">，並取得</text:span><text:span text:style-name="T10">□</text:span><text:span text:style-name="T3">平</text:span><text:span text:style-name="T10">□</text:span><text:span text:style-name="T3">山地原住民身分，</text:span><text:span text:style-name="T10">□</text:span><text:span text:style-name="T3">原住民傳統名字</text:span><text:span text:style-name="T6">　　</text:span><text:span text:style-name="T8"> <text:s text:c="6"/></text:span><text:span text:style-name="T6">　　</text:span><text:span text:style-name="T3">，註記民族別為</text:span><text:span text:style-name="T8"> <text:s text:c="17"/></text:span></text:p>
        </text:list-item>
        <text:list-item>
          <text:p text:style-name="P4"><text:span text:style-name="T3">四、其他</text:span><text:span text:style-name="T8"> <text:s text:c="49"/></text:span></text:p>
        </text:list-item>
      </text:list>
      <text:p text:style-name="P5">特立本書約為憑，並據以申報戶籍登記。</text:p>
      <text:p text:style-name="P5">此致</text:p>
      <text:p text:style-name="P3"><text:span text:style-name="T7">金門縣金城鎮</text:span><text:span text:style-name="T3">戶政事務所</text:span></text:p>
      <text:p text:style-name="P8"/>
      <text:p text:style-name="P3"><text:span text:style-name="T3">立約定書人父（夫）：　　　　　　　　　　　　　　　（簽章）</text:span></text:p>
      <text:p text:style-name="P11"><text:span text:style-name="T2">國民身分證統一編號：</text:span><text:span text:style-name="T11"> </text:span></text:p>
      <text:p text:style-name="P12">戶籍地址：</text:p>
      <text:p text:style-name="P8"/>
      <text:p text:style-name="P3"><text:span text:style-name="T3">立約定書人母（妻）：　　　　　　　　　　　　　　　（簽章）</text:span></text:p>
      <text:p text:style-name="P13"><text:span text:style-name="T2">國民身分證統一編號：</text:span><text:span text:style-name="T11"> </text:span></text:p>
      <text:p text:style-name="P14">戶籍地址：</text:p>
      <text:p text:style-name="P7"/>
      <text:p text:style-name="P7"/>
      <text:p text:style-name="P7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身分約定書</dc:title>
    <dc:subject>原住民身分約定書(A4橫印)</dc:subject>
    <meta:keyword>原住民身分約定書</meta:keyword>
    <meta:keyword>書表下載</meta:keyword>
    <dc:description>原住民身分約定書</dc:description>
    <meta:initial-creator>臺北市萬華區第一戶政事務所</meta:initial-creator>
    <meta:creation-date>2015-07-19T22:46:00</meta:creation-date>
    <dc:creator>user</dc:creator>
    <dc:date>2015-07-20T22:20:00</dc:date>
    <meta:print-date>2015-04-30T14:09:00</meta:print-date>
    <meta:editing-cycles>3</meta:editing-cycles>
    <meta:document-statistic meta:table-count="0" meta:image-count="0" meta:object-count="0" meta:page-count="1" meta:paragraph-count="17" meta:word-count="260" meta:character-count="404" meta:non-whitespace-character-count="261"/>
    <meta:generator>LibreOffice/5.1.2.2$Windows_x86 LibreOffice_project/d3bf12ecb743fc0d20e0be0c58ca359301eb705f</meta:generator>
  </office:meta>
</office:document-meta>
</file>