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76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75%" style:snap-to-layout-grid="false"/>
      <style:text-properties fo:font-size="20pt" style:font-name-asian="標楷體" style:font-size-asian="20pt" style:font-size-complex="22pt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>
      <style:paragraph-properties fo:margin-left="0.663cm" fo:margin-right="0cm" fo:line-height="0.917cm" fo:text-indent="-0.587cm" style:auto-text-indent="false" style:snap-to-layout-grid="false"/>
    </style:style>
    <style:style style:name="P9" style:family="paragraph" style:parent-style-name="Standard">
      <style:paragraph-properties fo:margin-left="0.631cm" fo:margin-right="0cm" fo:line-height="0.917cm" fo:text-indent="-0.631cm" style:auto-text-indent="false" style:snap-to-layout-grid="false"/>
    </style:style>
    <style:style style:name="P10" style:family="paragraph" style:parent-style-name="Standard">
      <style:paragraph-properties fo:margin-left="0.631cm" fo:margin-right="0cm" fo:line-height="0.917cm" fo:text-indent="-0.6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639cm" fo:margin-right="0cm" fo:line-height="0.882cm" fo:text-indent="0cm" style:auto-text-indent="false" style:snap-to-layout-grid="false"/>
    </style:style>
    <style:style style:name="P12" style:family="paragraph" style:parent-style-name="Standard">
      <style:paragraph-properties fo:margin-left="0.63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9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15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496cm" fo:margin-right="0cm" fo:line-height="0.811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96cm" fo:margin-right="0cm" fo:line-height="0.811cm" fo:text-indent="-1.496cm" style:auto-text-indent="false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fo:color="#c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c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5.08cm" svg:y="-0.318cm" svg:width="6.983cm" svg:height="1.903cm" draw:z-index="0"><draw:text-box><text:p text:style-name="P1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2">權利義務行使負擔約定</text:p></draw:text-box></draw:frame><text:span text:style-name="T1">非婚生子女</text:span><text:span text:style-name="T2"> <text:s text:c="21"/></text:span><text:span text:style-name="T1">書</text:span></text:p>
      <text:p text:style-name="P3"/>
      <text:p text:style-name="P4"/>
      <text:p text:style-name="P5"><text:span text:style-name="T4">民國 <text:s text:c="2"/>年 <text:s text:c="2"/>月 <text:s text:c="2"/>日出生之男(女)</text:span><text:span text:style-name="T6"> <text:s text:c="16"/></text:span><text:span text:style-name="T4">，確係本人</text:span><text:span text:style-name="T6"> <text:s text:c="15"/></text:span><text:span text:style-name="T4">與其生母</text:span><text:span text:style-name="T6"> <text:s text:c="16"/></text:span><text:span text:style-name="T4">同居所生，茲： <text:s text:c="38"/></text:span></text:p>
      <text:p text:style-name="P8"><text:span text:style-name="T4">□同意依民法第1065條第1項規定由生父</text:span><text:span text:style-name="T6"> <text:s text:c="13"/></text:span><text:span text:style-name="T4">認領，出生別為</text:span><text:span text:style-name="T6"> <text:s text:c="3"/></text:span><text:span text:style-name="T4">男（女）。</text:span></text:p>
      <text:p text:style-name="P8"><text:span text:style-name="T4">□約定依民法第1069條</text:span><text:span text:style-name="T10">之1</text:span><text:span text:style-name="T4">規定其權利義務之行使、負擔由父(母)</text:span><text:span text:style-name="T6">　　　 <text:s text:c="8"/>　</text:span><text:span text:style-name="T4">擔任。</text:span></text:p>
      <text:p text:style-name="P9"><text:span text:style-name="T4">□約定從父姓，被認領後姓名：</text:span><text:span text:style-name="T6"> <text:s text:c="14"/></text:span><text:span text:style-name="T4">。</text:span></text:p>
      <text:p text:style-name="P10">特立此書約為憑。</text:p>
      <text:p text:style-name="P6"/>
      <text:p text:style-name="P6">立書人 <text:s text:c="2"/></text:p>
      <text:p text:style-name="P7"><text:span text:style-name="T4">生父姓名： <text:s text:c="19"/></text:span><text:span text:style-name="T5"><text:s text:c="14"/></text:span><text:span text:style-name="T4"><text:s/>(簽章)</text:span></text:p>
      <text:p text:style-name="P12">國民身分證統一編號： </text:p>
      <text:p text:style-name="P12">戶籍地址：</text:p>
      <text:p text:style-name="P11"><text:span text:style-name="T8">電 <text:s text:c="3"/>話：</text:span><text:span text:style-name="T9"> </text:span></text:p>
      <text:p text:style-name="P14"><text:span text:style-name="T4">生母姓名： <text:s text:c="19"/></text:span><text:span text:style-name="T5"><text:s text:c="14"/></text:span><text:span text:style-name="T4"><text:s/>(簽章)</text:span></text:p>
      <text:p text:style-name="P12">國民身分證統一編號： </text:p>
      <text:p text:style-name="P12">戶籍地址：</text:p>
      <text:p text:style-name="P13">電 <text:s text:c="3"/>話：</text:p>
      <text:p text:style-name="P15">中 <text:s text:c="3"/>華 <text:s text:c="3"/>民 <text:s text:c="3"/>國 <text:s text:c="7"/>年 <text:s text:c="6"/>月 <text:s text:c="7"/>日</text:p>
      <text:p text:style-name="P16"/>
      <text:p text:style-name="P17"><text:span text:style-name="T11">說明：</text:span><text:span text:style-name="T8">適用於認領時暨未成年子女權利義務行使負擔或改從父姓約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5-07-20T22:01:00</meta:creation-date>
    <dc:creator>user</dc:creator>
    <dc:date>2015-07-20T22:01:00</dc:date>
    <meta:print-date>2015-06-12T17:46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227" meta:character-count="521" meta:non-whitespace-character-count="233"/>
    <meta:generator>LibreOffice/5.1.2.2$Windows_x86 LibreOffice_project/d3bf12ecb743fc0d20e0be0c58ca359301eb705f</meta:generator>
  </office:meta>
</office:document-meta>
</file>