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language-asian="zh" style:country-asian="TW" style:font-name-complex="標楷體"/>
    </style:style>
    <style:style style:name="P2" style:family="paragraph" style:parent-style-name="Standard" style:list-style-name="WW8Num1"/>
    <style:style style:name="P3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  <style:text-properties style:font-name="標楷體" fo:font-size="20pt" fo:letter-spacing="0.353cm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margin-left="0.4cm" fo:margin-right="0cm" fo:line-height="0.776cm" fo:text-indent="0cm" style:auto-text-indent="false" style:snap-to-layout-grid="false"/>
    </style:style>
    <style:style style:name="P5" style:family="paragraph" style:parent-style-name="Standard">
      <style:paragraph-properties fo:margin-left="0.4cm" fo:margin-right="0cm" fo:line-height="0.529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4cm" fo:margin-right="0cm" fo:margin-top="0.318cm" fo:margin-bottom="0.318cm" loext:contextual-spacing="false" fo:line-height="0.529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956cm" fo:margin-right="0cm" fo:margin-top="0.318cm" fo:margin-bottom="0.318cm" loext:contextual-spacing="false" fo:line-height="0.529cm" fo:text-indent="-0.5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499cm" fo:margin-right="0cm" fo:line-height="0.529cm" fo:text-indent="0cm" style:auto-text-indent="false" style:snap-to-layout-grid="false"/>
    </style:style>
    <style:style style:name="P9" style:family="paragraph" style:parent-style-name="Standard">
      <style:paragraph-properties fo:margin-left="0.499cm" fo:margin-right="0cm" fo:line-height="0.529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499cm" fo:margin-right="0cm" fo:margin-top="0.212cm" fo:margin-bottom="0cm" loext:contextual-spacing="false" fo:line-height="0.529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0.499cm" fo:margin-right="0cm" fo:margin-top="0.635cm" fo:margin-bottom="0cm" loext:contextual-spacing="false" fo:line-height="0.529cm" fo:text-indent="0cm" style:auto-text-indent="false"/>
    </style:style>
    <style:style style:name="P12" style:family="paragraph" style:parent-style-name="Standard">
      <style:paragraph-properties fo:margin-left="0cm" fo:margin-right="2.401cm" fo:margin-top="0.212cm" fo:margin-bottom="0cm" loext:contextual-spacing="false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letter-spacing="0.353cm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c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c00000"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12" style:family="text">
      <style:text-properties fo:color="#c00000" fo:font-size="10.5pt" style:text-underline-style="solid" style:text-underline-width="auto" style:text-underline-color="font-color" style:font-name-asian="標楷體" style:font-size-asian="10.5pt" style:font-size-complex="10.5pt"/>
    </style:style>
    <style:style style:name="T13" style:family="text">
      <style:text-properties fo:color="#c00000" fo:font-size="10.5pt" style:font-name-asian="標楷體" style:font-size-asian="10.5pt" style:font-size-complex="10.5pt"/>
    </style:style>
    <style:style style:name="T14" style:family="text">
      <style:text-properties fo:font-size="10.5pt" style:font-name-asian="標楷體" style:font-size-asian="10.5pt" style:font-size-complex="10.5pt"/>
    </style:style>
    <style:style style:name="T15" style:family="text">
      <style:text-properties fo:font-size="10.5pt" style:text-underline-style="solid" style:text-underline-width="auto" style:text-underline-color="font-color" style:font-name-asian="標楷體" style:font-size-asian="10.5pt" style:font-size-complex="10.5pt"/>
    </style:style>
    <style:style style:name="T16" style:family="text">
      <style:text-properties fo:color="#000000" fo:font-size="10.5pt" style:font-name-asian="標楷體" style:font-size-asian="10.5pt" style:font-size-complex="10.5pt"/>
    </style:style>
    <style:style style:name="T17" style:family="text">
      <style:text-properties fo:color="#000000" fo:font-size="10.5pt" style:font-name-asian="Times New Roman" style:font-size-asian="10.5pt" style:font-size-complex="10.5pt"/>
    </style:style>
    <style:style style:name="T18" style:family="text">
      <style:text-properties fo:color="#000000" fo:font-size="10.5pt" style:text-underline-style="solid" style:text-underline-width="auto" style:text-underline-color="font-color" style:font-name-asian="標楷體" style:font-size-asian="10.5pt" style:font-size-complex="10.5pt"/>
    </style:style>
    <style:style style:name="T19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2.843cm" svg:y="0.871cm" svg:width="0.9cm" svg:height="1.561cm" draw:z-index="0"><draw:text-box><text:p text:style-name="P1">父母</text:p></draw:text-box></draw:frame>委託監護同意書</text:p>
      <text:p text:style-name="P4"><text:span text:style-name="T3">立同意書人</text:span><text:span text:style-name="T4"> <text:s text:c="3"/></text:span><text:span text:style-name="T10">　 <text:s/>　 <text:s text:c="5"/>　</text:span><text:span text:style-name="T3">因</text:span><text:span text:style-name="T10">　 <text:s text:c="3"/>　　　　 <text:s text:c="2"/>　　　　</text:span><text:span text:style-name="T3">無法親自照料未成年子女</text:span><text:span text:style-name="T6">　 <text:s/>　 　　</text:span><text:span text:style-name="T3">，依民法第1092條規定，自民國 <text:s text:c="4"/>年 <text:s text:c="2"/>月 <text:s text:c="2"/>日起至 <text:s text:c="2"/>年 <text:s/>月 <text:s/>日止，</text:span><text:span text:style-name="T10">委託</text:span><text:span text:style-name="T3">由</text:span><text:span text:style-name="T6">　 <text:s text:c="5"/>　　</text:span><text:span text:style-name="T3">行使下列重大（親權）事項: <text:s text:c="57"/></text:span></text:p>
      <text:p text:style-name="P7">□主要同住照顧、保護教養、辦理子女戶籍遷徙、指定住居所、有限之財產管理。</text:p>
      <text:p text:style-name="P6">□子女就學、學區相關事宜。</text:p>
      <text:p text:style-name="P6">□辦理全民健康保險(眷保)轉(加、退)保。</text:p>
      <text:p text:style-name="P6">□辦理護照、申請及領取社會補助事項。</text:p>
      <text:p text:style-name="P6">□其他:</text:p>
      <text:p text:style-name="P5"/>
      <text:p text:style-name="P8"><text:span text:style-name="T2">立同意書人(父)姓名： <text:s text:c="21"/></text:span><text:span text:style-name="T5"><text:s text:c="4"/></text:span><text:span text:style-name="T2">（簽名或蓋章） <text:s text:c="9"/>　　　　　　　　　　　</text:span></text:p>
      <text:p text:style-name="P10">國民身分證統一編號：</text:p>
      <text:p text:style-name="P10">戶籍住址： </text:p>
      <text:p text:style-name="P9"/>
      <text:p text:style-name="P8"><text:span text:style-name="T2">立同意書人(母)姓名： <text:s text:c="21"/></text:span><text:span text:style-name="T5"><text:s text:c="4"/></text:span><text:span text:style-name="T2">（簽名或蓋章） <text:s text:c="9"/>　　　　　　　　　　　</text:span></text:p>
      <text:p text:style-name="P10">國民身分證統一編號：</text:p>
      <text:p text:style-name="P10">戶籍住址： </text:p>
      <text:p text:style-name="P11"><text:span text:style-name="T2">受委託人：　　　　　　 <text:s text:c="5"/>　　　 <text:s text:c="3"/>　　</text:span><text:span text:style-name="T5"> <text:s text:c="3"/></text:span><text:span text:style-name="T2">（簽名或蓋章）</text:span></text:p>
      <text:p text:style-name="P10">國民身分證統一編號： </text:p>
      <text:p text:style-name="P9">戶籍住址：</text:p>
      <text:p text:style-name="P9"/>
      <text:p text:style-name="P12">中華民國 <text:s/>　年 <text:s/>　月　 <text:s text:c="2"/>日 </text:p>
      <text:p text:style-name="Standard"><text:span text:style-name="T9">說明</text:span><text:span text:style-name="T8">：</text:span></text:p>
      <text:list xml:id="list4974072608052508919" text:style-name="WW8Num1">
        <text:list-item>
          <text:p text:style-name="P2"><text:span text:style-name="T14">父母對其未成年之子女，得因特定事項，於一定期限內，以書面委託他人行使監護之職務。</text:span><text:span text:style-name="T15">(民1092)</text:span></text:p>
        </text:list-item>
        <text:list-item>
          <text:p text:style-name="P2"><text:span text:style-name="T12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11">（</text:span><text:span text:style-name="T12">例如：未成年子女於金融機構開戶、辦理助學貸款、受領保險金等事項），均屬法定代理人專屬性之權利義務，不能委託他人行使之。（法務部102.4.11法律字第1020350100號函）</text:span></text:p>
        </text:list-item>
        <text:list-item>
          <text:p text:style-name="P2"><text:span text:style-name="T16">辦理委託監護</text:span><text:span text:style-name="T19">，</text:span><text:span text:style-name="T16">監護人須攜帶委託監護約定書</text:span><text:span text:style-name="T17">﹙</text:span><text:span text:style-name="T18">填妥</text:span><text:span text:style-name="T16">委託期間及委託事項</text:span><text:span text:style-name="T17">﹚</text:span><text:span text:style-name="T16">、國民身分證、印</text:span><text:soft-page-break/><text:span text:style-name="T16">章</text:span><text:span text:style-name="T17">﹙</text:span><text:span text:style-name="T12">可</text:span><text:span text:style-name="T16">簽名</text:span><text:span text:style-name="T17">﹚</text:span><text:span text:style-name="T13">、</text:span><text:span text:style-name="T12">受監護人戶口名簿</text:span><text:span text:style-name="T14">至任一戶政事務所辦理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c00000" style:font-name="標楷體" fo:font-family="標楷體" style:font-family-generic="script" fo:font-size="10.5pt" style:text-underline-style="solid" style:text-underline-width="auto" style:text-underline-color="font-color" style:font-name-asian="標楷體" style:font-family-asian="標楷體" style:font-family-generic-asian="script" style:font-size-asian="10.5pt" style:font-name-complex="標楷體" style:font-family-complex="標楷體" style:font-family-generic-complex="script" style:font-size-complex="10.5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762cm" fo:margin-left="1.2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監護權同意書</dc:title>
    <dc:subject>委託監護權同意書(A4直印象</dc:subject>
    <meta:keyword>監護權</meta:keyword>
    <meta:initial-creator>臺北市士林區戶政事務所</meta:initial-creator>
    <meta:creation-date>2015-07-19T23:11:00</meta:creation-date>
    <dc:creator>user</dc:creator>
    <dc:date>2015-07-20T22:23:00</dc:date>
    <meta:print-date>2015-07-20T22:23:00</meta:print-date>
    <meta:editing-cycles>3</meta:editing-cycles>
    <meta:editing-duration>PT1M</meta:editing-duration>
    <meta:document-statistic meta:table-count="0" meta:image-count="0" meta:object-count="0" meta:page-count="2" meta:paragraph-count="22" meta:word-count="651" meta:character-count="933" meta:non-whitespace-character-count="677"/>
    <meta:generator>LibreOffice/5.1.2.2$Windows_x86 LibreOffice_project/d3bf12ecb743fc0d20e0be0c58ca359301eb705f</meta:generator>
  </office:meta>
</office:document-meta>
</file>