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2" style:family="paragraph" style:parent-style-name="註解文字">
      <style:paragraph-properties fo:line-height="150%"/>
    </style:style>
    <style:style style:name="P3" style:family="paragraph" style:parent-style-name="註解文字">
      <style:paragraph-properties fo:text-align="center" style:justify-single-word="false"/>
      <style:text-properties style:font-name="細明體" fo:font-size="20pt" style:font-size-asian="20pt"/>
    </style:style>
    <style:style style:name="P4" style:family="paragraph" style:parent-style-name="註解文字">
      <style:paragraph-properties fo:line-height="150%"/>
      <style:text-properties style:font-name="細明體" fo:font-size="20pt" style:font-size-asian="20pt"/>
    </style:style>
    <style:style style:name="P5" style:family="paragraph" style:parent-style-name="註解文字">
      <style:text-properties style:font-name="細明體" fo:font-size="16pt" style:font-size-asian="16pt"/>
    </style:style>
    <style:style style:name="P6" style:family="paragraph" style:parent-style-name="註解文字">
      <style:paragraph-properties fo:line-height="150%"/>
      <style:text-properties style:font-name="細明體" fo:font-size="16pt" style:font-size-asian="16pt"/>
    </style:style>
    <style:style style:name="P7" style:family="paragraph" style:parent-style-name="註解文字">
      <style:text-properties style:font-name="細明體" fo:font-size="18pt" style:font-size-asian="18pt"/>
    </style:style>
    <style:style style:name="T1" style:family="text">
      <style:text-properties style:font-name="細明體" fo:font-size="20pt" style:font-size-asian="20pt" style:font-name-complex="細明體"/>
    </style:style>
    <style:style style:name="T2" style:family="text">
      <style:text-properties style:font-name="細明體" fo:font-size="16pt" style:font-size-asian="16pt"/>
    </style:style>
    <style:style style:name="T3" style:family="text">
      <style:text-properties style:font-name="細明體" fo:font-size="16pt" style:font-size-asian="16pt" style:font-name-complex="細明體"/>
    </style:style>
    <style:style style:name="T4" style:family="text">
      <style:text-properties style:font-name="細明體" fo:font-size="18pt" style:font-size-asian="18pt"/>
    </style:style>
    <style:style style:name="T5" style:family="text">
      <style:text-properties style:font-name="細明體" fo:font-size="28pt" style:font-size-asian="28pt" style:font-size-complex="28pt" style:text-combine="lines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28pt" style:font-size-asian="28pt" style:font-size-complex="28pt" style:text-combine="line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0.963cm" svg:y="-0.305cm" svg:width="17.145cm" svg:height="23.821cm" draw:z-index="0"><draw:text-box><text:p text:style-name="P3">認 領 子 女 改 從 父 姓 約 定 書</text:p><text:p text:style-name="P4"/><text:p text:style-name="P2"><text:span text:style-name="T1"><text:s text:c="5"/></text:span><text:span text:style-name="T2">立約定書人</text:span><text:span text:style-name="T4"> <text:s text:c="14"/></text:span><text:span text:style-name="T2">因同居所生 <text:s/></text:span><text:span text:style-name="T5">男女</text:span><text:span text:style-name="T4"> <text:s text:c="7"/>，</text:span><text:span text:style-name="T2">經認領為 <text:s text:c="8"/></text:span><text:span text:style-name="T7"><text:s/></text:span><text:span text:style-name="T8">男女</text:span><text:span text:style-name="T6">，雙方同意</text:span><text:span text:style-name="T7"> <text:s text:c="10"/></text:span><text:span text:style-name="T6">改從父姓，特</text:span><text:span text:style-name="T2">立約定書為證。</text:span></text:p><text:p text:style-name="P5"/><text:p text:style-name="P5"/><text:p text:style-name="P5"/><text:p text:style-name="P6">立約定書人</text:p><text:p text:style-name="P2"><text:span text:style-name="T3"><text:s/></text:span><text:span text:style-name="T2">男 <text:s text:c="13"/>方：</text:span></text:p><text:p text:style-name="P2"><text:span text:style-name="T3"><text:s/></text:span><text:span text:style-name="T2">國民身分證統一編號：</text:span></text:p><text:p text:style-name="P2"><text:span text:style-name="T3"><text:s/></text:span><text:span text:style-name="T2">戶 <text:s text:c="2"/>籍 <text:s text:c="3"/>地 <text:s text:c="2"/>址：</text:span></text:p><text:p text:style-name="P2"><text:span text:style-name="T3"><text:s/></text:span><text:span text:style-name="T2">女 <text:s text:c="13"/>方：</text:span></text:p><text:p text:style-name="P2"><text:span text:style-name="T3"><text:s/></text:span><text:span text:style-name="T2">國民身分證統一編號：</text:span></text:p><text:p text:style-name="P2"><text:span text:style-name="T3"><text:s/></text:span><text:span text:style-name="T2">戶 <text:s text:c="2"/>籍 <text:s text:c="3"/>地 <text:s text:c="2"/>址：</text:span></text:p><text:p text:style-name="P5"/><text:p text:style-name="P7">中 <text:s text:c="3"/>華 <text:s text:c="3"/>民 <text:s text:c="3"/>國 <text:s text:c="7"/>年 <text:s text:c="9"/>月 <text:s text:c="7"/>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民政局</meta:initial-creator>
    <meta:creation-date>2003-08-29T09:14:00</meta:creation-date>
    <dc:creator>super-xp</dc:creator>
    <dc:date>2006-11-14T17:23:00</dc:date>
    <meta:editing-cycles>3</meta:editing-cycles>
    <meta:editing-duration>PT3M</meta:editing-duration>
    <meta:document-statistic meta:table-count="0" meta:image-count="0" meta:object-count="0" meta:page-count="1" meta:paragraph-count="10" meta:word-count="96" meta:character-count="249" meta:non-whitespace-character-count="96"/>
    <meta:generator>LibreOffice/5.1.2.2$Windows_x86 LibreOffice_project/d3bf12ecb743fc0d20e0be0c58ca359301eb705f</meta:generator>
  </office:meta>
</office:document-meta>
</file>