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P3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22pt" style:font-size-asian="22pt"/>
    </style:style>
    <style:style style:name="P5" style:family="paragraph" style:parent-style-name="Standard">
      <style:text-properties fo:font-size="22pt" style:font-name-asian="標楷體" style:font-size-asian="22pt"/>
    </style:style>
    <style:style style:name="P6" style:family="paragraph" style:parent-style-name="Standard">
      <style:text-properties fo:font-size="22pt" style:font-name-asian="標楷體" style:font-size-asian="22pt"/>
    </style:style>
    <style:style style:name="P7" style:family="paragraph" style:parent-style-name="Standard">
      <style:paragraph-properties fo:text-align="justify" style:justify-single-word="false"/>
      <style:text-properties fo:font-size="22pt" style:font-name-asian="標楷體" style:font-size-asian="22pt"/>
    </style:style>
    <style:style style:name="P8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2pt" style:font-name-asian="標楷體" style:font-size-asian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0cm" svg:y="-1cm" svg:width="16.51cm" svg:height="24.604cm" draw:z-index="0"><draw:text-box><text:p text:style-name="P2"><text:span text:style-name="T1">具</text:span><text:span text:style-name="T2"> <text:s/></text:span><text:span text:style-name="T1">結</text:span><text:span text:style-name="T2"> <text:s/></text:span><text:span text:style-name="T1">書</text:span></text:p><text:p text:style-name="P1"><text:span text:style-name="T1">本人</text:span><text:span text:style-name="T2"> <text:s text:c="10"/></text:span><text:span text:style-name="T1">（外文姓名：　　　　　　　）</text:span></text:p><text:p text:style-name="P1"><text:span text:style-name="T1">自願歸化為中華民國國籍，因在台期間所從事工作無法提供具體所得憑證，故無法提出薪資所得證明，但有金融機構存款新台幣</text:span><text:span text:style-name="T2"> <text:s text:c="11"/></text:span><text:span text:style-name="T1">元整，足證具相當財產並生活保障無虞，如有不實，願負一切法律責任，特此聲明。</text:span></text:p><text:p text:style-name="P5"/><text:p text:style-name="P5"/><text:p text:style-name="P5"/><text:p text:style-name="P5"/><text:p text:style-name="P5"/><text:p text:style-name="P3"><text:span text:style-name="T1">具結人姓名：</text:span><text:span text:style-name="T2"> <text:s text:c="21"/></text:span></text:p><text:p text:style-name="P7">護照號碼：</text:p><text:p text:style-name="P7">國內地址：</text:p><text:p text:style-name="P7">國外住址：</text:p><text:p text:style-name="P7">聯絡電話：</text:p><text:p text:style-name="P4"><text:span text:style-name="T1">中華民國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tb-rl" style:layout-grid-color="#c0c0c0" style:layout-grid-lines="22" style:layout-grid-base-height="0.66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具結書</dc:title>
    <meta:initial-creator>民政局</meta:initial-creator>
    <meta:creation-date>2002-08-12T16:13:00</meta:creation-date>
    <dc:creator>民政局</dc:creator>
    <dc:date>2003-08-29T09:58:00</dc:date>
    <meta:editing-cycles>6</meta:editing-cycles>
    <meta:editing-duration>PT14M</meta:editing-duration>
    <meta:document-statistic meta:table-count="0" meta:image-count="0" meta:object-count="0" meta:page-count="1" meta:paragraph-count="9" meta:word-count="138" meta:character-count="200" meta:non-whitespace-character-count="138"/>
    <meta:generator>LibreOffice/5.1.2.2$Windows_x86 LibreOffice_project/d3bf12ecb743fc0d20e0be0c58ca359301eb705f</meta:generator>
  </office:meta>
</office:document-meta>
</file>