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32cm" fo:margin-left="-0.088cm" style:page-number="auto" table:align="left" style:writing-mode="lr-tb"/>
    </style:style>
    <style:style style:name="表格1.A" style:family="table-column">
      <style:table-column-properties style:column-width="18.332cm"/>
    </style:style>
    <style:style style:name="表格1.1" style:family="table-row">
      <style:table-row-properties style:min-row-height="24.00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margin-left="0.4cm" fo:margin-right="0.3cm" fo:margin-top="0.423cm" fo:margin-bottom="0.423cm" loext:contextual-spacing="false" fo:text-indent="0cm" style:auto-text-indent="false" style:snap-to-layout-grid="false"/>
    </style:style>
    <style:style style:name="P3" style:family="paragraph" style:parent-style-name="Standard">
      <style:paragraph-properties fo:margin-left="0.4cm" fo:margin-right="0.3cm" fo:text-indent="0cm" style:auto-text-indent="false"/>
    </style:style>
    <style:style style:name="P4" style:family="paragraph" style:parent-style-name="Standard">
      <style:paragraph-properties fo:margin-left="0.4cm" fo:margin-right="0.3cm" fo:text-align="justify" style:justify-single-word="false" fo:text-indent="0cm" style:auto-text-indent="false" style:snap-to-layout-grid="false"/>
      <style:text-properties style:font-name="標楷體" fo:font-size="22pt" style:font-name-asian="標楷體" style:font-size-asian="22pt"/>
    </style:style>
    <style:style style:name="P5" style:family="paragraph" style:parent-style-name="Standard">
      <style:paragraph-properties fo:margin-left="0.4cm" fo:margin-right="0.3cm" fo:text-indent="0cm" style:auto-text-indent="false"/>
      <style:text-properties style:font-name="標楷體" fo:font-size="24pt" style:font-name-asian="標楷體" style:font-size-asian="24pt"/>
    </style:style>
    <style:style style:name="P6" style:family="paragraph" style:parent-style-name="Standard">
      <style:paragraph-properties fo:margin-left="0.4cm" fo:margin-right="0.3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標楷體" fo:font-size="20pt" style:font-name-asian="標楷體" style:font-size-asian="20pt"/>
    </style:style>
    <style:style style:name="P7" style:family="paragraph" style:parent-style-name="Standard">
      <style:paragraph-properties fo:margin-left="0.4cm" fo:margin-right="0.3cm" fo:margin-top="0cm" fo:margin-bottom="0.212cm" loext:contextual-spacing="false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4cm" fo:margin-right="0.3cm" fo:margin-top="0cm" fo:margin-bottom="0.212cm" loext:contextual-spacing="false" fo:text-align="justify" style:justify-single-word="false" fo:text-indent="0cm" style:auto-text-indent="false" style:snap-to-layout-grid="false"/>
      <style:text-properties style:font-name="標楷體" fo:font-size="20pt" style:font-name-asian="標楷體" style:font-size-asian="20pt"/>
    </style:style>
    <style:style style:name="P9" style:family="paragraph" style:parent-style-name="Standard">
      <style:paragraph-properties fo:margin-left="0.6cm" fo:margin-right="0.3cm" fo:margin-top="0cm" fo:margin-bottom="0.212cm" loext:contextual-spacing="false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32pt" style:font-name-asian="標楷體" style:font-size-asian="32pt" style:font-name-complex="標楷體"/>
    </style:style>
    <style:style style:name="T2" style:family="text">
      <style:text-properties style:font-name="標楷體" fo:font-size="32pt" style:font-name-asian="標楷體" style:font-size-asian="3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22pt" style:font-name-asian="標楷體" style:font-size-asian="22pt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="標楷體" fo:font-size="20pt" style:font-name-asian="標楷體" style:font-size-asian="20pt"/>
    </style:style>
    <style:style style:name="T7" style:family="text">
      <style:text-properties style:font-name="標楷體" fo:font-size="24pt" style:font-name-asian="標楷體" style:font-size-asian="24pt"/>
    </style:style>
    <style:style style:name="T8" style:family="text">
      <style:text-properties style:font-name="標楷體" fo:font-size="24pt" style:font-name-asian="標楷體" style:font-size-asian="24pt"/>
    </style:style>
    <style:style style:name="T9" style:family="text">
      <style:text-properties style:font-name="標楷體" fo:font-size="20pt" style:font-name-asian="標楷體" style:font-size-asian="20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draw:name="框架1" text:anchor-type="char" svg:x="15.452cm" svg:y="-1.349cm" svg:width="2.963cm" svg:height="1.27cm" draw:z-index="0"><draw:text-box><text:p text:style-name="P1">表十一</text:p></draw:text-box></draw:frame><text:span text:style-name="T1"> <text:s/></text:span><text:span text:style-name="T2">換發或補發國籍許可證書具結書 <text:s text:c="7"/></text:span></text:p>
            <text:p text:style-name="P4">本人 <text:s text:c="8"/>於民國 <text:s text:c="5"/>年 <text:s text:c="4"/>月 <text:s text:c="4"/>日經許可(□喪失、□回復、□歸化)中華民國國籍後，因該國核發國籍許可證書（□污損或□滅失），如有不實，願負一切法律責任，特此聲明。</text:p>
            <text:p text:style-name="P4"/>
            <text:p text:style-name="P4"/>
            <text:p text:style-name="P6">具結人： <text:s text:c="16"/>（簽章）</text:p>
            <text:p text:style-name="P8">國民身分證統一編號：</text:p>
            <text:p text:style-name="P8">護照號碼：</text:p>
            <text:p text:style-name="P8">國內地址：</text:p>
            <text:p text:style-name="P8">國外住址：</text:p>
            <text:p text:style-name="P7"><text:span text:style-name="T5">法定代理人</text:span><text:span text:style-name="T9">Combin</text:span><text:span text:style-name="T5">： <text:s text:c="10"/>（簽章）</text:span></text:p>
            <text:p text:style-name="P8">（或監護人）</text:p>
            <text:p text:style-name="P7"><text:span text:style-name="T5">國民身分證統一編號／護照號碼：　</text:span></text:p>
            <text:p text:style-name="P9"><text:span text:style-name="T5">法定代理人國</text:span><text:span text:style-name="T9">Combin</text:span><text:span text:style-name="T5">地址： <text:s text:c="54"/></text:span><text:span text:style-name="T5"><text:s text:c="6"/></text:span><text:span text:style-name="T5"><text:s/></text:span></text:p>
            <text:p text:style-name="P5"/>
            <text:p text:style-name="P5"/>
            <text:p text:style-name="P3"><text:span text:style-name="T7">中 <text:s text:c="2"/>華 <text:s text:c="2"/>民 <text:s text:c="2"/>國 <text:s text:c="6"/>年 </text:span><text:span text:style-name="T7"><text:s/></text:span><text:span text:style-name="T7"><text:s text:c="4"/>月 </text:span><text:span text:style-name="T7"><text:s/></text:span><text:span text:style-name="T7"><text:s text:c="3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199cm" fo:margin-left="1.501cm" fo:margin-right="0.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具      結      書        </dc:title>
    <meta:initial-creator>moi</meta:initial-creator>
    <meta:creation-date>2001-02-09T10:02:00</meta:creation-date>
    <dc:creator>super-xp</dc:creator>
    <dc:date>2006-11-17T09:10:00</dc:date>
    <meta:print-date>2001-01-15T16:03:00</meta:print-date>
    <meta:editing-cycles>6</meta:editing-cycles>
    <meta:editing-duration>PT10M</meta:editing-duration>
    <meta:document-statistic meta:table-count="1" meta:image-count="0" meta:object-count="0" meta:page-count="1" meta:paragraph-count="13" meta:word-count="170" meta:character-count="334" meta:non-whitespace-character-count="181"/>
    <meta:generator>LibreOffice/5.1.2.2$Windows_x86 LibreOffice_project/d3bf12ecb743fc0d20e0be0c58ca359301eb705f</meta:generator>
  </office:meta>
</office:document-meta>
</file>