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name="標楷體" style:font-name-asian="標楷體" style:language-asian="zh" style:country-asian="TW" style:font-name-complex="標楷體"/>
    </style:style>
    <style:style style:name="P2" style:family="paragraph" style:parent-style-name="Standard">
      <style:paragraph-properties fo:line-height="0.811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line-height="1.023cm"/>
    </style:style>
    <style:style style:name="P4" style:family="paragraph" style:parent-style-name="Standard">
      <style:paragraph-properties fo:line-height="0.811cm" style:snap-to-layout-grid="false"/>
    </style:style>
    <style:style style:name="P5" style:family="paragraph" style:parent-style-name="Standard">
      <style:paragraph-properties fo:line-height="0.811cm" style:snap-to-layout-grid="false">
        <style:tab-stops>
          <style:tab-stop style:position="12.383cm"/>
        </style:tab-stops>
      </style:paragraph-properties>
    </style:style>
    <style:style style:name="P6" style:family="paragraph" style:parent-style-name="Standard">
      <style:paragraph-properties fo:margin-left="1cm" fo:margin-right="0cm" fo:line-height="0.882cm" fo:text-indent="-0.746cm" style:auto-text-indent="false"/>
    </style:style>
    <style:style style:name="P7" style:family="paragraph" style:parent-style-name="Standard">
      <style:paragraph-properties fo:margin-left="0cm" fo:margin-right="0.669cm" fo:line-height="0.882cm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margin-top="0cm" fo:margin-bottom="0.318cm" loext:contextual-spacing="false" fo:line-height="0.811cm" style:snap-to-layout-grid="false"/>
    </style:style>
    <style:style style:name="P9" style:family="paragraph" style:parent-style-name="Standard">
      <style:paragraph-properties fo:margin-top="0cm" fo:margin-bottom="0.318cm" loext:contextual-spacing="false" fo:line-height="0.811cm" fo:text-align="justify" fo:text-align-last="justify" style:justify-single-word="false" style:snap-to-layout-grid="false"/>
    </style:style>
    <style:style style:name="P10" style:family="paragraph" style:parent-style-name="Standard">
      <style:paragraph-properties fo:margin-top="0cm" fo:margin-bottom="0.318cm" loext:contextual-spacing="false" fo:line-height="0.811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margin-left="0.593cm" fo:margin-right="0cm" fo:line-height="0.811cm" fo:text-indent="0.025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margin-left="0.593cm" fo:margin-right="0cm" fo:margin-top="0cm" fo:margin-bottom="0.318cm" loext:contextual-spacing="false" fo:line-height="0.811cm" fo:text-indent="0.025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margin-left="0.568cm" fo:margin-right="0cm" fo:line-height="0.811cm" fo:text-indent="0.025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fo:margin-left="0.568cm" fo:margin-right="0cm" fo:margin-top="0cm" fo:margin-bottom="0.318cm" loext:contextual-spacing="false" fo:line-height="0.811cm" fo:text-indent="0.025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fo:margin-left="1.383cm" fo:margin-right="0cm" fo:line-height="0.6cm" fo:text-indent="-1.383cm" style:auto-text-indent="false" style:snap-to-layout-grid="false"/>
    </style:style>
    <style:style style:name="P16" style:family="paragraph" style:parent-style-name="Standard">
      <style:paragraph-properties fo:margin-left="1.185cm" fo:margin-right="0cm" fo:line-height="0.6cm" fo:text-indent="0.148cm" style:auto-text-indent="false" style:snap-to-layout-grid="false"/>
      <style:text-properties fo:color="#333333" style:font-name="標楷體" style:font-name-asian="標楷體" style:font-name-complex="標楷體"/>
    </style:style>
    <style:style style:name="P17" style:family="paragraph" style:parent-style-name="Standard">
      <style:paragraph-properties fo:margin-left="1.379cm" fo:margin-right="0cm" fo:orphans="2" fo:widows="2" fo:text-indent="0cm" style:auto-text-indent="false">
        <style:tab-stops>
          <style:tab-stop style:position="2.995cm"/>
          <style:tab-stop style:position="4.611cm"/>
          <style:tab-stop style:position="6.227cm"/>
          <style:tab-stop style:position="7.842cm"/>
          <style:tab-stop style:position="9.458cm"/>
          <style:tab-stop style:position="11.074cm"/>
          <style:tab-stop style:position="12.689cm"/>
          <style:tab-stop style:position="14.305cm"/>
          <style:tab-stop style:position="15.921cm"/>
          <style:tab-stop style:position="17.537cm"/>
          <style:tab-stop style:position="19.152cm"/>
          <style:tab-stop style:position="20.768cm"/>
          <style:tab-stop style:position="22.384cm"/>
          <style:tab-stop style:position="23.999cm"/>
          <style:tab-stop style:position="25.615cm"/>
          <style:tab-stop style:position="27.231cm"/>
        </style:tab-stops>
      </style:paragraph-properties>
    </style:style>
    <style:style style:name="P18" style:family="paragraph" style:parent-style-name="Standard">
      <style:paragraph-properties fo:margin-left="1.379cm" fo:margin-right="0cm" fo:orphans="2" fo:widows="2" fo:text-indent="0cm" style:auto-text-indent="false">
        <style:tab-stops>
          <style:tab-stop style:position="2.995cm"/>
          <style:tab-stop style:position="4.611cm"/>
          <style:tab-stop style:position="6.227cm"/>
          <style:tab-stop style:position="7.842cm"/>
          <style:tab-stop style:position="9.458cm"/>
          <style:tab-stop style:position="11.074cm"/>
          <style:tab-stop style:position="12.689cm"/>
          <style:tab-stop style:position="14.305cm"/>
          <style:tab-stop style:position="15.921cm"/>
          <style:tab-stop style:position="17.537cm"/>
          <style:tab-stop style:position="19.152cm"/>
          <style:tab-stop style:position="20.768cm"/>
          <style:tab-stop style:position="22.384cm"/>
          <style:tab-stop style:position="23.999cm"/>
          <style:tab-stop style:position="25.615cm"/>
          <style:tab-stop style:position="27.231cm"/>
        </style:tab-stops>
      </style:paragraph-properties>
      <style:text-properties fo:color="#c00000" style:font-name="標楷體" style:font-name-asian="標楷體" style:font-name-complex="標楷體"/>
    </style:style>
    <style:style style:name="P19" style:family="paragraph" style:parent-style-name="Standard" style:master-page-name="Standard">
      <style:paragraph-properties fo:line-height="1.411cm" fo:text-align="center" style:justify-single-word="false" style:page-number="auto"/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" style:family="text">
      <style:text-properties style:font-name="標楷體" fo:font-size="14pt" style:font-name-asian="標楷體" style:font-size-asian="14pt" style:language-asian="zh" style:country-asian="TW" style:font-name-complex="標楷體" style:font-size-complex="14pt"/>
    </style:style>
    <style:style style:name="T3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text-underline-style="solid" style:text-underline-width="auto" style:text-underline-color="font-color" style:font-name-asian="標楷體" style:font-size-asian="14pt" style:language-asian="zh" style:country-asian="TW" style:font-name-complex="標楷體" style:font-size-complex="14pt"/>
    </style:style>
    <style:style style:name="T5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6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7" style:family="text">
      <style:text-properties fo:language="zh" fo:country="TW" style:language-asian="zh" style:country-asian="TW"/>
    </style:style>
    <style:style style:name="T8" style:family="text">
      <style:text-properties fo:color="#ff0000" style:text-position="-14% 100%" style:font-name="標楷體" fo:font-size="14pt" style:font-name-asian="標楷體" style:font-size-asian="14pt" style:font-name-complex="標楷體" style:font-size-complex="14pt"/>
    </style:style>
    <style:style style:name="T9" style:family="text">
      <style:text-properties fo:color="#333333" style:font-name="標楷體" style:font-name-asian="標楷體" style:font-name-complex="標楷體"/>
    </style:style>
    <style:style style:name="T10" style:family="text">
      <style:text-properties fo:color="#c00000" style:font-name="標楷體" style:font-name-asian="標楷體" style:font-name-complex="標楷體"/>
    </style:style>
    <style:style style:name="T11" style:family="text">
      <style:text-properties fo:color="#c00000" style:font-name="標楷體" style:text-underline-style="solid" style:text-underline-width="auto" style:text-underline-color="font-color" style:font-name-asian="標楷體" style:font-name-complex="標楷體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frame draw:style-name="fr1" draw:name="框架1" text:anchor-type="char" svg:x="1.547cm" svg:y="1.386cm" svg:width="0.953cm" svg:height="1.561cm" draw:z-index="0"><draw:text-box><text:p text:style-name="P1">父</text:p><text:p text:style-name="P1">母</text:p></draw:text-box></draw:frame>子女從姓(姓氏變更) 約定書</text:p>
      <text:p text:style-name="P3"><text:span text:style-name="T1">立書人</text:span><text:span text:style-name="T2"> <text:s text:c="3"/></text:span><text:span text:style-name="T8">　</text:span><text:span text:style-name="T1"> <text:s text:c="18"/>　 　　於民國 <text:s text:c="5"/>年 <text:s text:c="4"/>月 <text:s text:c="4"/>日所生之</text:span><text:span text:style-name="T3"> <text:s text:c="4"/></text:span><text:span text:style-name="T1">男(女)</text:span><text:span text:style-name="T3"> <text:s text:c="20"/></text:span><text:span text:style-name="T1">(姓名)，</text:span></text:p>
      <text:p text:style-name="P6"><text:span text:style-name="T1">□ 依民法第1059條第1項規定(新生兒出生)：經雙方約定從父姓(母姓)為</text:span><text:span text:style-name="T3">　　 <text:s text:c="3"/>　　　 <text:s text:c="3"/>　</text:span><text:span text:style-name="T1">。</text:span></text:p>
      <text:p text:style-name="P6"><text:span text:style-name="T1">□ 依民法第1059條第2項規定(未成年子女)：經雙方約定變更從父姓(母姓) 為</text:span><text:span text:style-name="T3">　　 <text:s text:c="3"/>　　　 <text:s text:c="3"/>　</text:span><text:span text:style-name="T1">。</text:span></text:p>
      <text:p text:style-name="P7">特立本書約為憑並據以申報戶籍登記。</text:p>
      <text:p text:style-name="P10">此致</text:p>
      <text:p text:style-name="P8"><text:span text:style-name="T4">金門縣金城鎮</text:span><text:span text:style-name="T1">戶政事務所</text:span></text:p>
      <text:p text:style-name="P2">立書人</text:p>
      <text:p text:style-name="P4"><text:span text:style-name="T1">父姓名： <text:s text:c="23"/></text:span><text:span text:style-name="T2"><text:s text:c="27"/></text:span><text:span text:style-name="T1"><text:s/>(簽章)</text:span></text:p>
      <text:p text:style-name="P11">國民身分證統一編號： </text:p>
      <text:p text:style-name="P11">戶籍地址：</text:p>
      <text:p text:style-name="P12">電 <text:s text:c="3"/>話：</text:p>
      <text:p text:style-name="P5"><text:span text:style-name="T1">母姓名： <text:s text:c="21"/></text:span><text:span text:style-name="T2"><text:s text:c="27"/></text:span><text:span text:style-name="T1"><text:s text:c="3"/>(簽章)</text:span></text:p>
      <text:p text:style-name="P13">國民身分證統一編號： </text:p>
      <text:p text:style-name="P13">戶籍地址：</text:p>
      <text:p text:style-name="P14">電 <text:s text:c="3"/>話：</text:p>
      <text:p text:style-name="P9"><text:span text:style-name="T5"><text:s text:c="3"/></text:span><text:span text:style-name="T1">中 <text:s/>華 <text:s/>民 <text:s/>國 <text:s text:c="6"/>　年 <text:s text:c="6"/>　月 <text:s text:c="7"/>　日</text:span></text:p>
      <text:p text:style-name="P15"><text:span text:style-name="T1">說明：</text:span><text:span text:style-name="T9">父母於子女出生登記前，應以書面約定子女從父姓或母姓。未約定或約定不成者，於戶政事務所抽籤決定之。</text:span></text:p>
      <text:p text:style-name="P16">子女經出生登記後，於未成年前，得由父母以書面約定變更為父姓或母姓。</text:p>
      <text:p text:style-name="P16">子女已成年者，得變更為父姓或母姓。</text:p>
      <text:p text:style-name="P16">前2項之變更，各以1次為限。</text:p>
      <text:p text:style-name="P18">有下列各款情形之一，法院得依父母之一方或子女之請求，為子女之利益，宣告變更子女之姓氏為父姓或母姓：</text:p>
      <text:p text:style-name="P18">一、父母離婚者。</text:p>
      <text:p text:style-name="P18">二、父母之一方或雙方死亡者。</text:p>
      <text:p text:style-name="P18">三、父母之一方或雙方生死不明滿三年者。</text:p>
      <text:p text:style-name="P17"><text:span text:style-name="T10">四、父母之一方顯有未盡保護或教養義務之情事者。</text:span><text:span text:style-name="T11">（民1059）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新細明體1" style:font-family-asian="新細明體, PMingLiU" style:font-family-generic-asian="roman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標籤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目錄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WW8Num1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-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501cm" fo:margin-left="2.501cm" fo:margin-right="2cm" fo:background-color="#ffffff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子  女  從  姓  約  定  書</dc:title>
    <meta:initial-creator>彰化市戶政所</meta:initial-creator>
    <meta:creation-date>2015-07-20T22:07:00</meta:creation-date>
    <dc:creator>user</dc:creator>
    <dc:date>2015-07-20T22:07:00</dc:date>
    <meta:print-date>2015-04-20T15:56:00</meta:print-date>
    <meta:editing-cycles>2</meta:editing-cycles>
    <meta:document-statistic meta:table-count="0" meta:image-count="0" meta:object-count="0" meta:page-count="1" meta:paragraph-count="28" meta:word-count="430" meta:character-count="689" meta:non-whitespace-character-count="439"/>
    <meta:generator>LibreOffice/5.1.2.2$Windows_x86 LibreOffice_project/d3bf12ecb743fc0d20e0be0c58ca359301eb705f</meta:generator>
  </office:meta>
</office:document-meta>
</file>