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style:font-name-asian="Times New Roman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fo:text-align-last="justify" style:justify-single-word="false"/>
    </style:style>
    <style:style style:name="P8" style:family="paragraph" style:parent-style-name="Standard">
      <style:paragraph-properties fo:text-align="justify" fo:text-align-last="justify" style:justify-single-word="false"/>
      <style:text-properties fo:font-size="14pt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0" style:family="paragraph" style:parent-style-name="Standard">
      <style:paragraph-properties fo:margin-left="2.469cm" fo:margin-right="0cm" fo:line-height="150%" fo:text-align="justify" style:justify-single-word="false" fo:text-indent="-2.469cm" style:auto-text-indent="false"/>
    </style:style>
    <style:style style:name="P11" style:family="paragraph" style:parent-style-name="Standard">
      <style:paragraph-properties fo:margin-left="2.469cm" fo:margin-right="0cm" fo:line-height="150%" fo:text-align="justify" style:justify-single-word="false" fo:text-indent="-2.469cm" style:auto-text-indent="false"/>
      <style:text-properties fo:font-size="14pt" style:font-size-asian="14pt"/>
    </style:style>
    <style:style style:name="P12" style:family="paragraph" style:parent-style-name="Standard" style:master-page-name="Standard">
      <style:paragraph-properties style:page-number="auto"/>
      <style:text-properties fo:language="zh" fo:country="TW" style:language-asian="zh" style:country-asian="TW"/>
    </style:style>
    <style:style style:name="T1" style:family="text">
      <style:text-properties fo:font-weight="bold" style:font-weight-asian="bold"/>
    </style:style>
    <style:style style:name="T2" style:family="text">
      <style:text-properties fo:font-size="22pt" fo:font-weight="bold" style:font-name-asian="Times New Roman" style:font-size-asian="22pt" style:font-weight-asian="bold"/>
    </style:style>
    <style:style style:name="T3" style:family="text">
      <style:text-properties fo:font-size="22pt" style:font-name-asian="Times New Roman" style:font-size-asian="22pt"/>
    </style:style>
    <style:style style:name="T4" style:family="text">
      <style:text-properties fo:font-size="22pt" style:font-size-asian="22pt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fo:font-size="26pt" style:font-size-asian="26pt" style:font-size-complex="26pt" style:text-combine="lines"/>
    </style:style>
    <style:style style:name="T8" style:family="text">
      <style:text-properties fo:font-size="24pt" style:font-size-asian="24pt" style:font-size-complex="24pt" style:text-combine="lines"/>
    </style:style>
    <style:style style:name="T9" style:family="text">
      <style:text-properties fo:font-size="14pt" style:font-size-asian="14pt"/>
    </style:style>
    <style:style style:name="T10" style:family="text">
      <style:text-properties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框架1" text:anchor-type="char" svg:x="-0.328cm" svg:y="-0.293cm" svg:width="15.663cm" svg:height="24.423cm" draw:z-index="0"><draw:text-box><text:p text:style-name="P1"><text:span text:style-name="T2"><text:s text:c="13"/></text:span><text:span text:style-name="T4">委</text:span><text:span text:style-name="T3"> <text:s text:c="3"/></text:span><text:span text:style-name="T4">託</text:span><text:span text:style-name="T3"> <text:s text:c="3"/></text:span><text:span text:style-name="T4">書</text:span></text:p><text:p text:style-name="P2"/><text:p text:style-name="P3">本人<text:span text:style-name="T5"> <text:s text:c="17"/></text:span>因<text:span text:style-name="T5"> <text:s text:c="7"/></text:span></text:p><text:p text:style-name="P3">無法前往辦理<text:span text:style-name="T5"> <text:s text:c="23"/></text:span>，特委託<text:span text:style-name="T5"> <text:s text:c="16"/></text:span>代為辦理。</text:p><text:p text:style-name="P4"><text:s text:c="2"/></text:p><text:p text:style-name="P1"/><text:p text:style-name="P1"/><text:p text:style-name="P3">委託人姓名：<text:span text:style-name="T5"> <text:s text:c="28"/></text:span>（簽名蓋章）<text:span text:style-name="T5"> <text:s text:c="75"/></text:span></text:p><text:p text:style-name="P3"><text:span text:style-name="T5"><text:s text:c="16"/></text:span></text:p><text:p text:style-name="P3">戶籍地址：<text:span text:style-name="T5"> <text:s text:c="7"/></text:span><text:span text:style-name="T7">縣市</text:span><text:span text:style-name="T5"> <text:s text:c="7"/></text:span><text:span text:style-name="T10">Combin</text:span><text:span text:style-name="T5"> <text:s text:c="8"/></text:span><text:span text:style-name="T8">村里</text:span><text:span text:style-name="T5"> <text:s text:c="6"/></text:span>鄰<text:span text:style-name="T5"> <text:s text:c="11"/></text:span><text:span text:style-name="T10">Combin</text:span><text:span text:style-name="T5"> </text:span></text:p><text:p text:style-name="P10"><text:span text:style-name="T5"><text:s text:c="18"/></text:span>段<text:span text:style-name="T5"> <text:s text:c="5"/></text:span>巷<text:span text:style-name="T5"> <text:s text:c="5"/></text:span>弄<text:span text:style-name="T5"> <text:s text:c="4"/></text:span>號<text:span text:style-name="T5"> <text:s text:c="6"/></text:span>樓之</text:p><text:p text:style-name="P3"/><text:p text:style-name="P3">國民身分證統一號碼：</text:p><text:p text:style-name="P4"><text:s text:c="11"/></text:p><text:p text:style-name="P3">受託人姓名：<text:span text:style-name="T5"> <text:s text:c="28"/></text:span>（簽名蓋章）<text:span text:style-name="T5"> <text:s text:c="75"/></text:span></text:p><text:p text:style-name="P4"><text:s text:c="16"/></text:p><text:p text:style-name="P3">戶籍地址：<text:span text:style-name="T5"> <text:s text:c="7"/></text:span><text:span text:style-name="T7">縣市</text:span><text:span text:style-name="T5"> <text:s text:c="7"/></text:span><text:span text:style-name="T10">Combin</text:span><text:span text:style-name="T5"> <text:s text:c="8"/></text:span><text:span text:style-name="T8">村里</text:span><text:span text:style-name="T5"> <text:s text:c="6"/></text:span>鄰<text:span text:style-name="T5"> <text:s text:c="11"/></text:span><text:span text:style-name="T10">Combin</text:span><text:span text:style-name="T5"> </text:span></text:p><text:p text:style-name="P10"><text:span text:style-name="T5"><text:s text:c="18"/></text:span>段<text:span text:style-name="T5"> <text:s text:c="5"/></text:span>巷<text:span text:style-name="T5"> <text:s text:c="5"/></text:span>弄<text:span text:style-name="T5"> <text:s text:c="4"/></text:span>號<text:span text:style-name="T5"> <text:s text:c="6"/></text:span>樓之</text:p><text:p text:style-name="P11"/><text:p text:style-name="P3">國民身分證統一號碼：</text:p><text:p text:style-name="P3"/><text:p text:style-name="P1"/><text:p text:style-name="P1"/><text:p text:style-name="P7">中　華　民　國　　　　年　　　　月　　　　日</text:p><text:p text:style-name="P8"/><text:p text:style-name="P9">〔說明：申領謄本、印鑑證明應註明份數〕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民政局</meta:initial-creator>
    <meta:creation-date>2019-03-18T11:55:00</meta:creation-date>
    <dc:creator>Windows 使用者</dc:creator>
    <dc:date>2019-03-18T11:55:00</dc:date>
    <meta:editing-cycles>2</meta:editing-cycles>
    <meta:editing-duration>PT2M</meta:editing-duration>
    <meta:document-statistic meta:table-count="0" meta:image-count="0" meta:object-count="0" meta:page-count="1" meta:paragraph-count="17" meta:word-count="127" meta:character-count="679" meta:non-whitespace-character-count="147"/>
    <meta:generator>LibreOffice/5.1.2.2$Windows_x86 LibreOffice_project/d3bf12ecb743fc0d20e0be0c58ca359301eb705f</meta:generator>
  </office:meta>
</office:document-meta>
</file>