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line-height="150%"/>
      <style:text-properties fo:font-size="14pt" style:font-size-asian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4pt" style:font-name-asian="Times New Roman" style:font-size-asian="14pt"/>
    </style:style>
    <style:style style:name="P9" style:family="paragraph" style:parent-style-name="Standard">
      <style:paragraph-properties fo:line-height="150%"/>
      <style:text-properties fo:font-size="14pt" style:font-name-asian="Times New Roman" style:font-size-asian="14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style:font-name-asian="Times New Roman" style:font-size-asian="14pt"/>
    </style:style>
    <style:style style:name="P11" style:family="paragraph" style:parent-style-name="Standard">
      <style:paragraph-properties fo:margin-left="4.449cm" fo:margin-right="0cm" fo:line-height="150%" fo:text-indent="-2.963cm" style:auto-text-indent="false"/>
    </style:style>
    <style:style style:name="P12" style:family="paragraph" style:parent-style-name="Standard">
      <style:paragraph-properties fo:margin-left="4.449cm" fo:margin-right="0cm" fo:line-height="150%" fo:text-indent="-2.963cm" style:auto-text-indent="false"/>
      <style:text-properties fo:font-size="14pt" style:font-size-asian="14pt"/>
    </style:style>
    <style:style style:name="P13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size="22pt" fo:font-weight="bold" style:font-name-asian="Times New Roman" style:font-size-asian="22pt" style:font-weight-asian="bold"/>
    </style:style>
    <style:style style:name="T3" style:family="text">
      <style:text-properties fo:font-size="22pt" style:font-name-asian="Times New Roman" style:font-size-asian="22pt"/>
    </style:style>
    <style:style style:name="T4" style:family="text">
      <style:text-properties fo:font-size="22pt" style:font-size-asian="22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letter-kerning="true" style:font-size-asian="14pt"/>
    </style:style>
    <style:style style:name="T10" style:family="text">
      <style:text-properties fo:font-size="26pt" style:font-size-asian="26pt" style:font-size-complex="26pt" style:text-combine="lines"/>
    </style:style>
    <style:style style:name="T11" style:family="text">
      <style:text-properties fo:font-size="14pt" style:font-size-asian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-0.116cm" svg:y="-0.203cm" svg:width="14.605cm" svg:height="24.015cm" draw:z-index="0"><draw:text-box><text:p text:style-name="P1"><text:span text:style-name="T2"><text:s text:c="13"/></text:span><text:span text:style-name="T4">同</text:span><text:span text:style-name="T3"> <text:s text:c="3"/></text:span><text:span text:style-name="T4">意</text:span><text:span text:style-name="T3"> <text:s text:c="3"/></text:span><text:span text:style-name="T4">書</text:span></text:p><text:p text:style-name="P2"/><text:p text:style-name="P3"><text:span text:style-name="T6">本人</text:span><text:span text:style-name="T8"> <text:s text:c="12"/></text:span><text:span text:style-name="T6">因工作忙碌，無暇共同辦理（</text:span><text:span text:style-name="T8"> <text:s text:c="5"/></text:span><text:span text:style-name="T11">Combin</text:span><text:span text:style-name="T6">）</text:span><text:span text:style-name="T8"> <text:s text:c="8"/></text:span><text:span text:style-name="T6">之</text:span><text:span text:style-name="T8"> <text:s text:c="23"/></text:span></text:p><text:p text:style-name="P6"/><text:p text:style-name="P4"><text:span text:style-name="T6">茲同意由其</text:span><text:span text:style-name="T11">Combin</text:span><text:span text:style-name="T8"> <text:s text:c="15"/></text:span><text:span text:style-name="T6">單獨辦理，特立此同意書，如有虛假，願負法律責任。</text:span></text:p><text:p text:style-name="P10"><text:s text:c="6"/></text:p><text:p text:style-name="P7"><text:span text:style-name="T5"><text:s text:c="9"/></text:span>此<text:span text:style-name="T5"> <text:s text:c="3"/></text:span>致</text:p><text:p text:style-name="P7"/><text:p text:style-name="P4"><text:span text:style-name="T6">金門縣金城鎮戶政事務所</text:span><text:span text:style-name="T8"> <text:s text:c="15"/></text:span></text:p><text:p text:style-name="P10"><text:s text:c="26"/></text:p><text:p text:style-name="P6">立同意書人姓名：<text:span text:style-name="T5"> <text:s text:c="24"/></text:span>（簽名蓋章）<text:span text:style-name="T5"> <text:s text:c="75"/></text:span></text:p><text:p text:style-name="P9"><text:s text:c="16"/></text:p><text:p text:style-name="P3"><text:span text:style-name="T6">戶籍地址：</text:span><text:span text:style-name="T8"> <text:s text:c="5"/></text:span><text:span text:style-name="T10">縣市</text:span><text:span text:style-name="T8"> <text:s text:c="6"/></text:span><text:span text:style-name="T11">Combin</text:span><text:span text:style-name="T8"> <text:s text:c="5"/></text:span><text:span text:style-name="T10">村里</text:span><text:span text:style-name="T8"> <text:s text:c="3"/></text:span><text:span text:style-name="T6">鄰</text:span><text:span text:style-name="T8"> <text:s text:c="7"/></text:span><text:span text:style-name="T6">路（街）</text:span><text:span text:style-name="T8"> <text:s text:c="10"/></text:span></text:p><text:p text:style-name="P11"><text:span text:style-name="T8"><text:s text:c="10"/></text:span><text:span text:style-name="T6">段</text:span><text:span text:style-name="T8"> <text:s text:c="4"/></text:span><text:span text:style-name="T6">巷</text:span><text:span text:style-name="T8"> <text:s text:c="3"/></text:span><text:span text:style-name="T6">弄</text:span><text:span text:style-name="T8"> <text:s text:c="3"/></text:span><text:span text:style-name="T6">號</text:span><text:span text:style-name="T8"> <text:s text:c="3"/></text:span><text:span text:style-name="T6">樓之</text:span></text:p><text:p text:style-name="P12"/><text:p text:style-name="P3"><text:span text:style-name="T6">國民身分證統一編號：</text:span></text:p><text:p text:style-name="P6"/><text:p text:style-name="Standard"><text:span text:style-name="T9">中　　華　　民　　國　　　　　　　年　　　　月　　　　日</text:span><text:span text:style-name="T8"> <text:s text:c="9"/></text:span></text:p><text:p text:style-name="P8"><text:s text:c="25"/></text:p><text:p text:style-name="P5"/><text:p text:style-name="P5"/><text:p text:style-name="P5">中　華　民　國　　　　年　　　　月　　　　日</text:p><text:p text:style-name="P5"/><text:p text:style-name="P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民政局</meta:initial-creator>
    <meta:creation-date>2003-08-29T09:03:00</meta:creation-date>
    <dc:creator>super-xp</dc:creator>
    <dc:date>2006-11-14T17:04:00</dc:date>
    <meta:editing-cycles>6</meta:editing-cycles>
    <meta:editing-duration>PT6M</meta:editing-duration>
    <meta:document-statistic meta:table-count="0" meta:image-count="0" meta:object-count="0" meta:page-count="1" meta:paragraph-count="15" meta:word-count="123" meta:character-count="545" meta:non-whitespace-character-count="138"/>
    <meta:generator>LibreOffice/5.1.2.2$Windows_x86 LibreOffice_project/d3bf12ecb743fc0d20e0be0c58ca359301eb705f</meta:generator>
  </office:meta>
</office:document-meta>
</file>