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44cm" fo:margin-left="-0.088cm" style:page-number="auto" table:align="left" style:writing-mode="lr-tb"/>
    </style:style>
    <style:style style:name="表格1.A" style:family="table-column">
      <style:table-column-properties style:column-width="18.544cm"/>
    </style:style>
    <style:style style:name="表格1.1" style:family="table-row">
      <style:table-row-properties style:min-row-height="23.37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margin-left="0.4cm" fo:margin-right="0.3cm" fo:margin-top="0.423cm" fo:margin-bottom="0.423cm" loext:contextual-spacing="false" fo:text-indent="0cm" style:auto-text-indent="false" style:snap-to-layout-grid="false"/>
    </style:style>
    <style:style style:name="P4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4cm" fo:margin-right="0.3cm" fo:line-height="1.235cm" fo:text-align="justify" style:justify-single-word="false" fo:text-indent="0cm" style:auto-text-indent="false" style:snap-to-layout-gri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margin-left="0.4cm" fo:margin-right="0.3cm" fo:margin-top="0.212cm" fo:margin-bottom="0.212cm" loext:contextual-spacing="false" fo:line-height="1.235cm" fo:text-align="justify" style:justify-single-word="false" fo:text-indent="0cm" style:auto-text-indent="false" style:snap-to-layout-grid="false"/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margin-left="0.4cm" fo:margin-right="0.3cm" fo:margin-top="0cm" fo:margin-bottom="0.212cm" loext:contextual-spacing="false" fo:line-height="1.235cm" fo:text-align="justify" style:justify-single-word="false" fo:text-indent="0cm" style:auto-text-indent="false" style:snap-to-layout-grid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fo:margin-left="0.4cm" fo:margin-right="0.3cm" fo:margin-top="0cm" fo:margin-bottom="0.212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left="0.3cm" fo:margin-right="0.3cm" fo:margin-top="0cm" fo:margin-bottom="0.212cm" loext:contextual-spacing="false" fo:line-height="1.235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3cm" fo:margin-right="0.3cm" fo:margin-top="0cm" fo:margin-bottom="0.212cm" loext:contextual-spacing="false" fo:text-align="justify" style:justify-single-word="false" fo:text-indent="0cm" style:auto-text-indent="false" style:snap-to-layout-grid="false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32pt" style:font-name-asian="標楷體" style:font-size-asian="32pt" style:font-name-complex="標楷體"/>
    </style:style>
    <style:style style:name="T2" style:family="text">
      <style:text-properties style:font-name="標楷體" fo:font-size="28pt" style:font-name-asian="標楷體" style:font-size-asian="28pt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="標楷體" fo:font-size="24pt" style:font-name-asian="標楷體" style:font-size-asian="24pt"/>
    </style:style>
    <style:style style:name="T9" style:family="text">
      <style:text-properties style:font-name="標楷體" fo:font-size="24pt" style:font-name-asian="標楷體" style:font-size-asian="24pt"/>
    </style:style>
    <style:style style:name="T10" style:family="text">
      <style:text-properties style:font-name="標楷體" fo:font-size="20pt" style:font-name-asian="標楷體" style:font-size-asian="20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框架1" text:anchor-type="char" svg:x="16.983cm" svg:y="-1.665cm" svg:width="1.693cm" svg:height="1.27cm" draw:z-index="0"><draw:text-box><text:p text:style-name="P1">表十</text:p></draw:text-box></draw:frame><draw:frame draw:style-name="fr2" draw:name="框架2" text:anchor-type="char" svg:x="3.81cm" svg:y="12.601cm" svg:width="1.693cm" svg:height="1.905cm" draw:z-index="1"><draw:text-box><text:p text:style-name="P2">父</text:p><text:p text:style-name="P2">母</text:p></draw:text-box></draw:frame><text:span text:style-name="T1"> <text:s text:c="5"/></text:span><text:span text:style-name="T2">未取得其他外國國籍具結書 <text:s text:c="7"/></text:span></text:p>
            <text:p text:style-name="P4"><text:span text:style-name="T3">本人 <text:s text:c="11"/>於民國 <text:s text:c="5"/>年 <text:s text:c="4"/>月 <text:s text:c="4"/>日經許可喪失中華民國國籍後，迄未取得其他外國國籍，如有不實，願負一切法律責任</text:span><text:span text:style-name="T3">，</text:span><text:span text:style-name="T3">特此聲明</text:span><text:span text:style-name="T3">。</text:span></text:p>
            <text:p text:style-name="P6">具結人： <text:s text:c="16"/>（簽章）</text:p>
            <text:p text:style-name="P7">國民身分證統一編號：</text:p>
            <text:p text:style-name="P7">護照號碼：</text:p>
            <text:p text:style-name="P7">國內地址：</text:p>
            <text:p text:style-name="P7">國外住址：</text:p>
            <text:p text:style-name="P5">法定代理人 <text:s text:c="2"/>： <text:s text:c="10"/>（簽章）</text:p>
            <text:p text:style-name="P7">（或監護人）</text:p>
            <text:p text:style-name="P7">國民身分證統一編號／護照號碼：　　　　　　　　　　　　</text:p>
            <text:p text:style-name="P9"><text:span text:style-name="T6">法定代理人國</text:span><text:span text:style-name="T10">Combin</text:span><text:span text:style-name="T6">地址：</text:span></text:p>
            <text:p text:style-name="P10"/>
            <text:p text:style-name="P10"/>
            <text:p text:style-name="P10"/>
            <text:p text:style-name="P8"><text:span text:style-name="T8">中 <text:s/>華 <text:s/>民 <text:s/>國 </text:span><text:span text:style-name="T8"><text:s text:c="2"/></text:span><text:span text:style-name="T8"><text:s text:c="4"/>年 </text:span><text:span text:style-name="T8"><text:s/></text:span><text:span text:style-name="T8"><text:s text:c="5"/>月 </text:span><text:span text:style-name="T8"><text:s text:c="3"/></text:span><text:span text:style-name="T8"><text:s text:c="3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199cm" fo:margin-left="1.501cm" fo:margin-right="0.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具      結      書        </dc:title>
    <meta:initial-creator>moi</meta:initial-creator>
    <meta:creation-date>2001-02-09T10:06:00</meta:creation-date>
    <dc:creator>super-xp</dc:creator>
    <dc:date>2006-11-17T09:04:00</dc:date>
    <meta:print-date>2001-01-15T16:02:00</meta:print-date>
    <meta:editing-cycles>8</meta:editing-cycles>
    <meta:editing-duration>PT13M</meta:editing-duration>
    <meta:document-statistic meta:table-count="1" meta:image-count="0" meta:object-count="0" meta:page-count="1" meta:paragraph-count="15" meta:word-count="148" meta:character-count="265" meta:non-whitespace-character-count="153"/>
    <meta:generator>LibreOffice/5.1.2.2$Windows_x86 LibreOffice_project/d3bf12ecb743fc0d20e0be0c58ca359301eb705f</meta:generator>
  </office:meta>
</office:document-meta>
</file>