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1.272cm" style:auto-text-indent="false"/>
    </style:style>
    <style:style style:name="P4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5" style:family="paragraph" style:parent-style-name="Standard">
      <style:paragraph-properties fo:margin-left="2.822cm" fo:margin-right="0cm" fo:text-align="justify" style:justify-single-word="false" fo:text-indent="-2.822cm" style:auto-text-indent="false" style:snap-to-layout-grid="false"/>
    </style:style>
    <style:style style:name="P6" style:family="paragraph" style:parent-style-name="Standard">
      <style:paragraph-properties fo:margin-left="4.128cm" fo:margin-right="0cm" fo:text-align="justify" style:justify-single-word="false" fo:text-indent="-1.164cm" style:auto-text-indent="false" style:snap-to-layout-grid="false"/>
    </style:style>
    <style:style style:name="P7" style:family="paragraph" style:parent-style-name="Standard">
      <style:paragraph-properties fo:margin-left="-0.635cm" fo:margin-right="0cm" fo:margin-top="0.318cm" fo:margin-bottom="0cm" loext:contextual-spacing="false" fo:line-height="0.63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826cm" fo:margin-right="0cm" fo:text-align="justify" style:justify-single-word="false" fo:text-indent="-2.826cm" style:auto-text-indent="false" style:snap-to-layout-grid="false"/>
    </style:style>
    <style:style style:name="P9" style:family="paragraph" style:parent-style-name="Standard">
      <style:paragraph-properties fo:margin-left="4.129cm" fo:margin-right="0cm" fo:text-align="justify" style:justify-single-word="false" fo:text-indent="-1.166cm" style:auto-text-indent="false" style:snap-to-layout-grid="false"/>
    </style:style>
    <style:style style:name="P10" style:family="paragraph" style:parent-style-name="Standard">
      <style:paragraph-properties fo:margin-left="1.397cm" fo:margin-right="0cm" fo:line-height="0.706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1.342cm" fo:margin-right="0cm" fo:line-height="0.564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1.342cm" fo:margin-right="0cm" fo:line-height="0.564cm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1.342cm" fo:margin-right="0cm" fo:line-height="0.564cm" fo:text-align="justify" style:justify-single-word="false" fo:text-indent="-0.847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margin-left="1.309cm" fo:margin-right="0cm" fo:line-height="0.564cm" fo:text-indent="-0.813cm" style:auto-text-indent="false"/>
    </style:style>
    <style:style style:name="P15" style:family="paragraph" style:parent-style-name="Standard" style:master-page-name="Standard">
      <style:paragraph-properties fo:line-height="0.706cm" style:page-number="auto"/>
      <style:text-properties fo:font-size="10pt" style:font-size-asian="10pt" style:font-size-complex="10pt"/>
    </style:style>
    <style:style style:name="P16" style:family="paragraph" style:parent-style-name="一般文字">
      <style:paragraph-properties fo:line-height="0.494cm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text-combine="lines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18" style:family="text">
      <style:text-properties fo:color="#000000"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19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T20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 style:text-combine="lines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九十四年全面換發國民身分證委託書</text:p>
      <text:p text:style-name="P3"><text:span text:style-name="T11">茲因□工作忙碌　□行動不便　□其他（請註明原因：</text:span><text:span text:style-name="T12">　　　　　　　　　　　　）</text:span><text:span text:style-name="T11">，無法親自申請九十四年換發國民身分證事，特委託</text:span><text:span text:style-name="T12"> <text:s text:c="9"/></text:span><text:span text:style-name="T11">持本人之國民身分證、相片及本委託書，代為辦理。</text:span></text:p>
      <text:p text:style-name="P4"><text:span text:style-name="T13">委託人：</text:span><text:span text:style-name="T14">　　　　　　　</text:span><text:span text:style-name="T13">（簽名或蓋章）</text:span></text:p>
      <text:p text:style-name="P2"><text:span text:style-name="T13">國民身分證統一編號：</text:span><text:span text:style-name="T14">　　　　　　　　　　　　　</text:span></text:p>
      <text:p text:style-name="P5"><text:span text:style-name="T13">戶籍地址：</text:span><text:span text:style-name="T17">　　</text:span><text:span text:style-name="T19">縣市</text:span><text:span text:style-name="T17">　　</text:span><text:span text:style-name="T19">鄉鎮市區</text:span><text:span text:style-name="T17">　　</text:span><text:span text:style-name="T1">村里</text:span><text:span text:style-name="T17">　　</text:span><text:span text:style-name="T3">鄰</text:span><text:span text:style-name="T17">　　</text:span><text:span text:style-name="T1">街路</text:span></text:p>
      <text:p text:style-name="P6"><text:span text:style-name="T17">　</text:span><text:span text:style-name="T3">段</text:span><text:span text:style-name="T17">　</text:span><text:span text:style-name="T3">巷</text:span><text:span text:style-name="T17">　</text:span><text:span text:style-name="T3">弄</text:span><text:span text:style-name="T17">　</text:span><text:span text:style-name="T3">號</text:span><text:span text:style-name="T17">　</text:span><text:span text:style-name="T3">樓之</text:span><text:span text:style-name="T17">　</text:span></text:p>
      <text:p text:style-name="P2"><text:span text:style-name="T13">連絡電話：</text:span><text:span text:style-name="T14">（　　）　　　　　　　　</text:span></text:p>
      <text:p text:style-name="P4"><text:span text:style-name="T13">委託人：</text:span><text:span text:style-name="T14">　　　　　　　</text:span><text:span text:style-name="T13">（簽名或蓋章）</text:span></text:p>
      <text:p text:style-name="P2"><text:span text:style-name="T13">國民身分證統一編號：</text:span><text:span text:style-name="T14">　　　　　　　　　　　　　</text:span></text:p>
      <text:p text:style-name="P5"><text:span text:style-name="T13">戶籍地址：</text:span><text:span text:style-name="T17">　　</text:span><text:span text:style-name="T19">縣市</text:span><text:span text:style-name="T17">　　</text:span><text:span text:style-name="T19">鄉鎮市區</text:span><text:span text:style-name="T17">　　</text:span><text:span text:style-name="T1">村里</text:span><text:span text:style-name="T17">　　</text:span><text:span text:style-name="T3">鄰</text:span><text:span text:style-name="T17">　　</text:span><text:span text:style-name="T1">街路</text:span></text:p>
      <text:p text:style-name="P6"><text:span text:style-name="T17">　</text:span><text:span text:style-name="T3">段</text:span><text:span text:style-name="T17">　</text:span><text:span text:style-name="T3">巷</text:span><text:span text:style-name="T17">　</text:span><text:span text:style-name="T3">弄</text:span><text:span text:style-name="T17">　</text:span><text:span text:style-name="T3">號</text:span><text:span text:style-name="T17">　</text:span><text:span text:style-name="T3">樓之</text:span><text:span text:style-name="T17">　</text:span></text:p>
      <text:p text:style-name="P2"><text:span text:style-name="T13">連絡電話：</text:span><text:span text:style-name="T14">（　　）　　　　　　　　</text:span></text:p>
      <text:p text:style-name="P4"><text:span text:style-name="T13">委託人：</text:span><text:span text:style-name="T14">　　　　　　　</text:span><text:span text:style-name="T13">（簽名或蓋章）</text:span></text:p>
      <text:p text:style-name="P2"><text:span text:style-name="T13">國民身分證統一編號：</text:span><text:span text:style-name="T14">　　　　　　　　　　　　　</text:span></text:p>
      <text:p text:style-name="P5"><text:span text:style-name="T13">戶籍地址：</text:span><text:span text:style-name="T17">　　</text:span><text:span text:style-name="T19">縣市</text:span><text:span text:style-name="T17">　　</text:span><text:span text:style-name="T19">鄉鎮市區</text:span><text:span text:style-name="T17">　　</text:span><text:span text:style-name="T1">村里</text:span><text:span text:style-name="T17">　　</text:span><text:span text:style-name="T3">鄰</text:span><text:span text:style-name="T17">　　</text:span><text:span text:style-name="T1">街路</text:span></text:p>
      <text:p text:style-name="P6"><text:span text:style-name="T17">　</text:span><text:span text:style-name="T3">段</text:span><text:span text:style-name="T17">　</text:span><text:span text:style-name="T3">巷</text:span><text:span text:style-name="T17">　</text:span><text:span text:style-name="T3">弄</text:span><text:span text:style-name="T17">　</text:span><text:span text:style-name="T3">號</text:span><text:span text:style-name="T17">　</text:span><text:span text:style-name="T3">樓之</text:span><text:span text:style-name="T17">　</text:span></text:p>
      <text:p text:style-name="P2"><text:span text:style-name="T13">連絡電話：</text:span><text:span text:style-name="T14">（　　）　　　　　　　　</text:span></text:p>
      <text:p text:style-name="P7"><text:span text:style-name="T13">※</text:span><text:span text:style-name="T16">受委託人：</text:span><text:span text:style-name="T15">　　　　　　</text:span><text:span text:style-name="T16">（簽名或蓋章）</text:span></text:p>
      <text:p text:style-name="P2"><text:span text:style-name="T16">國民身分證統一編號：</text:span><text:span text:style-name="T15">　　　　　　　　　　　　　</text:span></text:p>
      <text:p text:style-name="P8"><text:soft-page-break/><text:span text:style-name="T16">戶籍地址：</text:span><text:span text:style-name="T18">　　</text:span><text:span text:style-name="T20">縣市</text:span><text:span text:style-name="T18">　　</text:span><text:span text:style-name="T20">鄉鎮市區</text:span><text:span text:style-name="T18">　　</text:span><text:span text:style-name="T2">村里</text:span><text:span text:style-name="T18">　　</text:span><text:span text:style-name="T4">鄰</text:span><text:span text:style-name="T18">　　</text:span><text:span text:style-name="T2">街路</text:span></text:p>
      <text:p text:style-name="P9"><text:span text:style-name="T18">　</text:span><text:span text:style-name="T4">段</text:span><text:span text:style-name="T18">　</text:span><text:span text:style-name="T4">巷</text:span><text:span text:style-name="T18">　</text:span><text:span text:style-name="T4">弄</text:span><text:span text:style-name="T18">　</text:span><text:span text:style-name="T4">號</text:span><text:span text:style-name="T18">　</text:span><text:span text:style-name="T4">樓之</text:span><text:span text:style-name="T18">　</text:span></text:p>
      <text:p text:style-name="P2"><text:span text:style-name="T16">連絡電話：</text:span><text:span text:style-name="T15">（　　）　　　　　　　　</text:span></text:p>
      <text:p text:style-name="P10">說明：</text:p>
      <text:p text:style-name="P12"><text:span text:style-name="T23">一、</text:span><text:span text:style-name="T24">新式國民身分證必須親自領取，不可委託。</text:span></text:p>
      <text:p text:style-name="P13">二、當事人委託他人申請換發新式國民身分證，其行為效果直接歸於本人；請慎選受委託人，維護個人權益。</text:p>
      <text:p text:style-name="P12"><text:span text:style-name="T21">三、同一戶內換發新式國民身分證者，得共同使用同一張委託書。</text:span></text:p>
      <text:p text:style-name="P12"><text:span text:style-name="T21">四、受委託人應攜帶個人印章（可簽名）、國民身分證或身分證明文件。</text:span></text:p>
      <text:p text:style-name="P12"><text:span text:style-name="T7">五、國民身分證遺失、</text:span><text:span text:style-name="T21">毀損或相片糢糊，無法核對人貌者，不得委託。</text:span></text:p>
      <text:p text:style-name="P14"><text:span text:style-name="T23">六、未滿14歲已領有國民身分證</text:span><text:span text:style-name="T9">申請換領新證者，</text:span><text:span text:style-name="T23">應由法定代理人（父母共同或監護人）辦理（如法定代理人之一方，無法申請時，可出具同意書或委託書，由另一方代為申請）。</text:span></text:p>
      <text:p text:style-name="P11"><text:span text:style-name="T21">七、本委託書已登載於內政部網站：</text:span><text:a xlink:type="simple" xlink:href="http://www.ris.gov.tw/" text:style-name="Internet_20_link" text:visited-style-name="Visited_20_Internet_20_Link"><text:span text:style-name="Internet_20_link"><text:span text:style-name="T7">http://www.ris.gov.tw</text:span></text:span></text:a><text:span text:style-name="T21">，</text:span><text:span text:style-name="T21">如不敷使用，請自行下載或另行影印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第1層" style:family="paragraph" style:list-style-name="WW8Num2">
      <style:paragraph-properties fo:margin-left="0cm" fo:margin-right="0.212cm" fo:margin-top="0.635cm" fo:margin-bottom="0.318cm" loext:contextual-spacing="false" fo:orphans="0" fo:widows="0" fo:text-indent="0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第1層說明" style:family="paragraph" style:parent-style-name="第1層" style:list-style-name="">
      <style:paragraph-properties fo:margin-left="1.501cm" fo:margin-right="0cm" fo:margin-top="0.088cm" fo:margin-bottom="0.318cm" loext:contextual-spacing="false" fo:text-indent="0cm" style:auto-text-indent="false"/>
    </style:style>
    <style:style style:name="第2層" style:family="paragraph" style:parent-style-name="第1層" style:list-style-name="WW8Num2">
      <style:paragraph-properties fo:margin-top="0.318cm" fo:margin-bottom="0.318cm" loext:contextual-spacing="fals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RLFN標題1." style:family="paragraph" style:parent-style-name="一般文字">
      <style:paragraph-properties fo:line-height="200%" fo:text-align="justify" style:justify-single-word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第8層" style:family="paragraph" style:parent-style-name="第1層" style:list-style-name="WW8Num5">
      <style:paragraph-properties fo:margin-top="0.318cm" fo:margin-bottom="0.318cm" loext:contextual-spacing="false">
        <style:tab-stops>
          <style:tab-stop style:position="5.503cm"/>
        </style:tab-stops>
      </style:paragraph-properties>
    </style:style>
    <style:style style:name="第8層說明" style:family="paragraph" style:parent-style-name="第8層" style:list-style-name="">
      <style:paragraph-properties fo:margin-left="5.502cm" fo:margin-right="0cm" fo:text-indent="0cm" style:auto-text-indent="false"/>
    </style:style>
    <style:style style:name="第3層" style:family="paragraph" style:parent-style-name="第2層" style:list-style-name="WW8Num2">
      <style:paragraph-properties fo:text-align="justify" style:justify-single-word="false"/>
    </style:style>
    <style:style style:name="第3層說明" style:family="paragraph" style:parent-style-name="第3層" style:list-style-name="">
      <style:paragraph-properties fo:margin-left="2.701cm" fo:margin-right="0cm" fo:text-align="start" style:justify-single-word="false" fo:text-indent="0cm" style:auto-text-indent="false"/>
    </style:style>
    <style:style style:name="第2層說明" style:family="paragraph" style:parent-style-name="第2層" style:list-style-name="">
      <style:paragraph-properties fo:margin-left="1.501cm" fo:margin-right="0cm" fo:text-indent="0cm" style:auto-text-indent="false"/>
    </style:style>
    <style:style style:name="第4層" style:family="paragraph" style:parent-style-name="Standard" style:list-style-name="WW8Num2">
      <style:paragraph-properties fo:margin-top="0.088cm" fo:margin-bottom="0.088cm" loext:contextual-spacing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第4層說明" style:family="paragraph" style:parent-style-name="第4層" style:list-style-name="">
      <style:paragraph-properties fo:margin-left="3.9cm" fo:margin-right="0.212cm" fo:margin-top="0.318cm" fo:margin-bottom="0.318cm" loext:contextual-spacing="false" fo:text-indent="0cm" style:auto-text-indent="false"/>
    </style:style>
    <style:style style:name="第5層" style:family="paragraph" style:parent-style-name="Standard" style:list-style-name="WW8Num5">
      <style:paragraph-properties fo:margin-top="0.318cm" fo:margin-bottom="0.318cm" loext:contextual-spacing="false">
        <style:tab-stops>
          <style:tab-stop style:position="4.44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第5層說明" style:family="paragraph" style:parent-style-name="第5層" style:list-style-name="">
      <style:paragraph-properties fo:margin-left="4.45cm" fo:margin-right="0.212cm" fo:text-indent="0cm" style:auto-text-indent="false"/>
    </style:style>
    <style:style style:name="第6層" style:family="paragraph" style:parent-style-name="第1層" style:list-style-name="WW8Num5">
      <style:paragraph-properties fo:margin-top="0.318cm" fo:margin-bottom="0.318cm" loext:contextual-spacing="false">
        <style:tab-stops>
          <style:tab-stop style:position="5.101cm"/>
        </style:tab-stops>
      </style:paragraph-properties>
    </style:style>
    <style:style style:name="第6層說明" style:family="paragraph" style:parent-style-name="第6層" style:list-style-name="">
      <style:paragraph-properties fo:margin-left="5.101cm" fo:margin-right="0cm" fo:text-indent="0cm" style:auto-text-indent="false">
        <style:tab-stops>
          <style:tab-stop style:position="5.08cm"/>
        </style:tab-stops>
      </style:paragraph-properties>
    </style:style>
    <style:style style:name="第7層" style:family="paragraph" style:parent-style-name="第1層" style:list-style-name="">
      <style:paragraph-properties fo:margin-left="5.502cm" fo:margin-right="0cm" fo:margin-top="0.318cm" fo:margin-bottom="0.318cm" loext:contextual-spacing="false" fo:text-indent="-0.4cm" style:auto-text-indent="false">
        <style:tab-stops>
          <style:tab-stop style:position="5.503cm"/>
        </style:tab-stops>
      </style:paragraph-properties>
    </style:style>
    <style:style style:name="第7層說明" style:family="paragraph" style:parent-style-name="第7層">
      <style:paragraph-properties fo:margin-left="5.502cm" fo:margin-right="0cm" fo:text-indent="0cm" style:auto-text-indent="false"/>
    </style:style>
    <style:style style:name="階層_ff10_" style:display-name="階層０" style:family="paragraph" style:parent-style-name="Standard" style:list-style-name="WW8Num9">
      <style:paragraph-properties fo:margin-left="0cm" fo:margin-right="0.212cm" fo:margin-top="0cm" fo:margin-bottom="0.064cm" loext:contextual-spacing="false" fo:line-height="0.423cm" fo:text-indent="0cm" style:auto-text-indent="false" style:punctuation-wrap="simpl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階層_ff11_" style:display-name="階層１" style:family="paragraph" style:parent-style-name="Standard" style:next-style-name="Standard" style:list-style-name="WW8Num6">
      <style:paragraph-properties fo:margin-left="1.06cm" fo:margin-right="0.212cm" fo:margin-top="0cm" fo:margin-bottom="0.064cm" loext:contextual-spacing="false" fo:line-height="0.423cm" fo:text-indent="-0.85cm" style:auto-text-indent="false" style:punctuation-wrap="simple" style:line-break="normal" style:vertical-align="baseline">
        <style:tab-stops>
          <style:tab-stop style:position="0.85cm"/>
          <style:tab-stop style:position="8.678cm"/>
          <style:tab-stop style:position="11.218cm"/>
          <style:tab-stop style:position="16.298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階層_ff12_" style:display-name="階層２" style:family="paragraph" style:parent-style-name="Standard" style:list-style-name="WW8Num4">
      <style:paragraph-properties fo:margin-left="0cm" fo:margin-right="0.212cm" fo:margin-top="0cm" fo:margin-bottom="0.064cm" loext:contextual-spacing="false" fo:line-height="0.423cm" fo:text-indent="0cm" style:auto-text-indent="false" style:punctuation-wrap="simple" style:line-break="normal" style:vertical-align="baseline">
        <style:tab-stops>
          <style:tab-stop style:position="1.482cm"/>
          <style:tab-stop style:position="8.678cm"/>
          <style:tab-stop style:position="11.218cm"/>
          <style:tab-stop style:position="16.298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階層_ff13_" style:display-name="階層３" style:family="paragraph" style:parent-style-name="Standard" style:list-style-name="WW8Num7">
      <style:paragraph-properties fo:margin-left="3.616cm" fo:margin-right="0cm" fo:line-height="0.423cm" fo:text-indent="-2.999cm" style:auto-text-indent="false" style:punctuation-wrap="simple" style:line-break="normal" style:vertical-align="baseline">
        <style:tab-stops>
          <style:tab-stop style:position="2.117cm"/>
          <style:tab-stop style:position="8.678cm"/>
          <style:tab-stop style:position="11.218cm"/>
          <style:tab-stop style:position="16.298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階層_ff14_" style:display-name="階層４" style:family="paragraph" style:parent-style-name="Standard" style:list-style-name="WW8Num1">
      <style:paragraph-properties fo:margin-left="3.616cm" fo:margin-right="0cm" fo:line-height="0.423cm" fo:text-indent="-2.734cm" style:auto-text-indent="false" style:punctuation-wrap="simple" style:line-break="normal" style:vertical-align="baseline">
        <style:tab-stops>
          <style:tab-stop style:position="2.752cm"/>
          <style:tab-stop style:position="8.678cm"/>
          <style:tab-stop style:position="11.218cm"/>
          <style:tab-stop style:position="16.298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階層_ff15_" style:display-name="階層５" style:family="paragraph" style:parent-style-name="Standard" style:list-style-name="WW8Num10">
      <style:paragraph-properties fo:margin-left="3.616cm" fo:margin-right="0.088cm" fo:line-height="0.423cm" fo:text-indent="-2.469cm" style:auto-text-indent="false" style:punctuation-wrap="simple" style:line-break="normal" style:vertical-align="baseline">
        <style:tab-stops>
          <style:tab-stop style:position="3.387cm"/>
          <style:tab-stop style:position="8.678cm"/>
          <style:tab-stop style:position="11.218cm"/>
          <style:tab-stop style:position="16.298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31cm" fo:margin-right="0cm" fo:line-height="0.494cm" fo:text-indent="-0.931cm" style:auto-text-indent="false" style:snap-to-layout-grid="false"/>
      <style:text-properties style:font-name="新細明體" fo:font-family="新細明體, PMingLiU" style:font-family-generic="roman" style:font-pitch="variable" fo:font-size="11pt" fo:letter-spacing="0.039cm" fo:font-weight="bold" style:font-size-asian="11pt" style:font-weight-asian="bold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291cm" fo:margin-right="0cm" fo:line-height="0.494cm" fo:text-indent="-1.291cm" style:auto-text-indent="false" style:snap-to-layout-grid="false"/>
      <style:text-properties fo:color="#000000" style:font-name="新細明體" fo:font-family="新細明體, PMingLiU" style:font-family-generic="roman" style:font-pitch="variable" fo:font-size="10pt" fo:letter-spacing="0.039cm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291cm" fo:margin-right="0cm" fo:line-height="0.494cm" fo:text-indent="-1.291cm" style:auto-text-indent="false"/>
      <style:text-properties style:font-name="新細明體" fo:font-family="新細明體, PMingLiU" style:font-family-generic="roman" style:font-pitch="variable" fo:font-size="10pt" fo:letter-spacing="0.039cm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5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6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20" style:num-format="" text:start-value="3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</text:list-level-style-number>
      <text:list-level-style-number text:level="2" text:style-name="WW8Num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pre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399cm" fo:margin-left="1.499cm"/>
        </style:list-level-properties>
      </text:list-level-style-number>
      <text:list-level-style-number text:level="3" text:style-name="WW8Num2z1" style:num-prefix="()" style:num-format="1">
        <style:list-level-properties text:list-level-position-and-space-mode="label-alignment">
          <style:list-level-label-alignment text:label-followed-by="listtab" text:list-tab-stop-position="2.701cm" fo:text-indent="-1.201cm" fo:margin-left="2.701cm"/>
        </style:list-level-properties>
      </text:list-level-style-number>
      <text:list-level-style-number text:level="4" text:style-name="WW8Num2z1" style:num-prefix="()" style:num-format="a" style:num-letter-sync="true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0" style:num-format="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</text:list-level-style-number>
      <text:list-level-style-number text:level="2" text:style-name="WW8Num4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pre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401cm" fo:margin-left="1.501cm"/>
        </style:list-level-properties>
      </text:list-level-style-number>
      <text:list-level-style-number text:level="3" text:style-name="WW8Num5z1" style:num-prefix="()" style:num-format="1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4" text:style-name="WW8Num5z1" style:num-prefix="()" style:num-format="a" style:num-letter-sync="true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bullet text:level="5" text:style-name="WW8Num5z4" style:num-suffix="." text:bullet-char="">
        <style:list-level-properties text:list-level-position-and-space-mode="label-alignment">
          <style:list-level-label-alignment text:label-followed-by="listtab" text:list-tab-stop-position="4.535cm" fo:text-indent="-0.55cm" fo:margin-left="4.45cm"/>
        </style:list-level-properties>
        <style:text-properties style:font-name="Symbol"/>
      </text:list-level-style-bullet>
      <text:list-level-style-bullet text:level="6" text:style-name="WW8Num5z5" style:num-suffix="." text:bullet-char="">
        <style:list-level-properties text:list-level-position-and-space-mode="label-alignment">
          <style:list-level-label-alignment text:label-followed-by="listtab" text:list-tab-stop-position="5.771cm" fo:text-indent="-0.6cm" fo:margin-left="5.101cm"/>
        </style:list-level-properties>
        <style:text-properties style:font-name="Wingdings 2"/>
      </text:list-level-style-bullet>
      <text:list-level-style-bullet text:level="7" text:style-name="WW8Num5z6" style:num-suffix="." text:bullet-char="">
        <style:list-level-properties text:list-level-position-and-space-mode="label-alignment">
          <style:list-level-label-alignment text:label-followed-by="listtab" text:list-tab-stop-position="6.371cm" fo:text-indent="-0.4cm" fo:margin-left="5.502cm"/>
        </style:list-level-properties>
        <style:text-properties style:font-name="Wingdings"/>
      </text:list-level-style-bullet>
      <text:list-level-style-number text:level="8" text:style-name="WW8Num5z1" style:num-format="">
        <style:list-level-properties text:list-level-position-and-space-mode="label-alignment">
          <style:list-level-label-alignment text:label-followed-by="listtab" text:list-tab-stop-position="10.238cm" fo:text-indent="-2.501cm" fo:margin-left="7.659cm"/>
        </style:list-level-properties>
      </text:list-level-style-number>
      <text:list-level-style-number text:level="9" text:style-name="WW8Num5z1" style:num-format="">
        <style:list-level-properties text:list-level-position-and-space-mode="label-alignment">
          <style:list-level-label-alignment text:label-followed-by="listtab" text:list-tab-stop-position="11.624cm" fo:text-indent="-2.999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05" style:num-format="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6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15" style:num-format="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2" text:style-name="WW8Num7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01" style:num-format="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9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25" style:num-format="" text:start-value="3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text:style-name="WW8Num10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         □□□   九十四年全面換發國民身分證申請書   □□□</dc:title>
    <meta:initial-creator>林秀齡</meta:initial-creator>
    <meta:creation-date>2005-11-11T13:09:00</meta:creation-date>
    <dc:creator>ping6248</dc:creator>
    <dc:date>2005-11-11T13:09:00</dc:date>
    <meta:print-date>2005-10-07T15:54:00</meta:print-date>
    <meta:editing-cycles>2</meta:editing-cycles>
    <meta:editing-duration>PT1M</meta:editing-duration>
    <meta:document-statistic meta:table-count="0" meta:image-count="0" meta:object-count="0" meta:page-count="2" meta:paragraph-count="30" meta:word-count="565" meta:character-count="793" meta:non-whitespace-character-count="586"/>
    <meta:generator>LibreOffice/5.1.2.2$Windows_x86 LibreOffice_project/d3bf12ecb743fc0d20e0be0c58ca359301eb705f</meta:generator>
    <meta:user-defined meta:name="_AdHocReviewCycleID" meta:value-type="float">975689271</meta:user-defined>
    <meta:user-defined meta:name="_AuthorEmail">tamae@ris.iii.org.tw</meta:user-defined>
    <meta:user-defined meta:name="_AuthorEmailDisplayName">tamae</meta:user-defined>
    <meta:user-defined meta:name="_EmailSubject">換證通知單取消網址底線</meta:user-defined>
    <meta:user-defined meta:name="_ReviewingToolsShownOnce" meta:value-type="string"/>
  </office:meta>
</office:document-meta>
</file>