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06cm" fo:margin-left="0.808cm" style:page-number="auto" table:align="left" style:writing-mode="lr-tb"/>
    </style:style>
    <style:style style:name="表格1.A" style:family="table-column">
      <style:table-column-properties style:column-width="18.706cm"/>
    </style:style>
    <style:style style:name="表格1.1" style:family="table-row">
      <style:table-row-properties style:min-row-height="24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margin-left="0.4cm" fo:margin-right="0.3cm" fo:margin-top="0.318cm" fo:margin-bottom="0.318cm" loext:contextual-spacing="false" fo:text-indent="0cm" style:auto-text-indent="false" style:snap-to-layout-grid="false"/>
    </style:style>
    <style:style style:name="P2" style:family="paragraph" style:parent-style-name="Standard">
      <style:paragraph-properties fo:margin-left="0.4cm" fo:margin-right="0.3cm" fo:text-indent="0cm" style:auto-text-indent="false" style:snap-to-layout-grid="false"/>
    </style:style>
    <style:style style:name="P3" style:family="paragraph" style:parent-style-name="Standard">
      <style:paragraph-properties fo:margin-left="0.4cm" fo:margin-right="0.3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0.4cm" fo:margin-right="0.3cm" style:line-height-at-least="0.353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0.4cm" fo:margin-right="0.3cm" fo:margin-top="0cm" fo:margin-bottom="0.212cm" loext:contextual-spacing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0.501cm" fo:margin-right="0cm" fo:margin-top="0cm" fo:margin-bottom="0.212cm" loext:contextual-spacing="false" fo:text-indent="0cm" style:auto-text-indent="false" style:snap-to-layout-grid="false"/>
      <style:text-properties style:font-name="標楷體" fo:font-size="22pt" style:font-name-asian="標楷體" style:font-size-asian="22pt"/>
    </style:style>
    <style:style style:name="P7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標楷體" fo:font-size="24pt" style:font-name-asian="標楷體" style:font-size-asian="24pt"/>
    </style:style>
    <style:style style:name="P8" style:family="paragraph" style:parent-style-name="Standard">
      <style:paragraph-properties fo:margin-left="0.586cm" fo:margin-right="0.3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.6cm" fo:margin-right="0.501cm" fo:margin-top="0cm" fo:margin-bottom="0.212cm" loext:contextual-spacing="false" fo:text-indent="0cm" style:auto-text-indent="false" style:snap-to-layout-grid="false"/>
    </style:style>
    <style:style style:name="P10" style:family="paragraph" style:parent-style-name="Header">
      <style:paragraph-properties fo:margin-top="0.212cm" fo:margin-bottom="0.212cm" loext:contextual-spacing="false"/>
      <style:text-properties style:text-position="sub 58%" fo:font-size="28pt" style:font-name-asian="文鼎中楷" style:font-size-asian="2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4pt" style:font-name-asian="標楷體" style:font-size-asian="24pt"/>
    </style:style>
    <style:style style:name="T5" style:family="text">
      <style:text-properties style:font-name="標楷體" fo:font-size="24pt" style:font-name-asian="標楷體" style:font-size-asian="24pt" style:font-name-complex="標楷體"/>
    </style:style>
    <style:style style:name="T6" style:family="text">
      <style:text-properties style:font-name="標楷體" fo:font-size="28pt" style:font-name-asian="標楷體" style:font-size-asian="2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8pt" style:font-name-asian="標楷體" style:font-size-asian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框架1" text:anchor-type="char" svg:x="15.614cm" svg:y="-1.39cm" svg:width="2.963cm" svg:height="1.588cm" draw:z-index="0"><draw:text-box><text:p text:style-name="Standard"><text:span text:style-name="T2">表九</text:span></text:p></draw:text-box></draw:frame><text:span text:style-name="T5"> <text:s text:c="10"/></text:span><text:span text:style-name="T6">喪失國籍具結書 <text:s text:c="7"/></text:span></text:p>
            <text:p text:style-name="P6">本人 <text:s text:c="9"/>申請喪失中華民國國籍，未具有中華民國國籍法第十二條第二款（現役軍人）、第三款（現任中華民國公職）及第十三條第一款至第五款（為偵查或審判中之刑事被告、受有期徒刑以上刑之宣告，尚未執行完畢者、為民事被告、受強制執行，未終結者、受破產之宣告，未復權者）之情形，如有不實，願負一切法律責任，特此聲明。</text:p>
            <text:p text:style-name="P7"/>
            <text:p text:style-name="P8">具結人： <text:s text:c="14"/>（簽章）</text:p>
            <text:p text:style-name="P8">國民身分證統一編號／護照號碼：</text:p>
            <text:p text:style-name="P3">國內戶籍地址：</text:p>
            <text:p text:style-name="P3">國外住址：</text:p>
            <text:p text:style-name="P3"/>
            <text:p text:style-name="P2"><text:span text:style-name="T7">法定代理人</text:span><text:span text:style-name="T9">Combin</text:span><text:span text:style-name="T7">： <text:s text:c="10"/>（簽章）</text:span></text:p>
            <text:p text:style-name="P3">（或監護人）</text:p>
            <text:p text:style-name="P3">國民身分證統一編號／護照號碼：</text:p>
            <text:p text:style-name="P4">國內戶籍地址： <text:s text:c="29"/></text:p>
            <text:p text:style-name="P5">國外住址：</text:p>
            <text:p text:style-name="P5"/>
            <text:p text:style-name="P5"/>
            <text:p text:style-name="P5"/>
            <text:p text:style-name="P9"><text:span text:style-name="T3">中 <text:s text:c="2"/>華 <text:s text:c="3"/>民 <text:s text:c="3"/>國 </text:span><text:span text:style-name="T3"><text:s text:c="2"/></text:span><text:span text:style-name="T3"><text:s text:c="3"/>年</text:span><text:span text:style-name="T3"> </text:span><text:span text:style-name="T3"><text:s text:c="5"/>月 </text:span><text:span text:style-name="T3"><text:s text:c="2"/></text:span><text:span text:style-name="T3"><text:s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  <style:text-properties style:text-position="sub 58%" fo:font-size="28pt" style:font-name-asian="文鼎中楷" style:font-size-asian="28pt"/>
    </style:style>
    <style:page-layout style:name="Mpm1">
      <style:page-layout-properties fo:page-width="21.001cm" fo:page-height="29.7cm" style:num-format="1" style:print-orientation="portrait" fo:margin-top="0.101cm" fo:margin-bottom="1.3cm" fo:margin-left="0.42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具      結      書        </dc:title>
    <meta:initial-creator>moi</meta:initial-creator>
    <meta:creation-date>2001-02-09T09:46:00</meta:creation-date>
    <dc:creator>super-xp</dc:creator>
    <dc:date>2006-11-17T09:08:00</dc:date>
    <meta:print-date>2006-11-17T09:08:00</meta:print-date>
    <meta:editing-cycles>10</meta:editing-cycles>
    <meta:editing-duration>PT8M</meta:editing-duration>
    <meta:document-statistic meta:table-count="1" meta:image-count="0" meta:object-count="0" meta:page-count="1" meta:paragraph-count="13" meta:word-count="243" meta:character-count="360" meta:non-whitespace-character-count="248"/>
    <meta:generator>LibreOffice/5.1.2.2$Windows_x86 LibreOffice_project/d3bf12ecb743fc0d20e0be0c58ca359301eb705f</meta:generator>
  </office:meta>
</office:document-meta>
</file>